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ing 5.10^-9 gives 5.109 instead of 5.10<text:span text:style-name="T1">-9</text:span></text:p>
      <text:p text:style-name="Standard"><text:span text:style-name="T1"/></text:p>
      <text:p text:style-name="P1">when typing 50 g.m^-2 it gives 50 g.m2 instead of 50 g.m<text:span text:style-name="T1">-2</text:span></text:p>
      <text:p text:style-name="P1"><text:span text:style-name="T1"/></text:p>
      <text:p text:style-name="P1">writing 5.10^9 gives 5.10⁹ and it is bett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ERAULT-PEAUDEAU </meta:initial-creator>
    <meta:creation-date>2011-07-25T11:53:45</meta:creation-date>
    <dc:date>2011-07-25T12:34:00</dc:date>
    <dc:creator>CHAZERAULT-PEAUDEAU </dc:creator>
    <meta:editing-duration>PT5M29S</meta:editing-duration>
    <meta:editing-cycles>3</meta:editing-cycles>
    <meta:generator>LibreOffice/3.3$Unix LibreOffice_project/330m19$Build-301</meta:generator>
    <meta:document-statistic meta:table-count="0" meta:image-count="0" meta:object-count="0" meta:page-count="1" meta:paragraph-count="3" meta:word-count="29" meta:character-count="148"/>
  </office:meta>
</office:document-meta>
</file>