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1" svg:font-family="'DejaVu Sans'" style:font-family-generic="swiss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ease bring back this essential key feature -- the code must still be there --, and hopefully, refine it further so at to detect any changes more precise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DejaVu Sans1" svg:font-family="'DejaVu Sans'" style:font-family-generic="swiss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font-name-asian="AR PL UMing H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AR PL UMing H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7T19:23:20</meta:creation-date>
    <meta:editing-duration>PT48S</meta:editing-duration>
    <meta:editing-cycles>3</meta:editing-cycles>
    <meta:generator>LibreOffice/3.4$Linux LibreOffice_project/340m1$Build-402</meta:generator>
    <dc:date>2011-12-04T11:00:55</dc:date>
    <meta:document-statistic meta:table-count="0" meta:image-count="0" meta:object-count="0" meta:page-count="1" meta:paragraph-count="1" meta:word-count="29" meta:character-count="157" meta:non-whitespace-character-count="130"/>
  </office:meta>
</office:document-meta>
</file>