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ce style:name="Ubuntu1" svg:font-family="Ubuntu" style:font-family-generic="swiss"/>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Ubuntu1"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office:annotation><dc:creator>Alexander Kallenbach</dc:creator><dc:date>2012-01-11T08:40:36</dc:date><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text:span></text:p></office:annotation> <text:s text:c="2"/></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Standard"/>
      <text:p text:style-name="Standard">Duis autem vel eum iriure dolor in hendrerit in vulputate velit esse molestie consequat, vel illum dolore eu feugiat nulla facilisis. <text:s text:c="2"/></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text:note text:id="ftn0" text:note-class="footnote"><text:note-citation>1</text:note-citation><text:note-body><text:p text:style-name="Footnote">Consetetur sadipscing elitr, sed diam nonumy eirmod tempor invidunt ut labore et dolore magna aliquyam erat, sed diam voluptua. At vero eos et accusam et justo duo dolores et ea rebum. Stet clita kasd gubergren, no sea takimata sanctus est Lorem ipsum dolor sit amet. <office:annotation><dc:creator>Alexander Kallenbach</dc:creator><dc:date>2012-01-11T08:39:54</dc:date><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text:span></text:p></office:annotation></text:p></text:note-body></text:not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ce style:name="Ubuntu1" svg:font-family="Ubuntu" style:font-family-generic="swiss"/>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buntu" fo:font-size="12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buntu"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buntu"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er Kallenbach</meta:initial-creator>
    <meta:creation-date>2012-01-11T08:38:25</meta:creation-date>
    <meta:document-statistic meta:table-count="0" meta:image-count="0" meta:object-count="0" meta:page-count="1" meta:paragraph-count="7" meta:word-count="538" meta:character-count="3284" meta:non-whitespace-character-count="2740"/>
    <dc:date>2012-01-11T08:41:38</dc:date>
    <dc:creator>Alexander Kallenbach</dc:creator>
    <meta:editing-duration>PT3M14S</meta:editing-duration>
    <meta:editing-cycles>1</meta:editing-cycles>
    <meta:generator>LibreOffice/3.4$Unix LibreOffice_project/340m1$Build-402</meta:generator>
  </office:meta>
</office:document-meta>
</file>