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Lohit Hindi1" svg:font-family="'Lohit Hindi'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446cm" svg:height="0.56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1" draw:name="Object2" text:anchor-type="as-char" svg:width="0.446cm" svg:height="0.56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draw:frame draw:style-name="fr1" draw:name="Object3" text:anchor-type="as-char" svg:width="0.557cm" svg:height="0.65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1" draw:name="Object4" text:anchor-type="as-char" svg:width="0.746cm" svg:height="0.66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Lohit Hindi1" svg:font-family="'Lohit Hindi'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ius Kulikauskas</meta:initial-creator>
    <meta:creation-date>2011-05-07T13:41:04</meta:creation-date>
    <dc:date>2011-05-08T11:38:52</dc:date>
    <dc:creator>Darius Kulikauskas</dc:creator>
    <meta:editing-duration>PT7M38S</meta:editing-duration>
    <meta:editing-cycles>2</meta:editing-cycles>
    <meta:generator>LibreOffice/3.3$Unix LibreOffice_project/330m19$Build-202</meta:generator>
    <meta:document-statistic meta:table-count="0" meta:image-count="0" meta:object-count="4" meta:page-count="1" meta:paragraph-count="4" meta:word-count="0" meta:character-count="4"/>
  </office:meta>
</office:document-meta>
</file>

<file path=Object 1/content.xml><?xml version="1.0" encoding="utf-8"?>
<math xmlns="http://www.w3.org/1998/Math/MathML">
  <semantics>
    <mover accent="true">
      <mo stretchy="false">λ</mo>
      <mo stretchy="false">̂</mo>
    </mover>
    <annotation encoding="StarMath 5.0">hat %ilambda</annotation>
  </semantics>
</math>
</file>

<file path=Object 2/content.xml><?xml version="1.0" encoding="utf-8"?>
<math xmlns="http://www.w3.org/1998/Math/MathML">
  <semantics>
    <mover accent="true">
      <mo stretchy="false">λ</mo>
      <mo stretchy="false">̂</mo>
    </mover>
    <annotation encoding="StarMath 5.0">hat %ilambda</annotation>
  </semantics>
</math>
</file>

<file path=Object 3/content.xml><?xml version="1.0" encoding="utf-8"?>
<math xmlns="http://www.w3.org/1998/Math/MathML">
  <semantics>
    <msup>
      <mo stretchy="false">θ</mo>
      <mi>a</mi>
    </msup>
    <annotation encoding="StarMath 5.0">%itheta^a</annotation>
  </semantics>
</math>
</file>

<file path=Object 4/content.xml><?xml version="1.0" encoding="utf-8"?>
<math xmlns="http://www.w3.org/1998/Math/MathML">
  <semantics>
    <msup>
      <mo stretchy="false">θ</mo>
      <mrow>
        <mo stretchy="false">(</mo>
        <mi>b</mi>
        <mo stretchy="false">)</mo>
      </mrow>
    </msup>
    <annotation encoding="StarMath 5.0">%itheta^(b)</annotation>
  </semantics>
</math>
</file>