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notes">
      <style:graphic-properties draw:fill-color="#ffffff" fo:min-height="12.572cm"/>
    </style:style>
    <style:style style:name="P1" style:family="paragraph">
      <style:text-properties fo:font-size="32pt"/>
    </style:style>
    <style:style style:name="P2"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Test of Animation Effects</text:p>
          </draw:text-box>
        </draw:frame>
        <draw:frame presentation:style-name="pr2" draw:text-style-name="P1" draw:layer="layout" svg:width="25.199cm" svg:height="13.859cm" svg:x="1.4cm" svg:y="4.914cm" presentation:class="subtitle">
          <draw:text-box>
            <text:p text:style-name="P1">Do paths work and can they repeat?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hree repeats of motion path</text:p>
          </draw:text-box>
        </draw:frame>
        <draw:custom-shape draw:style-name="gr2" draw:text-style-name="P2" xml:id="id1" draw:id="id1" draw:layer="layout" svg:width="5.715cm" svg:height="6.35cm" svg:x="4.445cm" svg:y="7.62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smil:accelerate="0.5" smil:decelerate="0.5" smil:repeatCount="3" presentation:node-type="on-click" presentation:preset-class="motion-path">
                  <anim:animateMotion smil:dur="5s" smil:fill="hold" smil:targetElement="id1" svg:path="m0.0035 0.00366666666666667c0.0166071428571429-0.0203333333333333 0.0363214285714286-0.0353333333333333 0.0561071428571429-0.0491904761904762 0.0161793411454971-0.011331379719229 0.0291428571428571-0.0275714285714286 0.04725-0.0354285714285714 0.0142087611164714-0.00616553736809415 0.0288571428571429-0.0223333333333333 0.0442857142857143-0.0138095238095238 0.0162864160341505 0.00899774219170658 0.0334285714285714 0.0151428571428572 0.04875 0.0275714285714286 0.0166347669039132 0.0134939367891884 0.0352142857142857 0.0245714285714286 0.0487142857142857 0.0433333333333333 0.0136398366154246 0.0189562455960399 0.0289285714285714 0.0345238095238095 0.04575 0.0472380952380952 0.0165285948475357 0.0124929506703242 0.0355357142857143 0.0163809523809524 0.0516785714285715 0.0295238095238095 0.0172511247010346 0.0140451634734087 0.0358214285714286 0.0240952380952381 0.0502142857142857 0.0452857142857143 0.0117787491759353 0.0173417481663895 0.0315357142857143 0.0250476190476191 0.0383928571428571 0.0491904761904762 0.00624870626901597 0.0220006533221604 0.0186428571428571 0.045 0.0132857142857143 0.0689047619047619-0.00589089779378937 0.0262864950442868-0.0285357142857143 0.0298571428571429-0.0457857142857143 0.0334761904761905-0.0164668254636017 0.00345473770940988-0.0335357142857143 0.00961904761904761-0.0501785714285715 0.00395238095238096-0.0176836719953193-0.00602104997837766-0.0363571428571428-0.00447619047619047-0.0531785714285714-0.0177142857142857-0.0144371090189339-0.0113616880601942-0.0302857142857143-0.0188571428571429-0.04575-0.0275714285714286-0.017926501756045-0.0101017700426674-0.0360714285714286-0.0060952380952381-0.0546428571428572-0.00785714285714287-0.0183201681870636-0.00173806723825987-0.0353571428571428 0.0126190476190476-0.0531428571428571 0.0177142857142857-0.0181076290484962 0.00518745999515149-0.0305357142857143 0.025047619047619-0.04725 0.0334285714285714-0.0164717398880256 0.0082593339609473-0.0335357142857143 0.0139523809523809-0.0502142857142857 0.0216666666666667-0.0172758161982986 0.00799052740649359-0.0345 0.00371428571428573-0.0516428571428571 0.00590476190476191-0.0169625293370793 0.00216743430418242-0.0355357142857143-0.00157142857142856-0.04875-0.0157619047619048-0.0146781942036641-0.0157625292709618-0.0121071428571429-0.0431428571428572-0.0103214285714286-0.064952380952381 0.0019650563198091-0.0239998878526018 0.0158928571428571-0.0430952380952381 0.0206785714285714-0.0669047619047619 0.00521628500394276-0.0259516666862824 0.01575-0.0409047619047619 0.0236071428571429-0.063 0.00660462924758716-0.0185730180053361 0.0346428571428571-0.0353809523809524 0.0221428571428571-0.061047619047619v-0.00985714285714286z"/>
                </anim:par>
              </anim:par>
            </anim:par>
          </anim:seq>
        </anim:par>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_3f_" draw:display-name="?" svg:viewBox="0 0 20 30" svg:d="m20 0h-20l10 30z"/>
    <draw:marker draw:name="Arrow" svg:viewBox="0 0 20 30" svg:d="m10 0-10 30h20z"/>
    <draw:stroke-dash draw:name="_3f_" draw:display-name="?" draw:style="rect" draw:dots1="1" draw:dots1-length="0.08cm" draw:dots2="1" draw:dots2-length="0.08cm" draw:distance="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Gregor Shapiro</meta:initial-creator>
    <meta:creation-date>2011-05-06T07:49:54</meta:creation-date>
    <meta:editing-duration>PT13M54S</meta:editing-duration>
    <meta:editing-cycles>5</meta:editing-cycles>
    <dc:date>2011-05-06T08:03:23</dc:date>
    <dc:creator>Gregor Shapiro</dc:creator>
    <meta:generator>LibreOffice/3.3$Linux LibreOffice_project/330m19$Build-202</meta:generator>
    <meta:document-statistic meta:object-count="29"/>
  </office:meta>
</office:document-meta>
</file>