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300000102266BD1E5.jpg"/>
  <manifest:file-entry manifest:media-type="image/gif" manifest:full-path="Pictures/100000000000015F0000012B2ACCFE46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704cm" fo:text-align="end" style:justify-single-word="false" fo:text-indent="0cm" style:auto-text-indent="false"/>
      <style:text-properties style:text-outline="true" fo:font-size="18pt" style:font-size-asian="18pt" style:font-size-complex="18pt"/>
    </style:style>
    <style:style style:name="P3" style:family="paragraph" style:parent-style-name="Standard">
      <style:paragraph-properties fo:margin-left="0cm" fo:margin-right="-0.704cm" fo:text-align="end" style:justify-single-word="false" fo:text-indent="0cm" style:auto-text-indent="false"/>
      <style:text-properties style:text-outline="true" fo:font-size="15pt" style:font-size-asian="15pt" style:font-size-complex="15pt"/>
    </style:style>
    <style:style style:name="P4" style:family="paragraph">
      <style:paragraph-properties fo:text-align="center"/>
    </style:style>
    <style:style style:name="T1" style:family="text">
      <style:text-properties fo:font-size="40pt" style:font-size-asian="40pt" style:font-size-complex="40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style:shadow="none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vertical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otted" svg:stroke-color="#999999" draw:fill="none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dash" draw:stroke-dash="Fine_20_Dotted" svg:stroke-color="#999999" svg:stroke-opacity="50%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draw:auto-grow-height="false" draw:fit-to-size="shrink-to-fit" fo:min-height="6.188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4" text:anchor-type="page" text:anchor-page-number="1" svg:x="12.04cm" svg:y="19.181cm" svg:width="7.541cm" svg:height="9.021cm" draw:z-index="5">
        <draw:text-box>
          <text:p text:style-name="P1"/>
        </draw:text-box>
      </draw:frame>
      <draw:frame draw:style-name="fr2" draw:name="Frame1" text:anchor-type="page" text:anchor-page-number="1" svg:x="12.04cm" svg:y="1.508cm" svg:width="7.541cm" svg:height="9.021cm" draw:z-index="1">
        <draw:text-box>
          <text:p text:style-name="P1"/>
        </draw:text-box>
      </draw:frame>
      <draw:frame draw:style-name="fr1" draw:name="Frame2" text:anchor-type="page" text:anchor-page-number="1" svg:x="1.552cm" svg:y="1.499cm" svg:width="7.541cm" svg:height="9.021cm" draw:z-index="0">
        <draw:text-box>
          <text:p text:style-name="P1"/>
        </draw:text-box>
      </draw:frame>
      <draw:line text:anchor-type="page" text:anchor-page-number="1" draw:z-index="2" draw:style-name="gr1" draw:text-style-name="P4" svg:x1="10.539cm" svg:y1="1.401cm" svg:x2="10.539cm" svg:y2="28.3cm">
        <text:p/>
      </draw:line>
      <draw:line text:anchor-type="page" text:anchor-page-number="1" draw:z-index="3" draw:style-name="gr2" draw:text-style-name="P4" svg:x1="1.401cm" svg:y1="12cm" svg:x2="19.7cm" svg:y2="12cm">
        <text:p/>
      </draw:line>
      <draw:line text:anchor-type="page" text:anchor-page-number="1" draw:z-index="4" draw:style-name="gr2" draw:text-style-name="P4" svg:x1="1.401cm" svg:y1="17.679cm" svg:x2="19.689cm" svg:y2="17.679cm">
        <text:p/>
      </draw:line>
      <text:p text:style-name="P2"><draw:frame draw:style-name="fr4" draw:name="graphics2" text:anchor-type="paragraph" svg:x="10.793cm" svg:y="0.43cm" svg:width="7.405cm" svg:height="8.714cm" draw:z-index="8"><draw:image xlink:href="Pictures/100000000000015F0000012B2ACCFE46.gif" xlink:type="simple" xlink:show="embed" xlink:actuate="onLoad"/></draw:frame><draw:frame text:anchor-type="paragraph" draw:z-index="6" draw:style-name="gr3" svg:width="7.06cm" svg:height="6.762cm" draw:transform="rotate (3.1415926535892) translate (7.47006944444444cm 7.33954166666667cm)"><draw:text-box><text:p/><text:p/><text:p text:style-name="P4"><text:span text:style-name="T1">生日快樂</text:span></text:p><text:p/><text:p/><text:p text:style-name="P4">Love from Chris and Daniel </text:p><text:p text:style-name="P4">XXXXXXX</text:p></draw:text-box></draw:frame></text:p>
      <text:p text:style-name="P3"><draw:frame draw:style-name="fr3" draw:name="graphics1" text:anchor-type="paragraph" svg:x="10.82cm" svg:y="17.348cm" svg:width="7.214cm" svg:height="8.701cm" draw:z-index="7"><draw:image xlink:href="Pictures/10000000000000C300000102266BD1E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ots2="1" draw:distance="0.567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GB" style:letter-kerning="true" style:font-name-asian="DejaVu Sans" style:font-size-asian="10.5pt" style:language-asian="zh" style:country-asian="TW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33cm" fo:margin-bottom="1.229cm" fo:margin-left="1.383cm" fo:margin-right="1.2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initial-creator>Chris Yalden</meta:initial-creator>
    <meta:creation-date>2008-10-23T20:00:54</meta:creation-date>
    <dc:creator>Chris Yalden</dc:creator>
    <dc:date>2011-05-04T17:15:53</dc:date>
    <meta:printed-by>Chris Yalden</meta:printed-by>
    <meta:print-date>2008-10-24T14:42:31</meta:print-date>
    <meta:editing-cycles>19</meta:editing-cycles>
    <meta:editing-duration>PT4H38M16S</meta:editing-duration>
    <meta:document-statistic meta:table-count="0" meta:image-count="2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