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Houros ADF" svg:font-family="'Houros AD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Houros ADF" fo:font-size="32pt" fo:letter-spacing="-0.0693in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pograph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Houros ADF" svg:font-family="'Houros AD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9T23:39:37</meta:creation-date>
    <meta:document-statistic meta:table-count="0" meta:image-count="0" meta:object-count="0" meta:page-count="1" meta:paragraph-count="1" meta:word-count="1" meta:character-count="10"/>
    <dc:date>2011-04-29T23:45:32</dc:date>
    <meta:editing-duration>PT5M59S</meta:editing-duration>
    <meta:editing-cycles>1</meta:editing-cycles>
    <meta:generator>LibreOffice/3.3$Linux LibreOffice_project/330m19$Build-202</meta:generator>
  </office:meta>
</office:document-meta>
</file>