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8807in" svg:height="0.8272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8T00:14:49</meta:creation-date>
    <meta:document-statistic meta:table-count="0" meta:image-count="0" meta:object-count="1" meta:page-count="1" meta:paragraph-count="1" meta:word-count="0" meta:character-count="1"/>
    <dc:date>2011-08-18T00:15:21</dc:date>
    <meta:editing-duration>PT32S</meta:editing-duration>
    <meta:editing-cycles>1</meta:editing-cycles>
    <meta:generator>LibreOffice/3.3$Linux LibreOffice_project/330m19$Build-301</meta:generator>
  </office:meta>
</office:document-meta>
</file>

<file path=Object 1/content.xml><?xml version="1.0" encoding="utf-8"?>
<math xmlns="http://www.w3.org/1998/Math/MathML">
  <semantics>
    <mstyle mathsize="21pt">
      <mrow>
        <mrow>
          <munderover>
            <mo stretchy="false">∏</mo>
            <mstyle mathsize="14pt">
              <mrow>
                <mrow>
                  <mstyle mathvariant="italic">
                    <mrow>
                      <mtext>k=</mtext>
                    </mrow>
                  </mstyle>
                  <mn>1</mn>
                </mrow>
              </mrow>
            </mstyle>
            <mstyle mathsize="14pt">
              <mrow>
                <mi>N</mi>
              </mrow>
            </mstyle>
          </munderover>
          <msubsup>
            <mi>p</mi>
            <mstyle mathsize="14pt">
              <mrow>
                <mi>k</mi>
              </mrow>
            </mstyle>
            <mstyle mathsize="14pt">
              <mrow>
                <msub>
                  <mi>n</mi>
                  <mstyle mathsize="10pt">
                    <mrow>
                      <mi>k</mi>
                    </mrow>
                  </mstyle>
                </msub>
              </mrow>
            </mstyle>
          </msubsup>
        </mrow>
      </mrow>
    </mstyle>
    <annotation encoding="StarMath 5.0">size 21{ Prod cSub { size 14{ ital "k="1} } cSup { size 14{N} } {p rSub {size 14 {k}
}^{size 14 n_{size 10 k} } } }</annotation>
  </semantics>
</math>
</file>