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list-level-position-and-space-mode="label-width-and-position"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list-level-position-and-space-mode="label-width-and-position"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Fdsf s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asd f asdf asdf df asd</text:p>
              </text:list-item>
              <text:list-item>
                <text:p>F sadf asdf</text:p>
              </text:list-item>
              <text:list-item>
                <text:p><text:s/>Asdfasdf</text:p>
              </text:list-item>
              <text:list-item>
                <text:p><text:s/>Faa f</text:p>
              </text:list-item>
              <text:list-item>
                <text:p>Sdf dfd fsd <text:s/></text:p>
                <text:list>
                  <text:list-item>
                    <text:p>Dfg dsfdsfds</text:p>
                    <text:list>
                      <text:list-item>
                        <text:list>
                          <text:list-item>
                            <text:p>Sdf sdf sdfsdf</text:p>
                            <text:list>
                              <text:list-item>
                                <text:p>Sdfsdf sdfsdf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08T12:38:16.45</meta:creation-date>
    <meta:editing-duration>PT00H00M34S</meta:editing-duration>
    <meta:editing-cycles>2</meta:editing-cycles>
    <dc:date>2008-07-08T12:38:44.33</dc:date>
    <meta:document-statistic meta:object-count="25"/>
    <meta:generator>StarOffice/9_Beta$Win32 OpenOffice.org_project/300m23$Build-9326</meta:generator>
  </office:meta>
</office:document-meta>
</file>