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string">
            <text:p>1. Double click on the chart</text:p>
          </table:table-cell>
          <table:table-cell table:number-columns-repeated="2"/>
        </table:table-row>
        <table:table-row table:style-name="ro1">
          <table:table-cell office:value-type="string">
            <text:p>2. Hover over point 4,1</text:p>
          </table:table-cell>
          <table:table-cell table:number-columns-repeated="2"/>
        </table:table-row>
        <table:table-row table:style-name="ro1">
          <table:table-cell office:value-type="string">
            <text:p>3. Notice tool tip identifies the values as 2, 3. 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>
            <draw:frame table:end-cell-address="Sheet1.F21" table:end-x="0.5224in" table:end-y="0.1417in" draw:z-index="0" draw:style-name="gr1" svg:width="3.1492in" svg:height="2.7555in" svg:x="0.0402in" svg:y="0.0429in">
              <draw:object draw:notify-on-update-of-ranges="Sheet1.B6:Sheet1.B6 Sheet1.B7:Sheet1.B9 Sheet1.A7:Sheet1.A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7">10/27/2008</text:date>, <text:time>11:4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dunc</meta:initial-creator>
    <meta:creation-date>2008-08-16T22:37:46</meta:creation-date>
    <dc:creator>dunc</dc:creator>
    <dc:date>2008-10-27T11:48:13</dc:date>
    <meta:editing-cycles>6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table-count="1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6.98cm" svg:y="3.219cm" chart:style-name="ch2"/>
        <chart:plot-area chart:style-name="ch3" table:cell-range-address="Sheet1.A7:Sheet1.B9 Sheet1.B6:Sheet1.B9 Sheet1.A6:Sheet1.A6" chart:data-source-has-labels="row" svg:x="1.34cm" svg:y="0cm" svg:width="6.658cm" svg:height="6.57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B9" chart:label-cell-address="Sheet1.B6:Sheet1.B6" chart:class="chart:scatter">
            <chart:domain table:cell-range-address="Sheet1.A7:Sheet1.A9"/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