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0.391446419991553">
            <text:p>0.39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0.130382140632719">
            <text:p>0.13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.819698847364634">
            <text:p>0.82</text:p>
          </table:table-cell>
          <table:table-cell office:value-type="string">
            <text:p>c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6">08/16/2008</text:date>, <text:time>22:4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dunc</meta:initial-creator>
    <meta:creation-date>2008-08-16T22:37:46</meta:creation-date>
    <dc:creator>dunc</dc:creator>
    <dc:date>2008-08-16T22:40:20</dc:date>
    <meta:editing-cycles>1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