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>
            <draw:frame table:end-cell-address="Sheet1.E15" table:end-x="1.326cm" table:end-y="0.131cm" draw:z-index="0" draw:style-name="gr1" svg:width="7.999cm" svg:height="6.999cm" svg:x="0.101cm" svg:y="0.1cm">
              <draw:object draw:notify-on-update-of-ranges="Sheet1.A2:Sheet1.A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float" office:value="350">
            <text:p>35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1">11/05/2008</text:date>, <text:time>16:0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Jan Rüegg</meta:initial-creator>
    <meta:creation-date>2008-05-11T15:53:04</meta:creation-date>
    <dc:creator>Jan Rüegg</dc:creator>
    <dc:date>2008-05-11T16:02:44</dc:date>
    <meta:editing-cycles>1</meta:editing-cycles>
    <meta:editing-duration>PT9M42S</meta:editing-duration>
    <meta:user-defined meta:name="Info 1"/>
    <meta:user-defined meta:name="Info 2"/>
    <meta:user-defined meta:name="Info 3"/>
    <meta:user-defined meta:name="Info 4"/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86cm" svg:y="3.184cm" chart:style-name="ch2"/>
        <chart:plot-area chart:style-name="ch3" table:cell-range-address="Sheet1.A2:Sheet1.A6" svg:x="0.16cm" svg:y="0.14cm" svg:width="5.565cm" svg:height="6.57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A2:Sheet1.A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