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23f4ee" officeooo:paragraph-rsid="001cbd9e"/>
    </style:style>
    <style:style style:name="T1" style:family="text">
      <style:text-properties style:use-window-font-color="true" fo:font-size="9.60000038146973pt" fo:font-weight="normal" officeooo:rsid="002f2e4d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or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9:01:19.226035370</meta:creation-date>
    <dc:date>2019-05-20T19:02:06.370718355</dc:date>
    <meta:editing-duration>PT48S</meta:editing-duration>
    <meta:editing-cycles>1</meta:editing-cycles>
    <meta:generator>LibreOffice/6.2.3.2$Linux_X86_64 LibreOffice_project/2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