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23f4ee" officeooo:paragraph-rsid="002f2e4d"/>
    </style:style>
    <style:style style:name="T1" style:family="text">
      <style:text-properties style:use-window-font-color="true" fo:font-size="9.60000038146973pt" fo:font-weight="normal" officeooo:rsid="002f2e4d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or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1.101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1.101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1.101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1.101cm" fo:margin-top="0.353cm" fo:margin-bottom="0cm" loext:contextual-spacing="false" fo:text-indent="0cm" style:auto-text-indent="false" fo:keep-with-next="always"/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101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0" style:font-name="Arial" fo:font-family="Arial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VHeadSummary" style:family="paragraph" style:parent-style-name="Standard" style:auto-update="true" style:default-outline-level="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writing-mode="lr-tb"/>
    </style:style>
    <style:style style:name="Header_20_right" style:display-name="Header right" style:family="paragraph" style:parent-style-name="Standard" style:default-outline-level="" style:class="extra"/>
    <style:style style:name="A" style:family="paragraph" style:parent-style-name="Standard" style:auto-update="true" style:default-outline-level=""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0.6cm" style:auto-text-indent="false" style:writing-mode="lr-tb">
        <style:tab-stops>
          <style:tab-stop style:position="0.39cm"/>
        </style:tab-stops>
      </style:paragraph-properties>
    </style:style>
    <style:style style:name="CVBull" style:family="paragraph" style:parent-style-name="Standard" style:default-outline-level="">
      <style:paragraph-properties fo:margin-top="0cm" fo:margin-bottom="0cm" loext:contextual-spacing="true"/>
      <style:text-properties style:font-name="Times New Roman" fo:font-family="'Times New Roman'" style:font-family-generic="roman" style:font-pitch="variable" fo:font-size="10pt" style:text-underline-style="none" fo:font-weight="normal" style:font-size-asian="10pt" style:font-weight-asian="normal" style:font-size-complex="10pt" style:font-weight-complex="normal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section1" style:family="text" style:parent-style-name="Default_20_Paragraph_20_Font"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style:font-name="Calibri" fo:font-family="Calibri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style:text-underline-style="none" style:text-blinking="fals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6" style:num-suffix="" text:bullet-char="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Wingdings" style:font-charset="x-symbol"/>
      </text:list-level-style-bullet>
      <text:list-level-style-bullet text:level="2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ymbol" style:font-charset="x-symbol"/>
      </text:list-level-style-bullet>
      <text:list-level-style-bullet text:level="3" text:style-name="ListLabel_20_9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99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00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01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02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03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04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8:44:00</meta:creation-date>
    <meta:initial-creator>Chris Reilly</meta:initial-creator>
    <dc:language>en-US</dc:language>
    <dc:date>2019-05-12T17:07:51.907854369</dc:date>
    <meta:editing-cycles>285</meta:editing-cycles>
    <dc:subject>January 2016</dc:subject>
    <meta:editing-duration>P2DT7H45M</meta:editing-duration>
    <meta:generator>LibreOffice/6.2.3.2$Linux_X86_64 LibreOffice_project/20$Build-2</meta:generator>
    <meta:document-statistic meta:table-count="0" meta:image-count="0" meta:object-count="0" meta:page-count="1" meta:paragraph-count="1" meta:word-count="1" meta:character-count="4" meta:non-whitespace-character-count="4"/>
    <meta:user-defined meta:name="AppVersion">15.0000</meta:user-defined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