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c3e5" officeooo:paragraph-rsid="000ec3e5"/>
    </style:style>
    <style:style style:name="P2" style:family="paragraph" style:parent-style-name="Standard">
      <style:text-properties fo:font-size="24pt" officeooo:rsid="000ec3e5" officeooo:paragraph-rsid="000ec3e5" style:font-size-asian="24pt" style:font-size-complex="24pt"/>
    </style:style>
    <style:style style:name="P3" style:family="paragraph" style:parent-style-name="Standard">
      <style:text-properties style:font-name="FreeSans" fo:font-size="18pt" style:text-underline-style="solid" style:text-underline-width="auto" style:text-underline-color="font-color" fo:font-weight="bold" officeooo:rsid="000ec3e5" officeooo:paragraph-rsid="000ec3e5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FreeSans, font size 18, underlined and bold.</text:p>
      <text:p text:style-name="P1"/>
      <text:p text:style-name="P2">This is Liberation Serif, font size 24, non-underlined and non-bo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12:53:43.011458381</meta:creation-date>
    <dc:date>2018-05-19T12:57:08.686935956</dc:date>
    <meta:editing-duration>PT3M27S</meta:editing-duration>
    <meta:editing-cycles>1</meta:editing-cycles>
    <meta:document-statistic meta:table-count="0" meta:image-count="0" meta:object-count="0" meta:page-count="1" meta:paragraph-count="2" meta:word-count="19" meta:character-count="120" meta:non-whitespace-character-count="103"/>
    <meta:generator>LibreOffice/5.4.6.2$Linux_X86_64 LibreOffice_project/40m0$Build-2</meta:generator>
  </office:meta>
</office:document-meta>
</file>