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0c78" officeooo:paragraph-rsid="001c0c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1 String 1</text:p>
      <text:p text:style-name="P1">Page 1 String 2</text:p>
      <text:p text:style-name="P1">Page 1 String 3</text:p>
      <text:p text:style-name="P1">Page 1 String 4</text:p>
      <text:p text:style-name="P1">Page 1 String 5</text:p>
      <text:p text:style-name="P1">Page 1 String 6</text:p>
      <text:p text:style-name="P1">Page 1 String 7</text:p>
      <text:p text:style-name="P1">Page 1 String 8</text:p>
      <text:p text:style-name="P1">Page 1 String 9</text:p>
      <text:p text:style-name="P1">Page 1 String 10</text:p>
      <text:p text:style-name="P1">Page 1 String 11</text:p>
      <text:p text:style-name="P1">Page 1 String 12</text:p>
      <text:p text:style-name="P1">Page 1 String 13</text:p>
      <text:p text:style-name="P1">Page 1 String 14</text:p>
      <text:p text:style-name="P1">Page 1 String 15</text:p>
      <text:p text:style-name="P1">Page 1 String 16</text:p>
      <text:p text:style-name="P1">Page 1 String 17</text:p>
      <text:p text:style-name="P1">Page 1 String 18</text:p>
      <text:p text:style-name="P1">Page 1 String 19</text:p>
      <text:p text:style-name="P1">Page 1 String 20</text:p>
      <text:p text:style-name="P1">Page 1 String 21</text:p>
      <text:p text:style-name="P1">Page 1 String 22</text:p>
      <text:p text:style-name="P1">Page 1 String 23</text:p>
      <text:p text:style-name="P1">Page 1 String 24</text:p>
      <text:p text:style-name="P1">Page 1 String 25</text:p>
      <text:p text:style-name="P1">Page 1 String 26</text:p>
      <text:p text:style-name="P1">Page 1 String 27</text:p>
      <text:p text:style-name="P1">Page 1 String 28</text:p>
      <text:p text:style-name="P1">Page 1 String 29</text:p>
      <text:p text:style-name="P1">Page 1 String 30</text:p>
      <text:p text:style-name="P1">Page 1 String 31</text:p>
      <text:p text:style-name="P1">Page 1 String 32</text:p>
      <text:p text:style-name="P1">Page 1 String 33</text:p>
      <text:p text:style-name="P1">Page 1 String 34</text:p>
      <text:p text:style-name="P1">Page 1 String 35</text:p>
      <text:p text:style-name="P1">Page 1 String 36</text:p>
      <text:p text:style-name="P1">Page 1 String 37</text:p>
      <text:p text:style-name="P1">Page 1 String 38</text:p>
      <text:p text:style-name="P1">Page 1 String 39</text:p>
      <text:p text:style-name="P1">Page 1 String 40</text:p>
      <text:p text:style-name="P1">Page 1 String 41</text:p>
      <text:p text:style-name="P1">Page 1 String 42</text:p>
      <text:p text:style-name="P1">Page 1 String 43</text:p>
      <text:p text:style-name="P1">Page 1 String 44</text:p>
      <text:p text:style-name="P1">Page 1 String 45</text:p>
      <text:p text:style-name="P1">Page 1 String 46</text:p>
      <text:p text:style-name="P1">Page 1 String 47</text:p>
      <text:p text:style-name="P1">Page 1 String 48</text:p>
      <text:p text:style-name="P1">Page 1 String 49</text:p>
      <text:p text:style-name="P1">Page 1 String 50</text:p>
      <text:p text:style-name="P1">Page 1 String 51</text:p>
      <text:p text:style-name="P1">Page 1 String 52</text:p>
      <text:p text:style-name="P1">Page 1 String 53</text:p>
      <text:p text:style-name="P1">Page 1 String 54</text:p>
      <text:p text:style-name="P1">Page 2 String 1</text:p>
      <text:p text:style-name="P1">Page 2 String 2</text:p>
      <text:p text:style-name="P1">Page 2 String 3</text:p>
      <text:p text:style-name="P1">Page 2 String 4</text:p>
      <text:p text:style-name="P1">Page 2 String 5</text:p>
      <text:p text:style-name="P1"><text:soft-page-break/>Page 2 String 6</text:p>
      <text:p text:style-name="P1">Page 2 String 7</text:p>
      <text:p text:style-name="P1">Page 2 String 8</text:p>
      <text:p text:style-name="P1">Page 2 String 9</text:p>
      <text:p text:style-name="P1">Page 2 String 10</text:p>
      <text:p text:style-name="P1">Page 2 String 11</text:p>
      <text:p text:style-name="P1">Page 2 String 12</text:p>
      <text:p text:style-name="P1">Page 2 String 13</text:p>
      <text:p text:style-name="P1">Page 2 String 14</text:p>
      <text:p text:style-name="P1">Page 2 String 15</text:p>
      <text:p text:style-name="P1">Page 2 String 16</text:p>
      <text:p text:style-name="P1">Page 2 String 17</text:p>
      <text:p text:style-name="P1">Page 2 String 18</text:p>
      <text:p text:style-name="P1">Page 2 String 19</text:p>
      <text:p text:style-name="P1">Page 2 String 20</text:p>
      <text:p text:style-name="P1">Page 2 String 21</text:p>
      <text:p text:style-name="P1">Page 2 String 22</text:p>
      <text:p text:style-name="P1">Page 2 String 23</text:p>
      <text:p text:style-name="P1">Page 2 String 24</text:p>
      <text:p text:style-name="P1">Page 2 String 25</text:p>
      <text:p text:style-name="P1">Page 2 String 26</text:p>
      <text:p text:style-name="P1">Page 2 String 27</text:p>
      <text:p text:style-name="P1">Page 2 String 28</text:p>
      <text:p text:style-name="P1">Page 2 String 29</text:p>
      <text:p text:style-name="P1">Page 2 String 30</text:p>
      <text:p text:style-name="P1">Page 2 String 31</text:p>
      <text:p text:style-name="P1">Page 2 String 32</text:p>
      <text:p text:style-name="P1">Page 2 String 33</text:p>
      <text:p text:style-name="P1">Page 2 String 34</text:p>
      <text:p text:style-name="P1">Page 2 String 35</text:p>
      <text:p text:style-name="P1">Page 2 String 36</text:p>
      <text:p text:style-name="P1">Page 2 String 37</text:p>
      <text:p text:style-name="P1">Page 2 String 38</text:p>
      <text:p text:style-name="P1">Page 2 String 39</text:p>
      <text:p text:style-name="P1">Page 2 String 40</text:p>
      <text:p text:style-name="P1">Page 2 String 41</text:p>
      <text:p text:style-name="P1">Page 2 String 42</text:p>
      <text:p text:style-name="P1">Page 2 String 43</text:p>
      <text:p text:style-name="P1">Page 2 String 44</text:p>
      <text:p text:style-name="P1">Page 2 String 45</text:p>
      <text:p text:style-name="P1">Page 2 String 46</text:p>
      <text:p text:style-name="P1">Page 2 String 47</text:p>
      <text:p text:style-name="P1">Page 2 String 48</text:p>
      <text:p text:style-name="P1">Page 2 String 49</text:p>
      <text:p text:style-name="P1">Page 2 String 50</text:p>
      <text:p text:style-name="P1">Page 2 String 51</text:p>
      <text:p text:style-name="P1">Page 2 String 52</text:p>
      <text:p text:style-name="P1">Page 2 String 53</text:p>
      <text:p text:style-name="P1">Page 2 String 5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20:32:00.287865874</meta:creation-date>
    <dc:date>2018-05-03T20:36:00.103437365</dc:date>
    <meta:editing-duration>PT4M</meta:editing-duration>
    <meta:editing-cycles>1</meta:editing-cycles>
    <meta:document-statistic meta:table-count="0" meta:image-count="0" meta:object-count="0" meta:page-count="2" meta:paragraph-count="108" meta:word-count="432" meta:character-count="1710" meta:non-whitespace-character-count="1386"/>
    <meta:generator>LibreOffice/6.0.3.2$Linux_X86_64 LibreOffice_project/00m0$Build-2</meta:generator>
  </office:meta>
</office:document-meta>
</file>