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xmlns:gnm="http://www.gnumeric.org/odf-extension/1.0" office:version="1.2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191.34pt"/>
    </style:style>
    <style:style style:name="co2" style:family="table-column">
      <style:table-column-properties fo:break-before="auto" style:column-width="64.26pt"/>
    </style:style>
    <style:style style:name="co12" style:family="table-column">
      <style:table-column-properties fo:break-before="auto" style:column-width="113.84pt"/>
    </style:style>
    <style:style style:name="co8" style:family="table-column">
      <style:table-column-properties fo:break-before="auto" style:column-width="64.01pt"/>
    </style:style>
    <style:style style:name="co15" style:family="table-column">
      <style:table-column-properties fo:break-before="auto" style:column-width="192.16pt"/>
    </style:style>
    <style:style style:name="co6" style:family="table-column">
      <style:table-column-properties fo:break-before="auto" style:column-width="90.91pt"/>
    </style:style>
    <style:style style:name="co9" style:family="table-column">
      <style:table-column-properties fo:break-before="auto" style:column-width="72.79pt"/>
    </style:style>
    <style:style style:name="co10" style:family="table-column">
      <style:table-column-properties fo:break-before="auto" style:column-width="81.04pt"/>
    </style:style>
    <style:style style:name="co11" style:family="table-column">
      <style:table-column-properties fo:break-before="auto" style:column-width="70.5pt"/>
    </style:style>
    <style:style style:name="co13" style:family="table-column">
      <style:table-column-properties fo:break-before="auto" style:column-width="72.06pt"/>
    </style:style>
    <style:style style:name="ro7" style:family="table-row">
      <style:table-row-properties style:row-height="19.3pt" fo:break-before="auto" style:use-optimal-row-height="true"/>
    </style:style>
    <style:style style:name="ro8" style:family="table-row">
      <style:table-row-properties style:row-height="12.1pt" fo:break-before="auto" style:use-optimal-row-height="true"/>
    </style:style>
    <style:style style:name="ro9" style:family="table-row">
      <style:table-row-properties style:row-height="11.59pt" fo:break-before="auto" style:use-optimal-row-height="true"/>
    </style:style>
    <style:style style:name="ro10" style:family="table-row">
      <style:table-row-properties style:row-height="13.04pt" fo:break-before="auto" style:use-optimal-row-height="true"/>
    </style:style>
    <style:style style:name="ro11" style:family="table-row">
      <style:table-row-properties style:row-height="14.51pt" fo:break-before="auto" style:use-optimal-row-height="true"/>
    </style:style>
    <style:style style:name="ro1" style:family="table-row">
      <style:table-row-properties style:row-height="12.81pt" fo:break-before="auto" style:use-optimal-row-height="true"/>
    </style:style>
    <style:style style:name="ro4" style:family="table-row">
      <style:table-row-properties style:row-height="13.24pt" fo:break-before="auto" style:use-optimal-row-height="true"/>
    </style:style>
    <style:style style:name="ro19" style:family="table-row">
      <style:table-row-properties style:row-height="13.15pt" fo:break-before="auto" style:use-optimal-row-height="true"/>
    </style:style>
    <style:style style:name="ro18" style:family="table-row">
      <style:table-row-properties style:row-height="12.64pt" fo:break-before="auto" style:use-optimal-row-height="true"/>
    </style:style>
    <style:style style:name="ro15" style:family="table-row">
      <style:table-row-properties style:row-height="49.24pt" fo:break-before="auto" style:use-optimal-row-height="true"/>
    </style:style>
    <style:style style:name="ro16" style:family="table-row">
      <style:table-row-properties style:row-height="12.81pt" fo:break-before="auto" style:use-optimal-row-height="false"/>
    </style:style>
    <style:style style:name="ro17" style:family="table-row">
      <style:table-row-properties style:row-height="34.81pt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1">
      <number:number number:decimal-places="2" number:min-integer-digits="1"/>
      <number:text>%</number:text>
    </number:percentage-style>
    <number:boolean-style style:name="N10099" number:language="en" number:country="US">
      <number:boolean/>
    </number:boolean-style>
    <style:style style:name="ce1" style:family="table-cell" style:parent-style-name="Default">
      <style:text-properties style:text-position="" fo:font-weight="bold" style:font-weight-asian="bold" style:font-weight-complex="bold"/>
    </style:style>
    <style:style style:name="ce1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text-position="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xx" style:country-asian="none" style:font-style-asian="normal" style:font-weight-asian="normal" style:font-name-complex="DejaVu Sans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 style:data-style-name="N11">
      <style:text-properties style:text-position=""/>
    </style:style>
    <style:style style:name="ce3" style:family="table-cell" style:parent-style-name="Default">
      <style:text-properties style:text-position="" fo:font-weight="normal" style:font-weight-asian="normal" style:font-weight-complex="normal"/>
    </style:style>
    <style:style style:name="ce36" style:family="table-cell" style:parent-style-name="Default" style:data-style-name="N1">
      <style:text-properties style:text-position=""/>
    </style:style>
    <style:style style:name="ce39" style:family="table-cell" style:parent-style-name="Heading">
      <style:text-properties style:text-position="" style:font-weight-asian="normal" style:font-weight-complex="normal"/>
    </style:style>
    <style:style style:name="ce40" style:family="table-cell" style:parent-style-name="Default" style:data-style-name="N11">
      <style:text-properties style:text-position="" fo:font-weight="bold" style:font-weight-asian="bold" style:font-weight-complex="bold"/>
    </style:style>
    <style:style style:name="ce41" style:family="table-cell" style:parent-style-name="Default" style:data-style-name="N0">
      <style:text-properties style:text-position="" fo:font-weight="bold" style:font-weight-asian="bold" style:font-weight-complex="bold"/>
    </style:style>
    <style:style style:name="ce42" style:family="table-cell" style:parent-style-name="Default">
      <style:text-properties fo:color="#000000" style:text-outline="false" style:text-line-through-style="none" style:text-line-through-type="none" style:text-position="" style:font-name="Calibri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2pt" style:language-asian="en" style:country-asian="US" style:font-style-asian="normal" style:font-weight-asian="normal" style:font-name-complex="Calibri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text-position="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xx" style:country-asian="none" style:font-style-asian="normal" style:font-weight-asian="normal" style:font-name-complex="DejaVu Sans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text-position="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 style:data-style-name="N104">
      <style:text-properties style:text-position=""/>
    </style:style>
    <style:style style:name="ce18" style:family="table-cell" style:parent-style-name="Default">
      <style:table-cell-properties fo:wrap-option="wrap"/>
      <style:text-properties style:text-position="" fo:font-weight="bold" style:font-weight-asian="bold" style:font-weight-complex="bold" fo:hyphenate="true"/>
    </style:style>
    <style:style style:name="ce19" style:family="table-cell" style:parent-style-name="Default">
      <style:text-properties style:text-position="" fo:font-weight="normal" style:font-weight-asian="normal" style:font-weight-complex="normal"/>
    </style:style>
    <style:style style:name="ce33" style:family="table-cell" style:parent-style-name="Default" style:data-style-name="N11">
      <style:text-properties style:text-position=""/>
    </style:style>
    <style:style style:name="ce63" style:family="table-cell" style:parent-style-name="Default" style:data-style-name="N11">
      <style:text-properties style:text-position="" fo:font-weight="bold" style:font-weight-asian="bold" style:font-weight-complex="bold"/>
    </style:style>
    <style:style style:name="ce74" style:family="table-cell" style:parent-style-name="Default">
      <style:text-properties style:text-position="" fo:font-weight="bold" style:font-weight-asian="bold" style:font-weight-complex="bold"/>
    </style:style>
    <style:style style:name="ce76" style:family="table-cell" style:parent-style-name="Default">
      <style:text-properties style:text-position="" fo:font-weight="normal" style:font-weight-asian="normal" style:font-weight-complex="normal"/>
    </style:style>
    <style:style style:name="ce23" style:family="table-cell" style:parent-style-name="Default">
      <style:text-properties fo:font-weight="bold" style:font-weight-asian="bold" style:font-weight-complex="bold"/>
    </style:style>
    <style:style style:name="ce24" style:family="table-cell" style:parent-style-name="Default">
      <style:table-cell-properties fo:wrap-option="wrap"/>
      <style:text-properties fo:font-weight="bold" style:font-weight-asian="bold" style:font-weight-complex="bold" fo:hyphenate="true"/>
    </style:style>
    <style:style style:name="ce25" style:family="table-cell" style:parent-style-name="Default">
      <style:text-properties fo:font-weight="normal" style:font-weight-asian="normal" style:font-weight-complex="normal"/>
    </style:style>
    <style:style style:name="ce26" style:family="table-cell" style:parent-style-name="Default" style:data-style-name="N104">
      <style:text-properties fo:font-weight="bold" style:font-weight-asian="bold" style:font-weight-complex="bold"/>
    </style:style>
    <style:style style:name="ce27" style:family="table-cell" style:parent-style-name="Default" style:data-style-name="N104"/>
    <style:style style:name="ce28" style:family="table-cell" style:parent-style-name="Default" style:data-style-name="N104">
      <style:table-cell-properties fo:wrap-option="wrap"/>
      <style:text-properties fo:font-weight="bold" style:font-weight-asian="bold" style:font-weight-complex="bold" fo:hyphenate="true"/>
    </style:style>
    <style:style style:name="ce29" style:family="table-cell" style:parent-style-name="Default" style:data-style-name="N104">
      <style:text-properties fo:font-weight="normal" style:font-weight-asian="normal" style:font-weight-complex="normal"/>
    </style:style>
    <style:style style:name="ce30" style:family="table-cell" style:parent-style-name="Default" style:data-style-name="N104">
      <style:text-properties style:font-name="Arial" style:font-name-asian="DejaVu Sans" style:font-name-complex="DejaVu Sans"/>
    </style:style>
    <style:style style:name="ce31" style:family="table-cell" style:parent-style-name="Default" style:data-style-name="N104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xx" style:country-asian="none" style:font-style-asian="normal" style:font-weight-asian="normal" style:font-name-complex="DejaVu Sans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 style:data-style-name="N104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34" style:family="table-cell" style:parent-style-name="Default" style:data-style-name="N104">
      <style:table-cell-properties fo:wrap-option="wrap"/>
      <style:text-properties style:use-window-font-color="true"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xx" style:country-asian="none" style:font-style-asian="normal" style:font-weight-asian="normal" style:font-name-complex="DejaVu Sans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xx" style:country-asian="none" style:font-style-asian="normal" style:font-weight-asian="normal" style:font-name-complex="DejaVu Sans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 style:data-style-name="N104">
      <style:table-cell-properties fo:background-color="transparent"/>
    </style:style>
    <style:style style:name="ce38" style:family="table-cell" style:parent-style-name="Default" style:data-style-name="N104">
      <style:table-cell-properties fo:background-color="transparent"/>
      <style:text-properties fo:font-weight="normal" style:font-weight-asian="normal" style:font-weight-complex="normal"/>
    </style:style>
    <style:style style:name="ce45" style:family="table-cell" style:parent-style-name="Default" style:data-style-name="N104">
      <style:text-properties style:font-name="Arial" fo:font-weight="normal" style:font-name-asian="DejaVu Sans" style:font-weight-asian="normal" style:font-name-complex="DejaVu Sans" style:font-weight-complex="normal"/>
    </style:style>
    <style:style style:name="ce46" style:family="table-cell" style:parent-style-name="Default">
      <style:text-properties style:font-name="Arial" fo:font-weight="normal" style:font-name-asian="DejaVu Sans" style:font-weight-asian="normal" style:font-name-complex="DejaVu Sans" style:font-weight-complex="normal"/>
    </style:style>
    <style:style style:name="ce47" style:family="table-cell" style:parent-style-name="Default" style:data-style-name="N11"/>
    <style:style style:name="ce48" style:family="table-cell" style:parent-style-name="Default" style:data-style-name="N11">
      <style:table-cell-properties fo:wrap-option="wrap"/>
      <style:text-properties fo:font-weight="bold" style:font-weight-asian="bold" style:font-weight-complex="bold" fo:hyphenate="true"/>
    </style:style>
    <style:style style:name="ce49" style:family="table-cell" style:parent-style-name="Default" style:data-style-name="N11">
      <style:text-properties style:font-name="Arial" style:font-name-asian="DejaVu Sans" style:font-name-complex="DejaVu Sans"/>
    </style:style>
    <style:style style:name="ce50" style:family="table-cell" style:parent-style-name="Default" style:data-style-name="N125"/>
    <style:style style:name="ce51" style:family="table-cell" style:parent-style-name="Default" style:data-style-name="N125">
      <style:table-cell-properties fo:wrap-option="wrap"/>
      <style:text-properties fo:font-weight="bold" style:font-weight-asian="bold" style:font-weight-complex="bold" fo:hyphenate="true"/>
    </style:style>
    <style:style style:name="ce52" style:family="table-cell" style:parent-style-name="Default" style:data-style-name="N125">
      <style:text-properties style:font-name="Arial"/>
    </style:style>
    <style:style style:name="ce53" style:family="table-cell" style:parent-style-name="Default" style:data-style-name="N125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xx" style:country-asian="none" style:font-style-asian="normal" style:font-weight-asian="normal" style:font-name-complex="DejaVu Sans" style:font-size-complex="10pt" style:language-complex="zxx" style:country-complex="none" style:font-style-complex="normal" style:font-weight-complex="normal" style:text-emphasize="none" style:font-relief="none"/>
    </style:style>
    <style:style style:name="ce54" style:family="table-cell" style:parent-style-name="Default" style:data-style-name="N11">
      <style:text-properties style:font-name="Arial"/>
    </style:style>
    <style:style style:name="ce55" style:family="table-cell" style:parent-style-name="Default" style:data-style-name="N11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xx" style:country-asian="none" style:font-style-asian="normal" style:font-weight-asian="normal" style:font-name-complex="DejaVu Sans" style:font-size-complex="10pt" style:language-complex="zxx" style:country-complex="none" style:font-style-complex="normal" style:font-weight-complex="normal" style:text-emphasize="none" style:font-relief="none"/>
    </style:style>
    <style:style style:name="ce56" style:family="table-cell" style:parent-style-name="Default" style:data-style-name="N0"/>
    <style:style style:name="ce57" style:family="table-cell" style:parent-style-name="Default" style:data-style-name="N0">
      <style:table-cell-properties fo:wrap-option="wrap"/>
      <style:text-properties fo:font-weight="bold" style:font-weight-asian="bold" style:font-weight-complex="bold" fo:hyphenate="true"/>
    </style:style>
    <style:style style:name="ce58" style:family="table-cell" style:parent-style-name="Default" style:data-style-name="N2"/>
    <style:style style:name="ce59" style:family="table-cell" style:parent-style-name="Default" style:data-style-name="N2">
      <style:table-cell-properties fo:wrap-option="wrap"/>
      <style:text-properties fo:font-weight="bold" style:font-weight-asian="bold" style:font-weight-complex="bold" fo:hyphenate="true"/>
    </style:style>
    <style:style style:name="ce60" style:family="table-cell" style:parent-style-name="Default" style:data-style-name="N122"/>
    <style:style style:name="ce61" style:family="table-cell" style:parent-style-name="Default" style:data-style-name="N122">
      <style:table-cell-properties fo:wrap-option="wrap"/>
      <style:text-properties fo:font-weight="bold" style:font-weight-asian="bold" style:font-weight-complex="bold" fo:hyphenate="true"/>
    </style:style>
    <style:style style:name="ce62" style:family="table-cell" style:parent-style-name="Default" style:data-style-name="N0">
      <style:text-properties style:font-name="Arial" style:font-name-asian="DejaVu Sans" style:font-name-complex="DejaVu Sans"/>
    </style:style>
    <style:style style:name="ce64" style:family="table-cell" style:parent-style-name="Default">
      <style:text-properties style:font-name="Arial" style:font-name-asian="DejaVu Sans" style:font-name-complex="DejaVu Sans"/>
    </style:style>
    <style:style style:name="ce65" style:family="table-cell" style:parent-style-name="Default" style:data-style-name="N121"/>
    <style:style style:name="ce66" style:family="table-cell" style:parent-style-name="Default" style:data-style-name="N121">
      <style:table-cell-properties fo:wrap-option="wrap"/>
      <style:text-properties fo:font-weight="bold" style:font-weight-asian="bold" style:font-weight-complex="bold" fo:hyphenate="true"/>
    </style:style>
    <style:style style:name="ce67" style:family="table-cell" style:parent-style-name="Default" style:data-style-name="N1"/>
    <style:style style:name="ce68" style:family="table-cell" style:parent-style-name="Default" style:data-style-name="N1">
      <style:table-cell-properties fo:wrap-option="wrap"/>
      <style:text-properties fo:font-weight="bold" style:font-weight-asian="bold" style:font-weight-complex="bold" fo:hyphenate="true"/>
    </style:style>
    <style:style style:name="ce69" style:family="table-cell" style:parent-style-name="Default" style:data-style-name="N10099"/>
    <style:style style:name="ce70" style:family="table-cell" style:parent-style-name="Heading">
      <style:text-properties style:font-weight-asian="normal" style:font-weight-complex="normal"/>
    </style:style>
    <style:style style:name="ce71" style:family="table-cell" style:parent-style-name="Default" style:data-style-name="N11">
      <style:text-properties fo:font-weight="bold" style:font-weight-asian="bold" style:font-weight-complex="bold"/>
    </style:style>
    <style:style style:name="ce72" style:family="table-cell" style:parent-style-name="Default" style:data-style-name="N0">
      <style:text-properties fo:font-weight="bold" style:font-weight-asian="bold" style:font-weight-complex="bold"/>
    </style:style>
    <style:style style:name="ce73" style:family="table-cell" style:parent-style-name="Default">
      <style:text-properties fo:color="#000000" style:text-outline="false" style:text-line-through-style="none" style:text-line-through-type="none" style:font-name="Calibri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2pt" style:language-asian="en" style:country-asian="US" style:font-style-asian="normal" style:font-weight-asian="normal" style:font-name-complex="Calibri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xx" style:country-asian="none" style:font-style-asian="normal" style:font-weight-asian="normal" style:font-name-complex="DejaVu Sans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Cities_Chart" table:style-name="ta1" table:print="false">
        <office:forms form:automatic-focus="false" form:apply-design-mode="false"/>
        <table:table-column table:style-name="co6" table:default-cell-style-name="Default"/>
        <table:table-column table:style-name="co2" table:default-cell-style-name="Default"/>
        <table:table-column table:style-name="co9" table:default-cell-style-name="Default"/>
        <table:table-column table:style-name="co2" table:number-columns-repeated="6" table:default-cell-style-name="ce27"/>
        <table:table-column table:style-name="co9" table:number-columns-repeated="2" table:default-cell-style-name="ce27"/>
        <table:table-column table:style-name="co9" table:default-cell-style-name="Default"/>
        <table:table-column table:style-name="co2" table:default-cell-style-name="Default"/>
        <table:table-column table:style-name="co2" table:number-columns-repeated="3" table:default-cell-style-name="ce27"/>
        <table:table-column table:style-name="co10" table:default-cell-style-name="ce27"/>
        <table:table-column table:style-name="co2" table:number-columns-repeated="2" table:default-cell-style-name="ce27"/>
        <table:table-column table:style-name="co2" table:default-cell-style-name="Default"/>
        <table:table-column table:style-name="co11" table:default-cell-style-name="Default"/>
        <table:table-column table:style-name="co11" table:number-columns-repeated="2" table:default-cell-style-name="ce47"/>
        <table:table-column table:style-name="co11" table:default-cell-style-name="ce50"/>
        <table:table-column table:style-name="co2" table:default-cell-style-name="ce50"/>
        <table:table-column table:style-name="co2" table:number-columns-repeated="2" table:default-cell-style-name="ce27"/>
        <table:table-column table:style-name="co2" table:default-cell-style-name="ce47"/>
        <table:table-column table:style-name="co2" table:default-cell-style-name="ce27"/>
        <table:table-column table:style-name="co2" table:number-columns-repeated="2" table:default-cell-style-name="ce47"/>
        <table:table-column table:style-name="co2" table:number-columns-repeated="2" table:default-cell-style-name="ce56"/>
        <table:table-column table:style-name="co2" table:number-columns-repeated="2" table:default-cell-style-name="ce58"/>
        <table:table-column table:style-name="co2" table:number-columns-repeated="19" table:default-cell-style-name="Default"/>
        <table:table-column table:style-name="co13" table:number-columns-repeated="2" table:default-cell-style-name="Default"/>
        <table:table-column table:style-name="co2" table:number-columns-repeated="6" table:default-cell-style-name="Default"/>
        <table:table-column table:style-name="co2" table:number-columns-repeated="2" table:default-cell-style-name="ce47"/>
        <table:table-column table:style-name="co13" table:default-cell-style-name="ce56"/>
        <table:table-column table:style-name="co13" table:number-columns-repeated="6" table:default-cell-style-name="Default"/>
        <table:table-column table:style-name="co2" table:number-columns-repeated="3" table:default-cell-style-name="Default"/>
        <table:table-column table:style-name="co2" table:default-cell-style-name="ce65"/>
        <table:table-column table:style-name="co2" table:default-cell-style-name="ce67"/>
        <table:table-column table:style-name="co2" table:default-cell-style-name="ce65"/>
        <table:table-column table:style-name="co2" table:number-columns-repeated="16" table:default-cell-style-name="Default"/>
        <table:table-column table:style-name="co2" table:default-cell-style-name="ce60"/>
        <table:table-column table:style-name="co2" table:default-cell-style-name="ce47"/>
        <table:table-column table:style-name="co2" table:number-columns-repeated="929" table:default-cell-style-name="Default"/>
        <table:table-row table:style-name="ro1">
          <table:table-cell table:style-name="ce23" office:value-type="string" calcext:value-type="string">
            <text:p>Cities Comparison</text:p>
          </table:table-cell>
          <table:table-cell table:style-name="ce23" table:number-columns-repeated="2"/>
          <table:table-cell table:style-name="ce26" table:number-columns-repeated="8"/>
          <table:table-cell table:number-columns-repeated="20"/>
          <table:table-cell office:value-type="string" calcext:value-type="string">
            <text:p>cri</text:p>
          </table:table-cell>
          <table:table-cell table:number-columns-repeated="3"/>
          <table:table-cell table:style-name="ce60" table:number-columns-repeated="5"/>
          <table:table-cell table:style-name="ce56"/>
          <table:table-cell/>
          <table:table-cell table:style-name="ce56" table:number-columns-repeated="5"/>
          <table:table-cell table:style-name="ce60" table:number-columns-repeated="2"/>
          <table:table-cell table:style-name="ce56"/>
          <table:table-cell table:style-name="ce60" table:number-columns-repeated="3"/>
          <table:table-cell table:number-columns-repeated="15"/>
          <table:table-cell table:style-name="ce60" table:number-columns-repeated="3"/>
          <table:table-cell table:style-name="ce56"/>
          <table:table-cell table:style-name="ce60"/>
          <table:table-cell table:style-name="ce56"/>
          <table:table-cell table:number-columns-repeated="3"/>
          <table:table-cell table:style-name="ce60" table:number-columns-repeated="6"/>
          <table:table-cell table:number-columns-repeated="7"/>
          <table:table-cell table:style-name="ce60"/>
          <table:table-cell table:number-columns-repeated="933"/>
        </table:table-row>
        <table:table-row table:style-name="ro1">
          <table:table-cell table:number-columns-repeated="35"/>
          <table:table-cell table:style-name="ce60" table:number-columns-repeated="5"/>
          <table:table-cell table:style-name="ce56"/>
          <table:table-cell/>
          <table:table-cell table:style-name="ce56" table:number-columns-repeated="5"/>
          <table:table-cell table:style-name="ce60" table:number-columns-repeated="2"/>
          <table:table-cell table:style-name="ce56"/>
          <table:table-cell table:style-name="ce60" table:number-columns-repeated="12"/>
          <table:table-cell table:number-columns-repeated="3"/>
          <table:table-cell table:style-name="ce60" table:number-columns-repeated="6"/>
          <table:table-cell table:style-name="ce56"/>
          <table:table-cell table:style-name="ce60"/>
          <table:table-cell table:style-name="ce56"/>
          <table:table-cell table:number-columns-repeated="3"/>
          <table:table-cell table:style-name="ce60" table:number-columns-repeated="6"/>
          <table:table-cell table:number-columns-repeated="7"/>
          <table:table-cell table:style-name="ce60"/>
          <table:table-cell table:number-columns-repeated="933"/>
        </table:table-row>
        <table:table-row table:style-name="ro15">
          <table:table-cell table:style-name="ce24" office:value-type="string" calcext:value-type="string">
            <text:p>City</text:p>
          </table:table-cell>
          <table:table-cell table:style-name="ce24" office:value-type="string" calcext:value-type="string">
            <text:p>State</text:p>
          </table:table-cell>
          <table:table-cell table:style-name="ce24" office:value-type="string" calcext:value-type="string">
            <text:p>Consumer Price Index</text:p>
          </table:table-cell>
          <table:table-cell table:style-name="ce28" office:value-type="string" calcext:value-type="string">
            <text:p>1 bedroom apartment in City Center</text:p>
          </table:table-cell>
          <table:table-cell table:style-name="ce28" office:value-type="string" calcext:value-type="string">
            <text:p>1 bedroom apartment outside City Center</text:p>
          </table:table-cell>
          <table:table-cell table:style-name="ce28" office:value-type="string" calcext:value-type="string">
            <text:p>Luxury Rental in City Center (Estimated)</text:p>
          </table:table-cell>
          <table:table-cell table:style-name="ce28" office:value-type="string" calcext:value-type="string">
            <text:p>3 bedroom in City Center</text:p>
          </table:table-cell>
          <table:table-cell table:style-name="ce28" office:value-type="string" calcext:value-type="string">
            <text:p>3 bedroom outside City Center</text:p>
          </table:table-cell>
          <table:table-cell table:style-name="ce28" office:value-type="string" calcext:value-type="string">
            <text:p>Standard Monthly Food Costs</text:p>
          </table:table-cell>
          <table:table-cell table:style-name="ce28" office:value-type="string" calcext:value-type="string">
            <text:p>Paleo Food Budget</text:p>
          </table:table-cell>
          <table:table-cell table:style-name="ce28" office:value-type="string" calcext:value-type="string">
            <text:p>Herbalist Budget (Outside City Center)</text:p>
          </table:table-cell>
          <table:table-cell table:style-name="ce24" office:value-type="string" calcext:value-type="string">
            <text:p>Low Budget (City Center)</text:p>
          </table:table-cell>
          <table:table-cell table:style-name="ce24" office:value-type="string" calcext:value-type="string">
            <text:p>High Budget (Luxury Apartment)</text:p>
          </table:table-cell>
          <table:table-cell table:style-name="ce28" office:value-type="string" calcext:value-type="string">
            <text:p>SDE V Before-Tax Wages</text:p>
          </table:table-cell>
          <table:table-cell table:style-name="ce28" office:value-type="string" calcext:value-type="string">
            <text:p>SDE V After-Tax Wages</text:p>
          </table:table-cell>
          <table:table-cell table:style-name="ce28" office:value-type="string" calcext:value-type="string">
            <text:p>Herbalist Hourly Rate (Estimated)</text:p>
          </table:table-cell>
          <table:table-cell table:style-name="ce28" office:value-type="string" calcext:value-type="string">
            <text:p>Herbalist Before-Tax Earnings (Low Est.)</text:p>
          </table:table-cell>
          <table:table-cell table:style-name="ce28" office:value-type="string" calcext:value-type="string">
            <text:p>Herbalist Before-Tax Earnings (High Est.)</text:p>
          </table:table-cell>
          <table:table-cell table:style-name="ce28" office:value-type="string" calcext:value-type="string">
            <text:p>Herbalist After-Tax Earnings</text:p>
          </table:table-cell>
          <table:table-cell table:style-name="ce24" office:value-type="string" calcext:value-type="string">
            <text:p>SDE V Savings</text:p>
          </table:table-cell>
          <table:table-cell table:style-name="ce24" office:value-type="string" calcext:value-type="string">
            <text:p>Herbalist Savings</text:p>
          </table:table-cell>
          <table:table-cell table:style-name="ce48" office:value-type="string" calcext:value-type="string">
            <text:p>SDE V % Savings</text:p>
          </table:table-cell>
          <table:table-cell table:style-name="ce48" office:value-type="string" calcext:value-type="string">
            <text:p>Herbalist % Savings</text:p>
          </table:table-cell>
          <table:table-cell table:style-name="ce51" office:value-type="string" calcext:value-type="string">
            <text:p>Unemployment Rate</text:p>
          </table:table-cell>
          <table:table-cell table:style-name="ce51" office:value-type="string" calcext:value-type="string">
            <text:p>Capital Gains Tax Rate</text:p>
          </table:table-cell>
          <table:table-cell table:style-name="ce28" office:value-type="string" calcext:value-type="string">
            <text:p>Yearly Investment Income</text:p>
          </table:table-cell>
          <table:table-cell table:style-name="ce28" office:value-type="string" calcext:value-type="string">
            <text:p>SDE V Savings + Investment Income</text:p>
          </table:table-cell>
          <table:table-cell table:style-name="ce48" office:value-type="string" calcext:value-type="string">
            <text:p>SDE V Savings/Cost of Living Ratio</text:p>
          </table:table-cell>
          <table:table-cell table:style-name="ce28" office:value-type="string" calcext:value-type="string">
            <text:p>Herbalist Savings + Investment Income</text:p>
          </table:table-cell>
          <table:table-cell table:style-name="ce48" office:value-type="string" calcext:value-type="string">
            <text:p>Herbalist Savings/Cost of Living Ratio</text:p>
          </table:table-cell>
          <table:table-cell table:style-name="ce48" office:value-type="string" calcext:value-type="string">
            <text:p>Tax Rating</text:p>
          </table:table-cell>
          <table:table-cell table:style-name="ce57" office:value-type="string" calcext:value-type="string">
            <text:p>Travel Time Index</text:p>
          </table:table-cell>
          <table:table-cell table:style-name="ce57" office:value-type="string" calcext:value-type="string">
            <text:p>Crime Score</text:p>
          </table:table-cell>
          <table:table-cell table:style-name="ce59" office:value-type="string" calcext:value-type="string">
            <text:p>SDE Cost of Living Rating</text:p>
          </table:table-cell>
          <table:table-cell table:style-name="ce59" office:value-type="string" calcext:value-type="string">
            <text:p>Herbalist Cost of Living Rating</text:p>
          </table:table-cell>
          <table:table-cell table:style-name="ce61" office:value-type="string" calcext:value-type="string">
            <text:p>Combined Cost of Living Rating</text:p>
          </table:table-cell>
          <table:table-cell table:style-name="ce61" office:value-type="string" calcext:value-type="string">
            <text:p>SDE Savings + Investment Rating</text:p>
          </table:table-cell>
          <table:table-cell table:style-name="ce61" office:value-type="string" calcext:value-type="string">
            <text:p>Herbalist Saving + Investment Rating</text:p>
          </table:table-cell>
          <table:table-cell table:style-name="ce57" office:value-type="string" calcext:value-type="string">
            <text:p>Savings + Investment/Cost of Living Rating</text:p>
          </table:table-cell>
          <table:table-cell table:style-name="ce61" office:value-type="string" calcext:value-type="string">
            <text:p>Unemployment Rating</text:p>
          </table:table-cell>
          <table:table-cell table:style-name="ce57" office:value-type="string" calcext:value-type="string">
            <text:p>Herbalist Market Saturation</text:p>
          </table:table-cell>
          <table:table-cell table:style-name="ce24" office:value-type="string" calcext:value-type="string">
            <text:p>Software Job Market</text:p>
          </table:table-cell>
          <table:table-cell table:style-name="ce57" office:value-type="string" calcext:value-type="string">
            <text:p>Alternative Culture Rating</text:p>
          </table:table-cell>
          <table:table-cell table:style-name="ce57" office:value-type="string" calcext:value-type="string">
            <text:p>General Culture Rating</text:p>
          </table:table-cell>
          <table:table-cell table:style-name="ce57" office:value-type="string" calcext:value-type="string">
            <text:p>Friendliness Rating</text:p>
          </table:table-cell>
          <table:table-cell table:style-name="ce57" office:value-type="string" calcext:value-type="string">
            <text:p>Hermetic Tradition</text:p>
          </table:table-cell>
          <table:table-cell table:style-name="ce57" office:value-type="string" calcext:value-type="string">
            <text:p>Herbalism</text:p>
          </table:table-cell>
          <table:table-cell table:style-name="ce61" office:value-type="string" calcext:value-type="string">
            <text:p>Disaster Risk</text:p>
          </table:table-cell>
          <table:table-cell table:style-name="ce61" office:value-type="string" calcext:value-type="string">
            <text:p>Food Growing</text:p>
          </table:table-cell>
          <table:table-cell table:style-name="ce57" office:value-type="string" calcext:value-type="string">
            <text:p>Maximum Goth Club Attendance (Estimated)</text:p>
          </table:table-cell>
          <table:table-cell table:style-name="ce61" office:value-type="string" calcext:value-type="string">
            <text:p>Goth Scene</text:p>
          </table:table-cell>
          <table:table-cell table:style-name="ce61" office:value-type="string" calcext:value-type="string">
            <text:p>Industrial Scene</text:p>
          </table:table-cell>
          <table:table-cell table:style-name="ce61" office:value-type="string" calcext:value-type="string">
            <text:p>State Freedom Index</text:p>
          </table:table-cell>
          <table:table-cell table:style-name="ce61" office:value-type="string" calcext:value-type="string">
            <text:p>Economic Freedom Index</text:p>
          </table:table-cell>
          <table:table-cell table:style-name="ce61" office:value-type="string" calcext:value-type="string">
            <text:p>Economic Freedom Rating</text:p>
          </table:table-cell>
          <table:table-cell table:style-name="ce61" office:value-type="string" calcext:value-type="string">
            <text:p>Personal Freedom Index</text:p>
          </table:table-cell>
          <table:table-cell table:style-name="ce61" office:value-type="string" calcext:value-type="string">
            <text:p>Personal Freedom Rating</text:p>
          </table:table-cell>
          <table:table-cell table:style-name="ce61" office:value-type="string" calcext:value-type="string">
            <text:p>Combined Personal + Economic Freedom</text:p>
          </table:table-cell>
          <table:table-cell table:style-name="ce61" office:value-type="string" calcext:value-type="string">
            <text:p>State Freedom Rating</text:p>
          </table:table-cell>
          <table:table-cell table:style-name="ce61" office:value-type="string" calcext:value-type="string">
            <text:p>Difference Personal vs. Economic</text:p>
          </table:table-cell>
          <table:table-cell table:style-name="ce61" office:value-type="string" calcext:value-type="string">
            <text:p>Balanced Freedoms Rating</text:p>
          </table:table-cell>
          <table:table-cell table:style-name="ce61" office:value-type="string" calcext:value-type="string">
            <text:p>Marijuana Legalization</text:p>
          </table:table-cell>
          <table:table-cell table:style-name="ce48" office:value-type="string" calcext:value-type="string">
            <text:p>City Liberal %</text:p>
          </table:table-cell>
          <table:table-cell table:style-name="ce48" office:value-type="string" calcext:value-type="string">
            <text:p>Metro Liberal %</text:p>
          </table:table-cell>
          <table:table-cell table:style-name="ce57" office:value-type="string" calcext:value-type="string">
            <text:p>City Political Balance</text:p>
          </table:table-cell>
          <table:table-cell table:style-name="ce57" office:value-type="string" calcext:value-type="string">
            <text:p>Metro Political Balance</text:p>
          </table:table-cell>
          <table:table-cell table:style-name="ce57" office:value-type="string" calcext:value-type="string">
            <text:p>City Political Balance (Normalized)</text:p>
          </table:table-cell>
          <table:table-cell table:style-name="ce57" office:value-type="string" calcext:value-type="string">
            <text:p>Metro Political Balance (Normalized)</text:p>
          </table:table-cell>
          <table:table-cell table:style-name="ce61" office:value-type="string" calcext:value-type="string">
            <text:p>Alcohol Restrictions Rating</text:p>
          </table:table-cell>
          <table:table-cell table:style-name="ce61" office:value-type="string" calcext:value-type="string">
            <text:p>Home Occupations Zoning</text:p>
          </table:table-cell>
          <table:table-cell table:style-name="ce61" office:value-type="string" calcext:value-type="string">
            <text:p>Naturopathic Licensing Rating</text:p>
          </table:table-cell>
          <table:table-cell table:style-name="ce57" office:value-type="string" calcext:value-type="string">
            <text:p>Traffic Congestion Rating</text:p>
          </table:table-cell>
          <table:table-cell table:style-name="ce61" office:value-type="string" calcext:value-type="string">
            <text:p>Weather Rating</text:p>
          </table:table-cell>
          <table:table-cell table:style-name="ce57" office:value-type="string" calcext:value-type="string">
            <text:p>Crime Rating</text:p>
          </table:table-cell>
          <table:table-cell table:style-name="ce66" office:value-type="string" calcext:value-type="string">
            <text:p>Physical Environment</text:p>
          </table:table-cell>
          <table:table-cell table:style-name="ce68" office:value-type="string" calcext:value-type="string">
            <text:p>Livable Downtown</text:p>
          </table:table-cell>
          <table:table-cell table:style-name="ce66" office:value-type="string" calcext:value-type="string">
            <text:p>Geographic Location</text:p>
          </table:table-cell>
          <table:table-cell table:style-name="ce61" office:value-type="string" calcext:value-type="string">
            <text:p>Metropolitan Area Size</text:p>
          </table:table-cell>
          <table:table-cell table:style-name="ce61" office:value-type="string" calcext:value-type="string">
            <text:p>Mid-Sized City?</text:p>
          </table:table-cell>
          <table:table-cell table:style-name="ce61" office:value-type="string" calcext:value-type="string">
            <text:p>Core City?</text:p>
          </table:table-cell>
          <table:table-cell table:style-name="ce61" office:value-type="string" calcext:value-type="string">
            <text:p>Amazon Fresh</text:p>
          </table:table-cell>
          <table:table-cell table:style-name="ce61" office:value-type="string" calcext:value-type="string">
            <text:p>Dew</text:p>
          </table:table-cell>
          <table:table-cell table:style-name="ce61" office:value-type="string" calcext:value-type="string">
            <text:p>Thundershowers</text:p>
          </table:table-cell>
          <table:table-cell table:style-name="ce24" office:value-type="string" calcext:value-type="string">
            <text:p>Concealed Carry</text:p>
          </table:table-cell>
          <table:table-cell table:style-name="ce24" office:value-type="string" calcext:value-type="string">
            <text:p>Combined Economic Rating</text:p>
          </table:table-cell>
          <table:table-cell table:style-name="ce24" office:value-type="string" calcext:value-type="string">
            <text:p>Combined Cultural Rating</text:p>
          </table:table-cell>
          <table:table-cell table:style-name="ce24" office:value-type="string" calcext:value-type="string">
            <text:p>Combined Political Rating</text:p>
          </table:table-cell>
          <table:table-cell table:style-name="ce24" office:value-type="string" calcext:value-type="string">
            <text:p>Combined Entertainment Rating</text:p>
          </table:table-cell>
          <table:table-cell table:style-name="ce24" office:value-type="string" calcext:value-type="string">
            <text:p>Combined Size/Location Rating</text:p>
          </table:table-cell>
          <table:table-cell table:style-name="ce24" office:value-type="string" calcext:value-type="string">
            <text:p>Survivalism</text:p>
          </table:table-cell>
          <table:table-cell table:style-name="ce61" office:value-type="string" calcext:value-type="string">
            <text:p>Alchemy</text:p>
          </table:table-cell>
          <table:table-cell table:style-name="ce24" office:value-type="string" calcext:value-type="string">
            <text:p>Combined Other Factors</text:p>
          </table:table-cell>
          <table:table-cell table:style-name="ce24" office:value-type="string" calcext:value-type="string">
            <text:p>Meets Minimum Criteria?</text:p>
          </table:table-cell>
          <table:table-cell table:style-name="ce61" office:value-type="string" calcext:value-type="string">
            <text:p>Combined Rating (+/- Scale)</text:p>
          </table:table-cell>
          <table:table-cell table:style-name="ce48" office:value-type="string" calcext:value-type="string">
            <text:p>Combined Rating (% Scale)</text:p>
          </table:table-cell>
          <table:table-cell table:style-name="ce24" table:number-columns-repeated="929"/>
        </table:table-row>
        <table:table-row table:style-name="ro1">
          <table:table-cell office:value-type="string" calcext:value-type="string">
            <text:p>Denver</text:p>
          </table:table-cell>
          <table:table-cell office:value-type="string" calcext:value-type="string">
            <text:p>CO</text:p>
          </table:table-cell>
          <table:table-cell office:value-type="float" office:value="80.91" calcext:value-type="float">
            <text:p>80.91</text:p>
          </table:table-cell>
          <table:table-cell office:value-type="currency" office:currency="USD" office:value="1373" calcext:value-type="currency">
            <text:p>$1,373.00</text:p>
          </table:table-cell>
          <table:table-cell office:value-type="currency" office:currency="USD" office:value="884.64" calcext:value-type="currency">
            <text:p>$884.64</text:p>
          </table:table-cell>
          <table:table-cell table:formula="of:=IF(ISNUMBER([.D4]);[.D4]*1.35;&quot;&quot;)" office:value-type="currency" office:currency="USD" office:value="1687.5" calcext:value-type="currency">
            <text:p>$1,687.50</text:p>
          </table:table-cell>
          <table:table-cell office:value-type="currency" office:currency="USD" office:value="2537.5" calcext:value-type="currency">
            <text:p>$2,537.50</text:p>
          </table:table-cell>
          <table:table-cell office:value-type="currency" office:currency="USD" office:value="1729.17" calcext:value-type="currency">
            <text:p>$1,729.17</text:p>
          </table:table-cell>
          <table:table-cell office:value-type="currency" office:currency="USD" office:value="305.99" calcext:value-type="currency">
            <text:p>$305.99</text:p>
          </table:table-cell>
          <table:table-cell table:formula="of:=[.I4]*3" office:value-type="currency" office:currency="USD" office:value="917.97" calcext:value-type="currency">
            <text:p>$917.97</text:p>
          </table:table-cell>
          <table:table-cell table:style-name="ce30" table:formula="of:=(3750*[.C4]/90+[.D4]+[.J4]*2/3)*12" office:value-type="currency" office:currency="USD" office:value="63878.76" calcext:value-type="currency">
            <text:p>$63,878.76</text:p>
          </table:table-cell>
          <table:table-cell table:style-name="ce30" table:formula="of:=(3750*[.C4]/90+[.D4]+[.J4])*12" office:value-type="currency" office:currency="USD" office:value="67550.64" calcext:value-type="currency">
            <text:p>$67,550.64</text:p>
          </table:table-cell>
          <table:table-cell table:style-name="ce30" table:formula="of:=(3750*[.C4]/90+150*[.C4]/75+[.F4]+[.J4])*12" office:value-type="currency" office:currency="USD" office:value="75120.48" calcext:value-type="currency">
            <text:p>$75,120.48</text:p>
          </table:table-cell>
          <table:table-cell office:value-type="currency" office:currency="USD" office:value="122847" calcext:value-type="currency">
            <text:p>$122,847.00</text:p>
          </table:table-cell>
          <table:table-cell office:value-type="currency" office:currency="USD" office:value="83855.81" calcext:value-type="currency">
            <text:p>$83,855.81</text:p>
          </table:table-cell>
          <table:table-cell table:formula="of:=IF(ISNUMBER([.O4]);[.O4]/[.O$4]*75;&quot;NA&quot;)" office:value-type="currency" office:currency="USD" office:value="75" calcext:value-type="currency">
            <text:p>$75.00</text:p>
          </table:table-cell>
          <table:table-cell table:formula="of:=100000/75*[.P4]" office:value-type="currency" office:currency="USD" office:value="100000" calcext:value-type="currency">
            <text:p>$100,000.00</text:p>
          </table:table-cell>
          <table:table-cell table:formula="of:=128000/75*[.P4]" office:value-type="currency" office:currency="USD" office:value="128000" calcext:value-type="currency">
            <text:p>$128,000.00</text:p>
          </table:table-cell>
          <table:table-cell office:value-type="currency" office:currency="USD" office:value="69978.25" calcext:value-type="currency">
            <text:p>$69,978.25</text:p>
          </table:table-cell>
          <table:table-cell table:style-name="ce27" table:formula="of:=IF(AND(ISNUMBER([.O4]);ISNUMBER([.M4]));[.O4]-[.M4];&quot;&quot;)" office:value-type="currency" office:currency="USD" office:value="8735.32999999999" calcext:value-type="currency">
            <text:p>$8,735.33</text:p>
          </table:table-cell>
          <table:table-cell table:style-name="ce45" table:formula="of:=IF(AND(ISNUMBER([.K4]);ISNUMBER([.S4]));[.S4]-[.K4];&quot;&quot;)" office:value-type="currency" office:currency="USD" office:value="6099.49000000001" calcext:value-type="currency">
            <text:p>$6,099.49</text:p>
          </table:table-cell>
          <table:table-cell table:formula="of:=[.T4]/[.N4]" office:value-type="percentage" office:value="0.071107393749949" calcext:value-type="percentage">
            <text:p>7.11%</text:p>
          </table:table-cell>
          <table:table-cell table:style-name="ce49" table:formula="of:=[.U4]/[.Q4]" office:value-type="percentage" office:value="0.0609949000000001" calcext:value-type="percentage">
            <text:p>6.10%</text:p>
          </table:table-cell>
          <table:table-cell table:style-name="ce52" office:value-type="percentage" office:value="0.04" calcext:value-type="percentage">
            <text:p>4.0%</text:p>
          </table:table-cell>
          <table:table-cell table:style-name="ce54" office:value-type="percentage" office:value="0.046" calcext:value-type="percentage">
            <text:p>4.60%</text:p>
          </table:table-cell>
          <table:table-cell table:formula="of:=500000*0.05*(1-0.15-[.Y4])" office:value-type="currency" office:currency="USD" office:value="20100" calcext:value-type="currency">
            <text:p>$20,100.00</text:p>
          </table:table-cell>
          <table:table-cell table:formula="of:=IF(AND(ISNUMBER([.T4]);ISNUMBER([.Z4]));[.T4]+[.Z4];&quot;NA&quot;)" office:value-type="currency" office:currency="USD" office:value="28835.33" calcext:value-type="currency">
            <text:p>$28,835.33</text:p>
          </table:table-cell>
          <table:table-cell table:formula="of:=[.AA4]/[.M4]" office:value-type="percentage" office:value="0.383854442889609" calcext:value-type="percentage">
            <text:p>38.39%</text:p>
          </table:table-cell>
          <table:table-cell table:formula="of:=[.U4]+[.Z4]" office:value-type="currency" office:currency="USD" office:value="26199.49" calcext:value-type="currency">
            <text:p>$26,199.49</text:p>
          </table:table-cell>
          <table:table-cell table:formula="of:=[.AC4]/[.K4]" office:value-type="percentage" office:value="0.410143997785806" calcext:value-type="percentage">
            <text:p>41.01%</text:p>
          </table:table-cell>
          <table:table-cell table:style-name="ce56" table:formula="of:=IF(ISNUMBER([.Y4]);1-([.Y4]-MIN([.Y$5:.Y$38]))/(MAX([.Y$5:.Y$38])-MIN([.Y$5:.Y$38]))*2;&quot;&quot;)" office:value-type="float" office:value="0.0707070707070707" calcext:value-type="float">
            <text:p>0.07</text:p>
          </table:table-cell>
          <table:table-cell office:value-type="float" office:value="1.22" calcext:value-type="float">
            <text:p>1.22</text:p>
          </table:table-cell>
          <table:table-cell office:value-type="float" office:value="39.54" calcext:value-type="float">
            <text:p>39.54</text:p>
          </table:table-cell>
          <table:table-cell table:formula="of:=IF(ISNUMBER([.T4]);([.T4]-MIN([.T$4:.T$42]))/(MAX([.T$4:.T42])-MIN([.T$4:.T$42]))*2-1;&quot;NA&quot;)" office:value-type="float" office:value="0.362885444759147" calcext:value-type="float">
            <text:p>0.36</text:p>
          </table:table-cell>
          <table:table-cell table:formula="of:=IF(ISNUMBER([.U4]);([.U4]-MIN([.U$4:.U$42]))/(MAX([.U$4:.U$42])-MIN([.U$5:.U$41]))*2-1;&quot;NA&quot;)" office:value-type="float" office:value="0.354192503121526" calcext:value-type="float">
            <text:p>0.35</text:p>
          </table:table-cell>
          <table:table-cell table:style-name="ce60" table:formula="of:=IF(AND(ISNUMBER([.AH4]);ISNUMBER([.AH4]);ISNUMBER([.AI4]));[.AI4];&quot;NA&quot;)" office:value-type="float" office:value="0.354192503121526" calcext:value-type="float">
            <text:p>0.354</text:p>
          </table:table-cell>
          <table:table-cell table:style-name="ce60" table:formula="of:=IF(ISNUMBER([.AB4]);([.AB4]-MIN([.AB$4:.AB$42]))/(MAX([.AB$4:.AB$42])-MIN([.AB$4:.AB$42]))*2-1;&quot;NA&quot;)" office:value-type="float" office:value="0.0816250435673913" calcext:value-type="float">
            <text:p>0.082</text:p>
          </table:table-cell>
          <table:table-cell table:style-name="ce60" table:formula="of:=IF(ISNUMBER([.AD4]);([.AD4]-MIN([.AD$4:.AD$42]))/(MAX([.AD$4:.AD$42])-MIN([.AD$4:.AD$42]))*2-1;&quot;NA&quot;)" office:value-type="float" office:value="0.0891846595612755" calcext:value-type="float">
            <text:p>0.089</text:p>
          </table:table-cell>
          <table:table-cell table:style-name="ce60" table:formula="of:=([.AK4]+[.AL4])/2" office:value-type="float" office:value="0.0854048515643334" calcext:value-type="float">
            <text:p>0.085</text:p>
          </table:table-cell>
          <table:table-cell table:style-name="ce60" table:formula="of:=IF(ISNUMBER([.X4]);-(([.X4]-MIN([.X$4:.X$42]))/(MAX([.X$4:.X$42])-MIN([.X$4:.X$42]))*2-1);&quot;&quot;)" office:value-type="float" office:value="0.571428571428571" calcext:value-type="float">
            <text:p>0.571</text:p>
          </table:table-cell>
          <table:table-cell table:style-name="ce56" office:value-type="float" office:value="0" calcext:value-type="float">
            <text:p>0</text:p>
          </table:table-cell>
          <table:table-cell table:style-name="ce62" office:value-type="float" office:value="0.5" calcext:value-type="float">
            <text:p>0.5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0.5" calcext:value-type="float">
            <text:p>0.5</text:p>
          </table:table-cell>
          <table:table-cell table:number-columns-repeated="3" table:style-name="ce56" office:value-type="float" office:value="1" calcext:value-type="float">
            <text:p>1</text:p>
          </table:table-cell>
          <table:table-cell table:style-name="ce60" office:value-type="float" office:value="0.5" calcext:value-type="float">
            <text:p>0.500</text:p>
          </table:table-cell>
          <table:table-cell table:style-name="ce60" office:value-type="float" office:value="-0.5" calcext:value-type="float">
            <text:p>-0.500</text:p>
          </table:table-cell>
          <table:table-cell table:style-name="ce56" office:value-type="float" office:value="500" calcext:value-type="float">
            <text:p>500</text:p>
          </table:table-cell>
          <table:table-cell table:style-name="ce60" office:value-type="float" office:value="0.5" calcext:value-type="float">
            <text:p>0.500</text:p>
          </table:table-cell>
          <table:table-cell table:style-name="ce60" office:value-type="float" office:value="1" calcext:value-type="float">
            <text:p>1.000</text:p>
          </table:table-cell>
          <table:table-cell table:style-name="ce60" office:value-type="float" office:value="20.5" calcext:value-type="float">
            <text:p>20.500</text:p>
          </table:table-cell>
          <table:table-cell office:value-type="float" office:value="11.6" calcext:value-type="float">
            <text:p>11.6</text:p>
          </table:table-cell>
          <table:table-cell table:formula="of:=([.BB4]-MIN([.BB$5:.BB$42]))/(MAX([.BB$5:.BB$42])-MIN([.BB$5:.BB$42]))*2-1" office:value-type="float" office:value="0.625069949636262" calcext:value-type="float">
            <text:p>0.63</text:p>
          </table:table-cell>
          <table:table-cell office:value-type="float" office:value="8.9" calcext:value-type="float">
            <text:p>8.9</text:p>
          </table:table-cell>
          <table:table-cell table:formula="of:=([.BD4]-MIN([.BD$5:.BD$42]))/(MAX([.BD$5:.BD$42])-MIN([.BD$5:.BD$42]))*2-1" office:value-type="float" office:value="0.519607843137255" calcext:value-type="float">
            <text:p>0.52</text:p>
          </table:table-cell>
          <table:table-cell table:formula="of:=[.BB4]+[.BD4]" office:value-type="float" office:value="20.5" calcext:value-type="float">
            <text:p>20.5</text:p>
          </table:table-cell>
          <table:table-cell table:formula="of:=([.BF4]-MIN([.BF$5:.BF$41]))/(MAX([.BF$5:.BF$41])-MIN([.BF6:.BF45]))*2-1" office:value-type="float" office:value="0.1328" calcext:value-type="float">
            <text:p>0.13</text:p>
          </table:table-cell>
          <table:table-cell table:formula="of:=ABS([.BB4]-[.BD4])" office:value-type="float" office:value="2.7" calcext:value-type="float">
            <text:p>2.7</text:p>
          </table:table-cell>
          <table:table-cell table:formula="of:=1-([.BH4]-MIN([.BH$5:.BH$39]))/(MAX([.BH$5:.BH$39])-MIN([.BH$5:.BH$39]))" office:value-type="float" office:value="0.956672443674177" calcext:value-type="float">
            <text:p>0.96</text:p>
          </table:table-cell>
          <table:table-cell office:value-type="float" office:value="1" calcext:value-type="float">
            <text:p>1</text:p>
          </table:table-cell>
          <table:table-cell office:value-type="percentage" office:value="0.6853" calcext:value-type="percentage">
            <text:p>68.53%</text:p>
          </table:table-cell>
          <table:table-cell office:value-type="percentage" office:value="0.5238" calcext:value-type="percentage">
            <text:p>52.38%</text:p>
          </table:table-cell>
          <table:table-cell table:formula="of:=IF(ISNUMBER([.BK4]);1-ABS([.BK4]-0.5)*4;&quot;&quot;)" office:value-type="float" office:value="0.2588" calcext:value-type="float">
            <text:p>0.26</text:p>
          </table:table-cell>
          <table:table-cell table:formula="of:=IF(ISNUMBER([.BL4]);1-ABS([.BL4]-0.5)*4;&quot;&quot;)" office:value-type="float" office:value="0.9048" calcext:value-type="float">
            <text:p>0.9</text:p>
          </table:table-cell>
          <table:table-cell table:style-name="ce25" table:formula="of:=([.BM4]-MIN([.BM$5:.BM$41]))/(MAX([.BM$5:.BM$41])-MIN([.BM$5:.BM$41]))*2-1" office:value-type="float" office:value="0.239882983910287" calcext:value-type="float">
            <text:p>0.24</text:p>
          </table:table-cell>
          <table:table-cell table:style-name="ce25" table:formula="of:=([.BN4]-MIN([.BN$5:.BN$41]))/(MAX([.BN$5:.BN$41])-MIN([.BN$5:.BN$41]))*2-1" office:value-type="float" office:value="0.793043478260869" calcext:value-type="float">
            <text:p>0.79</text:p>
          </table:table-cell>
          <table:table-cell table:style-name="ce60" office:value-type="float" office:value="0" calcext:value-type="float">
            <text:p>0.000</text:p>
          </table:table-cell>
          <table:table-cell table:style-name="ce60" office:value-type="float" office:value="-1" calcext:value-type="float">
            <text:p>-1.000</text:p>
          </table:table-cell>
          <table:table-cell table:style-name="ce60" office:value-type="float" office:value="1" calcext:value-type="float">
            <text:p>1.000</text:p>
          </table:table-cell>
          <table:table-cell table:style-name="ce56" table:formula="of:=-(([.AF4]-MIN([.AF$5:.AF$38]))/(MAX([.AF$5:.AF$38])-MIN([.AF$5:.AF$38]))*2-1)" office:value-type="float" office:value="-0" calcext:value-type="float">
            <text:p>0</text:p>
          </table:table-cell>
          <table:table-cell table:style-name="ce60" office:value-type="float" office:value="-0.5" calcext:value-type="float">
            <text:p>-0.500</text:p>
          </table:table-cell>
          <table:table-cell table:style-name="ce56" table:formula="of:=IF(ISNUMBER([.AG4]);-(([.AG4]-MIN([.AG$5:.AG$38]))/(MAX([.AG$5:.AG$38])-MIN([.AG$5:.AG$38]))*2-1);&quot;&quot;)" office:value-type="float" office:value="0.41348320170335" calcext:value-type="float">
            <text:p>0.41</text:p>
          </table:table-cell>
          <table:table-cell office:value-type="float" office:value="0.5" calcext:value-type="float">
            <text:p>0.5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table:style-name="ce56" office:value-type="float" office:value="0" calcext:value-type="float">
            <text:p>0</text:p>
          </table:table-cell>
          <table:table-cell table:style-name="ce56" table:formula="of:=1-ABS([.BZ4])*2" office:value-type="float" office:value="1" calcext:value-type="float">
            <text:p>1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-1" calcext:value-type="float">
            <text:p>-1</text:p>
          </table:table-cell>
          <table:table-cell table:style-name="ce56" office:value-type="float" office:value="-0.5" calcext:value-type="float">
            <text:p>-0.5</text:p>
          </table:table-cell>
          <table:table-cell table:style-name="ce56" office:value-type="float" office:value="0.5" calcext:value-type="float">
            <text:p>0.5</text:p>
          </table:table-cell>
          <table:table-cell table:style-name="ce62" office:value-type="float" office:value="1" calcext:value-type="float">
            <text:p>1</text:p>
          </table:table-cell>
          <table:table-cell table:formula="of:=IF(AND(ISNUMBER([.AE4]);ISNUMBER([.AJ4]);ISNUMBER([.AM4]);ISNUMBER([.AN4]);ISNUMBER([.AO4]);ISNUMBER([.AP4]));([.AE4]*[$Weights.$B$9]+[.AJ4]*[$Weights.$B$7]+[.AM4]*[$Weights.$B$10]+[.AN4]*[$Weights.$B$8]+[.AO4]*[$Weights.$B$11]+[.AP4]*[$Weights.$B$12])/[$Weights.$B$14];&quot;NA&quot;)" office:value-type="float" office:value="0.240793094265093" calcext:value-type="float">
            <text:p>0.24</text:p>
          </table:table-cell>
          <table:table-cell table:formula="of:=IF(AND(ISNUMBER([.AQ4]);ISNUMBER([.AR4]);ISNUMBER([.AS4]);ISNUMBER([.AT4]);ISNUMBER([.AU4]));([.AQ4]*[$Weights.$B$25]+[.AR4]*[$Weights.$B$26]+[.AS4]*[$Weights.$B$27]+[.AT4]*[$Weights.$B$28]+[.AU4]*[$Weights.$B$29])/[$Weights.$B$31];&quot;&quot;)" office:value-type="float" office:value="0.785714285714286" calcext:value-type="float">
            <text:p>0.79</text:p>
          </table:table-cell>
          <table:table-cell table:style-name="ce64" table:formula="of:=IF(AND(ISNUMBER([.BG4]);ISNUMBER([.BO4]);ISNUMBER([.BP4]);ISNUMBER([.BI4]);ISNUMBER([.BJ4]);ISNUMBER([.BQ4]);ISNUMBER([.BS4]));([.BG4]*[$Weights.$B$35]+[.BP4]*[$Weights.$B$36]+[.BO4]*[$Weights.$B$37]+[.BI4]*[$Weights.$B$38]+[.BJ4]*[$Weights.$B$42]+[.BQ4]*[$Weights.$B$40]+[.BS4]*[$Weights.$B$41]+[.BR4]*[$Weights.$B$39])/[$Weights.$B$44];&quot;NA&quot;)" office:value-type="float" office:value="0.305698912489775" calcext:value-type="float">
            <text:p>0.31</text:p>
          </table:table-cell>
          <table:table-cell table:style-name="ce64" table:formula="of:=IF(AND(ISNUMBER([.AY4]);ISNUMBER([.AZ4]));([.AY4]*[$Weights.$B$18]+[.AZ4]*[$Weights.$B$19])/[$Weights.$B$21];&quot;&quot;)" office:value-type="float" office:value="0.75" calcext:value-type="float">
            <text:p>0.75</text:p>
          </table:table-cell>
          <table:table-cell table:style-name="ce64" table:formula="of:=IF(AND(ISNUMBER([.BY4]);ISNUMBER([.CA4]);ISNUMBER([.CB4]));([$Weights.$B$48]*[.BY4]+[$Weights.$B$49]*[.CB4]+[$Weights.$B$50]*[.CA4])/[$Weights.$B$52];&quot;NA&quot;)" office:value-type="float" office:value="0.833333333333333" calcext:value-type="float">
            <text:p>0.83</text:p>
          </table:table-cell>
          <table:table-cell table:style-name="ce64" table:formula="of:=IF(AND(ISNUMBER([.AV4]);ISNUMBER([.AW4]));([.AV4]*[$Weights.$B$56]+[.AW4]*[$Weights.$B$57])/[$Weights.$B$59];&quot;&quot;)" office:value-type="float" office:value="0" calcext:value-type="float">
            <text:p>0</text:p>
          </table:table-cell>
          <table:table-cell table:style-name="ce56" table:formula="of:=IF(AND(ISNUMBER([.CD4]);ISNUMBER([.CE4]));([.CD4]*[$Weights.$B$63]+[.CE4]*[$Weights.$B$64])/[$Weights.$B$66];&quot;NA&quot;)" office:value-type="float" office:value="0" calcext:value-type="float">
            <text:p>0</text:p>
          </table:table-cell>
          <table:table-cell table:style-name="ce64" table:formula="of:=IF(AND(ISNUMBER([.BT4]);ISNUMBER([.BU4]);ISNUMBER([.BV4]);ISNUMBER([.BW4]);ISNUMBER([.BX4]));([.BT4]*[$Weights.$B$70]+[.BU4]*[$Weights.$B$71]+[.BV4]*[$Weights.$B$72]+[.BW4]*[$Weights.$B$73]+[.BX4]*[$Weights.$B$74])/[$Weights.$B$77];&quot;NA&quot;)" office:value-type="float" office:value="0.256996945764245" calcext:value-type="float">
            <text:p>0.26</text:p>
          </table:table-cell>
          <table:table-cell table:style-name="ce69" table:formula="of:=AND(ISNUMBER([.CF4]);[.CF4]&gt;=0;ISNUMBER([.CG4]);[.CG4]&gt;=0;ISNUMBER([.CH4]);[.CH4]&gt;=0;ISNUMBER([.CJ4]);ISNUMBER([.CI4]);[.CI4]&gt;=0;ISNUMBER([.CJ4]);[.CJ4]&gt;=0;ISNUMBER([.CK4]);[.CK4]&gt;=0)" office:value-type="boolean" office:boolean-value="true" calcext:value-type="boolean">
            <text:p>TRUE</text:p>
          </table:table-cell>
          <table:table-cell table:formula="of:=IF(AND(ISNUMBER([.BY4]);ISNUMBER([.CG4]);ISNUMBER([.CH4]);ISNUMBER([.CI4]);ISNUMBER([.CJ4]);ISNUMBER([.BZ4]);ISNUMBER([.CK4]);ISNUMBER([.CN4]);ISNUMBER([.CF4]);ISNUMBER([.CL4]);ISNUMBER([.CM4]));([.CG4]*[$Weights.$B$82]+[.CH4]*[$Weights.$B$83]+[.CI4]*[$Weights.$B$84]+[.CJ4]*[$Weights.$B$85]+[.CK4]*[$Weights.$B$88]+[.CN4]*[$Weights.$B$86]+[.CF4]*[$Weights.$B$87]+[.CL4]*[$Weights.$B$90]+[.CM4]*[$Weights.$B$89])/[$Weights.$B$92];&quot;NA&quot;)" office:value-type="float" office:value="0.521567071445841" calcext:value-type="float">
            <text:p>0.522</text:p>
          </table:table-cell>
          <table:table-cell table:formula="of:=IF(ISNUMBER([.CP4]);([.CP4]+1)/2;&quot;NA&quot;)" office:value-type="percentage" office:value="0.760783535722921" calcext:value-type="percentage">
            <text:p>76.08%</text:p>
          </table:table-cell>
          <table:table-cell table:style-name="ce24" table:number-columns-repeated="929"/>
        </table:table-row>
        <table:table-row table:style-name="ro4">
          <table:table-cell office:value-type="string" calcext:value-type="string">
            <text:p>Austin</text:p>
          </table:table-cell>
          <table:table-cell office:value-type="string" calcext:value-type="string">
            <text:p>TX</text:p>
          </table:table-cell>
          <table:table-cell office:value-type="float" office:value="81.18" calcext:value-type="float">
            <text:p>81.18</text:p>
          </table:table-cell>
          <table:table-cell office:value-type="currency" office:currency="USD" office:value="1579.71" calcext:value-type="currency">
            <text:p>$1,579.71</text:p>
          </table:table-cell>
          <table:table-cell office:value-type="currency" office:currency="USD" office:value="926.43" calcext:value-type="currency">
            <text:p>$926.43</text:p>
          </table:table-cell>
          <table:table-cell table:formula="of:=IF(ISNUMBER([.D5]);[.D5]*1.35;&quot;&quot;)" office:value-type="currency" office:currency="USD" office:value="1687.5" calcext:value-type="currency">
            <text:p>$1,687.50</text:p>
          </table:table-cell>
          <table:table-cell office:value-type="currency" office:currency="USD" office:value="2300" calcext:value-type="currency">
            <text:p>$2,300.00</text:p>
          </table:table-cell>
          <table:table-cell office:value-type="currency" office:currency="USD" office:value="1525" calcext:value-type="currency">
            <text:p>$1,525.00</text:p>
          </table:table-cell>
          <table:table-cell office:value-type="currency" office:currency="USD" office:value="297.66" calcext:value-type="currency">
            <text:p>$297.66</text:p>
          </table:table-cell>
          <table:table-cell table:formula="of:=[.I5]*3" office:value-type="currency" office:currency="USD" office:value="892.98" calcext:value-type="currency">
            <text:p>$892.98</text:p>
          </table:table-cell>
          <table:table-cell table:style-name="ce30" table:formula="of:=(3750*[.C5]/90+[.D5]+[.J5]*2/3)*12" office:value-type="currency" office:currency="USD" office:value="63333.84" calcext:value-type="currency">
            <text:p>$63,333.84</text:p>
          </table:table-cell>
          <table:table-cell table:style-name="ce30" table:formula="of:=(3250*[.C5]/90+[.D5]+[.J5])*12" office:value-type="currency" office:currency="USD" office:value="61493.76" calcext:value-type="currency">
            <text:p>$61,493.76</text:p>
          </table:table-cell>
          <table:table-cell table:style-name="ce30" table:formula="of:=(3750*[.C5]/90+150*[.C5]/75+[.F5]+[.J5])*12" office:value-type="currency" office:currency="USD" office:value="74314.08" calcext:value-type="currency">
            <text:p>$74,314.08</text:p>
          </table:table-cell>
          <table:table-cell table:style-name="ce30" office:value-type="currency" office:currency="USD" office:value="117086" calcext:value-type="currency">
            <text:p>$117,086.00</text:p>
          </table:table-cell>
          <table:table-cell table:style-name="ce30" office:value-type="currency" office:currency="USD" office:value="85016.42" calcext:value-type="currency">
            <text:p>$85,016.42</text:p>
          </table:table-cell>
          <table:table-cell table:formula="of:=IF(ISNUMBER([.O5]);[.O5]/[.O$4]*75;&quot;NA&quot;)" office:value-type="currency" office:currency="USD" office:value="76.0380407749922" calcext:value-type="currency">
            <text:p>$76.04</text:p>
          </table:table-cell>
          <table:table-cell table:formula="of:=100000/75*[.P5]" office:value-type="currency" office:currency="USD" office:value="101384.054366656" calcext:value-type="currency">
            <text:p>$101,384.05</text:p>
          </table:table-cell>
          <table:table-cell table:formula="of:=128000/75*[.P5]" office:value-type="currency" office:currency="USD" office:value="128000" calcext:value-type="currency">
            <text:p>$128,000.00</text:p>
          </table:table-cell>
          <table:table-cell office:value-type="currency" office:currency="USD" office:value="75053.39" calcext:value-type="currency">
            <text:p>$75,053.39</text:p>
          </table:table-cell>
          <table:table-cell table:style-name="ce27" table:formula="of:=IF(AND(ISNUMBER([.O5]);ISNUMBER([.M5]));[.O5]-[.M5];&quot;&quot;)" office:value-type="currency" office:currency="USD" office:value="10702.34" calcext:value-type="currency">
            <text:p>$10,702.34</text:p>
          </table:table-cell>
          <table:table-cell table:style-name="ce45" table:formula="of:=IF(AND(ISNUMBER([.K5]);ISNUMBER([.S5]));[.S5]-[.K5];&quot;&quot;)" office:value-type="currency" office:currency="USD" office:value="11719.55" calcext:value-type="currency">
            <text:p>$11,719.55</text:p>
          </table:table-cell>
          <table:table-cell table:formula="of:=[.T5]/[.N5]" office:value-type="percentage" office:value="0.0914058042806142" calcext:value-type="percentage">
            <text:p>9.14%</text:p>
          </table:table-cell>
          <table:table-cell table:style-name="ce49" table:formula="of:=[.U5]/[.Q5]" office:value-type="percentage" office:value="0.115595594131757" calcext:value-type="percentage">
            <text:p>11.56%</text:p>
          </table:table-cell>
          <table:table-cell table:style-name="ce53" office:value-type="percentage" office:value="0.042" calcext:value-type="percentage">
            <text:p>4.2%</text:p>
          </table:table-cell>
          <table:table-cell table:style-name="ce55" office:value-type="percentage" office:value="0" calcext:value-type="percentage">
            <text:p>0.00%</text:p>
          </table:table-cell>
          <table:table-cell table:formula="of:=500000*0.05*(1-0.15-[.Y5])" office:value-type="currency" office:currency="USD" office:value="21250" calcext:value-type="currency">
            <text:p>$21,250.00</text:p>
          </table:table-cell>
          <table:table-cell table:formula="of:=IF(AND(ISNUMBER([.T5]);ISNUMBER([.Z5]));[.T5]+[.Z5];&quot;NA&quot;)" office:value-type="currency" office:currency="USD" office:value="31952.34" calcext:value-type="currency">
            <text:p>$31,952.34</text:p>
          </table:table-cell>
          <table:table-cell table:formula="of:=[.AA5]/[.M5]" office:value-type="percentage" office:value="0.429963473947333" calcext:value-type="percentage">
            <text:p>43.00%</text:p>
          </table:table-cell>
          <table:table-cell table:formula="of:=[.U5]+[.Z5]" office:value-type="currency" office:currency="USD" office:value="32969.55" calcext:value-type="currency">
            <text:p>$32,969.55</text:p>
          </table:table-cell>
          <table:table-cell table:formula="of:=[.AC5]/[.K5]" office:value-type="percentage" office:value="0.520567677563843" calcext:value-type="percentage">
            <text:p>52.06%</text:p>
          </table:table-cell>
          <table:table-cell table:style-name="ce56" table:formula="of:=IF(ISNUMBER([.Y5]);1-([.Y5]-MIN([.Y$5:.Y$38]))/(MAX([.Y$5:.Y$38])-MIN([.Y$5:.Y$38]))*2;&quot;&quot;)" office:value-type="float" office:value="1" calcext:value-type="float">
            <text:p>1</text:p>
          </table:table-cell>
          <table:table-cell office:value-type="float" office:value="1.28" calcext:value-type="float">
            <text:p>1.28</text:p>
          </table:table-cell>
          <table:table-cell table:style-name="Default" office:value-type="float" office:value="13.51" calcext:value-type="float">
            <text:p>13.51</text:p>
          </table:table-cell>
          <table:table-cell table:formula="of:=IF(ISNUMBER([.T5]);([.T5]-MIN([.T$4:.T$42]))/(MAX([.T$4:.T43])-MIN([.T$4:.T$42]))*2-1;&quot;NA&quot;)" office:value-type="float" office:value="0.423716663416888" calcext:value-type="float">
            <text:p>0.42</text:p>
          </table:table-cell>
          <table:table-cell table:formula="of:=IF(ISNUMBER([.U5]);([.U5]-MIN([.U$4:.U$42]))/(MAX([.U$4:.U$42])-MIN([.U$5:.U$41]))*2-1;&quot;NA&quot;)" office:value-type="float" office:value="0.552308377814925" calcext:value-type="float">
            <text:p>0.55</text:p>
          </table:table-cell>
          <table:table-cell table:style-name="ce60" table:formula="of:=IF(AND(ISNUMBER([.AH5]);ISNUMBER([.AH5]);ISNUMBER([.AI5]));[.AI5];&quot;NA&quot;)" office:value-type="float" office:value="0.552308377814925" calcext:value-type="float">
            <text:p>0.552</text:p>
          </table:table-cell>
          <table:table-cell table:style-name="ce60" table:formula="of:=IF(ISNUMBER([.AB5]);([.AB5]-MIN([.AB$4:.AB$42]))/(MAX([.AB$4:.AB$42])-MIN([.AB$4:.AB$42]))*2-1;&quot;NA&quot;)" office:value-type="float" office:value="0.179397861679957" calcext:value-type="float">
            <text:p>0.179</text:p>
          </table:table-cell>
          <table:table-cell table:style-name="ce60" table:formula="of:=IF(ISNUMBER([.AD5]);([.AD5]-MIN([.AD$4:.AD$42]))/(MAX([.AD$4:.AD$42])-MIN([.AD$4:.AD$42]))*2-1;&quot;NA&quot;)" office:value-type="float" office:value="0.313209102961649" calcext:value-type="float">
            <text:p>0.313</text:p>
          </table:table-cell>
          <table:table-cell table:style-name="ce60" table:formula="of:=([.AK5]+[.AL5])/2" office:value-type="float" office:value="0.246303482320803" calcext:value-type="float">
            <text:p>0.246</text:p>
          </table:table-cell>
          <table:table-cell table:style-name="ce60" table:formula="of:=IF(ISNUMBER([.X5]);-(([.X5]-MIN([.X$4:.X$42]))/(MAX([.X$4:.X$42])-MIN([.X$4:.X$42]))*2-1);&quot;&quot;)" office:value-type="float" office:value="0.476190476190476" calcext:value-type="float">
            <text:p>0.476</text:p>
          </table:table-cell>
          <table:table-cell table:style-name="ce56" office:value-type="float" office:value="0" calcext:value-type="float">
            <text:p>0</text:p>
          </table:table-cell>
          <table:table-cell table:style-name="ce62" office:value-type="float" office:value="0.5" calcext:value-type="float">
            <text:p>0.5</text:p>
          </table:table-cell>
          <table:table-cell table:style-name="ce56" office:value-type="float" office:value="0.5" calcext:value-type="float">
            <text:p>0.5</text:p>
          </table:table-cell>
          <table:table-cell table:number-columns-repeated="4" table:style-name="ce56" office:value-type="float" office:value="1" calcext:value-type="float">
            <text:p>1</text:p>
          </table:table-cell>
          <table:table-cell table:number-columns-repeated="2" table:style-name="ce60" office:value-type="float" office:value="1" calcext:value-type="float">
            <text:p>1.000</text:p>
          </table:table-cell>
          <table:table-cell table:style-name="ce56" office:value-type="float" office:value="250" calcext:value-type="float">
            <text:p>250</text:p>
          </table:table-cell>
          <table:table-cell table:style-name="ce60" office:value-type="float" office:value="0" calcext:value-type="float">
            <text:p>0.000</text:p>
          </table:table-cell>
          <table:table-cell table:style-name="ce60" office:value-type="float" office:value="-1" calcext:value-type="float">
            <text:p>-1.000</text:p>
          </table:table-cell>
          <table:table-cell table:style-name="ce60" office:value-type="float" office:value="27.5" calcext:value-type="float">
            <text:p>27.500</text:p>
          </table:table-cell>
          <table:table-cell office:value-type="float" office:value="30.5" calcext:value-type="float">
            <text:p>30.5</text:p>
          </table:table-cell>
          <table:table-cell table:formula="of:=([.BB5]-MIN([.BB$5:.BB$42]))/(MAX([.BB$5:.BB$42])-MIN([.BB$5:.BB$42]))*2-1" office:value-type="float" office:value="0.836597649692222" calcext:value-type="float">
            <text:p>0.84</text:p>
          </table:table-cell>
          <table:table-cell office:value-type="float" office:value="-3" calcext:value-type="float">
            <text:p>-3</text:p>
          </table:table-cell>
          <table:table-cell table:formula="of:=([.BD5]-MIN([.BD$5:.BD$42]))/(MAX([.BD$5:.BD$42])-MIN([.BD$5:.BD$42]))*2-1" office:value-type="float" office:value="-0.0637254901960783" calcext:value-type="float">
            <text:p>-0.06</text:p>
          </table:table-cell>
          <table:table-cell table:formula="of:=[.BB5]+[.BD5]" office:value-type="float" office:value="27.5" calcext:value-type="float">
            <text:p>27.5</text:p>
          </table:table-cell>
          <table:table-cell table:formula="of:=([.BF5]-MIN([.BF$5:.BF$41]))/(MAX([.BF$5:.BF$41])-MIN([.BF8:.BF49]))*2-1" office:value-type="float" office:value="0.207466666666667" calcext:value-type="float">
            <text:p>0.21</text:p>
          </table:table-cell>
          <table:table-cell table:formula="of:=ABS([.BB5]-[.BD5])" office:value-type="float" office:value="33.5" calcext:value-type="float">
            <text:p>33.5</text:p>
          </table:table-cell>
          <table:table-cell table:formula="of:=1-([.BH5]-MIN([.BH$5:.BH$39]))/(MAX([.BH$5:.BH$39])-MIN([.BH$5:.BH$39]))" office:value-type="float" office:value="0.422876949740035" calcext:value-type="float">
            <text:p>0.42</text:p>
          </table:table-cell>
          <table:table-cell office:value-type="float" office:value="0" calcext:value-type="float">
            <text:p>0</text:p>
          </table:table-cell>
          <table:table-cell office:value-type="percentage" office:value="0.5933" calcext:value-type="percentage">
            <text:p>59.33%</text:p>
          </table:table-cell>
          <table:table-cell office:value-type="percentage" office:value="0.5192" calcext:value-type="percentage">
            <text:p>51.92%</text:p>
          </table:table-cell>
          <table:table-cell table:formula="of:=IF(ISNUMBER([.BK5]);1-ABS([.BK5]-0.5)*4;&quot;&quot;)" office:value-type="float" office:value="0.6268" calcext:value-type="float">
            <text:p>0.63</text:p>
          </table:table-cell>
          <table:table-cell table:formula="of:=IF(ISNUMBER([.BL5]);1-ABS([.BL5]-0.5)*4;&quot;&quot;)" office:value-type="float" office:value="0.9232" calcext:value-type="float">
            <text:p>0.92</text:p>
          </table:table-cell>
          <table:table-cell table:style-name="ce25" table:formula="of:=([.BM5]-MIN([.BM$5:.BM$41]))/(MAX([.BM$5:.BM$41])-MIN([.BM$5:.BM$41]))*2-1" office:value-type="float" office:value="0.688444661140907" calcext:value-type="float">
            <text:p>0.69</text:p>
          </table:table-cell>
          <table:table-cell table:style-name="ce25" table:formula="of:=([.BN5]-MIN([.BN$5:.BN$41]))/(MAX([.BN$5:.BN$41])-MIN([.BN$5:.BN$41]))*2-1" office:value-type="float" office:value="0.833043478260869" calcext:value-type="float">
            <text:p>0.83</text:p>
          </table:table-cell>
          <table:table-cell table:style-name="ce60" office:value-type="float" office:value="0" calcext:value-type="float">
            <text:p>0.000</text:p>
          </table:table-cell>
          <table:table-cell table:style-name="ce60" office:value-type="float" office:value="-1" calcext:value-type="float">
            <text:p>-1.000</text:p>
          </table:table-cell>
          <table:table-cell table:style-name="ce60" office:value-type="float" office:value="0" calcext:value-type="float">
            <text:p>0.000</text:p>
          </table:table-cell>
          <table:table-cell table:style-name="ce56" table:formula="of:=-(([.AF5]-MIN([.AF$5:.AF$38]))/(MAX([.AF$5:.AF$38])-MIN([.AF$5:.AF$38]))*2-1)" office:value-type="float" office:value="-0.375" calcext:value-type="float">
            <text:p>-0.38</text:p>
          </table:table-cell>
          <table:table-cell table:style-name="ce60" office:value-type="float" office:value="-0.5" calcext:value-type="float">
            <text:p>-0.500</text:p>
          </table:table-cell>
          <table:table-cell table:style-name="ce56" table:formula="of:=IF(ISNUMBER([.AG5]);-(([.AG5]-MIN([.AG$5:.AG$38]))/(MAX([.AG$5:.AG$38])-MIN([.AG$5:.AG$38]))*2-1);&quot;&quot;)" office:value-type="float" office:value="0.542373300982892" calcext:value-type="float">
            <text:p>0.54</text:p>
          </table:table-cell>
          <table:table-cell office:value-type="float" office:value="1" calcext:value-type="float">
            <text:p>1.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.0</text:p>
          </table:table-cell>
          <table:table-cell table:style-name="ce56" office:value-type="float" office:value="0" calcext:value-type="float">
            <text:p>0</text:p>
          </table:table-cell>
          <table:table-cell table:style-name="ce56" table:formula="of:=1-ABS([.BZ5])*2" office:value-type="float" office:value="1" calcext:value-type="float">
            <text:p>1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-1" calcext:value-type="float">
            <text:p>-1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62" office:value-type="float" office:value="1" calcext:value-type="float">
            <text:p>1</text:p>
          </table:table-cell>
          <table:table-cell table:formula="of:=IF(AND(ISNUMBER([.AE5]);ISNUMBER([.AJ5]);ISNUMBER([.AM5]);ISNUMBER([.AN5]);ISNUMBER([.AO5]);ISNUMBER([.AP5]));([.AE5]*[$Weights.$B$9]+[.AJ5]*[$Weights.$B$7]+[.AM5]*[$Weights.$B$10]+[.AN5]*[$Weights.$B$8]+[.AO5]*[$Weights.$B$11]+[.AP5]*[$Weights.$B$12])/[$Weights.$B$14];&quot;NA&quot;)" office:value-type="float" office:value="0.391233979849667" calcext:value-type="float">
            <text:p>0.39</text:p>
          </table:table-cell>
          <table:table-cell table:formula="of:=IF(AND(ISNUMBER([.AQ5]);ISNUMBER([.AR5]);ISNUMBER([.AS5]);ISNUMBER([.AT5]);ISNUMBER([.AU5]));([.AQ5]*[$Weights.$B$25]+[.AR5]*[$Weights.$B$26]+[.AS5]*[$Weights.$B$27]+[.AT5]*[$Weights.$B$28]+[.AU5]*[$Weights.$B$29])/[$Weights.$B$31];&quot;&quot;)" office:value-type="float" office:value="0.928571428571429" calcext:value-type="float">
            <text:p>0.93</text:p>
          </table:table-cell>
          <table:table-cell table:style-name="ce64" table:formula="of:=IF(AND(ISNUMBER([.BG5]);ISNUMBER([.BO5]);ISNUMBER([.BP5]);ISNUMBER([.BI5]);ISNUMBER([.BJ5]);ISNUMBER([.BQ5]);ISNUMBER([.BS5]));([.BG5]*[$Weights.$B$35]+[.BP5]*[$Weights.$B$36]+[.BO5]*[$Weights.$B$37]+[.BI5]*[$Weights.$B$38]+[.BJ5]*[$Weights.$B$42]+[.BQ5]*[$Weights.$B$40]+[.BS5]*[$Weights.$B$41]+[.BR5]*[$Weights.$B$39])/[$Weights.$B$44];&quot;NA&quot;)" office:value-type="float" office:value="0.171757849666427" calcext:value-type="float">
            <text:p>0.17</text:p>
          </table:table-cell>
          <table:table-cell table:style-name="ce64" table:formula="of:=IF(AND(ISNUMBER([.AY5]);ISNUMBER([.AZ5]));([.AY5]*[$Weights.$B$18]+[.AZ5]*[$Weights.$B$19])/[$Weights.$B$21];&quot;&quot;)" office:value-type="float" office:value="-0.5" calcext:value-type="float">
            <text:p>-0.5</text:p>
          </table:table-cell>
          <table:table-cell table:style-name="ce64" table:formula="of:=IF(AND(ISNUMBER([.BY5]);ISNUMBER([.CA5]);ISNUMBER([.CB5]));([$Weights.$B$48]*[.BY5]+[$Weights.$B$49]*[.CB5]+[$Weights.$B$50]*[.CA5])/[$Weights.$B$52];&quot;NA&quot;)" office:value-type="float" office:value="0.666666666666667" calcext:value-type="float">
            <text:p>0.67</text:p>
          </table:table-cell>
          <table:table-cell table:style-name="ce64" table:formula="of:=IF(AND(ISNUMBER([.AV5]);ISNUMBER([.AW5]));([.AV5]*[$Weights.$B$56]+[.AW5]*[$Weights.$B$57])/[$Weights.$B$59];&quot;&quot;)" office:value-type="float" office:value="1" calcext:value-type="float">
            <text:p>1</text:p>
          </table:table-cell>
          <table:table-cell table:style-name="ce56" table:formula="of:=IF(AND(ISNUMBER([.CD5]);ISNUMBER([.CE5]));([.CD5]*[$Weights.$B$63]+[.CE5]*[$Weights.$B$64])/[$Weights.$B$66];&quot;NA&quot;)" office:value-type="float" office:value="0.5" calcext:value-type="float">
            <text:p>0.5</text:p>
          </table:table-cell>
          <table:table-cell table:style-name="ce64" table:formula="of:=IF(AND(ISNUMBER([.BT5]);ISNUMBER([.BU5]);ISNUMBER([.BV5]);ISNUMBER([.BW5]);ISNUMBER([.BX5]));([.BT5]*[$Weights.$B$70]+[.BU5]*[$Weights.$B$71]+[.BV5]*[$Weights.$B$72]+[.BW5]*[$Weights.$B$73]+[.BX5]*[$Weights.$B$74])/[$Weights.$B$77];&quot;NA&quot;)" office:value-type="float" office:value="0.39406787290598" calcext:value-type="float">
            <text:p>0.39</text:p>
          </table:table-cell>
          <table:table-cell table:style-name="ce69" table:formula="of:=AND(ISNUMBER([.CF5]);[.CF5]&gt;=0;ISNUMBER([.CG5]);[.CG5]&gt;=0;ISNUMBER([.CH5]);[.CH5]&gt;=0;ISNUMBER([.CJ5]);ISNUMBER([.CI5]);[.CI5]&gt;=0;ISNUMBER([.CJ5]);[.CJ5]&gt;=0;ISNUMBER([.CK5]);[.CK5]&gt;=0)" office:value-type="boolean" office:boolean-value="false" calcext:value-type="boolean">
            <text:p>FALSE</text:p>
          </table:table-cell>
          <table:table-cell table:formula="of:=IF(AND(ISNUMBER([.BY5]);ISNUMBER([.CG5]);ISNUMBER([.CH5]);ISNUMBER([.CI5]);ISNUMBER([.CJ5]);ISNUMBER([.BZ5]);ISNUMBER([.CK5]);ISNUMBER([.CN5]);ISNUMBER([.CF5]);ISNUMBER([.CL5]);ISNUMBER([.CM5]));([.CG5]*[$Weights.$B$82]+[.CH5]*[$Weights.$B$83]+[.CI5]*[$Weights.$B$84]+[.CJ5]*[$Weights.$B$85]+[.CK5]*[$Weights.$B$88]+[.CN5]*[$Weights.$B$86]+[.CF5]*[$Weights.$B$87]+[.CL5]*[$Weights.$B$90]+[.CM5]*[$Weights.$B$89])/[$Weights.$B$92];&quot;NA&quot;)" office:value-type="float" office:value="0.475287224707521" calcext:value-type="float">
            <text:p>0.475</text:p>
          </table:table-cell>
          <table:table-cell table:formula="of:=IF(ISNUMBER([.CP5]);([.CP5]+1)/2;&quot;NA&quot;)" office:value-type="percentage" office:value="0.737643612353761" calcext:value-type="percentage">
            <text:p>73.76%</text:p>
          </table:table-cell>
          <table:table-cell table:number-columns-repeated="929"/>
        </table:table-row>
        <table:table-row table:style-name="ro1">
          <table:table-cell office:value-type="string" calcext:value-type="string">
            <text:p>Boulder</text:p>
          </table:table-cell>
          <table:table-cell office:value-type="string" calcext:value-type="string">
            <text:p>CO</text:p>
          </table:table-cell>
          <table:table-cell office:value-type="float" office:value="80.91" calcext:value-type="float">
            <text:p>80.91</text:p>
          </table:table-cell>
          <table:table-cell office:value-type="currency" office:currency="USD" office:value="1300" calcext:value-type="currency">
            <text:p>$1,300.00</text:p>
          </table:table-cell>
          <table:table-cell office:value-type="currency" office:currency="USD" office:value="880" calcext:value-type="currency">
            <text:p>$880.00</text:p>
          </table:table-cell>
          <table:table-cell table:formula="of:=IF(ISNUMBER([.D6]);[.D6]*1.35;&quot;&quot;)">
            <text:p/>
          </table:table-cell>
          <table:table-cell office:value-type="currency" office:currency="USD" office:value="3333.33" calcext:value-type="currency">
            <text:p>$3,333.33</text:p>
          </table:table-cell>
          <table:table-cell office:value-type="currency" office:currency="USD" office:value="2050" calcext:value-type="currency">
            <text:p>$2,050.00</text:p>
          </table:table-cell>
          <table:table-cell office:value-type="currency" office:currency="USD" office:value="305.99" calcext:value-type="currency">
            <text:p>$305.99</text:p>
          </table:table-cell>
          <table:table-cell table:formula="of:=[.I6]*3" office:value-type="currency" office:currency="USD" office:value="917.97" calcext:value-type="currency">
            <text:p>$917.97</text:p>
          </table:table-cell>
          <table:table-cell table:style-name="ce30" table:formula="of:=(3750*[.C6]/90+[.D6]+[.J6]*2/3)*12" office:value-type="currency" office:currency="USD" office:value="62798.76" calcext:value-type="currency">
            <text:p>$62,798.76</text:p>
          </table:table-cell>
          <table:table-cell table:style-name="ce30" table:formula="of:=(3750*[.C6]/90+[.D6]+[.J6])*12" office:value-type="currency" office:currency="USD" office:value="66470.64" calcext:value-type="currency">
            <text:p>$66,470.64</text:p>
          </table:table-cell>
          <table:table-cell table:style-name="ce30" table:formula="of:=(3750*[.C6]/90+150*[.C6]/75+[.F6]+[.J6])*12" office:value-type="currency" office:currency="USD" office:value="73662.48" calcext:value-type="currency">
            <text:p>$73,662.48</text:p>
          </table:table-cell>
          <table:table-cell office:value-type="currency" office:currency="USD" office:value="125000" calcext:value-type="currency">
            <text:p>$125,000.00</text:p>
          </table:table-cell>
          <table:table-cell office:value-type="currency" office:currency="USD" office:value="85274.75" calcext:value-type="currency">
            <text:p>$85,274.75</text:p>
          </table:table-cell>
          <table:table-cell table:formula="of:=IF(ISNUMBER([.O6]);[.O6]/[.O$4]*75;&quot;NA&quot;)" office:value-type="currency" office:currency="USD" office:value="76.2690891662724" calcext:value-type="currency">
            <text:p>$76.27</text:p>
          </table:table-cell>
          <table:table-cell table:formula="of:=100000/75*[.P6]" office:value-type="currency" office:currency="USD" office:value="101692.118888363" calcext:value-type="currency">
            <text:p>$101,692.12</text:p>
          </table:table-cell>
          <table:table-cell table:formula="of:=128000/75*[.P6]">
            <text:p/>
          </table:table-cell>
          <table:table-cell office:value-type="currency" office:currency="USD" office:value="69978.25" calcext:value-type="currency">
            <text:p>$69,978.25</text:p>
          </table:table-cell>
          <table:table-cell table:style-name="ce27" table:formula="of:=IF(AND(ISNUMBER([.O6]);ISNUMBER([.M6]));[.O6]-[.M6];&quot;&quot;)" office:value-type="currency" office:currency="USD" office:value="11612.27" calcext:value-type="currency">
            <text:p>$11,612.27</text:p>
          </table:table-cell>
          <table:table-cell table:style-name="ce45" table:formula="of:=IF(AND(ISNUMBER([.K6]);ISNUMBER([.S6]));[.S6]-[.K6];&quot;&quot;)" office:value-type="currency" office:currency="USD" office:value="7179.49000000001" calcext:value-type="currency">
            <text:p>$7,179.49</text:p>
          </table:table-cell>
          <table:table-cell table:formula="of:=[.T6]/[.N6]" office:value-type="percentage" office:value="0.09289816" calcext:value-type="percentage">
            <text:p>9.29%</text:p>
          </table:table-cell>
          <table:table-cell table:style-name="ce49" table:formula="of:=[.U6]/[.Q6]" office:value-type="percentage" office:value="0.0706002596708757" calcext:value-type="percentage">
            <text:p>7.06%</text:p>
          </table:table-cell>
          <table:table-cell office:value-type="percentage" office:value="0.031" calcext:value-type="percentage">
            <text:p>3.1%</text:p>
          </table:table-cell>
          <table:table-cell table:style-name="ce54" office:value-type="percentage" office:value="0.046" calcext:value-type="percentage">
            <text:p>4.60%</text:p>
          </table:table-cell>
          <table:table-cell table:formula="of:=500000*0.05*(1-0.15-[.Y6])" office:value-type="currency" office:currency="USD" office:value="20100" calcext:value-type="currency">
            <text:p>$20,100.00</text:p>
          </table:table-cell>
          <table:table-cell table:formula="of:=IF(AND(ISNUMBER([.T6]);ISNUMBER([.Z6]));[.T6]+[.Z6];&quot;NA&quot;)" office:value-type="currency" office:currency="USD" office:value="31712.27" calcext:value-type="currency">
            <text:p>$31,712.27</text:p>
          </table:table-cell>
          <table:table-cell table:formula="of:=[.AA6]/[.M6]" office:value-type="percentage" office:value="0.430507770034351" calcext:value-type="percentage">
            <text:p>43.05%</text:p>
          </table:table-cell>
          <table:table-cell table:formula="of:=[.U6]+[.Z6]" office:value-type="currency" office:currency="USD" office:value="27279.49" calcext:value-type="currency">
            <text:p>$27,279.49</text:p>
          </table:table-cell>
          <table:table-cell table:formula="of:=[.AC6]/[.K6]" office:value-type="percentage" office:value="0.434395360672727" calcext:value-type="percentage">
            <text:p>43.44%</text:p>
          </table:table-cell>
          <table:table-cell table:style-name="ce56" table:formula="of:=IF(ISNUMBER([.Y6]);1-([.Y6]-MIN([.Y$5:.Y$38]))/(MAX([.Y$5:.Y$38])-MIN([.Y$5:.Y$38]))*2;&quot;&quot;)" office:value-type="float" office:value="0.0707070707070707" calcext:value-type="float">
            <text:p>0.07</text:p>
          </table:table-cell>
          <table:table-cell office:value-type="float" office:value="1.13" calcext:value-type="float">
            <text:p>1.13</text:p>
          </table:table-cell>
          <table:table-cell office:value-type="float" office:value="-44.51" calcext:value-type="float">
            <text:p>-44.51</text:p>
          </table:table-cell>
          <table:table-cell table:formula="of:=IF(ISNUMBER([.T6]);([.T6]-MIN([.T$5:.T$41]))/(MAX([.T$5:.T$41])-MIN([.T$5:.T$41]))*2-1;&quot;NA&quot;)" office:value-type="float" office:value="0.451856912217472" calcext:value-type="float">
            <text:p>0.45</text:p>
          </table:table-cell>
          <table:table-cell table:formula="of:=IF(ISNUMBER([.U6]);([.U6]-MIN([.U$4:.U$42]))/(MAX([.U$4:.U$42])-MIN([.U$5:.U$41]))*2-1;&quot;NA&quot;)" office:value-type="float" office:value="0.392264186461005" calcext:value-type="float">
            <text:p>0.39</text:p>
          </table:table-cell>
          <table:table-cell table:style-name="ce60" table:formula="of:=IF(AND(ISNUMBER([.AH6]);ISNUMBER([.AH6]);ISNUMBER([.AI6]));[.AI6];&quot;NA&quot;)" office:value-type="float" office:value="0.392264186461005" calcext:value-type="float">
            <text:p>0.392</text:p>
          </table:table-cell>
          <table:table-cell table:style-name="ce60" table:formula="of:=IF(ISNUMBER([.AB6]);([.AB6]-MIN([.AB$4:.AB$42]))/(MAX([.AB$4:.AB$42])-MIN([.AB$4:.AB$42]))*2-1;&quot;NA&quot;)" office:value-type="float" office:value="0.180552025215704" calcext:value-type="float">
            <text:p>0.181</text:p>
          </table:table-cell>
          <table:table-cell table:style-name="ce60" table:formula="of:=IF(ISNUMBER([.AD6]);([.AD6]-MIN([.AD$4:.AD$42]))/(MAX([.AD$4:.AD$42])-MIN([.AD$4:.AD$42]))*2-1;&quot;NA&quot;)" office:value-type="float" office:value="0.138385139778596" calcext:value-type="float">
            <text:p>0.138</text:p>
          </table:table-cell>
          <table:table-cell table:style-name="ce60" table:formula="of:=([.AK6]+[.AL6])/2" office:value-type="float" office:value="0.15946858249715" calcext:value-type="float">
            <text:p>0.159</text:p>
          </table:table-cell>
          <table:table-cell table:style-name="ce60" table:formula="of:=IF(ISNUMBER([.X6]);-(([.X6]-MIN([.X$4:.X$42]))/(MAX([.X$4:.X$42])-MIN([.X$4:.X$42]))*2-1);&quot;&quot;)" office:value-type="float" office:value="1" calcext:value-type="float">
            <text:p>1.000</text:p>
          </table:table-cell>
          <table:table-cell table:style-name="ce56" office:value-type="float" office:value="-1" calcext:value-type="float">
            <text:p>-1</text:p>
          </table:table-cell>
          <table:table-cell table:style-name="ce62" office:value-type="float" office:value="0.5" calcext:value-type="float">
            <text:p>0.5</text:p>
          </table:table-cell>
          <table:table-cell table:style-name="ce56" office:value-type="float" office:value="0.5" calcext:value-type="float">
            <text:p>0.5</text:p>
          </table:table-cell>
          <table:table-cell table:number-columns-repeated="4" table:style-name="ce56" office:value-type="float" office:value="1" calcext:value-type="float">
            <text:p>1</text:p>
          </table:table-cell>
          <table:table-cell table:style-name="ce60" office:value-type="float" office:value="0.5" calcext:value-type="float">
            <text:p>0.500</text:p>
          </table:table-cell>
          <table:table-cell table:style-name="ce60" office:value-type="float" office:value="-0.5" calcext:value-type="float">
            <text:p>-0.500</text:p>
          </table:table-cell>
          <table:table-cell table:style-name="ce56" office:value-type="float" office:value="500" calcext:value-type="float">
            <text:p>500</text:p>
          </table:table-cell>
          <table:table-cell table:style-name="ce60" office:value-type="float" office:value="0.5" calcext:value-type="float">
            <text:p>0.500</text:p>
          </table:table-cell>
          <table:table-cell table:style-name="ce60" office:value-type="float" office:value="1" calcext:value-type="float">
            <text:p>1.000</text:p>
          </table:table-cell>
          <table:table-cell table:style-name="ce60" office:value-type="float" office:value="20.5" calcext:value-type="float">
            <text:p>20.500</text:p>
          </table:table-cell>
          <table:table-cell office:value-type="float" office:value="11.6" calcext:value-type="float">
            <text:p>11.6</text:p>
          </table:table-cell>
          <table:table-cell table:formula="of:=([.BB6]-MIN([.BB$5:.BB$42]))/(MAX([.BB$5:.BB$42])-MIN([.BB$5:.BB$42]))*2-1" office:value-type="float" office:value="0.625069949636262" calcext:value-type="float">
            <text:p>0.63</text:p>
          </table:table-cell>
          <table:table-cell office:value-type="float" office:value="8.9" calcext:value-type="float">
            <text:p>8.9</text:p>
          </table:table-cell>
          <table:table-cell table:formula="of:=([.BD6]-MIN([.BD$5:.BD$42]))/(MAX([.BD$5:.BD$42])-MIN([.BD$5:.BD$42]))*2-1" office:value-type="float" office:value="0.519607843137255" calcext:value-type="float">
            <text:p>0.52</text:p>
          </table:table-cell>
          <table:table-cell table:formula="of:=[.BB6]+[.BD6]" office:value-type="float" office:value="20.5" calcext:value-type="float">
            <text:p>20.5</text:p>
          </table:table-cell>
          <table:table-cell table:formula="of:=([.BF6]-MIN([.BF$5:.BF$41]))/(MAX([.BF$5:.BF$41])-MIN([.BF13:.BF55]))*2-1" office:value-type="float" office:value="0.1328" calcext:value-type="float">
            <text:p>0.13</text:p>
          </table:table-cell>
          <table:table-cell table:formula="of:=ABS([.BB6]-[.BD6])" office:value-type="float" office:value="2.7" calcext:value-type="float">
            <text:p>2.7</text:p>
          </table:table-cell>
          <table:table-cell table:formula="of:=1-([.BH6]-MIN([.BH$5:.BH$39]))/(MAX([.BH$5:.BH$39])-MIN([.BH$5:.BH$39]))" office:value-type="float" office:value="0.956672443674177" calcext:value-type="float">
            <text:p>0.96</text:p>
          </table:table-cell>
          <table:table-cell office:value-type="float" office:value="1" calcext:value-type="float">
            <text:p>1</text:p>
          </table:table-cell>
          <table:table-cell office:value-type="percentage" office:value="0.8" calcext:value-type="percentage">
            <text:p>80.00%</text:p>
          </table:table-cell>
          <table:table-cell office:value-type="percentage" office:value="0.7" calcext:value-type="percentage">
            <text:p>70.00%</text:p>
          </table:table-cell>
          <table:table-cell table:formula="of:=IF(ISNUMBER([.BK6]);1-ABS([.BK6]-0.5)*4;&quot;&quot;)" office:value-type="float" office:value="-0.2" calcext:value-type="float">
            <text:p>-0.2</text:p>
          </table:table-cell>
          <table:table-cell table:formula="of:=IF(ISNUMBER([.BL6]);1-ABS([.BL6]-0.5)*4;&quot;&quot;)" office:value-type="float" office:value="0.2" calcext:value-type="float">
            <text:p>0.2</text:p>
          </table:table-cell>
          <table:table-cell table:style-name="ce25" table:formula="of:=([.BM6]-MIN([.BM$5:.BM$41]))/(MAX([.BM$5:.BM$41])-MIN([.BM$5:.BM$41]))*2-1" office:value-type="float" office:value="-0.319356411506582" calcext:value-type="float">
            <text:p>-0.32</text:p>
          </table:table-cell>
          <table:table-cell table:style-name="ce25" table:formula="of:=([.BN6]-MIN([.BN$5:.BN$41]))/(MAX([.BN$5:.BN$41])-MIN([.BN$5:.BN$41]))*2-1" office:value-type="float" office:value="-0.739130434782609" calcext:value-type="float">
            <text:p>-0.74</text:p>
          </table:table-cell>
          <table:table-cell table:style-name="ce60" office:value-type="float" office:value="0" calcext:value-type="float">
            <text:p>0.000</text:p>
          </table:table-cell>
          <table:table-cell table:number-columns-repeated="2" table:style-name="ce60" office:value-type="float" office:value="1" calcext:value-type="float">
            <text:p>1.000</text:p>
          </table:table-cell>
          <table:table-cell table:style-name="ce56" table:formula="of:=-(([.AF6]-MIN([.AF$5:.AF$38]))/(MAX([.AF$5:.AF$38])-MIN([.AF$5:.AF$38]))*2-1)" office:value-type="float" office:value="0.562500000000001" calcext:value-type="float">
            <text:p>0.56</text:p>
          </table:table-cell>
          <table:table-cell table:style-name="ce60" office:value-type="float" office:value="-0.5" calcext:value-type="float">
            <text:p>-0.500</text:p>
          </table:table-cell>
          <table:table-cell table:style-name="ce56" table:formula="of:=IF(ISNUMBER([.AG6]);-(([.AG6]-MIN([.AG$5:.AG$38]))/(MAX([.AG$5:.AG$38])-MIN([.AG$5:.AG$38]))*2-1);&quot;&quot;)" office:value-type="float" office:value="0.829665024386621" calcext:value-type="float">
            <text:p>0.83</text:p>
          </table:table-cell>
          <table:table-cell office:value-type="float" office:value="1" calcext:value-type="float">
            <text:p>1.0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table:style-name="ce56" office:value-type="float" office:value="-1" calcext:value-type="float">
            <text:p>-1</text:p>
          </table:table-cell>
          <table:table-cell table:style-name="ce56" table:formula="of:=1-ABS([.BZ6])*2" office:value-type="float" office:value="-1" calcext:value-type="float">
            <text:p>-1</text:p>
          </table:table-cell>
          <table:table-cell table:number-columns-repeated="2" table:style-name="ce56" office:value-type="float" office:value="-1" calcext:value-type="float">
            <text:p>-1</text:p>
          </table:table-cell>
          <table:table-cell table:style-name="ce56" office:value-type="float" office:value="-0.5" calcext:value-type="float">
            <text:p>-0.5</text:p>
          </table:table-cell>
          <table:table-cell table:style-name="ce56" office:value-type="float" office:value="0.5" calcext:value-type="float">
            <text:p>0.5</text:p>
          </table:table-cell>
          <table:table-cell table:style-name="ce62" office:value-type="float" office:value="1" calcext:value-type="float">
            <text:p>1</text:p>
          </table:table-cell>
          <table:table-cell table:formula="of:=IF(AND(ISNUMBER([.AE6]);ISNUMBER([.AJ6]);ISNUMBER([.AM6]);ISNUMBER([.AN6]);ISNUMBER([.AO6]);ISNUMBER([.AP6]));([.AE6]*[$Weights.$B$9]+[.AJ6]*[$Weights.$B$7]+[.AM6]*[$Weights.$B$10]+[.AN6]*[$Weights.$B$8]+[.AO6]*[$Weights.$B$11]+[.AP6]*[$Weights.$B$12])/[$Weights.$B$14];&quot;NA&quot;)" office:value-type="float" office:value="0.0868787135735973" calcext:value-type="float">
            <text:p>0.09</text:p>
          </table:table-cell>
          <table:table-cell table:formula="of:=IF(AND(ISNUMBER([.AQ6]);ISNUMBER([.AR6]);ISNUMBER([.AS6]);ISNUMBER([.AT6]);ISNUMBER([.AU6]));([.AQ6]*[$Weights.$B$25]+[.AR6]*[$Weights.$B$26]+[.AS6]*[$Weights.$B$27]+[.AT6]*[$Weights.$B$28]+[.AU6]*[$Weights.$B$29])/[$Weights.$B$31];&quot;&quot;)" office:value-type="float" office:value="0.928571428571429" calcext:value-type="float">
            <text:p>0.93</text:p>
          </table:table-cell>
          <table:table-cell table:style-name="ce64" table:formula="of:=IF(AND(ISNUMBER([.BG6]);ISNUMBER([.BO6]);ISNUMBER([.BP6]);ISNUMBER([.BI6]);ISNUMBER([.BJ6]);ISNUMBER([.BQ6]);ISNUMBER([.BS6]));([.BG6]*[$Weights.$B$35]+[.BP6]*[$Weights.$B$36]+[.BO6]*[$Weights.$B$37]+[.BI6]*[$Weights.$B$38]+[.BJ6]*[$Weights.$B$42]+[.BQ6]*[$Weights.$B$40]+[.BS6]*[$Weights.$B$41]+[.BR6]*[$Weights.$B$39])/[$Weights.$B$44];&quot;NA&quot;)" office:value-type="float" office:value="0.21679420983229" calcext:value-type="float">
            <text:p>0.22</text:p>
          </table:table-cell>
          <table:table-cell table:style-name="ce64" table:formula="of:=IF(AND(ISNUMBER([.AY6]);ISNUMBER([.AZ6]));([.AY6]*[$Weights.$B$18]+[.AZ6]*[$Weights.$B$19])/[$Weights.$B$21];&quot;&quot;)" office:value-type="float" office:value="0.75" calcext:value-type="float">
            <text:p>0.75</text:p>
          </table:table-cell>
          <table:table-cell table:style-name="ce64" table:formula="of:=IF(AND(ISNUMBER([.BY6]);ISNUMBER([.CA6]);ISNUMBER([.CB6]));([$Weights.$B$48]*[.BY6]+[$Weights.$B$49]*[.CB6]+[$Weights.$B$50]*[.CA6])/[$Weights.$B$52];&quot;NA&quot;)" office:value-type="float" office:value="-0.5" calcext:value-type="float">
            <text:p>-0.5</text:p>
          </table:table-cell>
          <table:table-cell table:style-name="ce64" table:formula="of:=IF(AND(ISNUMBER([.AV6]);ISNUMBER([.AW6]));([.AV6]*[$Weights.$B$56]+[.AW6]*[$Weights.$B$57])/[$Weights.$B$59];&quot;&quot;)" office:value-type="float" office:value="0" calcext:value-type="float">
            <text:p>0</text:p>
          </table:table-cell>
          <table:table-cell table:style-name="ce56" table:formula="of:=IF(AND(ISNUMBER([.CD6]);ISNUMBER([.CE6]));([.CD6]*[$Weights.$B$63]+[.CE6]*[$Weights.$B$64])/[$Weights.$B$66];&quot;NA&quot;)" office:value-type="float" office:value="0" calcext:value-type="float">
            <text:p>0</text:p>
          </table:table-cell>
          <table:table-cell table:style-name="ce64" table:formula="of:=IF(AND(ISNUMBER([.BT6]);ISNUMBER([.BU6]);ISNUMBER([.BV6]);ISNUMBER([.BW6]);ISNUMBER([.BX6]));([.BT6]*[$Weights.$B$70]+[.BU6]*[$Weights.$B$71]+[.BV6]*[$Weights.$B$72]+[.BW6]*[$Weights.$B$73]+[.BX6]*[$Weights.$B$74])/[$Weights.$B$77];&quot;NA&quot;)" office:value-type="float" office:value="0.525848186252113" calcext:value-type="float">
            <text:p>0.53</text:p>
          </table:table-cell>
          <table:table-cell table:style-name="ce69" table:formula="of:=AND(ISNUMBER([.CF6]);[.CF6]&gt;=0;ISNUMBER([.CG6]);[.CG6]&gt;=0;ISNUMBER([.CH6]);[.CH6]&gt;=0;ISNUMBER([.CJ6]);ISNUMBER([.CI6]);[.CI6]&gt;=0;ISNUMBER([.CJ6]);[.CJ6]&gt;=0;ISNUMBER([.CK6]);[.CK6]&gt;=0)" office:value-type="boolean" office:boolean-value="false" calcext:value-type="boolean">
            <text:p>FALSE</text:p>
          </table:table-cell>
          <table:table-cell table:formula="of:=IF(AND(ISNUMBER([.BY6]);ISNUMBER([.CG6]);ISNUMBER([.CH6]);ISNUMBER([.CI6]);ISNUMBER([.CJ6]);ISNUMBER([.BZ6]);ISNUMBER([.CK6]);ISNUMBER([.CN6]);ISNUMBER([.CF6]);ISNUMBER([.CL6]);ISNUMBER([.CM6]));([.CG6]*[$Weights.$B$82]+[.CH6]*[$Weights.$B$83]+[.CI6]*[$Weights.$B$84]+[.CJ6]*[$Weights.$B$85]+[.CK6]*[$Weights.$B$88]+[.CN6]*[$Weights.$B$86]+[.CF6]*[$Weights.$B$87]+[.CL6]*[$Weights.$B$90]+[.CM6]*[$Weights.$B$89])/[$Weights.$B$92];&quot;NA&quot;)" office:value-type="float" office:value="0.376011567278679" calcext:value-type="float">
            <text:p>0.376</text:p>
          </table:table-cell>
          <table:table-cell table:formula="of:=IF(ISNUMBER([.CP6]);([.CP6]+1)/2;&quot;NA&quot;)" office:value-type="percentage" office:value="0.688005783639339" calcext:value-type="percentage">
            <text:p>68.80%</text:p>
          </table:table-cell>
          <table:table-cell table:number-columns-repeated="929"/>
        </table:table-row>
        <table:table-row table:style-name="ro4">
          <table:table-cell office:value-type="string" calcext:value-type="string">
            <text:p>Tampa</text:p>
          </table:table-cell>
          <table:table-cell office:value-type="string" calcext:value-type="string">
            <text:p>FL</text:p>
          </table:table-cell>
          <table:table-cell office:value-type="float" office:value="75.5" calcext:value-type="float">
            <text:p>75.5</text:p>
          </table:table-cell>
          <table:table-cell office:value-type="currency" office:currency="USD" office:value="895.45" calcext:value-type="currency">
            <text:p>$895.45</text:p>
          </table:table-cell>
          <table:table-cell office:value-type="currency" office:currency="USD" office:value="677.22" calcext:value-type="currency">
            <text:p>$677.22</text:p>
          </table:table-cell>
          <table:table-cell table:formula="of:=IF(ISNUMBER([.D7]);[.D7]*1.35;&quot;&quot;)">
            <text:p/>
          </table:table-cell>
          <table:table-cell office:value-type="currency" office:currency="USD" office:value="1590" calcext:value-type="currency">
            <text:p>$1,590.00</text:p>
          </table:table-cell>
          <table:table-cell table:number-columns-repeated="2" office:value-type="currency" office:currency="USD" office:value="1222.73" calcext:value-type="currency">
            <text:p>$1,222.73</text:p>
          </table:table-cell>
          <table:table-cell table:formula="of:=[.I7]*3" office:value-type="currency" office:currency="USD" office:value="770.85" calcext:value-type="currency">
            <text:p>$770.85</text:p>
          </table:table-cell>
          <table:table-cell table:style-name="ce30" table:formula="of:=(3750*[.C7]/90+[.D7]+[.J7]*2/3)*12" office:value-type="currency" office:currency="USD" office:value="54662.2" calcext:value-type="currency">
            <text:p>$54,662.20</text:p>
          </table:table-cell>
          <table:table-cell table:style-name="ce30" table:formula="of:=(3750*[.C7]/90+[.D7]+[.J7])*12" office:value-type="currency" office:currency="USD" office:value="57745.6" calcext:value-type="currency">
            <text:p>$57,745.60</text:p>
          </table:table-cell>
          <table:table-cell table:style-name="ce30" table:formula="of:=(3750*[.C7]/90+150*[.C7]/75+[.F7]+[.J7])*12" office:value-type="currency" office:currency="USD" office:value="63318.49" calcext:value-type="currency">
            <text:p>$63,318.49</text:p>
          </table:table-cell>
          <table:table-cell table:style-name="ce31" office:value-type="currency" office:currency="USD" office:value="116415" calcext:value-type="currency">
            <text:p>$116,415.00</text:p>
          </table:table-cell>
          <table:table-cell office:value-type="currency" office:currency="USD" office:value="84579.3" calcext:value-type="currency">
            <text:p>$84,579.30</text:p>
          </table:table-cell>
          <table:table-cell table:formula="of:=IF(ISNUMBER([.O7]);[.O7]/[.O$4]*75;&quot;NA&quot;)" office:value-type="currency" office:currency="USD" office:value="75.6470839647247" calcext:value-type="currency">
            <text:p>$75.65</text:p>
          </table:table-cell>
          <table:table-cell table:formula="of:=100000/75*[.P7]" office:value-type="currency" office:currency="USD" office:value="100862.778619633" calcext:value-type="currency">
            <text:p>$100,862.78</text:p>
          </table:table-cell>
          <table:table-cell table:formula="of:=128000/75*[.P7]">
            <text:p/>
          </table:table-cell>
          <table:table-cell office:value-type="currency" office:currency="USD" office:value="74712.33" calcext:value-type="currency">
            <text:p>$74,712.33</text:p>
          </table:table-cell>
          <table:table-cell table:style-name="ce27" table:formula="of:=IF(AND(ISNUMBER([.O7]);ISNUMBER([.M7]));[.O7]-[.M7];&quot;&quot;)" office:value-type="currency" office:currency="USD" office:value="21260.81" calcext:value-type="currency">
            <text:p>$21,260.81</text:p>
          </table:table-cell>
          <table:table-cell table:style-name="ce45" table:formula="of:=IF(AND(ISNUMBER([.K7]);ISNUMBER([.S7]));[.S7]-[.K7];&quot;&quot;)" office:value-type="currency" office:currency="USD" office:value="20050.13" calcext:value-type="currency">
            <text:p>$20,050.13</text:p>
          </table:table-cell>
          <table:table-cell table:formula="of:=[.T7]/[.N7]" office:value-type="percentage" office:value="0.18262947214706" calcext:value-type="percentage">
            <text:p>18.26%</text:p>
          </table:table-cell>
          <table:table-cell table:style-name="ce49" table:formula="of:=[.U7]/[.Q7]" office:value-type="percentage" office:value="0.198786215037876" calcext:value-type="percentage">
            <text:p>19.88%</text:p>
          </table:table-cell>
          <table:table-cell office:value-type="percentage" office:value="0.062" calcext:value-type="percentage">
            <text:p>6.2%</text:p>
          </table:table-cell>
          <table:table-cell table:style-name="ce47" office:value-type="percentage" office:value="0" calcext:value-type="percentage">
            <text:p>0.00%</text:p>
          </table:table-cell>
          <table:table-cell table:formula="of:=500000*0.05*(1-0.15-[.Y7])" office:value-type="currency" office:currency="USD" office:value="21250" calcext:value-type="currency">
            <text:p>$21,250.00</text:p>
          </table:table-cell>
          <table:table-cell table:formula="of:=IF(AND(ISNUMBER([.T7]);ISNUMBER([.Z7]));[.T7]+[.Z7];&quot;NA&quot;)" office:value-type="currency" office:currency="USD" office:value="42510.81" calcext:value-type="currency">
            <text:p>$42,510.81</text:p>
          </table:table-cell>
          <table:table-cell table:formula="of:=[.AA7]/[.M7]" office:value-type="percentage" office:value="0.67138066621614" calcext:value-type="percentage">
            <text:p>67.14%</text:p>
          </table:table-cell>
          <table:table-cell table:formula="of:=[.U7]+[.Z7]" office:value-type="currency" office:currency="USD" office:value="41300.13" calcext:value-type="currency">
            <text:p>$41,300.13</text:p>
          </table:table-cell>
          <table:table-cell table:formula="of:=[.AC7]/[.K7]" office:value-type="percentage" office:value="0.755551917046881" calcext:value-type="percentage">
            <text:p>75.56%</text:p>
          </table:table-cell>
          <table:table-cell table:style-name="ce56" table:formula="of:=IF(ISNUMBER([.Y7]);1-([.Y7]-MIN([.Y$5:.Y$38]))/(MAX([.Y$5:.Y$38])-MIN([.Y$5:.Y$38]))*2;&quot;&quot;)" office:value-type="float" office:value="1" calcext:value-type="float">
            <text:p>1</text:p>
          </table:table-cell>
          <table:table-cell office:value-type="float" office:value="1.16" calcext:value-type="float">
            <text:p>1.16</text:p>
          </table:table-cell>
          <table:table-cell table:style-name="Default" office:value-type="float" office:value="62.49" calcext:value-type="float">
            <text:p>62.49</text:p>
          </table:table-cell>
          <table:table-cell table:formula="of:=IF(ISNUMBER([.T7]);([.T7]-MIN([.T$4:.T$42]))/(MAX([.T$4:.T45])-MIN([.T$4:.T$42]))*2-1;&quot;NA&quot;)" office:value-type="float" office:value="0.750245047747006" calcext:value-type="float">
            <text:p>0.75</text:p>
          </table:table-cell>
          <table:table-cell table:formula="of:=IF(ISNUMBER([.U7]);([.U7]-MIN([.U$4:.U$42]))/(MAX([.U$4:.U$42])-MIN([.U$5:.U$41]))*2-1;&quot;NA&quot;)" office:value-type="float" office:value="0.845974307253995" calcext:value-type="float">
            <text:p>0.85</text:p>
          </table:table-cell>
          <table:table-cell table:style-name="ce60" table:formula="of:=IF(AND(ISNUMBER([.AH7]);ISNUMBER([.AH7]);ISNUMBER([.AI7]));[.AI7];&quot;NA&quot;)" office:value-type="float" office:value="0.845974307253995" calcext:value-type="float">
            <text:p>0.846</text:p>
          </table:table-cell>
          <table:table-cell table:style-name="ce60" table:formula="of:=IF(ISNUMBER([.AB7]);([.AB7]-MIN([.AB$4:.AB$42]))/(MAX([.AB$4:.AB$42])-MIN([.AB$4:.AB$42]))*2-1;&quot;NA&quot;)" office:value-type="float" office:value="0.691315780739991" calcext:value-type="float">
            <text:p>0.691</text:p>
          </table:table-cell>
          <table:table-cell table:style-name="ce60" table:formula="of:=IF(ISNUMBER([.AD7]);([.AD7]-MIN([.AD$4:.AD$42]))/(MAX([.AD$4:.AD$42])-MIN([.AD$4:.AD$42]))*2-1;&quot;NA&quot;)" office:value-type="float" office:value="0.789938492562356" calcext:value-type="float">
            <text:p>0.790</text:p>
          </table:table-cell>
          <table:table-cell table:style-name="ce60" table:formula="of:=([.AK7]+[.AL7])/2" office:value-type="float" office:value="0.740627136651174" calcext:value-type="float">
            <text:p>0.741</text:p>
          </table:table-cell>
          <table:table-cell table:style-name="ce60" table:formula="of:=IF(ISNUMBER([.X7]);-(([.X7]-MIN([.X$4:.X$42]))/(MAX([.X$4:.X$42])-MIN([.X$4:.X$42]))*2-1);&quot;&quot;)" office:value-type="float" office:value="-0.476190476190476" calcext:value-type="float">
            <text:p>-0.476</text:p>
          </table:table-cell>
          <table:table-cell table:style-name="ce56" office:value-type="float" office:value="1" calcext:value-type="float">
            <text:p>1</text:p>
          </table:table-cell>
          <table:table-cell table:style-name="ce62" office:value-type="float" office:value="0" calcext:value-type="float">
            <text:p>0</text:p>
          </table:table-cell>
          <table:table-cell table:style-name="ce56" office:value-type="float" office:value="-1" calcext:value-type="float">
            <text:p>-1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2" table:style-name="ce56" office:value-type="float" office:value="-1" calcext:value-type="float">
            <text:p>-1</text:p>
          </table:table-cell>
          <table:table-cell table:style-name="ce60" office:value-type="float" office:value="-1" calcext:value-type="float">
            <text:p>-1.000</text:p>
          </table:table-cell>
          <table:table-cell table:style-name="ce60" office:value-type="float" office:value="1" calcext:value-type="float">
            <text:p>1.000</text:p>
          </table:table-cell>
          <table:table-cell table:style-name="ce56" office:value-type="float" office:value="500" calcext:value-type="float">
            <text:p>500</text:p>
          </table:table-cell>
          <table:table-cell table:number-columns-repeated="2" table:style-name="ce60" office:value-type="float" office:value="0.5" calcext:value-type="float">
            <text:p>0.500</text:p>
          </table:table-cell>
          <table:table-cell table:style-name="ce60" office:value-type="float" office:value="16.9" calcext:value-type="float">
            <text:p>16.900</text:p>
          </table:table-cell>
          <table:table-cell office:value-type="float" office:value="21.7" calcext:value-type="float">
            <text:p>21.7</text:p>
          </table:table-cell>
          <table:table-cell table:formula="of:=([.BB7]-MIN([.BB$5:.BB$42]))/(MAX([.BB$5:.BB$42])-MIN([.BB$5:.BB$42]))*2-1" office:value-type="float" office:value="0.738108561835478" calcext:value-type="float">
            <text:p>0.74</text:p>
          </table:table-cell>
          <table:table-cell office:value-type="float" office:value="-4.8" calcext:value-type="float">
            <text:p>-4.8</text:p>
          </table:table-cell>
          <table:table-cell table:formula="of:=([.BD7]-MIN([.BD$5:.BD$42]))/(MAX([.BD$5:.BD$42])-MIN([.BD$5:.BD$42]))*2-1" office:value-type="float" office:value="-0.151960784313725" calcext:value-type="float">
            <text:p>-0.15</text:p>
          </table:table-cell>
          <table:table-cell table:formula="of:=[.BB7]+[.BD7]" office:value-type="float" office:value="16.9" calcext:value-type="float">
            <text:p>16.9</text:p>
          </table:table-cell>
          <table:table-cell table:formula="of:=([.BF7]-MIN([.BF$5:.BF$41]))/(MAX([.BF$5:.BF$41])-MIN([.BF7:.BF48]))*2-1" office:value-type="float" office:value="0.0944" calcext:value-type="float">
            <text:p>0.09</text:p>
          </table:table-cell>
          <table:table-cell table:formula="of:=ABS([.BB7]-[.BD7])" office:value-type="float" office:value="26.5" calcext:value-type="float">
            <text:p>26.5</text:p>
          </table:table-cell>
          <table:table-cell table:formula="of:=1-([.BH7]-MIN([.BH$5:.BH$39]))/(MAX([.BH$5:.BH$39])-MIN([.BH$5:.BH$39]))" office:value-type="float" office:value="0.54419410745234" calcext:value-type="float">
            <text:p>0.54</text:p>
          </table:table-cell>
          <table:table-cell office:value-type="float" office:value="0" calcext:value-type="float">
            <text:p>0</text:p>
          </table:table-cell>
          <table:table-cell office:value-type="percentage" office:value="0.569" calcext:value-type="percentage">
            <text:p>56.90%</text:p>
          </table:table-cell>
          <table:table-cell office:value-type="percentage" office:value="0.5111" calcext:value-type="percentage">
            <text:p>51.11%</text:p>
          </table:table-cell>
          <table:table-cell table:formula="of:=IF(ISNUMBER([.BK7]);1-ABS([.BK7]-0.5)*4;&quot;&quot;)" office:value-type="float" office:value="0.724" calcext:value-type="float">
            <text:p>0.72</text:p>
          </table:table-cell>
          <table:table-cell table:formula="of:=IF(ISNUMBER([.BL7]);1-ABS([.BL7]-0.5)*4;&quot;&quot;)" office:value-type="float" office:value="0.9556" calcext:value-type="float">
            <text:p>0.96</text:p>
          </table:table-cell>
          <table:table-cell table:style-name="ce25" table:formula="of:=([.BM7]-MIN([.BM$5:.BM$41]))/(MAX([.BM$5:.BM$41])-MIN([.BM$5:.BM$41]))*2-1" office:value-type="float" office:value="0.806923451974646" calcext:value-type="float">
            <text:p>0.81</text:p>
          </table:table-cell>
          <table:table-cell table:style-name="ce25" table:formula="of:=([.BN7]-MIN([.BN$5:.BN$41]))/(MAX([.BN$5:.BN$41])-MIN([.BN$5:.BN$41]))*2-1" office:value-type="float" office:value="0.903478260869565" calcext:value-type="float">
            <text:p>0.9</text:p>
          </table:table-cell>
          <table:table-cell table:style-name="ce60" office:value-type="float" office:value="0.5" calcext:value-type="float">
            <text:p>0.500</text:p>
          </table:table-cell>
          <table:table-cell table:style-name="ce60" office:value-type="float" office:value="-1" calcext:value-type="float">
            <text:p>-1.000</text:p>
          </table:table-cell>
          <table:table-cell table:style-name="ce60" office:value-type="float" office:value="0" calcext:value-type="float">
            <text:p>0.000</text:p>
          </table:table-cell>
          <table:table-cell table:style-name="ce56" table:formula="of:=-(([.AF7]-MIN([.AF$5:.AF$38]))/(MAX([.AF$5:.AF$38])-MIN([.AF$5:.AF$38]))*2-1)" office:value-type="float" office:value="0.375000000000001" calcext:value-type="float">
            <text:p>0.38</text:p>
          </table:table-cell>
          <table:table-cell table:style-name="ce60" office:value-type="float" office:value="-0.5" calcext:value-type="float">
            <text:p>-0.500</text:p>
          </table:table-cell>
          <table:table-cell table:style-name="ce56" table:formula="of:=IF(ISNUMBER([.AG7]);-(([.AG7]-MIN([.AG$5:.AG$38]))/(MAX([.AG$5:.AG$38])-MIN([.AG$5:.AG$38]))*2-1);&quot;&quot;)" office:value-type="float" office:value="0.299844024658959" calcext:value-type="float">
            <text:p>0.3</text:p>
          </table:table-cell>
          <table:table-cell office:value-type="float" office:value="1" calcext:value-type="float">
            <text:p>1.0</text:p>
          </table:table-cell>
          <table:table-cell office:value-type="float" office:value="0.5" calcext:value-type="float">
            <text:p>1</text:p>
          </table:table-cell>
          <table:table-cell office:value-type="float" office:value="-1" calcext:value-type="float">
            <text:p>-1.0</text:p>
          </table:table-cell>
          <table:table-cell table:style-name="ce56" office:value-type="float" office:value="0" calcext:value-type="float">
            <text:p>0</text:p>
          </table:table-cell>
          <table:table-cell table:style-name="ce56" table:formula="of:=1-ABS([.BZ7])*2" office:value-type="float" office:value="1" calcext:value-type="float">
            <text:p>1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-1" calcext:value-type="float">
            <text:p>-1</text:p>
          </table:table-cell>
          <table:table-cell table:number-columns-repeated="2" table:style-name="ce56" office:value-type="float" office:value="1" calcext:value-type="float">
            <text:p>1</text:p>
          </table:table-cell>
          <table:table-cell table:style-name="ce62" office:value-type="float" office:value="1" calcext:value-type="float">
            <text:p>1</text:p>
          </table:table-cell>
          <table:table-cell table:formula="of:=IF(AND(ISNUMBER([.AE7]);ISNUMBER([.AJ7]);ISNUMBER([.AM7]);ISNUMBER([.AN7]);ISNUMBER([.AO7]);ISNUMBER([.AP7]));([.AE7]*[$Weights.$B$9]+[.AJ7]*[$Weights.$B$7]+[.AM7]*[$Weights.$B$10]+[.AN7]*[$Weights.$B$8]+[.AO7]*[$Weights.$B$11]+[.AP7]*[$Weights.$B$12])/[$Weights.$B$14];&quot;NA&quot;)" office:value-type="float" office:value="0.53900423381843" calcext:value-type="float">
            <text:p>0.54</text:p>
          </table:table-cell>
          <table:table-cell table:formula="of:=IF(AND(ISNUMBER([.AQ7]);ISNUMBER([.AR7]);ISNUMBER([.AS7]);ISNUMBER([.AT7]);ISNUMBER([.AU7]));([.AQ7]*[$Weights.$B$25]+[.AR7]*[$Weights.$B$26]+[.AS7]*[$Weights.$B$27]+[.AT7]*[$Weights.$B$28]+[.AU7]*[$Weights.$B$29])/[$Weights.$B$31];&quot;&quot;)" office:value-type="float" office:value="-0.571428571428571" calcext:value-type="float">
            <text:p>-0.57</text:p>
          </table:table-cell>
          <table:table-cell table:style-name="ce64" table:formula="of:=IF(AND(ISNUMBER([.BG7]);ISNUMBER([.BO7]);ISNUMBER([.BP7]);ISNUMBER([.BI7]);ISNUMBER([.BJ7]);ISNUMBER([.BQ7]);ISNUMBER([.BS7]));([.BG7]*[$Weights.$B$35]+[.BP7]*[$Weights.$B$36]+[.BO7]*[$Weights.$B$37]+[.BI7]*[$Weights.$B$38]+[.BJ7]*[$Weights.$B$42]+[.BQ7]*[$Weights.$B$40]+[.BS7]*[$Weights.$B$41]+[.BR7]*[$Weights.$B$39])/[$Weights.$B$44];&quot;NA&quot;)" office:value-type="float" office:value="0.218827103233514" calcext:value-type="float">
            <text:p>0.22</text:p>
          </table:table-cell>
          <table:table-cell table:style-name="ce64" table:formula="of:=IF(AND(ISNUMBER([.AY7]);ISNUMBER([.AZ7]));([.AY7]*[$Weights.$B$18]+[.AZ7]*[$Weights.$B$19])/[$Weights.$B$21];&quot;&quot;)" office:value-type="float" office:value="0.5" calcext:value-type="float">
            <text:p>0.5</text:p>
          </table:table-cell>
          <table:table-cell table:style-name="ce64" table:formula="of:=IF(AND(ISNUMBER([.BY7]);ISNUMBER([.CA7]);ISNUMBER([.CB7]));([$Weights.$B$48]*[.BY7]+[$Weights.$B$49]*[.CB7]+[$Weights.$B$50]*[.CA7])/[$Weights.$B$52];&quot;NA&quot;)" office:value-type="float" office:value="0.333333333333333" calcext:value-type="float">
            <text:p>0.33</text:p>
          </table:table-cell>
          <table:table-cell table:style-name="ce64" table:formula="of:=IF(AND(ISNUMBER([.AV7]);ISNUMBER([.AW7]));([.AV7]*[$Weights.$B$56]+[.AW7]*[$Weights.$B$57])/[$Weights.$B$59];&quot;&quot;)" office:value-type="float" office:value="0" calcext:value-type="float">
            <text:p>0</text:p>
          </table:table-cell>
          <table:table-cell table:style-name="ce56" table:formula="of:=IF(AND(ISNUMBER([.CD7]);ISNUMBER([.CE7]));([.CD7]*[$Weights.$B$63]+[.CE7]*[$Weights.$B$64])/[$Weights.$B$66];&quot;NA&quot;)" office:value-type="float" office:value="1" calcext:value-type="float">
            <text:p>1</text:p>
          </table:table-cell>
          <table:table-cell table:style-name="ce64" table:formula="of:=IF(AND(ISNUMBER([.BT7]);ISNUMBER([.BU7]);ISNUMBER([.BV7]);ISNUMBER([.BW7]);ISNUMBER([.BX7]));([.BT7]*[$Weights.$B$70]+[.BU7]*[$Weights.$B$71]+[.BV7]*[$Weights.$B$72]+[.BW7]*[$Weights.$B$73]+[.BX7]*[$Weights.$B$74])/[$Weights.$B$77];&quot;NA&quot;)" office:value-type="float" office:value="0.48633527721072" calcext:value-type="float">
            <text:p>0.49</text:p>
          </table:table-cell>
          <table:table-cell table:style-name="ce69" table:formula="of:=AND(ISNUMBER([.CF7]);[.CF7]&gt;=0;ISNUMBER([.CG7]);[.CG7]&gt;=0;ISNUMBER([.CH7]);[.CH7]&gt;=0;ISNUMBER([.CJ7]);ISNUMBER([.CI7]);[.CI7]&gt;=0;ISNUMBER([.CJ7]);[.CJ7]&gt;=0;ISNUMBER([.CK7]);[.CK7]&gt;=0)" office:value-type="boolean" office:boolean-value="false" calcext:value-type="boolean">
            <text:p>FALSE</text:p>
          </table:table-cell>
          <table:table-cell table:formula="of:=IF(AND(ISNUMBER([.BY7]);ISNUMBER([.CG7]);ISNUMBER([.CH7]);ISNUMBER([.CI7]);ISNUMBER([.CJ7]);ISNUMBER([.BZ7]);ISNUMBER([.CK7]);ISNUMBER([.CN7]);ISNUMBER([.CF7]);ISNUMBER([.CL7]);ISNUMBER([.CM7]));([.CG7]*[$Weights.$B$82]+[.CH7]*[$Weights.$B$83]+[.CI7]*[$Weights.$B$84]+[.CJ7]*[$Weights.$B$85]+[.CK7]*[$Weights.$B$88]+[.CN7]*[$Weights.$B$86]+[.CF7]*[$Weights.$B$87]+[.CL7]*[$Weights.$B$90]+[.CM7]*[$Weights.$B$89])/[$Weights.$B$92];&quot;NA&quot;)" office:value-type="float" office:value="0.375758922020928" calcext:value-type="float">
            <text:p>0.376</text:p>
          </table:table-cell>
          <table:table-cell table:formula="of:=IF(ISNUMBER([.CP7]);([.CP7]+1)/2;&quot;NA&quot;)" office:value-type="percentage" office:value="0.687879461010464" calcext:value-type="percentage">
            <text:p>68.79%</text:p>
          </table:table-cell>
          <table:table-cell table:number-columns-repeated="929"/>
        </table:table-row>
        <table:table-row table:style-name="ro1">
          <table:table-cell office:value-type="string" calcext:value-type="string">
            <text:p>Seattle</text:p>
          </table:table-cell>
          <table:table-cell office:value-type="string" calcext:value-type="string">
            <text:p>WA</text:p>
          </table:table-cell>
          <table:table-cell office:value-type="float" office:value="90.08" calcext:value-type="float">
            <text:p>90.08</text:p>
          </table:table-cell>
          <table:table-cell office:value-type="currency" office:currency="USD" office:value="1501" calcext:value-type="currency">
            <text:p>$1,501.00</text:p>
          </table:table-cell>
          <table:table-cell office:value-type="currency" office:currency="USD" office:value="1000" calcext:value-type="currency">
            <text:p>$1,000.00</text:p>
          </table:table-cell>
          <table:table-cell table:formula="of:=IF(ISNUMBER([.D8]);[.D8]*1.35;&quot;&quot;)">
            <text:p/>
          </table:table-cell>
          <table:table-cell office:value-type="currency" office:currency="USD" office:value="3267.92" calcext:value-type="currency">
            <text:p>$3,267.92</text:p>
          </table:table-cell>
          <table:table-cell office:value-type="currency" office:currency="USD" office:value="2160.67" calcext:value-type="currency">
            <text:p>$2,160.67</text:p>
          </table:table-cell>
          <table:table-cell office:value-type="currency" office:currency="USD" office:value="329.18" calcext:value-type="currency">
            <text:p>$329.18</text:p>
          </table:table-cell>
          <table:table-cell table:formula="of:=[.I8]*3" office:value-type="currency" office:currency="USD" office:value="987.54" calcext:value-type="currency">
            <text:p>$987.54</text:p>
          </table:table-cell>
          <table:table-cell table:style-name="ce30" table:formula="of:=(3750*[.C8]/90+[.D8]+[.J8]*2/3)*12" office:value-type="currency" office:currency="USD" office:value="70952.32" calcext:value-type="currency">
            <text:p>$70,952.32</text:p>
          </table:table-cell>
          <table:table-cell table:style-name="ce30" table:formula="of:=(3750*[.C8]/90+[.D8]+[.J8])*12" office:value-type="currency" office:currency="USD" office:value="74902.48" calcext:value-type="currency">
            <text:p>$74,902.48</text:p>
          </table:table-cell>
          <table:table-cell table:style-name="ce30" table:formula="of:=(3750*[.C8]/90+150*[.C8]/75+[.F8]+[.J8])*12" office:value-type="currency" office:currency="USD" office:value="83368.6" calcext:value-type="currency">
            <text:p>$83,368.60</text:p>
          </table:table-cell>
          <table:table-cell office:value-type="currency" office:currency="USD" office:value="129921" calcext:value-type="currency">
            <text:p>$129,921.00</text:p>
          </table:table-cell>
          <table:table-cell office:value-type="currency" office:currency="USD" office:value="94071.52" calcext:value-type="currency">
            <text:p>$94,071.52</text:p>
          </table:table-cell>
          <table:table-cell table:formula="of:=IF(ISNUMBER([.O8]);[.O8]/[.O$4]*75;&quot;NA&quot;)" office:value-type="currency" office:currency="USD" office:value="84.1368534869558" calcext:value-type="currency">
            <text:p>$84.14</text:p>
          </table:table-cell>
          <table:table-cell table:formula="of:=100000/75*[.P8]" office:value-type="currency" office:currency="USD" office:value="112182.471315941" calcext:value-type="currency">
            <text:p>$112,182.47</text:p>
          </table:table-cell>
          <table:table-cell table:formula="of:=128000/75*[.P8]">
            <text:p/>
          </table:table-cell>
          <table:table-cell office:value-type="currency" office:currency="USD" office:value="82002.17" calcext:value-type="currency">
            <text:p>$82,002.17</text:p>
          </table:table-cell>
          <table:table-cell table:style-name="ce27" table:formula="of:=IF(AND(ISNUMBER([.O8]);ISNUMBER([.M8]));[.O8]-[.M8];&quot;&quot;)" office:value-type="currency" office:currency="USD" office:value="10702.92" calcext:value-type="currency">
            <text:p>$10,702.92</text:p>
          </table:table-cell>
          <table:table-cell table:style-name="ce45" table:formula="of:=IF(AND(ISNUMBER([.K8]);ISNUMBER([.S8]));[.S8]-[.K8];&quot;&quot;)" office:value-type="currency" office:currency="USD" office:value="11049.85" calcext:value-type="currency">
            <text:p>$11,049.85</text:p>
          </table:table-cell>
          <table:table-cell table:formula="of:=[.T8]/[.N8]" office:value-type="percentage" office:value="0.0823802156695222" calcext:value-type="percentage">
            <text:p>8.24%</text:p>
          </table:table-cell>
          <table:table-cell table:style-name="ce49" table:formula="of:=[.U8]/[.Q8]" office:value-type="percentage" office:value="0.0984988997869386" calcext:value-type="percentage">
            <text:p>9.85%</text:p>
          </table:table-cell>
          <table:table-cell office:value-type="percentage" office:value="0.051" calcext:value-type="percentage">
            <text:p>5.1%</text:p>
          </table:table-cell>
          <table:table-cell table:style-name="ce47" office:value-type="percentage" office:value="0" calcext:value-type="percentage">
            <text:p>0.00%</text:p>
          </table:table-cell>
          <table:table-cell table:formula="of:=500000*0.05*(1-0.15-[.Y8])" office:value-type="currency" office:currency="USD" office:value="21250" calcext:value-type="currency">
            <text:p>$21,250.00</text:p>
          </table:table-cell>
          <table:table-cell table:formula="of:=IF(AND(ISNUMBER([.T8]);ISNUMBER([.Z8]));[.T8]+[.Z8];&quot;NA&quot;)" office:value-type="currency" office:currency="USD" office:value="31952.92" calcext:value-type="currency">
            <text:p>$31,952.92</text:p>
          </table:table-cell>
          <table:table-cell table:formula="of:=[.AA8]/[.M8]" office:value-type="percentage" office:value="0.383272838934563" calcext:value-type="percentage">
            <text:p>38.33%</text:p>
          </table:table-cell>
          <table:table-cell table:formula="of:=[.U8]+[.Z8]" office:value-type="currency" office:currency="USD" office:value="32299.85" calcext:value-type="currency">
            <text:p>$32,299.85</text:p>
          </table:table-cell>
          <table:table-cell table:formula="of:=[.AC8]/[.K8]" office:value-type="percentage" office:value="0.455233176307695" calcext:value-type="percentage">
            <text:p>45.52%</text:p>
          </table:table-cell>
          <table:table-cell table:style-name="ce56" table:formula="of:=IF(ISNUMBER([.Y8]);1-([.Y8]-MIN([.Y$5:.Y$38]))/(MAX([.Y$5:.Y$38])-MIN([.Y$5:.Y$38]))*2;&quot;&quot;)" office:value-type="float" office:value="1" calcext:value-type="float">
            <text:p>1</text:p>
          </table:table-cell>
          <table:table-cell office:value-type="float" office:value="1.24" calcext:value-type="float">
            <text:p>1.24</text:p>
          </table:table-cell>
          <table:table-cell office:value-type="float" office:value="32.13" calcext:value-type="float">
            <text:p>32.13</text:p>
          </table:table-cell>
          <table:table-cell table:formula="of:=IF(ISNUMBER([.T8]);([.T8]-MIN([.T$4:.T$42]))/(MAX([.T$4:.T46])-MIN([.T$4:.T$42]))*2-1;&quot;NA&quot;)" office:value-type="float" office:value="0.423734600339843" calcext:value-type="float">
            <text:p>0.42</text:p>
          </table:table-cell>
          <table:table-cell table:formula="of:=IF(ISNUMBER([.U8]);([.U8]-MIN([.U$4:.U$42]))/(MAX([.U$4:.U$42])-MIN([.U$5:.U$41]))*2-1;&quot;NA&quot;)" office:value-type="float" office:value="0.528700408988583" calcext:value-type="float">
            <text:p>0.53</text:p>
          </table:table-cell>
          <table:table-cell table:style-name="ce60" table:formula="of:=IF(AND(ISNUMBER([.AH8]);ISNUMBER([.AH8]);ISNUMBER([.AI8]));[.AI8];&quot;NA&quot;)" office:value-type="float" office:value="0.528700408988583" calcext:value-type="float">
            <text:p>0.529</text:p>
          </table:table-cell>
          <table:table-cell table:style-name="ce60" table:formula="of:=IF(ISNUMBER([.AB8]);([.AB8]-MIN([.AB$4:.AB$42]))/(MAX([.AB$4:.AB$42])-MIN([.AB$4:.AB$42]))*2-1;&quot;NA&quot;)" office:value-type="float" office:value="0.0803917698158985" calcext:value-type="float">
            <text:p>0.080</text:p>
          </table:table-cell>
          <table:table-cell table:style-name="ce60" table:formula="of:=IF(ISNUMBER([.AD8]);([.AD8]-MIN([.AD$4:.AD$42]))/(MAX([.AD$4:.AD$42])-MIN([.AD$4:.AD$42]))*2-1;&quot;NA&quot;)" office:value-type="float" office:value="0.180660311722574" calcext:value-type="float">
            <text:p>0.181</text:p>
          </table:table-cell>
          <table:table-cell table:style-name="ce60" table:formula="of:=([.AK8]+[.AL8])/2" office:value-type="float" office:value="0.130526040769236" calcext:value-type="float">
            <text:p>0.131</text:p>
          </table:table-cell>
          <table:table-cell table:style-name="ce60" table:formula="of:=IF(ISNUMBER([.X8]);-(([.X8]-MIN([.X$4:.X$42]))/(MAX([.X$4:.X$42])-MIN([.X$4:.X$42]))*2-1);&quot;&quot;)" office:value-type="float" office:value="0.0476190476190473" calcext:value-type="float">
            <text:p>0.048</text:p>
          </table:table-cell>
          <table:table-cell table:style-name="ce56" office:value-type="float" office:value="0" calcext:value-type="float">
            <text:p>0</text:p>
          </table:table-cell>
          <table:table-cell table:style-name="ce62" office:value-type="float" office:value="1" calcext:value-type="float">
            <text:p>1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0.5" calcext:value-type="float">
            <text:p>0.5</text:p>
          </table:table-cell>
          <table:table-cell table:style-name="ce56" office:value-type="float" office:value="-1" calcext:value-type="float">
            <text:p>-1</text:p>
          </table:table-cell>
          <table:table-cell table:number-columns-repeated="2" table:style-name="ce56" office:value-type="float" office:value="1" calcext:value-type="float">
            <text:p>1</text:p>
          </table:table-cell>
          <table:table-cell table:style-name="ce60" office:value-type="float" office:value="-1" calcext:value-type="float">
            <text:p>-1.000</text:p>
          </table:table-cell>
          <table:table-cell table:style-name="ce60" office:value-type="float" office:value="1" calcext:value-type="float">
            <text:p>1.000</text:p>
          </table:table-cell>
          <table:table-cell table:style-name="ce56" office:value-type="float" office:value="200" calcext:value-type="float">
            <text:p>200</text:p>
          </table:table-cell>
          <table:table-cell table:number-columns-repeated="2" table:style-name="ce60" office:value-type="float" office:value="0" calcext:value-type="float">
            <text:p>0.000</text:p>
          </table:table-cell>
          <table:table-cell table:style-name="ce60" office:value-type="float" office:value="5.6" calcext:value-type="float">
            <text:p>5.600</text:p>
          </table:table-cell>
          <table:table-cell office:value-type="float" office:value="2.7" calcext:value-type="float">
            <text:p>2.7</text:p>
          </table:table-cell>
          <table:table-cell table:formula="of:=([.BB8]-MIN([.BB$5:.BB$42]))/(MAX([.BB$5:.BB$42])-MIN([.BB$5:.BB$42]))*2-1" office:value-type="float" office:value="0.525461667599328" calcext:value-type="float">
            <text:p>0.53</text:p>
          </table:table-cell>
          <table:table-cell office:value-type="float" office:value="2.9" calcext:value-type="float">
            <text:p>2.9</text:p>
          </table:table-cell>
          <table:table-cell table:formula="of:=([.BD8]-MIN([.BD$5:.BD$42]))/(MAX([.BD$5:.BD$42])-MIN([.BD$5:.BD$42]))*2-1" office:value-type="float" office:value="0.225490196078431" calcext:value-type="float">
            <text:p>0.23</text:p>
          </table:table-cell>
          <table:table-cell table:formula="of:=[.BB8]+[.BD8]" office:value-type="float" office:value="5.6" calcext:value-type="float">
            <text:p>5.6</text:p>
          </table:table-cell>
          <table:table-cell table:formula="of:=([.BF8]-MIN([.BF$5:.BF$41]))/(MAX([.BF$5:.BF$41])-MIN([.BF9:.BF51]))*2-1" office:value-type="float" office:value="-0.0261333333333333" calcext:value-type="float">
            <text:p>-0.03</text:p>
          </table:table-cell>
          <table:table-cell table:formula="of:=ABS([.BB8]-[.BD8])" office:value-type="float" office:value="0.2" calcext:value-type="float">
            <text:p>0.2</text:p>
          </table:table-cell>
          <table:table-cell table:formula="of:=1-([.BH8]-MIN([.BH$5:.BH$39]))/(MAX([.BH$5:.BH$39])-MIN([.BH$5:.BH$39]))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percentage" office:value="0.8131" calcext:value-type="percentage">
            <text:p>81.31%</text:p>
          </table:table-cell>
          <table:table-cell office:value-type="percentage" office:value="0.6318" calcext:value-type="percentage">
            <text:p>63.18%</text:p>
          </table:table-cell>
          <table:table-cell table:formula="of:=IF(ISNUMBER([.BK8]);1-ABS([.BK8]-0.5)*4;&quot;&quot;)" office:value-type="float" office:value="-0.2524" calcext:value-type="float">
            <text:p>-0.25</text:p>
          </table:table-cell>
          <table:table-cell table:formula="of:=IF(ISNUMBER([.BL8]);1-ABS([.BL8]-0.5)*4;&quot;&quot;)" office:value-type="float" office:value="0.4728" calcext:value-type="float">
            <text:p>0.47</text:p>
          </table:table-cell>
          <table:table-cell table:style-name="ce25" table:formula="of:=([.BM8]-MIN([.BM$5:.BM$41]))/(MAX([.BM$5:.BM$41])-MIN([.BM$5:.BM$41]))*2-1" office:value-type="float" office:value="-0.383227693807899" calcext:value-type="float">
            <text:p>-0.38</text:p>
          </table:table-cell>
          <table:table-cell table:style-name="ce25" table:formula="of:=([.BN8]-MIN([.BN$5:.BN$41]))/(MAX([.BN$5:.BN$41])-MIN([.BN$5:.BN$41]))*2-1" office:value-type="float" office:value="-0.146086956521739" calcext:value-type="float">
            <text:p>-0.15</text:p>
          </table:table-cell>
          <table:table-cell table:style-name="ce60" office:value-type="float" office:value="0" calcext:value-type="float">
            <text:p>0.000</text:p>
          </table:table-cell>
          <table:table-cell table:number-columns-repeated="2" table:style-name="ce60" office:value-type="float" office:value="1" calcext:value-type="float">
            <text:p>1.000</text:p>
          </table:table-cell>
          <table:table-cell table:style-name="ce56" table:formula="of:=-(([.AF8]-MIN([.AF$5:.AF$38]))/(MAX([.AF$5:.AF$38])-MIN([.AF$5:.AF$38]))*2-1)" office:value-type="float" office:value="-0.125" calcext:value-type="float">
            <text:p>-0.13</text:p>
          </table:table-cell>
          <table:table-cell table:style-name="ce60" office:value-type="float" office:value="0" calcext:value-type="float">
            <text:p>0.000</text:p>
          </table:table-cell>
          <table:table-cell table:style-name="ce56" table:formula="of:=IF(ISNUMBER([.AG8]);-(([.AG8]-MIN([.AG$5:.AG$38]))/(MAX([.AG$5:.AG$38])-MIN([.AG$5:.AG$38]))*2-1);&quot;&quot;)" office:value-type="float" office:value="0.450174543834022" calcext:value-type="float">
            <text:p>0.45</text:p>
          </table:table-cell>
          <table:table-cell office:value-type="float" office:value="1" calcext:value-type="float">
            <text:p>1.0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.0</text:p>
          </table:table-cell>
          <table:table-cell table:style-name="ce56" office:value-type="float" office:value="0.5" calcext:value-type="float">
            <text:p>0.5</text:p>
          </table:table-cell>
          <table:table-cell table:style-name="ce56" table:formula="of:=1-ABS([.BZ8])*2" office:value-type="float" office:value="0" calcext:value-type="float">
            <text:p>0</text:p>
          </table:table-cell>
          <table:table-cell table:number-columns-repeated="2" table:style-name="ce56" office:value-type="float" office:value="1" calcext:value-type="float">
            <text:p>1</text:p>
          </table:table-cell>
          <table:table-cell table:number-columns-repeated="2" table:style-name="ce56" office:value-type="float" office:value="-1" calcext:value-type="float">
            <text:p>-1</text:p>
          </table:table-cell>
          <table:table-cell table:style-name="ce62" office:value-type="float" office:value="1" calcext:value-type="float">
            <text:p>1</text:p>
          </table:table-cell>
          <table:table-cell table:formula="of:=IF(AND(ISNUMBER([.AE8]);ISNUMBER([.AJ8]);ISNUMBER([.AM8]);ISNUMBER([.AN8]);ISNUMBER([.AO8]);ISNUMBER([.AP8]));([.AE8]*[$Weights.$B$9]+[.AJ8]*[$Weights.$B$7]+[.AM8]*[$Weights.$B$10]+[.AN8]*[$Weights.$B$8]+[.AO8]*[$Weights.$B$11]+[.AP8]*[$Weights.$B$12])/[$Weights.$B$14];&quot;NA&quot;)" office:value-type="float" office:value="0.426374615349567" calcext:value-type="float">
            <text:p>0.43</text:p>
          </table:table-cell>
          <table:table-cell table:formula="of:=IF(AND(ISNUMBER([.AQ8]);ISNUMBER([.AR8]);ISNUMBER([.AS8]);ISNUMBER([.AT8]);ISNUMBER([.AU8]));([.AQ8]*[$Weights.$B$25]+[.AR8]*[$Weights.$B$26]+[.AS8]*[$Weights.$B$27]+[.AT8]*[$Weights.$B$28]+[.AU8]*[$Weights.$B$29])/[$Weights.$B$31];&quot;&quot;)" office:value-type="float" office:value="0.642857142857143" calcext:value-type="float">
            <text:p>0.64</text:p>
          </table:table-cell>
          <table:table-cell table:style-name="ce64" table:formula="of:=IF(AND(ISNUMBER([.BG8]);ISNUMBER([.BO8]);ISNUMBER([.BP8]);ISNUMBER([.BI8]);ISNUMBER([.BJ8]);ISNUMBER([.BQ8]);ISNUMBER([.BS8]));([.BG8]*[$Weights.$B$35]+[.BP8]*[$Weights.$B$36]+[.BO8]*[$Weights.$B$37]+[.BI8]*[$Weights.$B$38]+[.BJ8]*[$Weights.$B$42]+[.BQ8]*[$Weights.$B$40]+[.BS8]*[$Weights.$B$41]+[.BR8]*[$Weights.$B$39])/[$Weights.$B$44];&quot;NA&quot;)" office:value-type="float" office:value="0.315393187432837" calcext:value-type="float">
            <text:p>0.32</text:p>
          </table:table-cell>
          <table:table-cell table:style-name="ce64" table:formula="of:=IF(AND(ISNUMBER([.AY8]);ISNUMBER([.AZ8]));([.AY8]*[$Weights.$B$18]+[.AZ8]*[$Weights.$B$19])/[$Weights.$B$21];&quot;&quot;)" office:value-type="float" office:value="0" calcext:value-type="float">
            <text:p>0</text:p>
          </table:table-cell>
          <table:table-cell table:style-name="ce64" table:formula="of:=IF(AND(ISNUMBER([.BY8]);ISNUMBER([.CA8]);ISNUMBER([.CB8]));([$Weights.$B$48]*[.BY8]+[$Weights.$B$49]*[.CB8]+[$Weights.$B$50]*[.CA8])/[$Weights.$B$52];&quot;NA&quot;)" office:value-type="float" office:value="0.666666666666667" calcext:value-type="float">
            <text:p>0.67</text:p>
          </table:table-cell>
          <table:table-cell table:style-name="ce64" table:formula="of:=IF(AND(ISNUMBER([.AV8]);ISNUMBER([.AW8]));([.AV8]*[$Weights.$B$56]+[.AW8]*[$Weights.$B$57])/[$Weights.$B$59];&quot;&quot;)" office:value-type="float" office:value="0" calcext:value-type="float">
            <text:p>0</text:p>
          </table:table-cell>
          <table:table-cell table:style-name="ce56" table:formula="of:=IF(AND(ISNUMBER([.CD8]);ISNUMBER([.CE8]));([.CD8]*[$Weights.$B$63]+[.CE8]*[$Weights.$B$64])/[$Weights.$B$66];&quot;NA&quot;)" office:value-type="float" office:value="-1" calcext:value-type="float">
            <text:p>-1</text:p>
          </table:table-cell>
          <table:table-cell table:style-name="ce64" table:formula="of:=IF(AND(ISNUMBER([.BT8]);ISNUMBER([.BU8]);ISNUMBER([.BV8]);ISNUMBER([.BW8]);ISNUMBER([.BX8]));([.BT8]*[$Weights.$B$70]+[.BU8]*[$Weights.$B$71]+[.BV8]*[$Weights.$B$72]+[.BW8]*[$Weights.$B$73]+[.BX8]*[$Weights.$B$74])/[$Weights.$B$77];&quot;NA&quot;)" office:value-type="float" office:value="0.422759007969822" calcext:value-type="float">
            <text:p>0.42</text:p>
          </table:table-cell>
          <table:table-cell table:style-name="ce69" table:formula="of:=AND(ISNUMBER([.CF8]);[.CF8]&gt;=0;ISNUMBER([.CG8]);[.CG8]&gt;=0;ISNUMBER([.CH8]);[.CH8]&gt;=0;ISNUMBER([.CJ8]);ISNUMBER([.CI8]);[.CI8]&gt;=0;ISNUMBER([.CJ8]);[.CJ8]&gt;=0;ISNUMBER([.CK8]);[.CK8]&gt;=0)" office:value-type="boolean" office:boolean-value="true" calcext:value-type="boolean">
            <text:p>TRUE</text:p>
          </table:table-cell>
          <table:table-cell table:formula="of:=IF(AND(ISNUMBER([.BY8]);ISNUMBER([.CG8]);ISNUMBER([.CH8]);ISNUMBER([.CI8]);ISNUMBER([.CJ8]);ISNUMBER([.BZ8]);ISNUMBER([.CK8]);ISNUMBER([.CN8]);ISNUMBER([.CF8]);ISNUMBER([.CL8]);ISNUMBER([.CM8]));([.CG8]*[$Weights.$B$82]+[.CH8]*[$Weights.$B$83]+[.CI8]*[$Weights.$B$84]+[.CJ8]*[$Weights.$B$85]+[.CK8]*[$Weights.$B$88]+[.CN8]*[$Weights.$B$86]+[.CF8]*[$Weights.$B$87]+[.CL8]*[$Weights.$B$90]+[.CM8]*[$Weights.$B$89])/[$Weights.$B$92];&quot;NA&quot;)" office:value-type="float" office:value="0.371756327534504" calcext:value-type="float">
            <text:p>0.372</text:p>
          </table:table-cell>
          <table:table-cell table:formula="of:=IF(ISNUMBER([.CP8]);([.CP8]+1)/2;&quot;NA&quot;)" office:value-type="percentage" office:value="0.685878163767252" calcext:value-type="percentage">
            <text:p>68.59%</text:p>
          </table:table-cell>
          <table:table-cell table:number-columns-repeated="929"/>
        </table:table-row>
        <table:table-row table:style-name="ro1">
          <table:table-cell office:value-type="string" calcext:value-type="string">
            <text:p>Portland</text:p>
          </table:table-cell>
          <table:table-cell office:value-type="string" calcext:value-type="string">
            <text:p>OR</text:p>
          </table:table-cell>
          <table:table-cell office:value-type="float" office:value="75.58" calcext:value-type="float">
            <text:p>75.58</text:p>
          </table:table-cell>
          <table:table-cell office:value-type="currency" office:currency="USD" office:value="1237.67" calcext:value-type="currency">
            <text:p>$1,237.67</text:p>
          </table:table-cell>
          <table:table-cell office:value-type="currency" office:currency="USD" office:value="891.67" calcext:value-type="currency">
            <text:p>$891.67</text:p>
          </table:table-cell>
          <table:table-cell table:formula="of:=IF(ISNUMBER([.D9]);[.D9]*1.35;&quot;&quot;)">
            <text:p/>
          </table:table-cell>
          <table:table-cell office:value-type="currency" office:currency="USD" office:value="2353.89" calcext:value-type="currency">
            <text:p>$2,353.89</text:p>
          </table:table-cell>
          <table:table-cell office:value-type="currency" office:currency="USD" office:value="1761.11" calcext:value-type="currency">
            <text:p>$1,761.11</text:p>
          </table:table-cell>
          <table:table-cell office:value-type="currency" office:currency="USD" office:value="236.07" calcext:value-type="currency">
            <text:p>$236.07</text:p>
          </table:table-cell>
          <table:table-cell table:formula="of:=[.I9]*3" office:value-type="currency" office:currency="USD" office:value="708.21" calcext:value-type="currency">
            <text:p>$708.21</text:p>
          </table:table-cell>
          <table:table-cell table:style-name="ce30" table:formula="of:=(3750*[.C9]/90+[.D9]+[.J9]*2/3)*12" office:value-type="currency" office:currency="USD" office:value="57963.68" calcext:value-type="currency">
            <text:p>$57,963.68</text:p>
          </table:table-cell>
          <table:table-cell table:style-name="ce30" table:formula="of:=(3750*[.C9]/90+[.D9]+[.J9])*12" office:value-type="currency" office:currency="USD" office:value="60796.52" calcext:value-type="currency">
            <text:p>$60,796.52</text:p>
          </table:table-cell>
          <table:table-cell table:style-name="ce30" table:formula="of:=(3750*[.C9]/90+150*[.C9]/75+[.F9]+[.J9])*12" office:value-type="currency" office:currency="USD" office:value="67688.24" calcext:value-type="currency">
            <text:p>$67,688.24</text:p>
          </table:table-cell>
          <table:table-cell office:value-type="currency" office:currency="USD" office:value="126026" calcext:value-type="currency">
            <text:p>$126,026.00</text:p>
          </table:table-cell>
          <table:table-cell office:value-type="currency" office:currency="USD" office:value="80191.47" calcext:value-type="currency">
            <text:p>$80,191.47</text:p>
          </table:table-cell>
          <table:table-cell table:formula="of:=IF(ISNUMBER([.O9]);[.O9]/[.O$4]*75;&quot;NA&quot;)" office:value-type="currency" office:currency="USD" office:value="71.7226421162708" calcext:value-type="currency">
            <text:p>$71.72</text:p>
          </table:table-cell>
          <table:table-cell table:formula="of:=100000/75*[.P9]" office:value-type="currency" office:currency="USD" office:value="95630.189488361" calcext:value-type="currency">
            <text:p>$95,630.19</text:p>
          </table:table-cell>
          <table:table-cell table:formula="of:=128000/75*[.P9]">
            <text:p/>
          </table:table-cell>
          <table:table-cell office:value-type="currency" office:currency="USD" office:value="63944.9" calcext:value-type="currency">
            <text:p>$63,944.90</text:p>
          </table:table-cell>
          <table:table-cell table:style-name="ce27" table:formula="of:=IF(AND(ISNUMBER([.O9]);ISNUMBER([.M9]));[.O9]-[.M9];&quot;&quot;)" office:value-type="currency" office:currency="USD" office:value="12503.23" calcext:value-type="currency">
            <text:p>$12,503.23</text:p>
          </table:table-cell>
          <table:table-cell table:style-name="ce45" table:formula="of:=IF(AND(ISNUMBER([.K9]);ISNUMBER([.S9]));[.S9]-[.K9];&quot;&quot;)" office:value-type="currency" office:currency="USD" office:value="5981.22000000001" calcext:value-type="currency">
            <text:p>$5,981.22</text:p>
          </table:table-cell>
          <table:table-cell table:formula="of:=[.T9]/[.N9]" office:value-type="percentage" office:value="0.0992115119102408" calcext:value-type="percentage">
            <text:p>9.92%</text:p>
          </table:table-cell>
          <table:table-cell table:style-name="ce49" table:formula="of:=[.U9]/[.Q9]" office:value-type="percentage" office:value="0.0625453116008723" calcext:value-type="percentage">
            <text:p>6.25%</text:p>
          </table:table-cell>
          <table:table-cell office:value-type="percentage" office:value="0.057" calcext:value-type="percentage">
            <text:p>5.7%</text:p>
          </table:table-cell>
          <table:table-cell table:style-name="ce47" office:value-type="percentage" office:value="0.099" calcext:value-type="percentage">
            <text:p>9.90%</text:p>
          </table:table-cell>
          <table:table-cell table:formula="of:=500000*0.05*(1-0.15-[.Y9])" office:value-type="currency" office:currency="USD" office:value="18775" calcext:value-type="currency">
            <text:p>$18,775.00</text:p>
          </table:table-cell>
          <table:table-cell table:formula="of:=IF(AND(ISNUMBER([.T9]);ISNUMBER([.Z9]));[.T9]+[.Z9];&quot;NA&quot;)" office:value-type="currency" office:currency="USD" office:value="31278.23" calcext:value-type="currency">
            <text:p>$31,278.23</text:p>
          </table:table-cell>
          <table:table-cell table:formula="of:=[.AA9]/[.M9]" office:value-type="percentage" office:value="0.462092528923783" calcext:value-type="percentage">
            <text:p>46.21%</text:p>
          </table:table-cell>
          <table:table-cell table:formula="of:=[.U9]+[.Z9]" office:value-type="currency" office:currency="USD" office:value="24756.22" calcext:value-type="currency">
            <text:p>$24,756.22</text:p>
          </table:table-cell>
          <table:table-cell table:formula="of:=[.AC9]/[.K9]" office:value-type="percentage" office:value="0.427098831544167" calcext:value-type="percentage">
            <text:p>42.71%</text:p>
          </table:table-cell>
          <table:table-cell table:style-name="ce56" table:formula="of:=IF(ISNUMBER([.Y9]);1-([.Y9]-MIN([.Y$5:.Y$38]))/(MAX([.Y$5:.Y$38])-MIN([.Y$5:.Y$38]))*2;&quot;&quot;)" office:value-type="float" office:value="-1" calcext:value-type="float">
            <text:p>-1</text:p>
          </table:table-cell>
          <table:table-cell office:value-type="float" office:value="1.23" calcext:value-type="float">
            <text:p>1.23</text:p>
          </table:table-cell>
          <table:table-cell office:value-type="float" office:value="35.78" calcext:value-type="float">
            <text:p>35.78</text:p>
          </table:table-cell>
          <table:table-cell table:formula="of:=IF(ISNUMBER([.T9]);([.T9]-MIN([.T$4:.T$42]))/(MAX([.T$4:.T47])-MIN([.T$4:.T$42]))*2-1;&quot;NA&quot;)" office:value-type="float" office:value="0.479410499934515" calcext:value-type="float">
            <text:p>0.48</text:p>
          </table:table-cell>
          <table:table-cell table:formula="of:=IF(ISNUMBER([.U9]);([.U9]-MIN([.U$4:.U$42]))/(MAX([.U$4:.U$42])-MIN([.U$5:.U$41]))*2-1;&quot;NA&quot;)" office:value-type="float" office:value="0.350023301280266" calcext:value-type="float">
            <text:p>0.35</text:p>
          </table:table-cell>
          <table:table-cell table:style-name="ce60" table:formula="of:=IF(AND(ISNUMBER([.AH9]);ISNUMBER([.AH9]);ISNUMBER([.AI9]));[.AI9];&quot;NA&quot;)" office:value-type="float" office:value="0.350023301280266" calcext:value-type="float">
            <text:p>0.350</text:p>
          </table:table-cell>
          <table:table-cell table:style-name="ce60" table:formula="of:=IF(ISNUMBER([.AB9]);([.AB9]-MIN([.AB$4:.AB$42]))/(MAX([.AB$4:.AB$42])-MIN([.AB$4:.AB$42]))*2-1;&quot;NA&quot;)" office:value-type="float" office:value="0.247526559600512" calcext:value-type="float">
            <text:p>0.248</text:p>
          </table:table-cell>
          <table:table-cell table:style-name="ce60" table:formula="of:=IF(ISNUMBER([.AD9]);([.AD9]-MIN([.AD$4:.AD$42]))/(MAX([.AD$4:.AD$42])-MIN([.AD$4:.AD$42]))*2-1;&quot;NA&quot;)" office:value-type="float" office:value="0.123582147521265" calcext:value-type="float">
            <text:p>0.124</text:p>
          </table:table-cell>
          <table:table-cell table:style-name="ce60" table:formula="of:=([.AK9]+[.AL9])/2" office:value-type="float" office:value="0.185554353560889" calcext:value-type="float">
            <text:p>0.186</text:p>
          </table:table-cell>
          <table:table-cell table:style-name="ce60" table:formula="of:=IF(ISNUMBER([.X9]);-(([.X9]-MIN([.X$4:.X$42]))/(MAX([.X$4:.X$42])-MIN([.X$4:.X$42]))*2-1);&quot;&quot;)" office:value-type="float" office:value="-0.238095238095238" calcext:value-type="float">
            <text:p>-0.238</text:p>
          </table:table-cell>
          <table:table-cell table:style-name="ce56" office:value-type="float" office:value="-1" calcext:value-type="float">
            <text:p>-1</text:p>
          </table:table-cell>
          <table:table-cell table:style-name="ce62" office:value-type="float" office:value="0.5" calcext:value-type="float">
            <text:p>0.5</text:p>
          </table:table-cell>
          <table:table-cell table:number-columns-repeated="5" table:style-name="ce56" office:value-type="float" office:value="1" calcext:value-type="float">
            <text:p>1</text:p>
          </table:table-cell>
          <table:table-cell table:style-name="ce60" office:value-type="float" office:value="-1" calcext:value-type="float">
            <text:p>-1.000</text:p>
          </table:table-cell>
          <table:table-cell table:style-name="ce60" office:value-type="float" office:value="1" calcext:value-type="float">
            <text:p>1.000</text:p>
          </table:table-cell>
          <table:table-cell table:style-name="ce56" office:value-type="float" office:value="100" calcext:value-type="float">
            <text:p>100</text:p>
          </table:table-cell>
          <table:table-cell table:style-name="ce60" office:value-type="float" office:value="0" calcext:value-type="float">
            <text:p>0.000</text:p>
          </table:table-cell>
          <table:table-cell table:style-name="ce60" office:value-type="float" office:value="-0.5" calcext:value-type="float">
            <text:p>-0.500</text:p>
          </table:table-cell>
          <table:table-cell table:style-name="ce60" office:value-type="float" office:value="8" calcext:value-type="float">
            <text:p>8.000</text:p>
          </table:table-cell>
          <table:table-cell office:value-type="float" office:value="5.6" calcext:value-type="float">
            <text:p>5.6</text:p>
          </table:table-cell>
          <table:table-cell table:formula="of:=([.BB9]-MIN([.BB$5:.BB$42]))/(MAX([.BB$5:.BB$42])-MIN([.BB$5:.BB$42]))*2-1" office:value-type="float" office:value="0.557918298824846" calcext:value-type="float">
            <text:p>0.56</text:p>
          </table:table-cell>
          <table:table-cell office:value-type="float" office:value="2.4" calcext:value-type="float">
            <text:p>2.4</text:p>
          </table:table-cell>
          <table:table-cell table:formula="of:=([.BD9]-MIN([.BD$5:.BD$42]))/(MAX([.BD$5:.BD$42])-MIN([.BD$5:.BD$42]))*2-1" office:value-type="float" office:value="0.200980392156863" calcext:value-type="float">
            <text:p>0.2</text:p>
          </table:table-cell>
          <table:table-cell table:formula="of:=[.BB9]+[.BD9]" office:value-type="float" office:value="8" calcext:value-type="float">
            <text:p>8</text:p>
          </table:table-cell>
          <table:table-cell table:formula="of:=([.BF9]-MIN([.BF$5:.BF$41]))/(MAX([.BF$5:.BF$41])-MIN([.BF14:.BF55]))*2-1" office:value-type="float" office:value="-0.000533333333333275" calcext:value-type="float">
            <text:p>0</text:p>
          </table:table-cell>
          <table:table-cell table:formula="of:=ABS([.BB9]-[.BD9])" office:value-type="float" office:value="3.2" calcext:value-type="float">
            <text:p>3.2</text:p>
          </table:table-cell>
          <table:table-cell table:formula="of:=1-([.BH9]-MIN([.BH$5:.BH$39]))/(MAX([.BH$5:.BH$39])-MIN([.BH$5:.BH$39]))" office:value-type="float" office:value="0.948006932409012" calcext:value-type="float">
            <text:p>0.95</text:p>
          </table:table-cell>
          <table:table-cell office:value-type="float" office:value="1" calcext:value-type="float">
            <text:p>1</text:p>
          </table:table-cell>
          <table:table-cell office:value-type="percentage" office:value="0.7601" calcext:value-type="percentage">
            <text:p>76.01%</text:p>
          </table:table-cell>
          <table:table-cell office:value-type="percentage" office:value="0.6034" calcext:value-type="percentage">
            <text:p>60.34%</text:p>
          </table:table-cell>
          <table:table-cell table:formula="of:=IF(ISNUMBER([.BK9]);1-ABS([.BK9]-0.5)*4;&quot;&quot;)" office:value-type="float" office:value="-0.0404" calcext:value-type="float">
            <text:p>-0.04</text:p>
          </table:table-cell>
          <table:table-cell table:formula="of:=IF(ISNUMBER([.BL9]);1-ABS([.BL9]-0.5)*4;&quot;&quot;)" office:value-type="float" office:value="0.5864" calcext:value-type="float">
            <text:p>0.59</text:p>
          </table:table-cell>
          <table:table-cell table:style-name="ce25" table:formula="of:=([.BM9]-MIN([.BM$5:.BM$41]))/(MAX([.BM$5:.BM$41])-MIN([.BM$5:.BM$41]))*2-1" office:value-type="float" office:value="-0.124817162359825" calcext:value-type="float">
            <text:p>-0.12</text:p>
          </table:table-cell>
          <table:table-cell table:style-name="ce25" table:formula="of:=([.BN9]-MIN([.BN$5:.BN$41]))/(MAX([.BN$5:.BN$41])-MIN([.BN$5:.BN$41]))*2-1" office:value-type="float" office:value="0.100869565217391" calcext:value-type="float">
            <text:p>0.1</text:p>
          </table:table-cell>
          <table:table-cell table:style-name="ce60" office:value-type="float" office:value="0" calcext:value-type="float">
            <text:p>0.000</text:p>
          </table:table-cell>
          <table:table-cell table:number-columns-repeated="2" table:style-name="ce60" office:value-type="float" office:value="1" calcext:value-type="float">
            <text:p>1.000</text:p>
          </table:table-cell>
          <table:table-cell table:style-name="ce56" table:formula="of:=-(([.AF9]-MIN([.AF$5:.AF$38]))/(MAX([.AF$5:.AF$38])-MIN([.AF$5:.AF$38]))*2-1)" office:value-type="float" office:value="-0.0625" calcext:value-type="float">
            <text:p>-0.06</text:p>
          </table:table-cell>
          <table:table-cell table:style-name="ce60" office:value-type="float" office:value="0" calcext:value-type="float">
            <text:p>0.000</text:p>
          </table:table-cell>
          <table:table-cell table:style-name="ce56" table:formula="of:=IF(ISNUMBER([.AG9]);-(([.AG9]-MIN([.AG$5:.AG$38]))/(MAX([.AG$5:.AG$38])-MIN([.AG$5:.AG$38]))*2-1);&quot;&quot;)" office:value-type="float" office:value="0.432101210665742" calcext:value-type="float">
            <text:p>0.43</text:p>
          </table:table-cell>
          <table:table-cell office:value-type="float" office:value="1" calcext:value-type="float">
            <text:p>1.0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.0</text:p>
          </table:table-cell>
          <table:table-cell table:style-name="ce56" office:value-type="float" office:value="0" calcext:value-type="float">
            <text:p>0</text:p>
          </table:table-cell>
          <table:table-cell table:style-name="ce56" table:formula="of:=1-ABS([.BZ9])*2" office:value-type="float" office:value="1" calcext:value-type="float">
            <text:p>1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3" table:style-name="ce56" office:value-type="float" office:value="-1" calcext:value-type="float">
            <text:p>-1</text:p>
          </table:table-cell>
          <table:table-cell table:style-name="ce62" office:value-type="float" office:value="1" calcext:value-type="float">
            <text:p>1</text:p>
          </table:table-cell>
          <table:table-cell table:formula="of:=IF(AND(ISNUMBER([.AE9]);ISNUMBER([.AJ9]);ISNUMBER([.AM9]);ISNUMBER([.AN9]);ISNUMBER([.AO9]);ISNUMBER([.AP9]));([.AE9]*[$Weights.$B$9]+[.AJ9]*[$Weights.$B$7]+[.AM9]*[$Weights.$B$10]+[.AN9]*[$Weights.$B$8]+[.AO9]*[$Weights.$B$11]+[.AP9]*[$Weights.$B$12])/[$Weights.$B$14];&quot;NA&quot;)" office:value-type="float" office:value="-0.16855146996591" calcext:value-type="float">
            <text:p>-0.17</text:p>
          </table:table-cell>
          <table:table-cell table:formula="of:=IF(AND(ISNUMBER([.AQ9]);ISNUMBER([.AR9]);ISNUMBER([.AS9]);ISNUMBER([.AT9]);ISNUMBER([.AU9]));([.AQ9]*[$Weights.$B$25]+[.AR9]*[$Weights.$B$26]+[.AS9]*[$Weights.$B$27]+[.AT9]*[$Weights.$B$28]+[.AU9]*[$Weights.$B$29])/[$Weights.$B$31];&quot;&quot;)" office:value-type="float" office:value="1" calcext:value-type="float">
            <text:p>1</text:p>
          </table:table-cell>
          <table:table-cell table:style-name="ce64" table:formula="of:=IF(AND(ISNUMBER([.BG9]);ISNUMBER([.BO9]);ISNUMBER([.BP9]);ISNUMBER([.BI9]);ISNUMBER([.BJ9]);ISNUMBER([.BQ9]);ISNUMBER([.BS9]));([.BG9]*[$Weights.$B$35]+[.BP9]*[$Weights.$B$36]+[.BO9]*[$Weights.$B$37]+[.BI9]*[$Weights.$B$38]+[.BJ9]*[$Weights.$B$42]+[.BQ9]*[$Weights.$B$40]+[.BS9]*[$Weights.$B$41]+[.BR9]*[$Weights.$B$39])/[$Weights.$B$44];&quot;NA&quot;)" office:value-type="float" office:value="0.394169112746258" calcext:value-type="float">
            <text:p>0.39</text:p>
          </table:table-cell>
          <table:table-cell table:style-name="ce64" table:formula="of:=IF(AND(ISNUMBER([.AY9]);ISNUMBER([.AZ9]));([.AY9]*[$Weights.$B$18]+[.AZ9]*[$Weights.$B$19])/[$Weights.$B$21];&quot;&quot;)" office:value-type="float" office:value="-0.25" calcext:value-type="float">
            <text:p>-0.25</text:p>
          </table:table-cell>
          <table:table-cell table:style-name="ce64" table:formula="of:=IF(AND(ISNUMBER([.BY9]);ISNUMBER([.CA9]);ISNUMBER([.CB9]));([$Weights.$B$48]*[.BY9]+[$Weights.$B$49]*[.CB9]+[$Weights.$B$50]*[.CA9])/[$Weights.$B$52];&quot;NA&quot;)" office:value-type="float" office:value="1" calcext:value-type="float">
            <text:p>1</text:p>
          </table:table-cell>
          <table:table-cell table:style-name="ce64" table:formula="of:=IF(AND(ISNUMBER([.AV9]);ISNUMBER([.AW9]));([.AV9]*[$Weights.$B$56]+[.AW9]*[$Weights.$B$57])/[$Weights.$B$59];&quot;&quot;)" office:value-type="float" office:value="0" calcext:value-type="float">
            <text:p>0</text:p>
          </table:table-cell>
          <table:table-cell table:style-name="ce56" table:formula="of:=IF(AND(ISNUMBER([.CD9]);ISNUMBER([.CE9]));([.CD9]*[$Weights.$B$63]+[.CE9]*[$Weights.$B$64])/[$Weights.$B$66];&quot;NA&quot;)" office:value-type="float" office:value="-1" calcext:value-type="float">
            <text:p>-1</text:p>
          </table:table-cell>
          <table:table-cell table:style-name="ce64" table:formula="of:=IF(AND(ISNUMBER([.BT9]);ISNUMBER([.BU9]);ISNUMBER([.BV9]);ISNUMBER([.BW9]);ISNUMBER([.BX9]));([.BT9]*[$Weights.$B$70]+[.BU9]*[$Weights.$B$71]+[.BV9]*[$Weights.$B$72]+[.BW9]*[$Weights.$B$73]+[.BX9]*[$Weights.$B$74])/[$Weights.$B$77];&quot;NA&quot;)" office:value-type="float" office:value="0.430836583757408" calcext:value-type="float">
            <text:p>0.43</text:p>
          </table:table-cell>
          <table:table-cell table:style-name="ce69" table:formula="of:=AND(ISNUMBER([.CF9]);[.CF9]&gt;=0;ISNUMBER([.CG9]);[.CG9]&gt;=0;ISNUMBER([.CH9]);[.CH9]&gt;=0;ISNUMBER([.CJ9]);ISNUMBER([.CI9]);[.CI9]&gt;=0;ISNUMBER([.CJ9]);[.CJ9]&gt;=0;ISNUMBER([.CK9]);[.CK9]&gt;=0)" office:value-type="boolean" office:boolean-value="false" calcext:value-type="boolean">
            <text:p>FALSE</text:p>
          </table:table-cell>
          <table:table-cell table:formula="of:=IF(AND(ISNUMBER([.BY9]);ISNUMBER([.CG9]);ISNUMBER([.CH9]);ISNUMBER([.CI9]);ISNUMBER([.CJ9]);ISNUMBER([.BZ9]);ISNUMBER([.CK9]);ISNUMBER([.CN9]);ISNUMBER([.CF9]);ISNUMBER([.CL9]);ISNUMBER([.CM9]));([.CG9]*[$Weights.$B$82]+[.CH9]*[$Weights.$B$83]+[.CI9]*[$Weights.$B$84]+[.CJ9]*[$Weights.$B$85]+[.CK9]*[$Weights.$B$88]+[.CN9]*[$Weights.$B$86]+[.CF9]*[$Weights.$B$87]+[.CL9]*[$Weights.$B$90]+[.CM9]*[$Weights.$B$89])/[$Weights.$B$92];&quot;NA&quot;)" office:value-type="float" office:value="0.363306778317219" calcext:value-type="float">
            <text:p>0.363</text:p>
          </table:table-cell>
          <table:table-cell table:formula="of:=IF(ISNUMBER([.CP9]);([.CP9]+1)/2;&quot;NA&quot;)" office:value-type="percentage" office:value="0.68165338915861" calcext:value-type="percentage">
            <text:p>68.17%</text:p>
          </table:table-cell>
          <table:table-cell table:number-columns-repeated="929"/>
        </table:table-row>
        <table:table-row table:style-name="ro1">
          <table:table-cell office:value-type="string" calcext:value-type="string">
            <text:p>St. Petersburg</text:p>
          </table:table-cell>
          <table:table-cell office:value-type="string" calcext:value-type="string">
            <text:p>FL</text:p>
          </table:table-cell>
          <table:table-cell office:value-type="float" office:value="75.5" calcext:value-type="float">
            <text:p>75.5</text:p>
          </table:table-cell>
          <table:table-cell office:value-type="currency" office:currency="USD" office:value="1087.5" calcext:value-type="currency">
            <text:p>$1,087.50</text:p>
          </table:table-cell>
          <table:table-cell office:value-type="currency" office:currency="USD" office:value="762.5" calcext:value-type="currency">
            <text:p>$762.50</text:p>
          </table:table-cell>
          <table:table-cell table:formula="of:=IF(ISNUMBER([.D10]);[.D10]*1.35;&quot;&quot;)">
            <text:p/>
          </table:table-cell>
          <table:table-cell office:value-type="currency" office:currency="USD" office:value="1590" calcext:value-type="currency">
            <text:p>$1,590.00</text:p>
          </table:table-cell>
          <table:table-cell office:value-type="currency" office:currency="USD" office:value="1222.73" calcext:value-type="currency">
            <text:p>$1,222.73</text:p>
          </table:table-cell>
          <table:table-cell office:value-type="currency" office:currency="USD" office:value="256.95" calcext:value-type="currency">
            <text:p>$256.95</text:p>
          </table:table-cell>
          <table:table-cell table:formula="of:=[.I10]*3" office:value-type="currency" office:currency="USD" office:value="770.85" calcext:value-type="currency">
            <text:p>$770.85</text:p>
          </table:table-cell>
          <table:table-cell table:style-name="ce30" table:formula="of:=(3750*[.C10]/90+[.D10]+[.J10]*2/3)*12" office:value-type="currency" office:currency="USD" office:value="56966.8" calcext:value-type="currency">
            <text:p>$56,966.80</text:p>
          </table:table-cell>
          <table:table-cell table:style-name="ce30" table:formula="of:=(3750*[.C10]/90+[.D10]+[.J10])*12" office:value-type="currency" office:currency="USD" office:value="60050.2" calcext:value-type="currency">
            <text:p>$60,050.20</text:p>
          </table:table-cell>
          <table:table-cell table:style-name="ce30" table:formula="of:=(3750*[.C10]/90+150*[.C10]/75+[.F10]+[.J10])*12" office:value-type="currency" office:currency="USD" office:value="66429.7" calcext:value-type="currency">
            <text:p>$66,429.70</text:p>
          </table:table-cell>
          <table:table-cell office:value-type="currency" office:currency="USD" office:value="116415" calcext:value-type="currency">
            <text:p>$116,415.00</text:p>
          </table:table-cell>
          <table:table-cell office:value-type="currency" office:currency="USD" office:value="84579.3" calcext:value-type="currency">
            <text:p>$84,579.30</text:p>
          </table:table-cell>
          <table:table-cell table:formula="of:=IF(ISNUMBER([.O10]);[.O10]/[.O$4]*75;&quot;NA&quot;)" office:value-type="currency" office:currency="USD" office:value="75.6470839647247" calcext:value-type="currency">
            <text:p>$75.65</text:p>
          </table:table-cell>
          <table:table-cell table:formula="of:=100000/75*[.P10]" office:value-type="currency" office:currency="USD" office:value="100862.778619633" calcext:value-type="currency">
            <text:p>$100,862.78</text:p>
          </table:table-cell>
          <table:table-cell table:formula="of:=128000/75*[.P10]">
            <text:p/>
          </table:table-cell>
          <table:table-cell office:value-type="currency" office:currency="USD" office:value="74712.33" calcext:value-type="currency">
            <text:p>$74,712.33</text:p>
          </table:table-cell>
          <table:table-cell table:style-name="ce27" table:formula="of:=IF(AND(ISNUMBER([.O10]);ISNUMBER([.M10]));[.O10]-[.M10];&quot;&quot;)" office:value-type="currency" office:currency="USD" office:value="18149.6" calcext:value-type="currency">
            <text:p>$18,149.60</text:p>
          </table:table-cell>
          <table:table-cell table:style-name="ce45" table:formula="of:=IF(AND(ISNUMBER([.K10]);ISNUMBER([.S10]));[.S10]-[.K10];&quot;&quot;)" office:value-type="currency" office:currency="USD" office:value="17745.53" calcext:value-type="currency">
            <text:p>$17,745.53</text:p>
          </table:table-cell>
          <table:table-cell table:formula="of:=[.T10]/[.N10]" office:value-type="percentage" office:value="0.155904307864107" calcext:value-type="percentage">
            <text:p>15.59%</text:p>
          </table:table-cell>
          <table:table-cell table:style-name="ce49" table:formula="of:=[.U10]/[.Q10]" office:value-type="percentage" office:value="0.17593735015888" calcext:value-type="percentage">
            <text:p>17.59%</text:p>
          </table:table-cell>
          <table:table-cell office:value-type="percentage" office:value="0.063" calcext:value-type="percentage">
            <text:p>6.3%</text:p>
          </table:table-cell>
          <table:table-cell table:style-name="ce47" office:value-type="percentage" office:value="0" calcext:value-type="percentage">
            <text:p>0.00%</text:p>
          </table:table-cell>
          <table:table-cell table:formula="of:=500000*0.05*(1-0.15-[.Y10])" office:value-type="currency" office:currency="USD" office:value="21250" calcext:value-type="currency">
            <text:p>$21,250.00</text:p>
          </table:table-cell>
          <table:table-cell table:formula="of:=IF(AND(ISNUMBER([.T10]);ISNUMBER([.Z10]));[.T10]+[.Z10];&quot;NA&quot;)" office:value-type="currency" office:currency="USD" office:value="39399.6" calcext:value-type="currency">
            <text:p>$39,399.60</text:p>
          </table:table-cell>
          <table:table-cell table:formula="of:=[.AA10]/[.M10]" office:value-type="percentage" office:value="0.59310218170487" calcext:value-type="percentage">
            <text:p>59.31%</text:p>
          </table:table-cell>
          <table:table-cell table:formula="of:=[.U10]+[.Z10]" office:value-type="currency" office:currency="USD" office:value="38995.53" calcext:value-type="currency">
            <text:p>$38,995.53</text:p>
          </table:table-cell>
          <table:table-cell table:formula="of:=[.AC10]/[.K10]" office:value-type="percentage" office:value="0.684530814439287" calcext:value-type="percentage">
            <text:p>68.45%</text:p>
          </table:table-cell>
          <table:table-cell table:style-name="ce56" table:formula="of:=IF(ISNUMBER([.Y10]);1-([.Y10]-MIN([.Y$5:.Y$38]))/(MAX([.Y$5:.Y$38])-MIN([.Y$5:.Y$38]))*2;&quot;&quot;)" office:value-type="float" office:value="1" calcext:value-type="float">
            <text:p>1</text:p>
          </table:table-cell>
          <table:table-cell office:value-type="float" office:value="1.16" calcext:value-type="float">
            <text:p>1.16</text:p>
          </table:table-cell>
          <table:table-cell table:style-name="Default" office:value-type="float" office:value="62.49" calcext:value-type="float">
            <text:p>62.49</text:p>
          </table:table-cell>
          <table:table-cell table:formula="of:=IF(ISNUMBER([.T10]);([.T10]-MIN([.T$4:.T$42]))/(MAX([.T$4:.T49])-MIN([.T$4:.T$42]))*2-1;&quot;NA&quot;)" office:value-type="float" office:value="0.65402860970137" calcext:value-type="float">
            <text:p>0.65</text:p>
          </table:table-cell>
          <table:table-cell table:formula="of:=IF(ISNUMBER([.U10]);([.U10]-MIN([.U$4:.U$42]))/(MAX([.U$4:.U$42])-MIN([.U$5:.U$41]))*2-1;&quot;NA&quot;)" office:value-type="float" office:value="0.764733565194585" calcext:value-type="float">
            <text:p>0.76</text:p>
          </table:table-cell>
          <table:table-cell table:style-name="ce60" table:formula="of:=IF(AND(ISNUMBER([.AH10]);ISNUMBER([.AH10]);ISNUMBER([.AI10]));[.AI10];&quot;NA&quot;)" office:value-type="float" office:value="0.764733565194585" calcext:value-type="float">
            <text:p>0.765</text:p>
          </table:table-cell>
          <table:table-cell table:style-name="ce60" table:formula="of:=IF(ISNUMBER([.AB10]);([.AB10]-MIN([.AB$4:.AB$42]))/(MAX([.AB$4:.AB$42])-MIN([.AB$4:.AB$42]))*2-1;&quot;NA&quot;)" office:value-type="float" office:value="0.525328600947245" calcext:value-type="float">
            <text:p>0.525</text:p>
          </table:table-cell>
          <table:table-cell table:style-name="ce60" table:formula="of:=IF(ISNUMBER([.AD10]);([.AD10]-MIN([.AD$4:.AD$42]))/(MAX([.AD$4:.AD$42])-MIN([.AD$4:.AD$42]))*2-1;&quot;NA&quot;)" office:value-type="float" office:value="0.645852885079174" calcext:value-type="float">
            <text:p>0.646</text:p>
          </table:table-cell>
          <table:table-cell table:style-name="ce60" table:formula="of:=([.AK10]+[.AL10])/2" office:value-type="float" office:value="0.585590743013209" calcext:value-type="float">
            <text:p>0.586</text:p>
          </table:table-cell>
          <table:table-cell table:style-name="ce60" table:formula="of:=IF(ISNUMBER([.X10]);-(([.X10]-MIN([.X$4:.X$42]))/(MAX([.X$4:.X$42])-MIN([.X$4:.X$42]))*2-1);&quot;&quot;)" office:value-type="float" office:value="-0.523809523809524" calcext:value-type="float">
            <text:p>-0.524</text:p>
          </table:table-cell>
          <table:table-cell table:style-name="ce56" office:value-type="float" office:value="1" calcext:value-type="float">
            <text:p>1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2" table:style-name="ce56" office:value-type="float" office:value="0.5" calcext:value-type="float">
            <text:p>0.5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2" table:style-name="ce56" office:value-type="float" office:value="-1" calcext:value-type="float">
            <text:p>-1</text:p>
          </table:table-cell>
          <table:table-cell table:style-name="ce60" office:value-type="float" office:value="-1" calcext:value-type="float">
            <text:p>-1.000</text:p>
          </table:table-cell>
          <table:table-cell table:style-name="ce60" office:value-type="float" office:value="1" calcext:value-type="float">
            <text:p>1.000</text:p>
          </table:table-cell>
          <table:table-cell table:style-name="ce56" office:value-type="float" office:value="500" calcext:value-type="float">
            <text:p>500</text:p>
          </table:table-cell>
          <table:table-cell table:number-columns-repeated="2" table:style-name="ce60" office:value-type="float" office:value="0.5" calcext:value-type="float">
            <text:p>0.500</text:p>
          </table:table-cell>
          <table:table-cell table:style-name="ce60" office:value-type="float" office:value="16.9" calcext:value-type="float">
            <text:p>16.900</text:p>
          </table:table-cell>
          <table:table-cell office:value-type="float" office:value="21.7" calcext:value-type="float">
            <text:p>21.7</text:p>
          </table:table-cell>
          <table:table-cell table:formula="of:=([.BB10]-MIN([.BB$5:.BB$42]))/(MAX([.BB$5:.BB$42])-MIN([.BB$5:.BB$42]))*2-1" office:value-type="float" office:value="0.738108561835478" calcext:value-type="float">
            <text:p>0.74</text:p>
          </table:table-cell>
          <table:table-cell office:value-type="float" office:value="-4.8" calcext:value-type="float">
            <text:p>-4.8</text:p>
          </table:table-cell>
          <table:table-cell table:formula="of:=([.BD10]-MIN([.BD$5:.BD$42]))/(MAX([.BD$5:.BD$42])-MIN([.BD$5:.BD$42]))*2-1" office:value-type="float" office:value="-0.151960784313725" calcext:value-type="float">
            <text:p>-0.15</text:p>
          </table:table-cell>
          <table:table-cell table:formula="of:=[.BB10]+[.BD10]" office:value-type="float" office:value="16.9" calcext:value-type="float">
            <text:p>16.9</text:p>
          </table:table-cell>
          <table:table-cell table:formula="of:=([.BF10]-MIN([.BF$5:.BF$41]))/(MAX([.BF$5:.BF$41])-MIN([.BF10:.BF51]))*2-1" office:value-type="float" office:value="0.0944" calcext:value-type="float">
            <text:p>0.09</text:p>
          </table:table-cell>
          <table:table-cell table:formula="of:=ABS([.BB10]-[.BD10])" office:value-type="float" office:value="26.5" calcext:value-type="float">
            <text:p>26.5</text:p>
          </table:table-cell>
          <table:table-cell table:formula="of:=1-([.BH10]-MIN([.BH$5:.BH$39]))/(MAX([.BH$5:.BH$39])-MIN([.BH$5:.BH$39]))" office:value-type="float" office:value="0.54419410745234" calcext:value-type="float">
            <text:p>0.54</text:p>
          </table:table-cell>
          <table:table-cell office:value-type="float" office:value="0" calcext:value-type="float">
            <text:p>0</text:p>
          </table:table-cell>
          <table:table-cell office:value-type="percentage" office:value="0.5729" calcext:value-type="percentage">
            <text:p>57.29%</text:p>
          </table:table-cell>
          <table:table-cell office:value-type="percentage" office:value="0.5111" calcext:value-type="percentage">
            <text:p>51.11%</text:p>
          </table:table-cell>
          <table:table-cell table:formula="of:=IF(ISNUMBER([.BK10]);1-ABS([.BK10]-0.5)*4;&quot;&quot;)" office:value-type="float" office:value="0.7084" calcext:value-type="float">
            <text:p>0.71</text:p>
          </table:table-cell>
          <table:table-cell table:formula="of:=IF(ISNUMBER([.BL10]);1-ABS([.BL10]-0.5)*4;&quot;&quot;)" office:value-type="float" office:value="0.9556" calcext:value-type="float">
            <text:p>0.96</text:p>
          </table:table-cell>
          <table:table-cell table:style-name="ce25" table:formula="of:=([.BM10]-MIN([.BM$5:.BM$41]))/(MAX([.BM$5:.BM$41])-MIN([.BM$5:.BM$41]))*2-1" office:value-type="float" office:value="0.787908337396392" calcext:value-type="float">
            <text:p>0.79</text:p>
          </table:table-cell>
          <table:table-cell table:style-name="ce25" table:formula="of:=([.BN10]-MIN([.BN$5:.BN$41]))/(MAX([.BN$5:.BN$41])-MIN([.BN$5:.BN$41]))*2-1" office:value-type="float" office:value="0.903478260869565" calcext:value-type="float">
            <text:p>0.9</text:p>
          </table:table-cell>
          <table:table-cell table:style-name="ce60" office:value-type="float" office:value="0.5" calcext:value-type="float">
            <text:p>0.500</text:p>
          </table:table-cell>
          <table:table-cell table:style-name="ce60" office:value-type="float" office:value="1" calcext:value-type="float">
            <text:p>1.000</text:p>
          </table:table-cell>
          <table:table-cell table:style-name="ce60" office:value-type="float" office:value="0" calcext:value-type="float">
            <text:p>0.000</text:p>
          </table:table-cell>
          <table:table-cell table:style-name="ce56" table:formula="of:=-(([.AF10]-MIN([.AF$5:.AF$38]))/(MAX([.AF$5:.AF$38])-MIN([.AF$5:.AF$38]))*2-1)" office:value-type="float" office:value="0.375000000000001" calcext:value-type="float">
            <text:p>0.38</text:p>
          </table:table-cell>
          <table:table-cell table:style-name="ce60" office:value-type="float" office:value="-0.5" calcext:value-type="float">
            <text:p>-0.500</text:p>
          </table:table-cell>
          <table:table-cell table:style-name="ce56" table:formula="of:=IF(ISNUMBER([.AG10]);-(([.AG10]-MIN([.AG$5:.AG$38]))/(MAX([.AG$5:.AG$38])-MIN([.AG$5:.AG$38]))*2-1);&quot;&quot;)" office:value-type="float" office:value="0.299844024658959" calcext:value-type="float">
            <text:p>0.3</text:p>
          </table:table-cell>
          <table:table-cell office:value-type="float" office:value="1" calcext:value-type="float">
            <text:p>1.0</text:p>
          </table:table-cell>
          <table:table-cell office:value-type="float" office:value="0.5" calcext:value-type="float">
            <text:p>1</text:p>
          </table:table-cell>
          <table:table-cell office:value-type="float" office:value="-1" calcext:value-type="float">
            <text:p>-1.0</text:p>
          </table:table-cell>
          <table:table-cell table:style-name="ce56" office:value-type="float" office:value="0.5" calcext:value-type="float">
            <text:p>0.5</text:p>
          </table:table-cell>
          <table:table-cell table:style-name="ce56" table:formula="of:=1-ABS([.BZ10])*2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-1" calcext:value-type="float">
            <text:p>-1</text:p>
          </table:table-cell>
          <table:table-cell table:number-columns-repeated="2" table:style-name="ce56" office:value-type="float" office:value="1" calcext:value-type="float">
            <text:p>1</text:p>
          </table:table-cell>
          <table:table-cell table:style-name="ce62" office:value-type="float" office:value="1" calcext:value-type="float">
            <text:p>1</text:p>
          </table:table-cell>
          <table:table-cell table:formula="of:=IF(AND(ISNUMBER([.AE10]);ISNUMBER([.AJ10]);ISNUMBER([.AM10]);ISNUMBER([.AN10]);ISNUMBER([.AO10]);ISNUMBER([.AP10]));([.AE10]*[$Weights.$B$9]+[.AJ10]*[$Weights.$B$7]+[.AM10]*[$Weights.$B$10]+[.AN10]*[$Weights.$B$8]+[.AO10]*[$Weights.$B$11]+[.AP10]*[$Weights.$B$12])/[$Weights.$B$14];&quot;NA&quot;)" office:value-type="float" office:value="0.490233947490165" calcext:value-type="float">
            <text:p>0.49</text:p>
          </table:table-cell>
          <table:table-cell table:formula="of:=IF(AND(ISNUMBER([.AQ10]);ISNUMBER([.AR10]);ISNUMBER([.AS10]);ISNUMBER([.AT10]);ISNUMBER([.AU10]));([.AQ10]*[$Weights.$B$25]+[.AR10]*[$Weights.$B$26]+[.AS10]*[$Weights.$B$27]+[.AT10]*[$Weights.$B$28]+[.AU10]*[$Weights.$B$29])/[$Weights.$B$31];&quot;&quot;)" office:value-type="float" office:value="-0.285714285714286" calcext:value-type="float">
            <text:p>-0.29</text:p>
          </table:table-cell>
          <table:table-cell table:style-name="ce64" table:formula="of:=IF(AND(ISNUMBER([.BG10]);ISNUMBER([.BO10]);ISNUMBER([.BP10]);ISNUMBER([.BI10]);ISNUMBER([.BJ10]);ISNUMBER([.BQ10]);ISNUMBER([.BS10]));([.BG10]*[$Weights.$B$35]+[.BP10]*[$Weights.$B$36]+[.BO10]*[$Weights.$B$37]+[.BI10]*[$Weights.$B$38]+[.BJ10]*[$Weights.$B$42]+[.BQ10]*[$Weights.$B$40]+[.BS10]*[$Weights.$B$41]+[.BR10]*[$Weights.$B$39])/[$Weights.$B$44];&quot;NA&quot;)" office:value-type="float" office:value="0.525056709804417" calcext:value-type="float">
            <text:p>0.53</text:p>
          </table:table-cell>
          <table:table-cell table:style-name="ce64" table:formula="of:=IF(AND(ISNUMBER([.AY10]);ISNUMBER([.AZ10]));([.AY10]*[$Weights.$B$18]+[.AZ10]*[$Weights.$B$19])/[$Weights.$B$21];&quot;&quot;)" office:value-type="float" office:value="0.5" calcext:value-type="float">
            <text:p>0.5</text:p>
          </table:table-cell>
          <table:table-cell table:style-name="ce64" table:formula="of:=IF(AND(ISNUMBER([.BY10]);ISNUMBER([.CA10]);ISNUMBER([.CB10]));([$Weights.$B$48]*[.BY10]+[$Weights.$B$49]*[.CB10]+[$Weights.$B$50]*[.CA10])/[$Weights.$B$52];&quot;NA&quot;)" office:value-type="float" office:value="-0.333333333333333" calcext:value-type="float">
            <text:p>-0.33</text:p>
          </table:table-cell>
          <table:table-cell table:style-name="ce64" table:formula="of:=IF(AND(ISNUMBER([.AV10]);ISNUMBER([.AW10]));([.AV10]*[$Weights.$B$56]+[.AW10]*[$Weights.$B$57])/[$Weights.$B$59];&quot;&quot;)" office:value-type="float" office:value="0" calcext:value-type="float">
            <text:p>0</text:p>
          </table:table-cell>
          <table:table-cell table:style-name="ce56" table:formula="of:=IF(AND(ISNUMBER([.CD10]);ISNUMBER([.CE10]));([.CD10]*[$Weights.$B$63]+[.CE10]*[$Weights.$B$64])/[$Weights.$B$66];&quot;NA&quot;)" office:value-type="float" office:value="1" calcext:value-type="float">
            <text:p>1</text:p>
          </table:table-cell>
          <table:table-cell table:style-name="ce64" table:formula="of:=IF(AND(ISNUMBER([.BT10]);ISNUMBER([.BU10]);ISNUMBER([.BV10]);ISNUMBER([.BW10]);ISNUMBER([.BX10]));([.BT10]*[$Weights.$B$70]+[.BU10]*[$Weights.$B$71]+[.BV10]*[$Weights.$B$72]+[.BW10]*[$Weights.$B$73]+[.BX10]*[$Weights.$B$74])/[$Weights.$B$77];&quot;NA&quot;)" office:value-type="float" office:value="0.395426186301629" calcext:value-type="float">
            <text:p>0.4</text:p>
          </table:table-cell>
          <table:table-cell table:style-name="ce69" table:formula="of:=AND(ISNUMBER([.CF10]);[.CF10]&gt;=0;ISNUMBER([.CG10]);[.CG10]&gt;=0;ISNUMBER([.CH10]);[.CH10]&gt;=0;ISNUMBER([.CJ10]);ISNUMBER([.CI10]);[.CI10]&gt;=0;ISNUMBER([.CJ10]);[.CJ10]&gt;=0;ISNUMBER([.CK10]);[.CK10]&gt;=0)" office:value-type="boolean" office:boolean-value="false" calcext:value-type="boolean">
            <text:p>FALSE</text:p>
          </table:table-cell>
          <table:table-cell table:formula="of:=IF(AND(ISNUMBER([.BY10]);ISNUMBER([.CG10]);ISNUMBER([.CH10]);ISNUMBER([.CI10]);ISNUMBER([.CJ10]);ISNUMBER([.BZ10]);ISNUMBER([.CK10]);ISNUMBER([.CN10]);ISNUMBER([.CF10]);ISNUMBER([.CL10]);ISNUMBER([.CM10]));([.CG10]*[$Weights.$B$82]+[.CH10]*[$Weights.$B$83]+[.CI10]*[$Weights.$B$84]+[.CJ10]*[$Weights.$B$85]+[.CK10]*[$Weights.$B$88]+[.CN10]*[$Weights.$B$86]+[.CF10]*[$Weights.$B$87]+[.CL10]*[$Weights.$B$90]+[.CM10]*[$Weights.$B$89])/[$Weights.$B$92];&quot;NA&quot;)" office:value-type="float" office:value="0.348958653068574" calcext:value-type="float">
            <text:p>0.349</text:p>
          </table:table-cell>
          <table:table-cell table:formula="of:=IF(ISNUMBER([.CP10]);([.CP10]+1)/2;&quot;NA&quot;)" office:value-type="percentage" office:value="0.674479326534287" calcext:value-type="percentage">
            <text:p>67.45%</text:p>
          </table:table-cell>
          <table:table-cell table:number-columns-repeated="929"/>
        </table:table-row>
        <table:table-row table:style-name="ro1">
          <table:table-cell office:value-type="string" calcext:value-type="string">
            <text:p>New Orleans</text:p>
          </table:table-cell>
          <table:table-cell office:value-type="string" calcext:value-type="string">
            <text:p>LA</text:p>
          </table:table-cell>
          <table:table-cell office:value-type="float" office:value="82.38" calcext:value-type="float">
            <text:p>82.38</text:p>
          </table:table-cell>
          <table:table-cell office:value-type="currency" office:currency="USD" office:value="1136" calcext:value-type="currency">
            <text:p>$1,136.00</text:p>
          </table:table-cell>
          <table:table-cell office:value-type="currency" office:currency="USD" office:value="750" calcext:value-type="currency">
            <text:p>$750.00</text:p>
          </table:table-cell>
          <table:table-cell table:formula="of:=IF(ISNUMBER([.D11]);[.D11]*1.35;&quot;&quot;)">
            <text:p/>
          </table:table-cell>
          <table:table-cell table:number-columns-repeated="2"/>
          <table:table-cell office:value-type="currency" office:currency="USD" office:value="295.74" calcext:value-type="currency">
            <text:p>$295.74</text:p>
          </table:table-cell>
          <table:table-cell table:formula="of:=[.I11]*3" office:value-type="currency" office:currency="USD" office:value="887.22" calcext:value-type="currency">
            <text:p>$887.22</text:p>
          </table:table-cell>
          <table:table-cell table:style-name="ce30" table:formula="of:=(3750*[.C11]/90+[.D11]+[.J11]*2/3)*12" office:value-type="currency" office:currency="USD" office:value="61919.76" calcext:value-type="currency">
            <text:p>$61,919.76</text:p>
          </table:table-cell>
          <table:table-cell table:style-name="ce30" table:formula="of:=(3750*[.C11]/90+[.D11]+[.J11])*12" office:value-type="currency" office:currency="USD" office:value="65468.64" calcext:value-type="currency">
            <text:p>$65,468.64</text:p>
          </table:table-cell>
          <table:table-cell table:style-name="ce30" table:formula="of:=(3750*[.C11]/90+150*[.C11]/75+[.F11]+[.J11])*12" office:value-type="currency" office:currency="USD" office:value="72216.96" calcext:value-type="currency">
            <text:p>$72,216.96</text:p>
          </table:table-cell>
          <table:table-cell office:value-type="currency" office:currency="USD" office:value="122973" calcext:value-type="currency">
            <text:p>$122,973.00</text:p>
          </table:table-cell>
          <table:table-cell office:value-type="currency" office:currency="USD" office:value="84023.56" calcext:value-type="currency">
            <text:p>$84,023.56</text:p>
          </table:table-cell>
          <table:table-cell table:formula="of:=IF(ISNUMBER([.O11]);[.O11]/[.O$4]*75;&quot;NA&quot;)" office:value-type="currency" office:currency="USD" office:value="75.1500343267807" calcext:value-type="currency">
            <text:p>$75.15</text:p>
          </table:table-cell>
          <table:table-cell table:formula="of:=100000/75*[.P11]" office:value-type="currency" office:currency="USD" office:value="100200.045769041" calcext:value-type="currency">
            <text:p>$100,200.05</text:p>
          </table:table-cell>
          <table:table-cell table:formula="of:=128000/75*[.P11]">
            <text:p/>
          </table:table-cell>
          <table:table-cell office:value-type="currency" office:currency="USD" office:value="70269.89" calcext:value-type="currency">
            <text:p>$70,269.89</text:p>
          </table:table-cell>
          <table:table-cell table:style-name="ce27" table:formula="of:=IF(AND(ISNUMBER([.O11]);ISNUMBER([.M11]));[.O11]-[.M11];&quot;&quot;)" office:value-type="currency" office:currency="USD" office:value="11806.6" calcext:value-type="currency">
            <text:p>$11,806.60</text:p>
          </table:table-cell>
          <table:table-cell table:style-name="ce45" table:formula="of:=IF(AND(ISNUMBER([.K11]);ISNUMBER([.S11]));[.S11]-[.K11];&quot;&quot;)" office:value-type="currency" office:currency="USD" office:value="8350.13000000001" calcext:value-type="currency">
            <text:p>$8,350.13</text:p>
          </table:table-cell>
          <table:table-cell table:formula="of:=[.T11]/[.N11]" office:value-type="percentage" office:value="0.0960096931846828" calcext:value-type="percentage">
            <text:p>9.60%</text:p>
          </table:table-cell>
          <table:table-cell table:style-name="ce49" table:formula="of:=[.U11]/[.Q11]" office:value-type="percentage" office:value="0.0833345926732098" calcext:value-type="percentage">
            <text:p>8.33%</text:p>
          </table:table-cell>
          <table:table-cell office:value-type="percentage" office:value="0.062" calcext:value-type="percentage">
            <text:p>6.2%</text:p>
          </table:table-cell>
          <table:table-cell table:style-name="ce47" office:value-type="percentage" office:value="0.06" calcext:value-type="percentage">
            <text:p>6.00%</text:p>
          </table:table-cell>
          <table:table-cell table:formula="of:=500000*0.05*(1-0.15-[.Y11])" office:value-type="currency" office:currency="USD" office:value="19750" calcext:value-type="currency">
            <text:p>$19,750.00</text:p>
          </table:table-cell>
          <table:table-cell table:formula="of:=IF(AND(ISNUMBER([.T11]);ISNUMBER([.Z11]));[.T11]+[.Z11];&quot;NA&quot;)" office:value-type="currency" office:currency="USD" office:value="31556.6" calcext:value-type="currency">
            <text:p>$31,556.60</text:p>
          </table:table-cell>
          <table:table-cell table:formula="of:=[.AA11]/[.M11]" office:value-type="percentage" office:value="0.436969376722587" calcext:value-type="percentage">
            <text:p>43.70%</text:p>
          </table:table-cell>
          <table:table-cell table:formula="of:=[.U11]+[.Z11]" office:value-type="currency" office:currency="USD" office:value="28100.13" calcext:value-type="currency">
            <text:p>$28,100.13</text:p>
          </table:table-cell>
          <table:table-cell table:formula="of:=[.AC11]/[.K11]" office:value-type="percentage" office:value="0.453815227966" calcext:value-type="percentage">
            <text:p>45.38%</text:p>
          </table:table-cell>
          <table:table-cell table:style-name="ce56" table:formula="of:=IF(ISNUMBER([.Y11]);1-([.Y11]-MIN([.Y$5:.Y$38]))/(MAX([.Y$5:.Y$38])-MIN([.Y$5:.Y$38]))*2;&quot;&quot;)" office:value-type="float" office:value="-0.212121212121212" calcext:value-type="float">
            <text:p>-0.21</text:p>
          </table:table-cell>
          <table:table-cell office:value-type="float" office:value="1.15" calcext:value-type="float">
            <text:p>1.15</text:p>
          </table:table-cell>
          <table:table-cell office:value-type="float" office:value="78.94" calcext:value-type="float">
            <text:p>78.94</text:p>
          </table:table-cell>
          <table:table-cell table:formula="of:=IF(ISNUMBER([.T11]);([.T11]-MIN([.T$4:.T$42]))/(MAX([.T$4:.T50])-MIN([.T$4:.T$42]))*2-1;&quot;NA&quot;)" office:value-type="float" office:value="0.457866709179235" calcext:value-type="float">
            <text:p>0.46</text:p>
          </table:table-cell>
          <table:table-cell table:formula="of:=IF(ISNUMBER([.U11]);([.U11]-MIN([.U$4:.U$42]))/(MAX([.U$4:.U$42])-MIN([.U$5:.U$41]))*2-1;&quot;NA&quot;)" office:value-type="float" office:value="0.433531071076308" calcext:value-type="float">
            <text:p>0.43</text:p>
          </table:table-cell>
          <table:table-cell table:style-name="ce60" table:formula="of:=IF(AND(ISNUMBER([.AH11]);ISNUMBER([.AH11]);ISNUMBER([.AI11]));[.AI11];&quot;NA&quot;)" office:value-type="float" office:value="0.433531071076308" calcext:value-type="float">
            <text:p>0.434</text:p>
          </table:table-cell>
          <table:table-cell table:style-name="ce60" table:formula="of:=IF(ISNUMBER([.AB11]);([.AB11]-MIN([.AB$4:.AB$42]))/(MAX([.AB$4:.AB$42])-MIN([.AB$4:.AB$42]))*2-1;&quot;NA&quot;)" office:value-type="float" office:value="0.194253668493632" calcext:value-type="float">
            <text:p>0.194</text:p>
          </table:table-cell>
          <table:table-cell table:style-name="ce60" table:formula="of:=IF(ISNUMBER([.AD11]);([.AD11]-MIN([.AD$4:.AD$42]))/(MAX([.AD$4:.AD$42])-MIN([.AD$4:.AD$42]))*2-1;&quot;NA&quot;)" office:value-type="float" office:value="0.177783618166833" calcext:value-type="float">
            <text:p>0.178</text:p>
          </table:table-cell>
          <table:table-cell table:style-name="ce60" table:formula="of:=([.AK11]+[.AL11])/2" office:value-type="float" office:value="0.186018643330232" calcext:value-type="float">
            <text:p>0.186</text:p>
          </table:table-cell>
          <table:table-cell table:style-name="ce60" table:formula="of:=IF(ISNUMBER([.X11]);-(([.X11]-MIN([.X$4:.X$42]))/(MAX([.X$4:.X$42])-MIN([.X$4:.X$42]))*2-1);&quot;&quot;)" office:value-type="float" office:value="-0.476190476190476" calcext:value-type="float">
            <text:p>-0.476</text:p>
          </table:table-cell>
          <table:table-cell table:style-name="ce56" office:value-type="float" office:value="1" calcext:value-type="float">
            <text:p>1</text:p>
          </table:table-cell>
          <table:table-cell table:style-name="ce62" office:value-type="float" office:value="-1" calcext:value-type="float">
            <text:p>-1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0.5" calcext:value-type="float">
            <text:p>0.5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60" office:value-type="float" office:value="-1" calcext:value-type="float">
            <text:p>-1.000</text:p>
          </table:table-cell>
          <table:table-cell table:style-name="ce60" office:value-type="float" office:value="1" calcext:value-type="float">
            <text:p>1.000</text:p>
          </table:table-cell>
          <table:table-cell table:style-name="ce56" office:value-type="string" calcext:value-type="string">
            <text:p>?</text:p>
          </table:table-cell>
          <table:table-cell table:style-name="ce60" office:value-type="float" office:value="0" calcext:value-type="float">
            <text:p>0.000</text:p>
          </table:table-cell>
          <table:table-cell table:style-name="ce60" office:value-type="float" office:value="-1" calcext:value-type="float">
            <text:p>-1.000</text:p>
          </table:table-cell>
          <table:table-cell table:style-name="ce60" office:value-type="float" office:value="-17" calcext:value-type="float">
            <text:p>-17.000</text:p>
          </table:table-cell>
          <table:table-cell office:value-type="float" office:value="-7.7" calcext:value-type="float">
            <text:p>-7.7</text:p>
          </table:table-cell>
          <table:table-cell table:formula="of:=([.BB11]-MIN([.BB$5:.BB$42]))/(MAX([.BB$5:.BB$42])-MIN([.BB$5:.BB$42]))*2-1" office:value-type="float" office:value="0.409065472859541" calcext:value-type="float">
            <text:p>0.41</text:p>
          </table:table-cell>
          <table:table-cell office:value-type="float" office:value="-9.3" calcext:value-type="float">
            <text:p>-9.3</text:p>
          </table:table-cell>
          <table:table-cell table:formula="of:=([.BD11]-MIN([.BD$5:.BD$42]))/(MAX([.BD$5:.BD$42])-MIN([.BD$5:.BD$42]))*2-1" office:value-type="float" office:value="-0.372549019607843" calcext:value-type="float">
            <text:p>-0.37</text:p>
          </table:table-cell>
          <table:table-cell table:formula="of:=[.BB11]+[.BD11]" office:value-type="float" office:value="-17" calcext:value-type="float">
            <text:p>-17</text:p>
          </table:table-cell>
          <table:table-cell table:formula="of:=([.BF11]-MIN([.BF$5:.BF$41]))/(MAX([.BF$5:.BF$41])-MIN([.BF14:.BF55]))*2-1" office:value-type="float" office:value="-0.2672" calcext:value-type="float">
            <text:p>-0.27</text:p>
          </table:table-cell>
          <table:table-cell table:formula="of:=ABS([.BB11]-[.BD11])" office:value-type="float" office:value="1.6" calcext:value-type="float">
            <text:p>1.6</text:p>
          </table:table-cell>
          <table:table-cell table:formula="of:=1-([.BH11]-MIN([.BH$5:.BH$39]))/(MAX([.BH$5:.BH$39])-MIN([.BH$5:.BH$39]))" office:value-type="float" office:value="0.975736568457539" calcext:value-type="float">
            <text:p>0.98</text:p>
          </table:table-cell>
          <table:table-cell office:value-type="float" office:value="0" calcext:value-type="float">
            <text:p>0</text:p>
          </table:table-cell>
          <table:table-cell office:value-type="percentage" office:value="0.7783" calcext:value-type="percentage">
            <text:p>77.83%</text:p>
          </table:table-cell>
          <table:table-cell office:value-type="percentage" office:value="0.4935" calcext:value-type="percentage">
            <text:p>49.35%</text:p>
          </table:table-cell>
          <table:table-cell table:formula="of:=IF(ISNUMBER([.BK11]);1-ABS([.BK11]-0.5)*4;&quot;&quot;)" office:value-type="float" office:value="-0.1132" calcext:value-type="float">
            <text:p>-0.11</text:p>
          </table:table-cell>
          <table:table-cell table:formula="of:=IF(ISNUMBER([.BL11]);1-ABS([.BL11]-0.5)*4;&quot;&quot;)" office:value-type="float" office:value="0.974" calcext:value-type="float">
            <text:p>0.97</text:p>
          </table:table-cell>
          <table:table-cell table:style-name="ce25" table:formula="of:=([.BM11]-MIN([.BM$5:.BM$41]))/(MAX([.BM$5:.BM$41])-MIN([.BM$5:.BM$41]))*2-1" office:value-type="float" office:value="-0.213554363725012" calcext:value-type="float">
            <text:p>-0.21</text:p>
          </table:table-cell>
          <table:table-cell table:style-name="ce25" table:formula="of:=([.BN11]-MIN([.BN$5:.BN$41]))/(MAX([.BN$5:.BN$41])-MIN([.BN$5:.BN$41]))*2-1" office:value-type="float" office:value="0.943478260869565" calcext:value-type="float">
            <text:p>0.94</text:p>
          </table:table-cell>
          <table:table-cell table:style-name="ce60" office:value-type="float" office:value="1" calcext:value-type="float">
            <text:p>1.000</text:p>
          </table:table-cell>
          <table:table-cell table:style-name="ce60"/>
          <table:table-cell table:style-name="ce60" office:value-type="float" office:value="0" calcext:value-type="float">
            <text:p>0.000</text:p>
          </table:table-cell>
          <table:table-cell table:style-name="ce56" table:formula="of:=-(([.AF11]-MIN([.AF$5:.AF$38]))/(MAX([.AF$5:.AF$38])-MIN([.AF$5:.AF$38]))*2-1)" office:value-type="float" office:value="0.437500000000001" calcext:value-type="float">
            <text:p>0.44</text:p>
          </table:table-cell>
          <table:table-cell table:style-name="ce60" office:value-type="float" office:value="0" calcext:value-type="float">
            <text:p>0.000</text:p>
          </table:table-cell>
          <table:table-cell table:style-name="ce56" table:formula="of:=IF(ISNUMBER([.AG11]);-(([.AG11]-MIN([.AG$5:.AG$38]))/(MAX([.AG$5:.AG$38])-MIN([.AG$5:.AG$38]))*2-1);&quot;&quot;)" office:value-type="float" office:value="0.218390235448491" calcext:value-type="float">
            <text:p>0.22</text:p>
          </table:table-cell>
          <table:table-cell office:value-type="float" office:value="1" calcext:value-type="float">
            <text:p>1.0</text:p>
          </table:table-cell>
          <table:table-cell office:value-type="float" office:value="1" calcext:value-type="float">
            <text:p>1</text:p>
          </table:table-cell>
          <table:table-cell office:value-type="float" office:value="-0.5" calcext:value-type="float">
            <text:p>-0.5</text:p>
          </table:table-cell>
          <table:table-cell table:style-name="ce56" office:value-type="float" office:value="-0.5" calcext:value-type="float">
            <text:p>-0.5</text:p>
          </table:table-cell>
          <table:table-cell table:style-name="ce56" table:formula="of:=1-ABS([.BZ11])*2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-1" calcext:value-type="float">
            <text:p>-1</text:p>
          </table:table-cell>
          <table:table-cell table:number-columns-repeated="2" table:style-name="ce56" office:value-type="float" office:value="1" calcext:value-type="float">
            <text:p>1</text:p>
          </table:table-cell>
          <table:table-cell table:style-name="ce62" office:value-type="float" office:value="1" calcext:value-type="float">
            <text:p>1</text:p>
          </table:table-cell>
          <table:table-cell table:formula="of:=IF(AND(ISNUMBER([.AE11]);ISNUMBER([.AJ11]);ISNUMBER([.AM11]);ISNUMBER([.AN11]);ISNUMBER([.AO11]);ISNUMBER([.AP11]));([.AE11]*[$Weights.$B$9]+[.AJ11]*[$Weights.$B$7]+[.AM11]*[$Weights.$B$10]+[.AN11]*[$Weights.$B$8]+[.AO11]*[$Weights.$B$11]+[.AP11]*[$Weights.$B$12])/[$Weights.$B$14];&quot;NA&quot;)" office:value-type="float" office:value="0.0130285188250094" calcext:value-type="float">
            <text:p>0.01</text:p>
          </table:table-cell>
          <table:table-cell table:formula="of:=IF(AND(ISNUMBER([.AQ11]);ISNUMBER([.AR11]);ISNUMBER([.AS11]);ISNUMBER([.AT11]);ISNUMBER([.AU11]));([.AQ11]*[$Weights.$B$25]+[.AR11]*[$Weights.$B$26]+[.AS11]*[$Weights.$B$27]+[.AT11]*[$Weights.$B$28]+[.AU11]*[$Weights.$B$29])/[$Weights.$B$31];&quot;&quot;)" office:value-type="float" office:value="0.785714285714286" calcext:value-type="float">
            <text:p>0.79</text:p>
          </table:table-cell>
          <table:table-cell table:style-name="ce64" table:formula="of:=IF(AND(ISNUMBER([.BG11]);ISNUMBER([.BO11]);ISNUMBER([.BP11]);ISNUMBER([.BI11]);ISNUMBER([.BJ11]);ISNUMBER([.BQ11]);ISNUMBER([.BS11]));([.BG11]*[$Weights.$B$35]+[.BP11]*[$Weights.$B$36]+[.BO11]*[$Weights.$B$37]+[.BI11]*[$Weights.$B$38]+[.BJ11]*[$Weights.$B$42]+[.BQ11]*[$Weights.$B$40]+[.BS11]*[$Weights.$B$41]+[.BR11]*[$Weights.$B$39])/[$Weights.$B$44];&quot;NA&quot;)" office:value-type="float" office:value="0.29161669133394" calcext:value-type="float">
            <text:p>0.29</text:p>
          </table:table-cell>
          <table:table-cell table:style-name="ce64" table:formula="of:=IF(AND(ISNUMBER([.AY11]);ISNUMBER([.AZ11]));([.AY11]*[$Weights.$B$18]+[.AZ11]*[$Weights.$B$19])/[$Weights.$B$21];&quot;&quot;)" office:value-type="float" office:value="-0.5" calcext:value-type="float">
            <text:p>-0.5</text:p>
          </table:table-cell>
          <table:table-cell table:style-name="ce64" table:formula="of:=IF(AND(ISNUMBER([.BY11]);ISNUMBER([.CA11]);ISNUMBER([.CB11]));([$Weights.$B$48]*[.BY11]+[$Weights.$B$49]*[.CB11]+[$Weights.$B$50]*[.CA11])/[$Weights.$B$52];&quot;NA&quot;)" office:value-type="float" office:value="0.166666666666667" calcext:value-type="float">
            <text:p>0.17</text:p>
          </table:table-cell>
          <table:table-cell table:style-name="ce64" table:formula="of:=IF(AND(ISNUMBER([.AV11]);ISNUMBER([.AW11]));([.AV11]*[$Weights.$B$56]+[.AW11]*[$Weights.$B$57])/[$Weights.$B$59];&quot;&quot;)" office:value-type="float" office:value="0" calcext:value-type="float">
            <text:p>0</text:p>
          </table:table-cell>
          <table:table-cell table:style-name="ce56" table:formula="of:=IF(AND(ISNUMBER([.CD11]);ISNUMBER([.CE11]));([.CD11]*[$Weights.$B$63]+[.CE11]*[$Weights.$B$64])/[$Weights.$B$66];&quot;NA&quot;)" office:value-type="float" office:value="1" calcext:value-type="float">
            <text:p>1</text:p>
          </table:table-cell>
          <table:table-cell table:style-name="ce64" table:formula="of:=IF(AND(ISNUMBER([.BT11]);ISNUMBER([.BU11]);ISNUMBER([.BV11]);ISNUMBER([.BW11]);ISNUMBER([.BX11]));([.BT11]*[$Weights.$B$70]+[.BU11]*[$Weights.$B$71]+[.BV11]*[$Weights.$B$72]+[.BW11]*[$Weights.$B$73]+[.BX11]*[$Weights.$B$74])/[$Weights.$B$77];&quot;NA&quot;)" office:value-type="float" office:value="0.482889133717908" calcext:value-type="float">
            <text:p>0.48</text:p>
          </table:table-cell>
          <table:table-cell table:style-name="ce69" table:formula="of:=AND(ISNUMBER([.CF11]);[.CF11]&gt;=0;ISNUMBER([.CG11]);[.CG11]&gt;=0;ISNUMBER([.CH11]);[.CH11]&gt;=0;ISNUMBER([.CJ11]);ISNUMBER([.CI11]);[.CI11]&gt;=0;ISNUMBER([.CJ11]);[.CJ11]&gt;=0;ISNUMBER([.CK11]);[.CK11]&gt;=0)" office:value-type="boolean" office:boolean-value="false" calcext:value-type="boolean">
            <text:p>FALSE</text:p>
          </table:table-cell>
          <table:table-cell table:formula="of:=IF(AND(ISNUMBER([.BY11]);ISNUMBER([.CG11]);ISNUMBER([.CH11]);ISNUMBER([.CI11]);ISNUMBER([.CJ11]);ISNUMBER([.BZ11]);ISNUMBER([.CK11]);ISNUMBER([.CN11]);ISNUMBER([.CF11]);ISNUMBER([.CL11]);ISNUMBER([.CM11]));([.CG11]*[$Weights.$B$82]+[.CH11]*[$Weights.$B$83]+[.CI11]*[$Weights.$B$84]+[.CJ11]*[$Weights.$B$85]+[.CK11]*[$Weights.$B$88]+[.CN11]*[$Weights.$B$86]+[.CF11]*[$Weights.$B$87]+[.CL11]*[$Weights.$B$90]+[.CM11]*[$Weights.$B$89])/[$Weights.$B$92];&quot;NA&quot;)" office:value-type="float" office:value="0.342489412032226" calcext:value-type="float">
            <text:p>0.342</text:p>
          </table:table-cell>
          <table:table-cell table:formula="of:=IF(ISNUMBER([.CP11]);([.CP11]+1)/2;&quot;NA&quot;)" office:value-type="percentage" office:value="0.671244706016113" calcext:value-type="percentage">
            <text:p>67.12%</text:p>
          </table:table-cell>
          <table:table-cell table:number-columns-repeated="929"/>
        </table:table-row>
        <table:table-row table:style-name="ro4">
          <table:table-cell office:value-type="string" calcext:value-type="string">
            <text:p>San Antonio</text:p>
          </table:table-cell>
          <table:table-cell office:value-type="string" calcext:value-type="string">
            <text:p>TX</text:p>
          </table:table-cell>
          <table:table-cell office:value-type="float" office:value="69.9" calcext:value-type="float">
            <text:p>69.9</text:p>
          </table:table-cell>
          <table:table-cell office:value-type="currency" office:currency="USD" office:value="900" calcext:value-type="currency">
            <text:p>$900.00</text:p>
          </table:table-cell>
          <table:table-cell office:value-type="currency" office:currency="USD" office:value="650" calcext:value-type="currency">
            <text:p>$650.00</text:p>
          </table:table-cell>
          <table:table-cell table:formula="of:=IF(ISNUMBER([.D12]);[.D12]*1.35;&quot;&quot;)">
            <text:p/>
          </table:table-cell>
          <table:table-cell table:number-columns-repeated="2"/>
          <table:table-cell office:value-type="currency" office:currency="USD" office:value="234.01" calcext:value-type="currency">
            <text:p>$234.01</text:p>
          </table:table-cell>
          <table:table-cell table:formula="of:=[.I12]*3" office:value-type="currency" office:currency="USD" office:value="702.03" calcext:value-type="currency">
            <text:p>$702.03</text:p>
          </table:table-cell>
          <table:table-cell table:style-name="ce30" table:formula="of:=(3750*[.C12]/90+[.D12]+[.J12]*2/3)*12" office:value-type="currency" office:currency="USD" office:value="51366.24" calcext:value-type="currency">
            <text:p>$51,366.24</text:p>
          </table:table-cell>
          <table:table-cell table:style-name="ce30" table:formula="of:=(3750*[.C12]/90+[.D12]+[.J12])*12" office:value-type="currency" office:currency="USD" office:value="54174.36" calcext:value-type="currency">
            <text:p>$54,174.36</text:p>
          </table:table-cell>
          <table:table-cell table:style-name="ce30" table:formula="of:=(3750*[.C12]/90+150*[.C12]/75+[.F12]+[.J12])*12" office:value-type="currency" office:currency="USD" office:value="59631.96" calcext:value-type="currency">
            <text:p>$59,631.96</text:p>
          </table:table-cell>
          <table:table-cell office:value-type="currency" office:currency="USD" office:value="114583" calcext:value-type="currency">
            <text:p>$114,583.00</text:p>
          </table:table-cell>
          <table:table-cell office:value-type="currency" office:currency="USD" office:value="83400.41" calcext:value-type="currency">
            <text:p>$83,400.41</text:p>
          </table:table-cell>
          <table:table-cell table:formula="of:=IF(ISNUMBER([.O12]);[.O12]/[.O$4]*75;&quot;NA&quot;)" office:value-type="currency" office:currency="USD" office:value="74.5926936964773" calcext:value-type="currency">
            <text:p>$74.59</text:p>
          </table:table-cell>
          <table:table-cell table:formula="of:=100000/75*[.P12]" office:value-type="currency" office:currency="USD" office:value="99456.9249286364" calcext:value-type="currency">
            <text:p>$99,456.92</text:p>
          </table:table-cell>
          <table:table-cell table:formula="of:=128000/75*[.P12]">
            <text:p/>
          </table:table-cell>
          <table:table-cell table:style-name="ce37" office:value-type="currency" office:currency="USD" office:value="73765.48" calcext:value-type="currency">
            <text:p>$73,765.48</text:p>
          </table:table-cell>
          <table:table-cell table:style-name="ce27" table:formula="of:=IF(AND(ISNUMBER([.O12]);ISNUMBER([.M12]));[.O12]-[.M12];&quot;&quot;)" office:value-type="currency" office:currency="USD" office:value="23768.45" calcext:value-type="currency">
            <text:p>$23,768.45</text:p>
          </table:table-cell>
          <table:table-cell table:style-name="ce45" table:formula="of:=IF(AND(ISNUMBER([.K12]);ISNUMBER([.S12]));[.S12]-[.K12];&quot;&quot;)" office:value-type="currency" office:currency="USD" office:value="22399.24" calcext:value-type="currency">
            <text:p>$22,399.24</text:p>
          </table:table-cell>
          <table:table-cell table:formula="of:=[.T12]/[.N12]" office:value-type="percentage" office:value="0.207434348899924" calcext:value-type="percentage">
            <text:p>20.74%</text:p>
          </table:table-cell>
          <table:table-cell table:style-name="ce49" table:formula="of:=[.U12]/[.Q12]" office:value-type="percentage" office:value="0.225215489178578" calcext:value-type="percentage">
            <text:p>22.52%</text:p>
          </table:table-cell>
          <table:table-cell office:value-type="percentage" office:value="0.047" calcext:value-type="percentage">
            <text:p>4.7%</text:p>
          </table:table-cell>
          <table:table-cell table:style-name="ce55" office:value-type="percentage" office:value="0" calcext:value-type="percentage">
            <text:p>0.00%</text:p>
          </table:table-cell>
          <table:table-cell table:formula="of:=500000*0.05*(1-0.15-[.Y12])" office:value-type="currency" office:currency="USD" office:value="21250" calcext:value-type="currency">
            <text:p>$21,250.00</text:p>
          </table:table-cell>
          <table:table-cell table:formula="of:=IF(AND(ISNUMBER([.T12]);ISNUMBER([.Z12]));[.T12]+[.Z12];&quot;NA&quot;)" office:value-type="currency" office:currency="USD" office:value="45018.45" calcext:value-type="currency">
            <text:p>$45,018.45</text:p>
          </table:table-cell>
          <table:table-cell table:formula="of:=[.AA12]/[.M12]" office:value-type="percentage" office:value="0.754938291479938" calcext:value-type="percentage">
            <text:p>75.49%</text:p>
          </table:table-cell>
          <table:table-cell table:formula="of:=[.U12]+[.Z12]" office:value-type="currency" office:currency="USD" office:value="43649.24" calcext:value-type="currency">
            <text:p>$43,649.24</text:p>
          </table:table-cell>
          <table:table-cell table:formula="of:=[.AC12]/[.K12]" office:value-type="percentage" office:value="0.849765137568956" calcext:value-type="percentage">
            <text:p>84.98%</text:p>
          </table:table-cell>
          <table:table-cell table:style-name="ce56" table:formula="of:=IF(ISNUMBER([.Y12]);1-([.Y12]-MIN([.Y$5:.Y$38]))/(MAX([.Y$5:.Y$38])-MIN([.Y$5:.Y$38]))*2;&quot;&quot;)" office:value-type="float" office:value="1" calcext:value-type="float">
            <text:p>1</text:p>
          </table:table-cell>
          <table:table-cell office:value-type="float" office:value="1.16" calcext:value-type="float">
            <text:p>1.16</text:p>
          </table:table-cell>
          <table:table-cell office:value-type="float" office:value="59.8" calcext:value-type="float">
            <text:p>59.8</text:p>
          </table:table-cell>
          <table:table-cell table:formula="of:=IF(ISNUMBER([.T12]);([.T12]-MIN([.T$4:.T$42]))/(MAX([.T$4:.T50])-MIN([.T$4:.T$42]))*2-1;&quot;NA&quot;)" office:value-type="float" office:value="0.827795643399745" calcext:value-type="float">
            <text:p>0.83</text:p>
          </table:table-cell>
          <table:table-cell table:formula="of:=IF(ISNUMBER([.U12]);([.U12]-MIN([.U$4:.U$42]))/(MAX([.U$4:.U$42])-MIN([.U$5:.U$41]))*2-1;&quot;NA&quot;)" office:value-type="float" office:value="0.928784096188813" calcext:value-type="float">
            <text:p>0.93</text:p>
          </table:table-cell>
          <table:table-cell table:style-name="ce60" table:formula="of:=IF(AND(ISNUMBER([.AH12]);ISNUMBER([.AH12]);ISNUMBER([.AI12]));[.AI12];&quot;NA&quot;)" office:value-type="float" office:value="0.928784096188813" calcext:value-type="float">
            <text:p>0.929</text:p>
          </table:table-cell>
          <table:table-cell table:style-name="ce60" table:formula="of:=IF(ISNUMBER([.AB12]);([.AB12]-MIN([.AB$4:.AB$42]))/(MAX([.AB$4:.AB$42])-MIN([.AB$4:.AB$42]))*2-1;&quot;NA&quot;)" office:value-type="float" office:value="0.868497220241673" calcext:value-type="float">
            <text:p>0.868</text:p>
          </table:table-cell>
          <table:table-cell table:style-name="ce60" table:formula="of:=IF(ISNUMBER([.AD12]);([.AD12]-MIN([.AD$4:.AD$42]))/(MAX([.AD$4:.AD$42])-MIN([.AD$4:.AD$42]))*2-1;&quot;NA&quot;)" office:value-type="float" office:value="0.981075613973631" calcext:value-type="float">
            <text:p>0.981</text:p>
          </table:table-cell>
          <table:table-cell table:style-name="ce60" table:formula="of:=([.AK12]+[.AL12])/2" office:value-type="float" office:value="0.924786417107652" calcext:value-type="float">
            <text:p>0.925</text:p>
          </table:table-cell>
          <table:table-cell table:style-name="ce60" table:formula="of:=IF(ISNUMBER([.X12]);-(([.X12]-MIN([.X$4:.X$42]))/(MAX([.X$4:.X$42])-MIN([.X$4:.X$42]))*2-1);&quot;&quot;)" office:value-type="float" office:value="0.238095238095238" calcext:value-type="float">
            <text:p>0.238</text:p>
          </table:table-cell>
          <table:table-cell table:style-name="ce56" office:value-type="float" office:value="1" calcext:value-type="float">
            <text:p>1</text:p>
          </table:table-cell>
          <table:table-cell table:style-name="ce62" office:value-type="float" office:value="-1" calcext:value-type="float">
            <text:p>-1</text:p>
          </table:table-cell>
          <table:table-cell table:number-columns-repeated="2" table:style-name="ce56" office:value-type="float" office:value="-1" calcext:value-type="float">
            <text:p>-1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-1" calcext:value-type="float">
            <text:p>-1</text:p>
          </table:table-cell>
          <table:table-cell table:number-columns-repeated="2" table:style-name="ce60" office:value-type="float" office:value="1" calcext:value-type="float">
            <text:p>1.000</text:p>
          </table:table-cell>
          <table:table-cell table:style-name="ce56" office:value-type="string" calcext:value-type="string">
            <text:p>?</text:p>
          </table:table-cell>
          <table:table-cell table:style-name="ce60" office:value-type="float" office:value="0" calcext:value-type="float">
            <text:p>0.000</text:p>
          </table:table-cell>
          <table:table-cell table:style-name="ce60" office:value-type="float" office:value="-0.5" calcext:value-type="float">
            <text:p>-0.500</text:p>
          </table:table-cell>
          <table:table-cell table:style-name="ce60" office:value-type="float" office:value="27.5" calcext:value-type="float">
            <text:p>27.500</text:p>
          </table:table-cell>
          <table:table-cell office:value-type="float" office:value="30.5" calcext:value-type="float">
            <text:p>30.5</text:p>
          </table:table-cell>
          <table:table-cell table:formula="of:=([.BB12]-MIN([.BB$5:.BB$42]))/(MAX([.BB$5:.BB$42])-MIN([.BB$5:.BB$42]))*2-1" office:value-type="float" office:value="0.836597649692222" calcext:value-type="float">
            <text:p>0.84</text:p>
          </table:table-cell>
          <table:table-cell office:value-type="float" office:value="-3" calcext:value-type="float">
            <text:p>-3</text:p>
          </table:table-cell>
          <table:table-cell table:formula="of:=([.BD12]-MIN([.BD$5:.BD$42]))/(MAX([.BD$5:.BD$42])-MIN([.BD$5:.BD$42]))*2-1" office:value-type="float" office:value="-0.0637254901960783" calcext:value-type="float">
            <text:p>-0.06</text:p>
          </table:table-cell>
          <table:table-cell table:formula="of:=[.BB12]+[.BD12]" office:value-type="float" office:value="27.5" calcext:value-type="float">
            <text:p>27.5</text:p>
          </table:table-cell>
          <table:table-cell table:formula="of:=([.BF12]-MIN([.BF$5:.BF$41]))/(MAX([.BF$5:.BF$41])-MIN([.BF12:.BF52]))*2-1" office:value-type="float" office:value="0.207466666666667" calcext:value-type="float">
            <text:p>0.21</text:p>
          </table:table-cell>
          <table:table-cell table:formula="of:=ABS([.BB12]-[.BD12])" office:value-type="float" office:value="33.5" calcext:value-type="float">
            <text:p>33.5</text:p>
          </table:table-cell>
          <table:table-cell table:formula="of:=1-([.BH12]-MIN([.BH$5:.BH$39]))/(MAX([.BH$5:.BH$39])-MIN([.BH$5:.BH$39]))" office:value-type="float" office:value="0.422876949740035" calcext:value-type="float">
            <text:p>0.42</text:p>
          </table:table-cell>
          <table:table-cell office:value-type="float" office:value="0" calcext:value-type="float">
            <text:p>0</text:p>
          </table:table-cell>
          <table:table-cell office:value-type="percentage" office:value="0.4646" calcext:value-type="percentage">
            <text:p>46.46%</text:p>
          </table:table-cell>
          <table:table-cell office:value-type="percentage" office:value="0.4" calcext:value-type="percentage">
            <text:p>40.00%</text:p>
          </table:table-cell>
          <table:table-cell table:formula="of:=IF(ISNUMBER([.BK12]);1-ABS([.BK12]-0.5)*4;&quot;&quot;)" office:value-type="float" office:value="0.8584" calcext:value-type="float">
            <text:p>0.86</text:p>
          </table:table-cell>
          <table:table-cell table:formula="of:=IF(ISNUMBER([.BL12]);1-ABS([.BL12]-0.5)*4;&quot;&quot;)" office:value-type="float" office:value="0.6" calcext:value-type="float">
            <text:p>0.6</text:p>
          </table:table-cell>
          <table:table-cell table:style-name="ce25" table:formula="of:=([.BM12]-MIN([.BM$5:.BM$41]))/(MAX([.BM$5:.BM$41])-MIN([.BM$5:.BM$41]))*2-1" office:value-type="float" office:value="0.970745977571916" calcext:value-type="float">
            <text:p>0.97</text:p>
          </table:table-cell>
          <table:table-cell table:style-name="ce25" table:formula="of:=([.BN12]-MIN([.BN$5:.BN$41]))/(MAX([.BN$5:.BN$41])-MIN([.BN$5:.BN$41]))*2-1" office:value-type="float" office:value="0.130434782608696" calcext:value-type="float">
            <text:p>0.13</text:p>
          </table:table-cell>
          <table:table-cell table:style-name="ce60" office:value-type="float" office:value="0" calcext:value-type="float">
            <text:p>0.000</text:p>
          </table:table-cell>
          <table:table-cell table:style-name="ce60"/>
          <table:table-cell table:style-name="ce60" office:value-type="float" office:value="0" calcext:value-type="float">
            <text:p>0.000</text:p>
          </table:table-cell>
          <table:table-cell table:style-name="ce56" table:formula="of:=-(([.AF12]-MIN([.AF$5:.AF$38]))/(MAX([.AF$5:.AF$38])-MIN([.AF$5:.AF$38]))*2-1)" office:value-type="float" office:value="0.375000000000001" calcext:value-type="float">
            <text:p>0.38</text:p>
          </table:table-cell>
          <table:table-cell table:style-name="ce60" office:value-type="float" office:value="0" calcext:value-type="float">
            <text:p>0.000</text:p>
          </table:table-cell>
          <table:table-cell table:style-name="ce56" table:formula="of:=IF(ISNUMBER([.AG12]);-(([.AG12]-MIN([.AG$5:.AG$38]))/(MAX([.AG$5:.AG$38])-MIN([.AG$5:.AG$38]))*2-1);&quot;&quot;)" office:value-type="float" office:value="0.313163823624075" calcext:value-type="float">
            <text:p>0.31</text:p>
          </table:table-cell>
          <table:table-cell office:value-type="float" office:value="0" calcext:value-type="float">
            <text:p>0.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.0</text:p>
          </table:table-cell>
          <table:table-cell table:style-name="ce56" office:value-type="float" office:value="0" calcext:value-type="float">
            <text:p>0</text:p>
          </table:table-cell>
          <table:table-cell table:style-name="ce56" table:formula="of:=1-ABS([.BZ12])*2" office:value-type="float" office:value="1" calcext:value-type="float">
            <text:p>1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-1" calcext:value-type="float">
            <text:p>-1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62" office:value-type="float" office:value="1" calcext:value-type="float">
            <text:p>1</text:p>
          </table:table-cell>
          <table:table-cell table:formula="of:=IF(AND(ISNUMBER([.AE12]);ISNUMBER([.AJ12]);ISNUMBER([.AM12]);ISNUMBER([.AN12]);ISNUMBER([.AO12]);ISNUMBER([.AP12]));([.AE12]*[$Weights.$B$9]+[.AJ12]*[$Weights.$B$7]+[.AM12]*[$Weights.$B$10]+[.AN12]*[$Weights.$B$8]+[.AO12]*[$Weights.$B$11]+[.AP12]*[$Weights.$B$12])/[$Weights.$B$14];&quot;NA&quot;)" office:value-type="float" office:value="0.446272463166595" calcext:value-type="float">
            <text:p>0.45</text:p>
          </table:table-cell>
          <table:table-cell table:formula="of:=IF(AND(ISNUMBER([.AQ12]);ISNUMBER([.AR12]);ISNUMBER([.AS12]);ISNUMBER([.AT12]);ISNUMBER([.AU12]));([.AQ12]*[$Weights.$B$25]+[.AR12]*[$Weights.$B$26]+[.AS12]*[$Weights.$B$27]+[.AT12]*[$Weights.$B$28]+[.AU12]*[$Weights.$B$29])/[$Weights.$B$31];&quot;&quot;)" office:value-type="float" office:value="-0.571428571428571" calcext:value-type="float">
            <text:p>-0.57</text:p>
          </table:table-cell>
          <table:table-cell table:style-name="ce64" table:formula="of:=IF(AND(ISNUMBER([.BG12]);ISNUMBER([.BO12]);ISNUMBER([.BP12]);ISNUMBER([.BI12]);ISNUMBER([.BJ12]);ISNUMBER([.BQ12]);ISNUMBER([.BS12]));([.BG12]*[$Weights.$B$35]+[.BP12]*[$Weights.$B$36]+[.BO12]*[$Weights.$B$37]+[.BI12]*[$Weights.$B$38]+[.BJ12]*[$Weights.$B$42]+[.BQ12]*[$Weights.$B$40]+[.BS12]*[$Weights.$B$41]+[.BR12]*[$Weights.$B$39])/[$Weights.$B$44];&quot;NA&quot;)" office:value-type="float" office:value="0.185179021164464" calcext:value-type="float">
            <text:p>0.19</text:p>
          </table:table-cell>
          <table:table-cell table:style-name="ce64" table:formula="of:=IF(AND(ISNUMBER([.AY12]);ISNUMBER([.AZ12]));([.AY12]*[$Weights.$B$18]+[.AZ12]*[$Weights.$B$19])/[$Weights.$B$21];&quot;&quot;)" office:value-type="float" office:value="-0.25" calcext:value-type="float">
            <text:p>-0.25</text:p>
          </table:table-cell>
          <table:table-cell table:style-name="ce64" table:formula="of:=IF(AND(ISNUMBER([.BY12]);ISNUMBER([.CA12]);ISNUMBER([.CB12]));([$Weights.$B$48]*[.BY12]+[$Weights.$B$49]*[.CB12]+[$Weights.$B$50]*[.CA12])/[$Weights.$B$52];&quot;NA&quot;)" office:value-type="float" office:value="0.666666666666667" calcext:value-type="float">
            <text:p>0.67</text:p>
          </table:table-cell>
          <table:table-cell table:style-name="ce64" table:formula="of:=IF(AND(ISNUMBER([.AV12]);ISNUMBER([.AW12]));([.AV12]*[$Weights.$B$56]+[.AW12]*[$Weights.$B$57])/[$Weights.$B$59];&quot;&quot;)" office:value-type="float" office:value="1" calcext:value-type="float">
            <text:p>1</text:p>
          </table:table-cell>
          <table:table-cell table:style-name="ce56" table:formula="of:=IF(AND(ISNUMBER([.CD12]);ISNUMBER([.CE12]));([.CD12]*[$Weights.$B$63]+[.CE12]*[$Weights.$B$64])/[$Weights.$B$66];&quot;NA&quot;)" office:value-type="float" office:value="0.5" calcext:value-type="float">
            <text:p>0.5</text:p>
          </table:table-cell>
          <table:table-cell table:style-name="ce64" table:formula="of:=IF(AND(ISNUMBER([.BT12]);ISNUMBER([.BU12]);ISNUMBER([.BV12]);ISNUMBER([.BW12]);ISNUMBER([.BX12]));([.BT12]*[$Weights.$B$70]+[.BU12]*[$Weights.$B$71]+[.BV12]*[$Weights.$B$72]+[.BW12]*[$Weights.$B$73]+[.BX12]*[$Weights.$B$74])/[$Weights.$B$77];&quot;NA&quot;)" office:value-type="float" office:value="0.306938877022559" calcext:value-type="float">
            <text:p>0.31</text:p>
          </table:table-cell>
          <table:table-cell table:style-name="ce69" table:formula="of:=AND(ISNUMBER([.CF12]);[.CF12]&gt;=0;ISNUMBER([.CG12]);[.CG12]&gt;=0;ISNUMBER([.CH12]);[.CH12]&gt;=0;ISNUMBER([.CJ12]);ISNUMBER([.CI12]);[.CI12]&gt;=0;ISNUMBER([.CJ12]);[.CJ12]&gt;=0;ISNUMBER([.CK12]);[.CK12]&gt;=0)" office:value-type="boolean" office:boolean-value="false" calcext:value-type="boolean">
            <text:p>FALSE</text:p>
          </table:table-cell>
          <table:table-cell table:formula="of:=IF(AND(ISNUMBER([.BY12]);ISNUMBER([.CG12]);ISNUMBER([.CH12]);ISNUMBER([.CI12]);ISNUMBER([.CJ12]);ISNUMBER([.BZ12]);ISNUMBER([.CK12]);ISNUMBER([.CN12]);ISNUMBER([.CF12]);ISNUMBER([.CL12]);ISNUMBER([.CM12]));([.CG12]*[$Weights.$B$82]+[.CH12]*[$Weights.$B$83]+[.CI12]*[$Weights.$B$84]+[.CJ12]*[$Weights.$B$85]+[.CK12]*[$Weights.$B$88]+[.CN12]*[$Weights.$B$86]+[.CF12]*[$Weights.$B$87]+[.CL12]*[$Weights.$B$90]+[.CM12]*[$Weights.$B$89])/[$Weights.$B$92];&quot;NA&quot;)" office:value-type="float" office:value="0.316703557073964" calcext:value-type="float">
            <text:p>0.317</text:p>
          </table:table-cell>
          <table:table-cell table:formula="of:=IF(ISNUMBER([.CP12]);([.CP12]+1)/2;&quot;NA&quot;)" office:value-type="percentage" office:value="0.658351778536982" calcext:value-type="percentage">
            <text:p>65.84%</text:p>
          </table:table-cell>
          <table:table-cell table:number-columns-repeated="929"/>
        </table:table-row>
        <table:table-row table:style-name="ro1">
          <table:table-cell office:value-type="string" calcext:value-type="string">
            <text:p>Colorado Springs</text:p>
          </table:table-cell>
          <table:table-cell office:value-type="string" calcext:value-type="string">
            <text:p>CO</text:p>
          </table:table-cell>
          <table:table-cell office:value-type="float" office:value="80.91" calcext:value-type="float">
            <text:p>80.91</text:p>
          </table:table-cell>
          <table:table-cell table:number-columns-repeated="2" office:value-type="currency" office:currency="USD" office:value="650" calcext:value-type="currency">
            <text:p>$650.00</text:p>
          </table:table-cell>
          <table:table-cell table:formula="of:=IF(ISNUMBER([.D13]);[.D13]*1.35;&quot;&quot;)">
            <text:p/>
          </table:table-cell>
          <table:table-cell table:number-columns-repeated="2"/>
          <table:table-cell office:value-type="currency" office:currency="USD" office:value="305.99" calcext:value-type="currency">
            <text:p>$305.99</text:p>
          </table:table-cell>
          <table:table-cell table:formula="of:=[.I13]*3" office:value-type="currency" office:currency="USD" office:value="917.97" calcext:value-type="currency">
            <text:p>$917.97</text:p>
          </table:table-cell>
          <table:table-cell table:style-name="ce30" table:formula="of:=(3750*[.C13]/90+[.D13]+[.J13]*2/3)*12" office:value-type="currency" office:currency="USD" office:value="55598.76" calcext:value-type="currency">
            <text:p>$55,598.76</text:p>
          </table:table-cell>
          <table:table-cell table:style-name="ce30" table:formula="of:=(3750*[.C13]/90+[.D13]+[.J13])*12" office:value-type="currency" office:currency="USD" office:value="59270.64" calcext:value-type="currency">
            <text:p>$59,270.64</text:p>
          </table:table-cell>
          <table:table-cell table:style-name="ce30" table:formula="of:=(3750*[.C13]/90+150*[.C13]/75+[.F13]+[.J13])*12" office:value-type="currency" office:currency="USD" office:value="63942.48" calcext:value-type="currency">
            <text:p>$63,942.48</text:p>
          </table:table-cell>
          <table:table-cell office:value-type="currency" office:currency="USD" office:value="120775" calcext:value-type="currency">
            <text:p>$120,775.00</text:p>
          </table:table-cell>
          <table:table-cell office:value-type="currency" office:currency="USD" office:value="82490.01" calcext:value-type="currency">
            <text:p>$82,490.01</text:p>
          </table:table-cell>
          <table:table-cell table:formula="of:=IF(ISNUMBER([.O13]);[.O13]/[.O$4]*75;&quot;NA&quot;)" office:value-type="currency" office:currency="USD" office:value="73.778438846396" calcext:value-type="currency">
            <text:p>$73.78</text:p>
          </table:table-cell>
          <table:table-cell table:formula="of:=100000/75*[.P13]" office:value-type="currency" office:currency="USD" office:value="98371.2517951946" calcext:value-type="currency">
            <text:p>$98,371.25</text:p>
          </table:table-cell>
          <table:table-cell table:formula="of:=128000/75*[.P13]">
            <text:p/>
          </table:table-cell>
          <table:table-cell office:value-type="currency" office:currency="USD" office:value="68956.29" calcext:value-type="currency">
            <text:p>$68,956.29</text:p>
          </table:table-cell>
          <table:table-cell table:style-name="ce27" table:formula="of:=IF(AND(ISNUMBER([.O13]);ISNUMBER([.M13]));[.O13]-[.M13];&quot;&quot;)" office:value-type="currency" office:currency="USD" office:value="18547.53" calcext:value-type="currency">
            <text:p>$18,547.53</text:p>
          </table:table-cell>
          <table:table-cell table:style-name="ce45" table:formula="of:=IF(AND(ISNUMBER([.K13]);ISNUMBER([.S13]));[.S13]-[.K13];&quot;&quot;)" office:value-type="currency" office:currency="USD" office:value="13357.53" calcext:value-type="currency">
            <text:p>$13,357.53</text:p>
          </table:table-cell>
          <table:table-cell table:formula="of:=[.T13]/[.N13]" office:value-type="percentage" office:value="0.153570937694059" calcext:value-type="percentage">
            <text:p>15.36%</text:p>
          </table:table-cell>
          <table:table-cell table:style-name="ce49" table:formula="of:=[.U13]/[.Q13]" office:value-type="percentage" office:value="0.135786927138123" calcext:value-type="percentage">
            <text:p>13.58%</text:p>
          </table:table-cell>
          <table:table-cell table:style-name="ce52" office:value-type="percentage" office:value="0.051" calcext:value-type="percentage">
            <text:p>5.1%</text:p>
          </table:table-cell>
          <table:table-cell table:style-name="ce54" office:value-type="percentage" office:value="0.046" calcext:value-type="percentage">
            <text:p>4.60%</text:p>
          </table:table-cell>
          <table:table-cell table:formula="of:=500000*0.05*(1-0.15-[.Y13])" office:value-type="currency" office:currency="USD" office:value="20100" calcext:value-type="currency">
            <text:p>$20,100.00</text:p>
          </table:table-cell>
          <table:table-cell table:formula="of:=IF(AND(ISNUMBER([.T13]);ISNUMBER([.Z13]));[.T13]+[.Z13];&quot;NA&quot;)" office:value-type="currency" office:currency="USD" office:value="38647.53" calcext:value-type="currency">
            <text:p>$38,647.53</text:p>
          </table:table-cell>
          <table:table-cell table:formula="of:=[.AA13]/[.M13]" office:value-type="percentage" office:value="0.60441087051988" calcext:value-type="percentage">
            <text:p>60.44%</text:p>
          </table:table-cell>
          <table:table-cell table:formula="of:=[.U13]+[.Z13]" office:value-type="currency" office:currency="USD" office:value="33457.53" calcext:value-type="currency">
            <text:p>$33,457.53</text:p>
          </table:table-cell>
          <table:table-cell table:formula="of:=[.AC13]/[.K13]" office:value-type="percentage" office:value="0.601767557405956" calcext:value-type="percentage">
            <text:p>60.18%</text:p>
          </table:table-cell>
          <table:table-cell table:style-name="ce56" table:formula="of:=IF(ISNUMBER([.Y13]);1-([.Y13]-MIN([.Y$5:.Y$38]))/(MAX([.Y$5:.Y$38])-MIN([.Y$5:.Y$38]))*2;&quot;&quot;)" office:value-type="float" office:value="0.0707070707070707" calcext:value-type="float">
            <text:p>0.07</text:p>
          </table:table-cell>
          <table:table-cell office:value-type="float" office:value="1.12" calcext:value-type="float">
            <text:p>1.12</text:p>
          </table:table-cell>
          <table:table-cell office:value-type="float" office:value="10.24" calcext:value-type="float">
            <text:p>10.24</text:p>
          </table:table-cell>
          <table:table-cell table:formula="of:=IF(ISNUMBER([.T13]);([.T13]-MIN([.T$4:.T$42]))/(MAX([.T$4:.T52])-MIN([.T$4:.T$42]))*2-1;&quot;NA&quot;)" office:value-type="float" office:value="0.666334885134883" calcext:value-type="float">
            <text:p>0.67</text:p>
          </table:table-cell>
          <table:table-cell table:formula="of:=IF(ISNUMBER([.U13]);([.U13]-MIN([.U$4:.U$42]))/(MAX([.U$4:.U$42])-MIN([.U$5:.U$41]))*2-1;&quot;NA&quot;)" office:value-type="float" office:value="0.610049725848628" calcext:value-type="float">
            <text:p>0.61</text:p>
          </table:table-cell>
          <table:table-cell table:style-name="ce60" table:formula="of:=IF(AND(ISNUMBER([.AH13]);ISNUMBER([.AH13]);ISNUMBER([.AI13]));[.AI13];&quot;NA&quot;)" office:value-type="float" office:value="0.610049725848628" calcext:value-type="float">
            <text:p>0.610</text:p>
          </table:table-cell>
          <table:table-cell table:style-name="ce60" table:formula="of:=IF(ISNUMBER([.AB13]);([.AB13]-MIN([.AB$4:.AB$42]))/(MAX([.AB$4:.AB$42])-MIN([.AB$4:.AB$42]))*2-1;&quot;NA&quot;)" office:value-type="float" office:value="0.549308336570346" calcext:value-type="float">
            <text:p>0.549</text:p>
          </table:table-cell>
          <table:table-cell table:style-name="ce60" table:formula="of:=IF(ISNUMBER([.AD13]);([.AD13]-MIN([.AD$4:.AD$42]))/(MAX([.AD$4:.AD$42])-MIN([.AD$4:.AD$42]))*2-1;&quot;NA&quot;)" office:value-type="float" office:value="0.477945126270889" calcext:value-type="float">
            <text:p>0.478</text:p>
          </table:table-cell>
          <table:table-cell table:style-name="ce60" table:formula="of:=([.AK13]+[.AL13])/2" office:value-type="float" office:value="0.513626731420617" calcext:value-type="float">
            <text:p>0.514</text:p>
          </table:table-cell>
          <table:table-cell table:style-name="ce60" table:formula="of:=IF(ISNUMBER([.X13]);-(([.X13]-MIN([.X$4:.X$42]))/(MAX([.X$4:.X$42])-MIN([.X$4:.X$42]))*2-1);&quot;&quot;)" office:value-type="float" office:value="0.0476190476190473" calcext:value-type="float">
            <text:p>0.048</text:p>
          </table:table-cell>
          <table:table-cell table:style-name="ce56" office:value-type="float" office:value="0" calcext:value-type="float">
            <text:p>0</text:p>
          </table:table-cell>
          <table:table-cell table:style-name="ce62" office:value-type="float" office:value="-0.5" calcext:value-type="float">
            <text:p>-0.5</text:p>
          </table:table-cell>
          <table:table-cell table:style-name="ce56" office:value-type="float" office:value="-1" calcext:value-type="float">
            <text:p>-1</text:p>
          </table:table-cell>
          <table:table-cell table:style-name="ce56" office:value-type="float" office:value="-0.5" calcext:value-type="float">
            <text:p>-0.5</text:p>
          </table:table-cell>
          <table:table-cell table:number-columns-repeated="2"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60" office:value-type="float" office:value="0.5" calcext:value-type="float">
            <text:p>0.500</text:p>
          </table:table-cell>
          <table:table-cell table:style-name="ce60" office:value-type="float" office:value="-0.5" calcext:value-type="float">
            <text:p>-0.500</text:p>
          </table:table-cell>
          <table:table-cell table:style-name="ce56" office:value-type="float" office:value="50" calcext:value-type="float">
            <text:p>50</text:p>
          </table:table-cell>
          <table:table-cell table:number-columns-repeated="2" table:style-name="ce60" office:value-type="float" office:value="0" calcext:value-type="float">
            <text:p>0.000</text:p>
          </table:table-cell>
          <table:table-cell table:style-name="ce60" office:value-type="float" office:value="20.5" calcext:value-type="float">
            <text:p>20.500</text:p>
          </table:table-cell>
          <table:table-cell office:value-type="float" office:value="11.6" calcext:value-type="float">
            <text:p>11.6</text:p>
          </table:table-cell>
          <table:table-cell table:formula="of:=([.BB13]-MIN([.BB$5:.BB$42]))/(MAX([.BB$5:.BB$42])-MIN([.BB$5:.BB$42]))*2-1" office:value-type="float" office:value="0.625069949636262" calcext:value-type="float">
            <text:p>0.63</text:p>
          </table:table-cell>
          <table:table-cell office:value-type="float" office:value="8.9" calcext:value-type="float">
            <text:p>8.9</text:p>
          </table:table-cell>
          <table:table-cell table:formula="of:=([.BD13]-MIN([.BD$5:.BD$42]))/(MAX([.BD$5:.BD$42])-MIN([.BD$5:.BD$42]))*2-1" office:value-type="float" office:value="0.519607843137255" calcext:value-type="float">
            <text:p>0.52</text:p>
          </table:table-cell>
          <table:table-cell table:formula="of:=[.BB13]+[.BD13]" office:value-type="float" office:value="20.5" calcext:value-type="float">
            <text:p>20.5</text:p>
          </table:table-cell>
          <table:table-cell table:formula="of:=([.BF13]-MIN([.BF$5:.BF$41]))/(MAX([.BF$5:.BF$41])-MIN([.BF16:.BF55]))*2-1" office:value-type="float" office:value="0.1328" calcext:value-type="float">
            <text:p>0.13</text:p>
          </table:table-cell>
          <table:table-cell table:formula="of:=ABS([.BB13]-[.BD13])" office:value-type="float" office:value="2.7" calcext:value-type="float">
            <text:p>2.7</text:p>
          </table:table-cell>
          <table:table-cell table:formula="of:=1-([.BH13]-MIN([.BH$5:.BH$39]))/(MAX([.BH$5:.BH$39])-MIN([.BH$5:.BH$39]))" office:value-type="float" office:value="0.956672443674177" calcext:value-type="float">
            <text:p>0.9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percentage" office:value="0.3268" calcext:value-type="percentage">
            <text:p>32.68%</text:p>
          </table:table-cell>
          <table:table-cell table:formula="of:=IF(ISNUMBER([.BK13]);1-ABS([.BK13]-0.5)*4;&quot;&quot;)" office:value-type="float" office:value="0.3072" calcext:value-type="float">
            <text:p>0.31</text:p>
          </table:table-cell>
          <table:table-cell table:formula="of:=IF(ISNUMBER([.BL13]);1-ABS([.BL13]-0.5)*4;&quot;&quot;)" office:value-type="float" office:value="0.3072" calcext:value-type="float">
            <text:p>0.31</text:p>
          </table:table-cell>
          <table:table-cell table:style-name="ce25" table:formula="of:=([.BM13]-MIN([.BM$5:.BM$41]))/(MAX([.BM$5:.BM$41])-MIN([.BM$5:.BM$41]))*2-1" office:value-type="float" office:value="0.298878595806924" calcext:value-type="float">
            <text:p>0.3</text:p>
          </table:table-cell>
          <table:table-cell table:style-name="ce25" table:formula="of:=([.BN13]-MIN([.BN$5:.BN$41]))/(MAX([.BN$5:.BN$41])-MIN([.BN$5:.BN$41]))*2-1" office:value-type="float" office:value="-0.506086956521739" calcext:value-type="float">
            <text:p>-0.51</text:p>
          </table:table-cell>
          <table:table-cell table:style-name="ce60" office:value-type="float" office:value="0" calcext:value-type="float">
            <text:p>0.000</text:p>
          </table:table-cell>
          <table:table-cell table:style-name="ce60"/>
          <table:table-cell table:style-name="ce60" office:value-type="float" office:value="1" calcext:value-type="float">
            <text:p>1.000</text:p>
          </table:table-cell>
          <table:table-cell table:style-name="ce56" office:value-type="float" office:value="1" calcext:value-type="float">
            <text:p>1</text:p>
          </table:table-cell>
          <table:table-cell table:style-name="ce60" office:value-type="float" office:value="-0.5" calcext:value-type="float">
            <text:p>-0.500</text:p>
          </table:table-cell>
          <table:table-cell table:style-name="ce56" table:formula="of:=IF(ISNUMBER([.AG13]);-(([.AG13]-MIN([.AG$5:.AG$38]))/(MAX([.AG$5:.AG$38])-MIN([.AG$5:.AG$38]))*2-1);&quot;&quot;)" office:value-type="float" office:value="0.55856502686242" calcext:value-type="float">
            <text:p>0.56</text:p>
          </table:table-cell>
          <table:table-cell office:value-type="float" office:value="1" calcext:value-type="float">
            <text:p>1.0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table:style-name="ce56" office:value-type="float" office:value="-0.5" calcext:value-type="float">
            <text:p>-0.5</text:p>
          </table:table-cell>
          <table:table-cell table:style-name="ce56" table:formula="of:=1-ABS([.BZ13])*2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-1" calcext:value-type="float">
            <text:p>-1</text:p>
          </table:table-cell>
          <table:table-cell table:style-name="ce56" office:value-type="float" office:value="-0.5" calcext:value-type="float">
            <text:p>-0.5</text:p>
          </table:table-cell>
          <table:table-cell table:style-name="ce56" office:value-type="float" office:value="0.5" calcext:value-type="float">
            <text:p>0.5</text:p>
          </table:table-cell>
          <table:table-cell table:style-name="ce62" office:value-type="float" office:value="1" calcext:value-type="float">
            <text:p>1</text:p>
          </table:table-cell>
          <table:table-cell table:formula="of:=IF(AND(ISNUMBER([.AE13]);ISNUMBER([.AJ13]);ISNUMBER([.AM13]);ISNUMBER([.AN13]);ISNUMBER([.AO13]);ISNUMBER([.AP13]));([.AE13]*[$Weights.$B$9]+[.AJ13]*[$Weights.$B$7]+[.AM13]*[$Weights.$B$10]+[.AN13]*[$Weights.$B$8]+[.AO13]*[$Weights.$B$11]+[.AP13]*[$Weights.$B$12])/[$Weights.$B$14];&quot;NA&quot;)" office:value-type="float" office:value="0.0839588118906645" calcext:value-type="float">
            <text:p>0.08</text:p>
          </table:table-cell>
          <table:table-cell table:formula="of:=IF(AND(ISNUMBER([.AQ13]);ISNUMBER([.AR13]);ISNUMBER([.AS13]);ISNUMBER([.AT13]);ISNUMBER([.AU13]));([.AQ13]*[$Weights.$B$25]+[.AR13]*[$Weights.$B$26]+[.AS13]*[$Weights.$B$27]+[.AT13]*[$Weights.$B$28]+[.AU13]*[$Weights.$B$29])/[$Weights.$B$31];&quot;&quot;)" office:value-type="float" office:value="0.0714285714285714" calcext:value-type="float">
            <text:p>0.07</text:p>
          </table:table-cell>
          <table:table-cell table:style-name="ce64" table:formula="of:=IF(AND(ISNUMBER([.BG13]);ISNUMBER([.BO13]);ISNUMBER([.BP13]);ISNUMBER([.BI13]);ISNUMBER([.BJ13]);ISNUMBER([.BQ13]);ISNUMBER([.BS13]));([.BG13]*[$Weights.$B$35]+[.BP13]*[$Weights.$B$36]+[.BO13]*[$Weights.$B$37]+[.BI13]*[$Weights.$B$38]+[.BJ13]*[$Weights.$B$42]+[.BQ13]*[$Weights.$B$40]+[.BS13]*[$Weights.$B$41]+[.BR13]*[$Weights.$B$39])/[$Weights.$B$44];&quot;NA&quot;)" office:value-type="float" office:value="0.164283859224299" calcext:value-type="float">
            <text:p>0.16</text:p>
          </table:table-cell>
          <table:table-cell table:style-name="ce64" table:formula="of:=IF(AND(ISNUMBER([.AY13]);ISNUMBER([.AZ13]));([.AY13]*[$Weights.$B$18]+[.AZ13]*[$Weights.$B$19])/[$Weights.$B$21];&quot;&quot;)" office:value-type="float" office:value="0" calcext:value-type="float">
            <text:p>0</text:p>
          </table:table-cell>
          <table:table-cell table:style-name="ce64" table:formula="of:=IF(AND(ISNUMBER([.BY13]);ISNUMBER([.CA13]);ISNUMBER([.CB13]));([$Weights.$B$48]*[.BY13]+[$Weights.$B$49]*[.CB13]+[$Weights.$B$50]*[.CA13])/[$Weights.$B$52];&quot;NA&quot;)" office:value-type="float" office:value="0.5" calcext:value-type="float">
            <text:p>0.5</text:p>
          </table:table-cell>
          <table:table-cell table:style-name="ce64" table:formula="of:=IF(AND(ISNUMBER([.AV13]);ISNUMBER([.AW13]));([.AV13]*[$Weights.$B$56]+[.AW13]*[$Weights.$B$57])/[$Weights.$B$59];&quot;&quot;)" office:value-type="float" office:value="0" calcext:value-type="float">
            <text:p>0</text:p>
          </table:table-cell>
          <table:table-cell table:style-name="ce56" table:formula="of:=IF(AND(ISNUMBER([.CD13]);ISNUMBER([.CE13]));([.CD13]*[$Weights.$B$63]+[.CE13]*[$Weights.$B$64])/[$Weights.$B$66];&quot;NA&quot;)" office:value-type="float" office:value="0" calcext:value-type="float">
            <text:p>0</text:p>
          </table:table-cell>
          <table:table-cell table:style-name="ce64" table:formula="of:=IF(AND(ISNUMBER([.BT13]);ISNUMBER([.BU13]);ISNUMBER([.BV13]);ISNUMBER([.BW13]);ISNUMBER([.BX13]));([.BT13]*[$Weights.$B$70]+[.BU13]*[$Weights.$B$71]+[.BV13]*[$Weights.$B$72]+[.BW13]*[$Weights.$B$73]+[.BX13]*[$Weights.$B$74])/[$Weights.$B$77];&quot;NA&quot;)" office:value-type="float" office:value="0.556102732156804" calcext:value-type="float">
            <text:p>0.56</text:p>
          </table:table-cell>
          <table:table-cell table:style-name="ce69" table:formula="of:=AND(ISNUMBER([.CF13]);[.CF13]&gt;=0;ISNUMBER([.CG13]);[.CG13]&gt;=0;ISNUMBER([.CH13]);[.CH13]&gt;=0;ISNUMBER([.CJ13]);ISNUMBER([.CI13]);[.CI13]&gt;=0;ISNUMBER([.CJ13]);[.CJ13]&gt;=0;ISNUMBER([.CK13]);[.CK13]&gt;=0)" office:value-type="boolean" office:boolean-value="true" calcext:value-type="boolean">
            <text:p>TRUE</text:p>
          </table:table-cell>
          <table:table-cell table:formula="of:=IF(AND(ISNUMBER([.BY13]);ISNUMBER([.CG13]);ISNUMBER([.CH13]);ISNUMBER([.CI13]);ISNUMBER([.CJ13]);ISNUMBER([.BZ13]);ISNUMBER([.CK13]);ISNUMBER([.CN13]);ISNUMBER([.CF13]);ISNUMBER([.CL13]);ISNUMBER([.CM13]));([.CG13]*[$Weights.$B$82]+[.CH13]*[$Weights.$B$83]+[.CI13]*[$Weights.$B$84]+[.CJ13]*[$Weights.$B$85]+[.CK13]*[$Weights.$B$88]+[.CN13]*[$Weights.$B$86]+[.CF13]*[$Weights.$B$87]+[.CL13]*[$Weights.$B$90]+[.CM13]*[$Weights.$B$89])/[$Weights.$B$92];&quot;NA&quot;)" office:value-type="float" office:value="0.296971746837542" calcext:value-type="float">
            <text:p>0.297</text:p>
          </table:table-cell>
          <table:table-cell table:formula="of:=IF(ISNUMBER([.CP13]);([.CP13]+1)/2;&quot;NA&quot;)" office:value-type="percentage" office:value="0.648485873418771" calcext:value-type="percentage">
            <text:p>64.85%</text:p>
          </table:table-cell>
          <table:table-cell table:number-columns-repeated="929"/>
        </table:table-row>
        <table:table-row table:style-name="ro1">
          <table:table-cell office:value-type="string" calcext:value-type="string">
            <text:p>Columbus</text:p>
          </table:table-cell>
          <table:table-cell office:value-type="string" calcext:value-type="string">
            <text:p>OH</text:p>
          </table:table-cell>
          <table:table-cell office:value-type="float" office:value="73.41" calcext:value-type="float">
            <text:p>73.41</text:p>
          </table:table-cell>
          <table:table-cell office:value-type="currency" office:currency="USD" office:value="966.67" calcext:value-type="currency">
            <text:p>$966.67</text:p>
          </table:table-cell>
          <table:table-cell office:value-type="currency" office:currency="USD" office:value="740.45" calcext:value-type="currency">
            <text:p>$740.45</text:p>
          </table:table-cell>
          <table:table-cell table:formula="of:=IF(ISNUMBER([.D14]);[.D14]*1.35;&quot;&quot;)">
            <text:p/>
          </table:table-cell>
          <table:table-cell table:number-columns-repeated="2"/>
          <table:table-cell office:value-type="currency" office:currency="USD" office:value="298.61" calcext:value-type="currency">
            <text:p>$298.61</text:p>
          </table:table-cell>
          <table:table-cell table:formula="of:=[.I14]*3" office:value-type="currency" office:currency="USD" office:value="895.83" calcext:value-type="currency">
            <text:p>$895.83</text:p>
          </table:table-cell>
          <table:table-cell table:style-name="ce30" table:formula="of:=(3750*[.C14]/90+[.D14]+[.J14]*2/3)*12" office:value-type="currency" office:currency="USD" office:value="55471.68" calcext:value-type="currency">
            <text:p>$55,471.68</text:p>
          </table:table-cell>
          <table:table-cell table:style-name="ce30" table:formula="of:=(3750*[.C14]/90+[.D14]+[.J14])*12" office:value-type="currency" office:currency="USD" office:value="59055" calcext:value-type="currency">
            <text:p>$59,055.00</text:p>
          </table:table-cell>
          <table:table-cell table:style-name="ce30" table:formula="of:=(3750*[.C14]/90+150*[.C14]/75+[.F14]+[.J14])*12" office:value-type="currency" office:currency="USD" office:value="64876.854" calcext:value-type="currency">
            <text:p>$64,876.85</text:p>
          </table:table-cell>
          <table:table-cell office:value-type="currency" office:currency="USD" office:value="125274" calcext:value-type="currency">
            <text:p>$125,274.00</text:p>
          </table:table-cell>
          <table:table-cell office:value-type="currency" office:currency="USD" office:value="85910.51" calcext:value-type="currency">
            <text:p>$85,910.51</text:p>
          </table:table-cell>
          <table:table-cell table:formula="of:=IF(ISNUMBER([.O14]);[.O14]/[.O$4]*75;&quot;NA&quot;)" office:value-type="currency" office:currency="USD" office:value="76.8377080848662" calcext:value-type="currency">
            <text:p>$76.84</text:p>
          </table:table-cell>
          <table:table-cell table:formula="of:=100000/75*[.P14]" office:value-type="currency" office:currency="USD" office:value="102450.277446488" calcext:value-type="currency">
            <text:p>$102,450.28</text:p>
          </table:table-cell>
          <table:table-cell table:formula="of:=128000/75*[.P14]">
            <text:p/>
          </table:table-cell>
          <table:table-cell office:value-type="currency" office:currency="USD" office:value="72113.76" calcext:value-type="currency">
            <text:p>$72,113.76</text:p>
          </table:table-cell>
          <table:table-cell table:style-name="ce27" table:formula="of:=IF(AND(ISNUMBER([.O14]);ISNUMBER([.M14]));[.O14]-[.M14];&quot;&quot;)" office:value-type="currency" office:currency="USD" office:value="21033.656" calcext:value-type="currency">
            <text:p>$21,033.66</text:p>
          </table:table-cell>
          <table:table-cell table:style-name="ce45" table:formula="of:=IF(AND(ISNUMBER([.L14]);ISNUMBER([.S14]));[.S14]-[.L14];&quot;&quot;)" office:value-type="currency" office:currency="USD" office:value="13058.76" calcext:value-type="currency">
            <text:p>$13,058.76</text:p>
          </table:table-cell>
          <table:table-cell table:formula="of:=[.T14]/[.N14]" office:value-type="percentage" office:value="0.167901208550856" calcext:value-type="percentage">
            <text:p>16.79%</text:p>
          </table:table-cell>
          <table:table-cell table:style-name="ce49" table:formula="of:=[.U14]/[.Q14]" office:value-type="percentage" office:value="0.127464369306573" calcext:value-type="percentage">
            <text:p>12.75%</text:p>
          </table:table-cell>
          <table:table-cell office:value-type="percentage" office:value="0.067" calcext:value-type="percentage">
            <text:p>6.7%</text:p>
          </table:table-cell>
          <table:table-cell table:style-name="ce47" office:value-type="percentage" office:value="0.0423" calcext:value-type="percentage">
            <text:p>4.23%</text:p>
          </table:table-cell>
          <table:table-cell table:formula="of:=500000*0.05*(1-0.15-[.Y14])" office:value-type="currency" office:currency="USD" office:value="20192.5" calcext:value-type="currency">
            <text:p>$20,192.50</text:p>
          </table:table-cell>
          <table:table-cell table:formula="of:=IF(AND(ISNUMBER([.T14]);ISNUMBER([.Z14]));[.T14]+[.Z14];&quot;NA&quot;)" office:value-type="currency" office:currency="USD" office:value="41226.156" calcext:value-type="currency">
            <text:p>$41,226.16</text:p>
          </table:table-cell>
          <table:table-cell table:formula="of:=[.AA14]/[.M14]" office:value-type="percentage" office:value="0.63545245273453" calcext:value-type="percentage">
            <text:p>63.55%</text:p>
          </table:table-cell>
          <table:table-cell table:formula="of:=[.U14]+[.Z14]" office:value-type="currency" office:currency="USD" office:value="33251.26" calcext:value-type="currency">
            <text:p>$33,251.26</text:p>
          </table:table-cell>
          <table:table-cell table:formula="of:=[.AC14]/[.K14]" office:value-type="percentage" office:value="0.599427671921961" calcext:value-type="percentage">
            <text:p>59.94%</text:p>
          </table:table-cell>
          <table:table-cell table:style-name="ce56" table:formula="of:=IF(ISNUMBER([.Y14]);1-([.Y14]-MIN([.Y$5:.Y$37]))/(MAX([.Y$5:.Y$37])-MIN([.Y$5:.Y$37]))*2;&quot;&quot;)" office:value-type="float" office:value="0.145454545454545" calcext:value-type="float">
            <text:p>0.15</text:p>
          </table:table-cell>
          <table:table-cell table:style-name="Default" office:value-type="float" office:value="1.11" calcext:value-type="float">
            <text:p>1.11</text:p>
          </table:table-cell>
          <table:table-cell table:style-name="Default" office:value-type="float" office:value="114.17" calcext:value-type="float">
            <text:p>114.17</text:p>
          </table:table-cell>
          <table:table-cell table:formula="of:=IF(ISNUMBER([.T14]);([.T14]-MIN([.T$4:.T$41]))/(MAX([.T$4:.T51])-MIN([.T$4:.T$41]))*2-1;&quot;NA&quot;)" office:value-type="float" office:value="0.743220144648913" calcext:value-type="float">
            <text:p>0.74</text:p>
          </table:table-cell>
          <table:table-cell table:formula="of:=IF(ISNUMBER([.U14]);([.U14]-MIN([.U$4:.U$41]))/(MAX([.U$4:.U$41])-MIN([.U$5:.U$40]))*2-1;&quot;NA&quot;)" office:value-type="float" office:value="0.599517617671465" calcext:value-type="float">
            <text:p>0.60</text:p>
          </table:table-cell>
          <table:table-cell table:style-name="ce60" table:formula="of:=IF(AND(ISNUMBER([.AH14]);ISNUMBER([.AH14]);ISNUMBER([.AI14]));[.AI14];&quot;NA&quot;)" office:value-type="float" office:value="0.599517617671465" calcext:value-type="float">
            <text:p>0.600</text:p>
          </table:table-cell>
          <table:table-cell table:style-name="ce60" table:formula="of:=IF(ISNUMBER([.AB14]);([.AB14]-MIN([.AB$4:.AB$42]))/(MAX([.AB$4:.AB$42])-MIN([.AB$4:.AB$42]))*2-1;&quot;NA&quot;)" office:value-type="float" office:value="0.615131081099497" calcext:value-type="float">
            <text:p>0.615</text:p>
          </table:table-cell>
          <table:table-cell table:style-name="ce60" table:formula="of:=IF(ISNUMBER([.AD14]);([.AD14]-MIN([.AD$4:.AD$42]))/(MAX([.AD$4:.AD$42])-MIN([.AD$4:.AD$42]))*2-1;&quot;NA&quot;)" office:value-type="float" office:value="0.473198032674421" calcext:value-type="float">
            <text:p>0.473</text:p>
          </table:table-cell>
          <table:table-cell table:style-name="ce60" table:formula="of:=([.AK14]+[.AL14])/2" office:value-type="float" office:value="0.544164556886959" calcext:value-type="float">
            <text:p>0.544</text:p>
          </table:table-cell>
          <table:table-cell table:style-name="ce60" table:formula="of:=IF(ISNUMBER([.X14]);-(([.X14]-MIN([.X$4:.X$41]))/(MAX([.X$4:.X$41])-MIN([.X$4:.X$41]))*2-1);&quot;&quot;)" office:value-type="float" office:value="-0.714285714285715" calcext:value-type="float">
            <text:p>-0.71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-1" calcext:value-type="float">
            <text:p>-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60" office:value-type="float" office:value="0" calcext:value-type="float">
            <text:p>0.000</text:p>
          </table:table-cell>
          <table:table-cell office:value-type="string" calcext:value-type="string">
            <text:p>?</text:p>
          </table:table-cell>
          <table:table-cell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office:value-type="float" office:value="-7.1" calcext:value-type="float">
            <text:p>-7.1</text:p>
          </table:table-cell>
          <table:table-cell office:value-type="float" office:value="-2.5" calcext:value-type="float">
            <text:p>-2.5</text:p>
          </table:table-cell>
          <table:table-cell table:formula="of:=([.BB14]-MIN([.BB$5:.BB$41]))/(MAX([.BB$5:.BB$41])-MIN([.BB$5:.BB$41]))*2-1" office:value-type="float" office:value="0.18562874251497" calcext:value-type="float">
            <text:p>0.19</text:p>
          </table:table-cell>
          <table:table-cell office:value-type="float" office:value="-4.6" calcext:value-type="float">
            <text:p>-4.6</text:p>
          </table:table-cell>
          <table:table-cell table:formula="of:=([.BD14]-MIN([.BD$5:.BD$41]))/(MAX([.BD$5:.BD$41])-MIN([.BD$5:.BD$41]))*2-1" office:value-type="float" office:value="-0.142156862745098" calcext:value-type="float">
            <text:p>-0.14</text:p>
          </table:table-cell>
          <table:table-cell table:formula="of:=[.BB14]+[.BD14]" office:value-type="float" office:value="-7.1" calcext:value-type="float">
            <text:p>-7.1</text:p>
          </table:table-cell>
          <table:table-cell table:formula="of:=([.BF14]-MIN([.BF$5:.BF$40]))/(MAX([.BF$5:.BF$40])-MIN([.BF16:.BF55]))*2-1" office:value-type="float" office:value="-0.1616" calcext:value-type="float">
            <text:p>-0.16</text:p>
          </table:table-cell>
          <table:table-cell table:formula="of:=ABS([.BB14]-[.BD14])" office:value-type="float" office:value="2.1" calcext:value-type="float">
            <text:p>2.1</text:p>
          </table:table-cell>
          <table:table-cell table:formula="of:=1-([.BH14]-MIN([.BH$5:.BH$38]))/(MAX([.BH$5:.BH$38])-MIN([.BH$5:.BH$38]))" office:value-type="float" office:value="0.967071057192374" calcext:value-type="float">
            <text:p>0.97</text:p>
          </table:table-cell>
          <table:table-cell office:value-type="float" office:value="0" calcext:value-type="float">
            <text:p>0</text:p>
          </table:table-cell>
          <table:table-cell office:value-type="percentage" office:value="0.6235" calcext:value-type="percentage">
            <text:p>62.35%</text:p>
          </table:table-cell>
          <table:table-cell office:value-type="percentage" office:value="0.5194" calcext:value-type="percentage">
            <text:p>51.94%</text:p>
          </table:table-cell>
          <table:table-cell table:formula="of:=IF(ISNUMBER([.BK14]);1-ABS([.BK14]-0.5)*4;&quot;&quot;)" office:value-type="float" office:value="0.506" calcext:value-type="float">
            <text:p>0.51</text:p>
          </table:table-cell>
          <table:table-cell table:formula="of:=IF(ISNUMBER([.BL14]);1-ABS([.BL14]-0.5)*4;&quot;&quot;)" office:value-type="float" office:value="0.9224" calcext:value-type="float">
            <text:p>0.92</text:p>
          </table:table-cell>
          <table:table-cell table:style-name="ce25" table:formula="of:=([.BM14]-MIN([.BM$5:.BM$40]))/(MAX([.BM$5:.BM$40])-MIN([.BM$5:.BM$40]))*2-1" office:value-type="float" office:value="0.541199414919551" calcext:value-type="float">
            <text:p>0.54</text:p>
          </table:table-cell>
          <table:table-cell table:style-name="ce25" table:formula="of:=([.BN14]-MIN([.BN$5:.BN$40]))/(MAX([.BN$5:.BN$40])-MIN([.BN$5:.BN$40]))*2-1" office:value-type="float" office:value="0.831304347826087" calcext:value-type="float">
            <text:p>0.83</text:p>
          </table:table-cell>
          <table:table-cell office:value-type="float" office:value="-0.5" calcext:value-type="float">
            <text:p>-0.5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.11" calcext:value-type="float">
            <text:p>1.11</text:p>
          </table:table-cell>
          <table:table-cell table:style-name="ce60" office:value-type="float" office:value="-0.5" calcext:value-type="float">
            <text:p>-0.500</text:p>
          </table:table-cell>
          <table:table-cell table:style-name="ce56" table:formula="of:=IF(ISNUMBER([.AG14]);-(([.AG14]-MIN([.AG$5:.AG$37]))/(MAX([.AG$5:.AG$37])-MIN([.AG$5:.AG$37]))*2-1);&quot;&quot;)" office:value-type="float" office:value="0.0196745449468153" calcext:value-type="float">
            <text:p>0.02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-0.75" calcext:value-type="float">
            <text:p>-0.75</text:p>
          </table:table-cell>
          <table:table-cell office:value-type="float" office:value="0" calcext:value-type="float">
            <text:p>0</text:p>
          </table:table-cell>
          <table:table-cell table:style-name="ce56" table:formula="of:=1-ABS([.BZ14])*2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-1" calcext:value-type="float">
            <text:p>-1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IF(AND(ISNUMBER([.AE14]);ISNUMBER([.AJ14]);ISNUMBER([.AM14]);ISNUMBER([.AN14]);ISNUMBER([.AO14]);ISNUMBER([.AP14]));([.AE14]*[$Weights.$B$9]+[.AJ14]*[$Weights.$B$7]+[.AM14]*[$Weights.$B$10]+[.AN14]*[$Weights.$B$8]+[.AO14]*[$Weights.$B$11]+[.AP14]*[$Weights.$B$12])/[$Weights.$B$14];&quot;NA&quot;)" office:value-type="float" office:value="0.346557284734913" calcext:value-type="float">
            <text:p>0.35</text:p>
          </table:table-cell>
          <table:table-cell table:formula="of:=IF(AND(ISNUMBER([.AQ14]);ISNUMBER([.AR14]);ISNUMBER([.AS14]);ISNUMBER([.AT14]);ISNUMBER([.AU14]));([.AQ14]*[$Weights.$B$25]+[.AR14]*[$Weights.$B$26]+[.AS14]*[$Weights.$B$27]+[.AT14]*[$Weights.$B$28]+[.AU14]*[$Weights.$B$29])/[$Weights.$B$31];&quot;&quot;)" office:value-type="float" office:value="0.428571428571429" calcext:value-type="float">
            <text:p>0.43</text:p>
          </table:table-cell>
          <table:table-cell table:style-name="ce64" table:formula="of:=IF(AND(ISNUMBER([.BG14]);ISNUMBER([.BO14]);ISNUMBER([.BP14]);ISNUMBER([.BI14]);ISNUMBER([.BJ14]);ISNUMBER([.BQ14]);ISNUMBER([.BS14]));([.BG14]*[$Weights.$B$35]+[.BP14]*[$Weights.$B$36]+[.BO14]*[$Weights.$B$37]+[.BI14]*[$Weights.$B$38]+[.BJ14]*[$Weights.$B$42]+[.BQ14]*[$Weights.$B$40]+[.BS14]*[$Weights.$B$41]+[.BR14]*[$Weights.$B$39])/[$Weights.$B$44];&quot;NA&quot;)" office:value-type="float" office:value="0.232106424276168" calcext:value-type="float">
            <text:p>0.23</text:p>
          </table:table-cell>
          <table:table-cell table:style-name="ce64" table:formula="of:=IF(AND(ISNUMBER([.AY14]);ISNUMBER([.AZ14]));([.AY14]*[$Weights.$B$18]+[.AZ14]*[$Weights.$B$19])/[$Weights.$B$21];&quot;&quot;)" office:value-type="float" office:value="-0.5" calcext:value-type="float">
            <text:p>-0.5</text:p>
          </table:table-cell>
          <table:table-cell table:style-name="ce64" table:formula="of:=IF(AND(ISNUMBER([.BY14]);ISNUMBER([.CA14]);ISNUMBER([.CB14]));([$Weights.$B$48]*[.BY14]+[$Weights.$B$49]*[.CB14]+[$Weights.$B$50]*[.CA14])/[$Weights.$B$52];&quot;NA&quot;)" office:value-type="float" office:value="0.416666666666667" calcext:value-type="float">
            <text:p>0.42</text:p>
          </table:table-cell>
          <table:table-cell table:style-name="ce64" table:formula="of:=IF(AND(ISNUMBER([.AV14]);ISNUMBER([.AW14]));([.AV14]*[$Weights.$B$56]+[.AW14]*[$Weights.$B$57])/[$Weights.$B$59];&quot;&quot;)" office:value-type="float" office:value="0" calcext:value-type="float">
            <text:p>0</text:p>
          </table:table-cell>
          <table:table-cell table:style-name="ce56" table:formula="of:=IF(AND(ISNUMBER([.CD14]);ISNUMBER([.CE14]));([.CD14]*[$Weights.$B$63]+[.CE14]*[$Weights.$B$64])/[$Weights.$B$66];&quot;NA&quot;)" office:value-type="float" office:value="0" calcext:value-type="float">
            <text:p>0</text:p>
          </table:table-cell>
          <table:table-cell table:style-name="ce64" table:formula="of:=IF(AND(ISNUMBER([.BT14]);ISNUMBER([.BU14]);ISNUMBER([.BV14]);ISNUMBER([.BW14]);ISNUMBER([.BX14]));([.BT14]*[$Weights.$B$70]+[.BU14]*[$Weights.$B$71]+[.BV14]*[$Weights.$B$72]+[.BW14]*[$Weights.$B$73]+[.BX14]*[$Weights.$B$74])/[$Weights.$B$77];&quot;NA&quot;)" office:value-type="float" office:value="0.296304462717603" calcext:value-type="float">
            <text:p>0.3</text:p>
          </table:table-cell>
          <table:table-cell table:style-name="ce69" table:formula="of:=AND(ISNUMBER([.CF14]);[.CF14]&gt;=0;ISNUMBER([.CG14]);[.CG14]&gt;=0;ISNUMBER([.CH14]);[.CH14]&gt;=0;ISNUMBER([.CJ14]);ISNUMBER([.CI14]);[.CI14]&gt;=0;ISNUMBER([.CJ14]);[.CJ14]&gt;=0;ISNUMBER([.CK14]);[.CK14]&gt;=0)" office:value-type="boolean" office:boolean-value="false" calcext:value-type="boolean">
            <text:p>FALSE</text:p>
          </table:table-cell>
          <table:table-cell table:formula="of:=IF(AND(ISNUMBER([.BY14]);ISNUMBER([.CG14]);ISNUMBER([.CH14]);ISNUMBER([.CI14]);ISNUMBER([.CJ14]);ISNUMBER([.BZ14]);ISNUMBER([.CK14]);ISNUMBER([.CN14]);ISNUMBER([.CF14]);ISNUMBER([.CL14]);ISNUMBER([.CM14]));([.CG14]*[$Weights.$B$82]+[.CH14]*[$Weights.$B$83]+[.CI14]*[$Weights.$B$84]+[.CJ14]*[$Weights.$B$85]+[.CK14]*[$Weights.$B$88]+[.CN14]*[$Weights.$B$86]+[.CF14]*[$Weights.$B$87]+[.CL14]*[$Weights.$B$90]+[.CM14]*[$Weights.$B$89])/[$Weights.$B$92];&quot;NA&quot;)" office:value-type="float" office:value="0.277525783370847" calcext:value-type="float">
            <text:p>0.278</text:p>
          </table:table-cell>
          <table:table-cell table:formula="of:=IF(ISNUMBER([.CP14]);([.CP14]+1)/2;&quot;NA&quot;)" office:value-type="percentage" office:value="0.638762891685424" calcext:value-type="percentage">
            <text:p>63.88%</text:p>
          </table:table-cell>
          <table:table-cell table:number-columns-repeated="929"/>
        </table:table-row>
        <table:table-row table:style-name="ro1">
          <table:table-cell office:value-type="string" calcext:value-type="string">
            <text:p>Manitou Springs</text:p>
          </table:table-cell>
          <table:table-cell office:value-type="string" calcext:value-type="string">
            <text:p>CO</text:p>
          </table:table-cell>
          <table:table-cell office:value-type="float" office:value="80.91" calcext:value-type="float">
            <text:p>80.91</text:p>
          </table:table-cell>
          <table:table-cell table:number-columns-repeated="2" office:value-type="currency" office:currency="USD" office:value="650" calcext:value-type="currency">
            <text:p>$650.00</text:p>
          </table:table-cell>
          <table:table-cell table:formula="of:=IF(ISNUMBER([.D15]);[.D15]*1.35;&quot;&quot;)">
            <text:p/>
          </table:table-cell>
          <table:table-cell table:number-columns-repeated="2"/>
          <table:table-cell office:value-type="currency" office:currency="USD" office:value="305.99" calcext:value-type="currency">
            <text:p>$305.99</text:p>
          </table:table-cell>
          <table:table-cell table:formula="of:=[.I15]*3" office:value-type="currency" office:currency="USD" office:value="917.97" calcext:value-type="currency">
            <text:p>$917.97</text:p>
          </table:table-cell>
          <table:table-cell table:style-name="ce30" table:formula="of:=(3750*[.C15]/90+[.D15]+[.J15]*2/3)*12" office:value-type="currency" office:currency="USD" office:value="55598.76" calcext:value-type="currency">
            <text:p>$55,598.76</text:p>
          </table:table-cell>
          <table:table-cell table:style-name="ce30" table:formula="of:=(3750*[.C15]/90+[.D15]+[.J15])*12" office:value-type="currency" office:currency="USD" office:value="59270.64" calcext:value-type="currency">
            <text:p>$59,270.64</text:p>
          </table:table-cell>
          <table:table-cell table:style-name="ce30" table:formula="of:=(3750*[.C15]/90+150*[.C15]/75+[.F15]+[.J15])*12" office:value-type="currency" office:currency="USD" office:value="63942.48" calcext:value-type="currency">
            <text:p>$63,942.48</text:p>
          </table:table-cell>
          <table:table-cell office:value-type="currency" office:currency="USD" office:value="120775" calcext:value-type="currency">
            <text:p>$120,775.00</text:p>
          </table:table-cell>
          <table:table-cell office:value-type="currency" office:currency="USD" office:value="82490.01" calcext:value-type="currency">
            <text:p>$82,490.01</text:p>
          </table:table-cell>
          <table:table-cell table:formula="of:=IF(ISNUMBER([.O15]);[.O15]/[.O$4]*75;&quot;NA&quot;)" office:value-type="currency" office:currency="USD" office:value="73.778438846396" calcext:value-type="currency">
            <text:p>$73.78</text:p>
          </table:table-cell>
          <table:table-cell table:formula="of:=100000/75*[.P15]" office:value-type="currency" office:currency="USD" office:value="98371.2517951946" calcext:value-type="currency">
            <text:p>$98,371.25</text:p>
          </table:table-cell>
          <table:table-cell table:formula="of:=128000/75*[.P15]">
            <text:p/>
          </table:table-cell>
          <table:table-cell office:value-type="currency" office:currency="USD" office:value="68956.29" calcext:value-type="currency">
            <text:p>$68,956.29</text:p>
          </table:table-cell>
          <table:table-cell table:style-name="ce27" table:formula="of:=IF(AND(ISNUMBER([.O15]);ISNUMBER([.M15]));[.O15]-[.M15];&quot;&quot;)" office:value-type="currency" office:currency="USD" office:value="18547.53" calcext:value-type="currency">
            <text:p>$18,547.53</text:p>
          </table:table-cell>
          <table:table-cell table:style-name="ce45" table:formula="of:=IF(AND(ISNUMBER([.K15]);ISNUMBER([.S15]));[.S15]-[.K15];&quot;&quot;)" office:value-type="currency" office:currency="USD" office:value="13357.53" calcext:value-type="currency">
            <text:p>$13,357.53</text:p>
          </table:table-cell>
          <table:table-cell table:formula="of:=[.T15]/[.N15]" office:value-type="percentage" office:value="0.153570937694059" calcext:value-type="percentage">
            <text:p>15.36%</text:p>
          </table:table-cell>
          <table:table-cell table:style-name="ce49" table:formula="of:=[.U15]/[.Q15]" office:value-type="percentage" office:value="0.135786927138123" calcext:value-type="percentage">
            <text:p>13.58%</text:p>
          </table:table-cell>
          <table:table-cell table:style-name="ce52" office:value-type="percentage" office:value="0.051" calcext:value-type="percentage">
            <text:p>5.1%</text:p>
          </table:table-cell>
          <table:table-cell table:style-name="ce54" office:value-type="percentage" office:value="0.046" calcext:value-type="percentage">
            <text:p>4.60%</text:p>
          </table:table-cell>
          <table:table-cell table:formula="of:=500000*0.05*(1-0.15-[.Y15])" office:value-type="currency" office:currency="USD" office:value="20100" calcext:value-type="currency">
            <text:p>$20,100.00</text:p>
          </table:table-cell>
          <table:table-cell table:formula="of:=IF(AND(ISNUMBER([.T15]);ISNUMBER([.Z15]));[.T15]+[.Z15];&quot;NA&quot;)" office:value-type="currency" office:currency="USD" office:value="38647.53" calcext:value-type="currency">
            <text:p>$38,647.53</text:p>
          </table:table-cell>
          <table:table-cell table:formula="of:=[.AA15]/[.M15]" office:value-type="percentage" office:value="0.60441087051988" calcext:value-type="percentage">
            <text:p>60.44%</text:p>
          </table:table-cell>
          <table:table-cell table:formula="of:=[.U15]+[.Z15]" office:value-type="currency" office:currency="USD" office:value="33457.53" calcext:value-type="currency">
            <text:p>$33,457.53</text:p>
          </table:table-cell>
          <table:table-cell table:formula="of:=[.AC15]/[.K15]" office:value-type="percentage" office:value="0.601767557405956" calcext:value-type="percentage">
            <text:p>60.18%</text:p>
          </table:table-cell>
          <table:table-cell table:style-name="ce56" table:formula="of:=IF(ISNUMBER([.Y15]);1-([.Y15]-MIN([.Y$5:.Y$38]))/(MAX([.Y$5:.Y$38])-MIN([.Y$5:.Y$38]))*2;&quot;&quot;)" office:value-type="float" office:value="0.0707070707070707" calcext:value-type="float">
            <text:p>0.07</text:p>
          </table:table-cell>
          <table:table-cell office:value-type="float" office:value="1.12" calcext:value-type="float">
            <text:p>1.12</text:p>
          </table:table-cell>
          <table:table-cell office:value-type="float" office:value="10.24" calcext:value-type="float">
            <text:p>10.24</text:p>
          </table:table-cell>
          <table:table-cell table:formula="of:=IF(ISNUMBER([.T15]);([.T15]-MIN([.T$4:.T$42]))/(MAX([.T$4:.T54])-MIN([.T$4:.T$42]))*2-1;&quot;NA&quot;)" office:value-type="float" office:value="0.666334885134883" calcext:value-type="float">
            <text:p>0.67</text:p>
          </table:table-cell>
          <table:table-cell table:formula="of:=IF(ISNUMBER([.U15]);([.U15]-MIN([.U$4:.U$42]))/(MAX([.U$4:.U$42])-MIN([.U$5:.U$41]))*2-1;&quot;NA&quot;)" office:value-type="float" office:value="0.610049725848628" calcext:value-type="float">
            <text:p>0.61</text:p>
          </table:table-cell>
          <table:table-cell table:style-name="ce60" table:formula="of:=IF(AND(ISNUMBER([.AH15]);ISNUMBER([.AH15]);ISNUMBER([.AI15]));[.AI15];&quot;NA&quot;)" office:value-type="float" office:value="0.610049725848628" calcext:value-type="float">
            <text:p>0.610</text:p>
          </table:table-cell>
          <table:table-cell table:style-name="ce60" table:formula="of:=IF(ISNUMBER([.AB15]);([.AB15]-MIN([.AB$4:.AB$42]))/(MAX([.AB$4:.AB$42])-MIN([.AB$4:.AB$42]))*2-1;&quot;NA&quot;)" office:value-type="float" office:value="0.549308336570346" calcext:value-type="float">
            <text:p>0.549</text:p>
          </table:table-cell>
          <table:table-cell table:style-name="ce60" table:formula="of:=IF(ISNUMBER([.AD15]);([.AD15]-MIN([.AD$4:.AD$42]))/(MAX([.AD$4:.AD$42])-MIN([.AD$4:.AD$42]))*2-1;&quot;NA&quot;)" office:value-type="float" office:value="0.477945126270889" calcext:value-type="float">
            <text:p>0.478</text:p>
          </table:table-cell>
          <table:table-cell table:style-name="ce60" table:formula="of:=([.AK15]+[.AL15])/2" office:value-type="float" office:value="0.513626731420617" calcext:value-type="float">
            <text:p>0.514</text:p>
          </table:table-cell>
          <table:table-cell table:style-name="ce60" table:formula="of:=IF(ISNUMBER([.X15]);-(([.X15]-MIN([.X$4:.X$42]))/(MAX([.X$4:.X$42])-MIN([.X$4:.X$42]))*2-1);&quot;&quot;)" office:value-type="float" office:value="0.0476190476190473" calcext:value-type="float">
            <text:p>0.048</text:p>
          </table:table-cell>
          <table:table-cell table:style-name="ce56" office:value-type="float" office:value="0" calcext:value-type="float">
            <text:p>0</text:p>
          </table:table-cell>
          <table:table-cell table:style-name="ce62" office:value-type="float" office:value="-0.5" calcext:value-type="float">
            <text:p>-0.5</text:p>
          </table:table-cell>
          <table:table-cell table:number-columns-repeated="2" table:style-name="ce56" office:value-type="float" office:value="0.5" calcext:value-type="float">
            <text:p>0.5</text:p>
          </table:table-cell>
          <table:table-cell table:number-columns-repeated="2"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60" office:value-type="float" office:value="0.5" calcext:value-type="float">
            <text:p>0.500</text:p>
          </table:table-cell>
          <table:table-cell table:style-name="ce60" office:value-type="float" office:value="-0.5" calcext:value-type="float">
            <text:p>-0.500</text:p>
          </table:table-cell>
          <table:table-cell table:style-name="ce56" office:value-type="float" office:value="50" calcext:value-type="float">
            <text:p>50</text:p>
          </table:table-cell>
          <table:table-cell table:number-columns-repeated="2" table:style-name="ce60" office:value-type="float" office:value="0" calcext:value-type="float">
            <text:p>0.000</text:p>
          </table:table-cell>
          <table:table-cell table:style-name="ce60" office:value-type="float" office:value="20.5" calcext:value-type="float">
            <text:p>20.500</text:p>
          </table:table-cell>
          <table:table-cell office:value-type="float" office:value="11.6" calcext:value-type="float">
            <text:p>11.6</text:p>
          </table:table-cell>
          <table:table-cell table:formula="of:=([.BB15]-MIN([.BB$5:.BB$42]))/(MAX([.BB$5:.BB$42])-MIN([.BB$5:.BB$42]))*2-1" office:value-type="float" office:value="0.625069949636262" calcext:value-type="float">
            <text:p>0.63</text:p>
          </table:table-cell>
          <table:table-cell office:value-type="float" office:value="8.9" calcext:value-type="float">
            <text:p>8.9</text:p>
          </table:table-cell>
          <table:table-cell table:formula="of:=([.BD15]-MIN([.BD$5:.BD$42]))/(MAX([.BD$5:.BD$42])-MIN([.BD$5:.BD$42]))*2-1" office:value-type="float" office:value="0.519607843137255" calcext:value-type="float">
            <text:p>0.52</text:p>
          </table:table-cell>
          <table:table-cell table:formula="of:=[.BB15]+[.BD15]" office:value-type="float" office:value="20.5" calcext:value-type="float">
            <text:p>20.5</text:p>
          </table:table-cell>
          <table:table-cell table:formula="of:=([.BF15]-MIN([.BF$5:.BF$41]))/(MAX([.BF$5:.BF$41])-MIN([.BF19:.BF57]))*2-1" office:value-type="float" office:value="0.1328" calcext:value-type="float">
            <text:p>0.13</text:p>
          </table:table-cell>
          <table:table-cell table:formula="of:=ABS([.BB15]-[.BD15])" office:value-type="float" office:value="2.7" calcext:value-type="float">
            <text:p>2.7</text:p>
          </table:table-cell>
          <table:table-cell table:formula="of:=1-([.BH15]-MIN([.BH$5:.BH$39]))/(MAX([.BH$5:.BH$39])-MIN([.BH$5:.BH$39]))" office:value-type="float" office:value="0.956672443674177" calcext:value-type="float">
            <text:p>0.96</text:p>
          </table:table-cell>
          <table:table-cell office:value-type="float" office:value="1" calcext:value-type="float">
            <text:p>1</text:p>
          </table:table-cell>
          <table:table-cell office:value-type="percentage" office:value="0.6" calcext:value-type="percentage">
            <text:p>60.00%</text:p>
          </table:table-cell>
          <table:table-cell office:value-type="percentage" office:value="0.3268" calcext:value-type="percentage">
            <text:p>32.68%</text:p>
          </table:table-cell>
          <table:table-cell table:formula="of:=IF(ISNUMBER([.BK15]);1-ABS([.BK15]-0.5)*4;&quot;&quot;)" office:value-type="float" office:value="0.6" calcext:value-type="float">
            <text:p>0.6</text:p>
          </table:table-cell>
          <table:table-cell table:formula="of:=IF(ISNUMBER([.BL15]);1-ABS([.BL15]-0.5)*4;&quot;&quot;)" office:value-type="float" office:value="0.3072" calcext:value-type="float">
            <text:p>0.31</text:p>
          </table:table-cell>
          <table:table-cell table:style-name="ce25" table:formula="of:=([.BM15]-MIN([.BM$5:.BM$41]))/(MAX([.BM$5:.BM$41])-MIN([.BM$5:.BM$41]))*2-1" office:value-type="float" office:value="0.655777669429546" calcext:value-type="float">
            <text:p>0.66</text:p>
          </table:table-cell>
          <table:table-cell table:style-name="ce25" table:formula="of:=([.BN15]-MIN([.BN$5:.BN$41]))/(MAX([.BN$5:.BN$41])-MIN([.BN$5:.BN$41]))*2-1" office:value-type="float" office:value="-0.506086956521739" calcext:value-type="float">
            <text:p>-0.51</text:p>
          </table:table-cell>
          <table:table-cell table:style-name="ce60" office:value-type="float" office:value="0" calcext:value-type="float">
            <text:p>0.000</text:p>
          </table:table-cell>
          <table:table-cell table:style-name="ce60"/>
          <table:table-cell table:style-name="ce60" office:value-type="float" office:value="1" calcext:value-type="float">
            <text:p>1.000</text:p>
          </table:table-cell>
          <table:table-cell table:style-name="ce56" office:value-type="float" office:value="1" calcext:value-type="float">
            <text:p>1</text:p>
          </table:table-cell>
          <table:table-cell table:style-name="ce60" office:value-type="float" office:value="-0.5" calcext:value-type="float">
            <text:p>-0.500</text:p>
          </table:table-cell>
          <table:table-cell table:style-name="ce56" table:formula="of:=IF(ISNUMBER([.AG15]);-(([.AG15]-MIN([.AG$5:.AG$38]))/(MAX([.AG$5:.AG$38])-MIN([.AG$5:.AG$38]))*2-1);&quot;&quot;)" office:value-type="float" office:value="0.55856502686242" calcext:value-type="float">
            <text:p>0.56</text:p>
          </table:table-cell>
          <table:table-cell office:value-type="float" office:value="1" calcext:value-type="float">
            <text:p>1.0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table:style-name="ce56" office:value-type="float" office:value="-0.5" calcext:value-type="float">
            <text:p>-0.5</text:p>
          </table:table-cell>
          <table:table-cell table:style-name="ce56" table:formula="of:=1-ABS([.BZ15])*2" office:value-type="float" office:value="0" calcext:value-type="float">
            <text:p>0</text:p>
          </table:table-cell>
          <table:table-cell table:number-columns-repeated="2" table:style-name="ce56" office:value-type="float" office:value="-1" calcext:value-type="float">
            <text:p>-1</text:p>
          </table:table-cell>
          <table:table-cell table:style-name="ce56" office:value-type="float" office:value="-0.5" calcext:value-type="float">
            <text:p>-0.5</text:p>
          </table:table-cell>
          <table:table-cell table:style-name="ce56" office:value-type="float" office:value="0.5" calcext:value-type="float">
            <text:p>0.5</text:p>
          </table:table-cell>
          <table:table-cell table:style-name="ce62" office:value-type="float" office:value="1" calcext:value-type="float">
            <text:p>1</text:p>
          </table:table-cell>
          <table:table-cell table:formula="of:=IF(AND(ISNUMBER([.AE15]);ISNUMBER([.AJ15]);ISNUMBER([.AM15]);ISNUMBER([.AN15]);ISNUMBER([.AO15]);ISNUMBER([.AP15]));([.AE15]*[$Weights.$B$9]+[.AJ15]*[$Weights.$B$7]+[.AM15]*[$Weights.$B$10]+[.AN15]*[$Weights.$B$8]+[.AO15]*[$Weights.$B$11]+[.AP15]*[$Weights.$B$12])/[$Weights.$B$14];&quot;NA&quot;)" office:value-type="float" office:value="0.0839588118906645" calcext:value-type="float">
            <text:p>0.08</text:p>
          </table:table-cell>
          <table:table-cell table:formula="of:=IF(AND(ISNUMBER([.AQ15]);ISNUMBER([.AR15]);ISNUMBER([.AS15]);ISNUMBER([.AT15]);ISNUMBER([.AU15]));([.AQ15]*[$Weights.$B$25]+[.AR15]*[$Weights.$B$26]+[.AS15]*[$Weights.$B$27]+[.AT15]*[$Weights.$B$28]+[.AU15]*[$Weights.$B$29])/[$Weights.$B$31];&quot;&quot;)" office:value-type="float" office:value="0.428571428571429" calcext:value-type="float">
            <text:p>0.43</text:p>
          </table:table-cell>
          <table:table-cell table:style-name="ce64" table:formula="of:=IF(AND(ISNUMBER([.BG15]);ISNUMBER([.BO15]);ISNUMBER([.BP15]);ISNUMBER([.BI15]);ISNUMBER([.BJ15]);ISNUMBER([.BQ15]);ISNUMBER([.BS15]));([.BG15]*[$Weights.$B$35]+[.BP15]*[$Weights.$B$36]+[.BO15]*[$Weights.$B$37]+[.BI15]*[$Weights.$B$38]+[.BJ15]*[$Weights.$B$42]+[.BQ15]*[$Weights.$B$40]+[.BS15]*[$Weights.$B$41]+[.BR15]*[$Weights.$B$39])/[$Weights.$B$44];&quot;NA&quot;)" office:value-type="float" office:value="0.191737634118347" calcext:value-type="float">
            <text:p>0.19</text:p>
          </table:table-cell>
          <table:table-cell table:style-name="ce64" table:formula="of:=IF(AND(ISNUMBER([.AY15]);ISNUMBER([.AZ15]));([.AY15]*[$Weights.$B$18]+[.AZ15]*[$Weights.$B$19])/[$Weights.$B$21];&quot;&quot;)" office:value-type="float" office:value="0" calcext:value-type="float">
            <text:p>0</text:p>
          </table:table-cell>
          <table:table-cell table:style-name="ce64" table:formula="of:=IF(AND(ISNUMBER([.BY15]);ISNUMBER([.CA15]);ISNUMBER([.CB15]));([$Weights.$B$48]*[.BY15]+[$Weights.$B$49]*[.CB15]+[$Weights.$B$50]*[.CA15])/[$Weights.$B$52];&quot;NA&quot;)" office:value-type="float" office:value="-0.166666666666667" calcext:value-type="float">
            <text:p>-0.17</text:p>
          </table:table-cell>
          <table:table-cell table:style-name="ce64" table:formula="of:=IF(AND(ISNUMBER([.AV15]);ISNUMBER([.AW15]));([.AV15]*[$Weights.$B$56]+[.AW15]*[$Weights.$B$57])/[$Weights.$B$59];&quot;&quot;)" office:value-type="float" office:value="0" calcext:value-type="float">
            <text:p>0</text:p>
          </table:table-cell>
          <table:table-cell table:style-name="ce56" table:formula="of:=IF(AND(ISNUMBER([.CD15]);ISNUMBER([.CE15]));([.CD15]*[$Weights.$B$63]+[.CE15]*[$Weights.$B$64])/[$Weights.$B$66];&quot;NA&quot;)" office:value-type="float" office:value="0" calcext:value-type="float">
            <text:p>0</text:p>
          </table:table-cell>
          <table:table-cell table:style-name="ce64" table:formula="of:=IF(AND(ISNUMBER([.BT15]);ISNUMBER([.BU15]);ISNUMBER([.BV15]);ISNUMBER([.BW15]);ISNUMBER([.BX15]));([.BT15]*[$Weights.$B$70]+[.BU15]*[$Weights.$B$71]+[.BV15]*[$Weights.$B$72]+[.BW15]*[$Weights.$B$73]+[.BX15]*[$Weights.$B$74])/[$Weights.$B$77];&quot;NA&quot;)" office:value-type="float" office:value="0.556102732156804" calcext:value-type="float">
            <text:p>0.56</text:p>
          </table:table-cell>
          <table:table-cell table:style-name="ce69" table:formula="of:=AND(ISNUMBER([.CF15]);[.CF15]&gt;=0;ISNUMBER([.CG15]);[.CG15]&gt;=0;ISNUMBER([.CH15]);[.CH15]&gt;=0;ISNUMBER([.CJ15]);ISNUMBER([.CI15]);[.CI15]&gt;=0;ISNUMBER([.CJ15]);[.CJ15]&gt;=0;ISNUMBER([.CK15]);[.CK15]&gt;=0)" office:value-type="boolean" office:boolean-value="false" calcext:value-type="boolean">
            <text:p>FALSE</text:p>
          </table:table-cell>
          <table:table-cell table:formula="of:=IF(AND(ISNUMBER([.BY15]);ISNUMBER([.CG15]);ISNUMBER([.CH15]);ISNUMBER([.CI15]);ISNUMBER([.CJ15]);ISNUMBER([.BZ15]);ISNUMBER([.CK15]);ISNUMBER([.CN15]);ISNUMBER([.CF15]);ISNUMBER([.CL15]);ISNUMBER([.CM15]));([.CG15]*[$Weights.$B$82]+[.CH15]*[$Weights.$B$83]+[.CI15]*[$Weights.$B$84]+[.CJ15]*[$Weights.$B$85]+[.CK15]*[$Weights.$B$88]+[.CN15]*[$Weights.$B$86]+[.CF15]*[$Weights.$B$87]+[.CL15]*[$Weights.$B$90]+[.CM15]*[$Weights.$B$89])/[$Weights.$B$92];&quot;NA&quot;)" office:value-type="float" office:value="0.261712992508822" calcext:value-type="float">
            <text:p>0.262</text:p>
          </table:table-cell>
          <table:table-cell table:formula="of:=IF(ISNUMBER([.CP15]);([.CP15]+1)/2;&quot;NA&quot;)" office:value-type="percentage" office:value="0.630856496254411" calcext:value-type="percentage">
            <text:p>63.09%</text:p>
          </table:table-cell>
          <table:table-cell table:number-columns-repeated="929"/>
        </table:table-row>
        <table:table-row table:style-name="ro1">
          <table:table-cell office:value-type="string" calcext:value-type="string">
            <text:p>Raleigh</text:p>
          </table:table-cell>
          <table:table-cell office:value-type="string" calcext:value-type="string">
            <text:p>NC</text:p>
          </table:table-cell>
          <table:table-cell office:value-type="float" office:value="81.89" calcext:value-type="float">
            <text:p>81.89</text:p>
          </table:table-cell>
          <table:table-cell office:value-type="currency" office:currency="USD" office:value="900" calcext:value-type="currency">
            <text:p>$900.00</text:p>
          </table:table-cell>
          <table:table-cell office:value-type="currency" office:currency="USD" office:value="669" calcext:value-type="currency">
            <text:p>$669.00</text:p>
          </table:table-cell>
          <table:table-cell table:formula="of:=IF(ISNUMBER([.D16]);[.D16]*1.35;&quot;&quot;)">
            <text:p/>
          </table:table-cell>
          <table:table-cell table:number-columns-repeated="2"/>
          <table:table-cell office:value-type="currency" office:currency="USD" office:value="307.12" calcext:value-type="currency">
            <text:p>$307.12</text:p>
          </table:table-cell>
          <table:table-cell table:formula="of:=[.I16]*3" office:value-type="currency" office:currency="USD" office:value="921.36" calcext:value-type="currency">
            <text:p>$921.36</text:p>
          </table:table-cell>
          <table:table-cell table:style-name="ce30" table:formula="of:=(3750*[.C16]/90+[.D16]+[.J16]*2/3)*12" office:value-type="currency" office:currency="USD" office:value="59115.88" calcext:value-type="currency">
            <text:p>$59,115.88</text:p>
          </table:table-cell>
          <table:table-cell table:style-name="ce30" table:formula="of:=(3750*[.C16]/90+[.D16]+[.J16])*12" office:value-type="currency" office:currency="USD" office:value="62801.32" calcext:value-type="currency">
            <text:p>$62,801.32</text:p>
          </table:table-cell>
          <table:table-cell table:style-name="ce30" table:formula="of:=(3750*[.C16]/90+150*[.C16]/75+[.F16]+[.J16])*12" office:value-type="currency" office:currency="USD" office:value="68546.68" calcext:value-type="currency">
            <text:p>$68,546.68</text:p>
          </table:table-cell>
          <table:table-cell office:value-type="currency" office:currency="USD" office:value="121060" calcext:value-type="currency">
            <text:p>$121,060.00</text:p>
          </table:table-cell>
          <table:table-cell office:value-type="currency" office:currency="USD" office:value="81234.08" calcext:value-type="currency">
            <text:p>$81,234.08</text:p>
          </table:table-cell>
          <table:table-cell table:formula="of:=IF(ISNUMBER([.O16]);[.O16]/[.O$4]*75;&quot;NA&quot;)" office:value-type="currency" office:currency="USD" office:value="72.6551445868807" calcext:value-type="currency">
            <text:p>$72.66</text:p>
          </table:table-cell>
          <table:table-cell table:formula="of:=100000/75*[.P16]" office:value-type="currency" office:currency="USD" office:value="96873.526115841" calcext:value-type="currency">
            <text:p>$96,873.53</text:p>
          </table:table-cell>
          <table:table-cell table:formula="of:=128000/75*[.P16]">
            <text:p/>
          </table:table-cell>
          <table:table-cell table:style-name="ce37" office:value-type="currency" office:currency="USD" office:value="67174.57" calcext:value-type="currency">
            <text:p>$67,174.57</text:p>
          </table:table-cell>
          <table:table-cell table:style-name="ce27" table:formula="of:=IF(AND(ISNUMBER([.O16]);ISNUMBER([.M16]));[.O16]-[.M16];&quot;&quot;)" office:value-type="currency" office:currency="USD" office:value="12687.4" calcext:value-type="currency">
            <text:p>$12,687.40</text:p>
          </table:table-cell>
          <table:table-cell table:style-name="ce45" table:formula="of:=IF(AND(ISNUMBER([.K16]);ISNUMBER([.S16]));[.S16]-[.K16];&quot;&quot;)" office:value-type="currency" office:currency="USD" office:value="8058.69" calcext:value-type="currency">
            <text:p>$8,058.69</text:p>
          </table:table-cell>
          <table:table-cell table:formula="of:=[.T16]/[.N16]" office:value-type="percentage" office:value="0.104802577234429" calcext:value-type="percentage">
            <text:p>10.48%</text:p>
          </table:table-cell>
          <table:table-cell table:style-name="ce49" table:formula="of:=[.U16]/[.Q16]" office:value-type="percentage" office:value="0.0831877430616436" calcext:value-type="percentage">
            <text:p>8.32%</text:p>
          </table:table-cell>
          <table:table-cell office:value-type="percentage" office:value="0.05" calcext:value-type="percentage">
            <text:p>5.0%</text:p>
          </table:table-cell>
          <table:table-cell table:style-name="ce47" office:value-type="percentage" office:value="0.058" calcext:value-type="percentage">
            <text:p>5.80%</text:p>
          </table:table-cell>
          <table:table-cell table:formula="of:=500000*0.05*(1-0.15-[.Y16])" office:value-type="currency" office:currency="USD" office:value="19800" calcext:value-type="currency">
            <text:p>$19,800.00</text:p>
          </table:table-cell>
          <table:table-cell table:formula="of:=IF(AND(ISNUMBER([.T16]);ISNUMBER([.Z16]));[.T16]+[.Z16];&quot;NA&quot;)" office:value-type="currency" office:currency="USD" office:value="32487.4" calcext:value-type="currency">
            <text:p>$32,487.40</text:p>
          </table:table-cell>
          <table:table-cell table:formula="of:=[.AA16]/[.M16]" office:value-type="percentage" office:value="0.473945638213259" calcext:value-type="percentage">
            <text:p>47.39%</text:p>
          </table:table-cell>
          <table:table-cell table:formula="of:=[.U16]+[.Z16]" office:value-type="currency" office:currency="USD" office:value="27858.69" calcext:value-type="currency">
            <text:p>$27,858.69</text:p>
          </table:table-cell>
          <table:table-cell table:formula="of:=[.AC16]/[.K16]" office:value-type="percentage" office:value="0.471255608476098" calcext:value-type="percentage">
            <text:p>47.13%</text:p>
          </table:table-cell>
          <table:table-cell table:style-name="ce56" table:formula="of:=IF(ISNUMBER([.Y16]);1-([.Y16]-MIN([.Y$5:.Y$38]))/(MAX([.Y$5:.Y$38])-MIN([.Y$5:.Y$38]))*2;&quot;&quot;)" office:value-type="float" office:value="-0.171717171717172" calcext:value-type="float">
            <text:p>-0.17</text:p>
          </table:table-cell>
          <table:table-cell office:value-type="float" office:value="1.13" calcext:value-type="float">
            <text:p>1.13</text:p>
          </table:table-cell>
          <table:table-cell office:value-type="float" office:value="19.08" calcext:value-type="float">
            <text:p>19.08</text:p>
          </table:table-cell>
          <table:table-cell table:formula="of:=IF(ISNUMBER([.T16]);([.T16]-MIN([.T$4:.T$42]))/(MAX([.T$4:.T54])-MIN([.T$4:.T$42]))*2-1;&quot;NA&quot;)" office:value-type="float" office:value="0.485106091487276" calcext:value-type="float">
            <text:p>0.49</text:p>
          </table:table-cell>
          <table:table-cell table:formula="of:=IF(ISNUMBER([.U16]);([.U16]-MIN([.U$4:.U$42]))/(MAX([.U$4:.U$42])-MIN([.U$5:.U$41]))*2-1;&quot;NA&quot;)" office:value-type="float" office:value="0.423257356824032" calcext:value-type="float">
            <text:p>0.42</text:p>
          </table:table-cell>
          <table:table-cell table:style-name="ce60" table:formula="of:=IF(AND(ISNUMBER([.AH16]);ISNUMBER([.AH16]);ISNUMBER([.AI16]));[.AI16];&quot;NA&quot;)" office:value-type="float" office:value="0.423257356824032" calcext:value-type="float">
            <text:p>0.423</text:p>
          </table:table-cell>
          <table:table-cell table:style-name="ce60" table:formula="of:=IF(ISNUMBER([.AB16]);([.AB16]-MIN([.AB$4:.AB$42]))/(MAX([.AB$4:.AB$42])-MIN([.AB$4:.AB$42]))*2-1;&quot;NA&quot;)" office:value-type="float" office:value="0.272660722519212" calcext:value-type="float">
            <text:p>0.273</text:p>
          </table:table-cell>
          <table:table-cell table:style-name="ce60" table:formula="of:=IF(ISNUMBER([.AD16]);([.AD16]-MIN([.AD$4:.AD$42]))/(MAX([.AD$4:.AD$42])-MIN([.AD$4:.AD$42]))*2-1;&quot;NA&quot;)" office:value-type="float" office:value="0.213166169665923" calcext:value-type="float">
            <text:p>0.213</text:p>
          </table:table-cell>
          <table:table-cell table:style-name="ce60" table:formula="of:=([.AK16]+[.AL16])/2" office:value-type="float" office:value="0.242913446092568" calcext:value-type="float">
            <text:p>0.243</text:p>
          </table:table-cell>
          <table:table-cell table:style-name="ce60" table:formula="of:=IF(ISNUMBER([.X16]);-(([.X16]-MIN([.X$4:.X$42]))/(MAX([.X$4:.X$42])-MIN([.X$4:.X$42]))*2-1);&quot;&quot;)" office:value-type="float" office:value="0.095238095238095" calcext:value-type="float">
            <text:p>0.095</text:p>
          </table:table-cell>
          <table:table-cell table:style-name="ce56" office:value-type="float" office:value="1" calcext:value-type="float">
            <text:p>1</text:p>
          </table:table-cell>
          <table:table-cell table:style-name="ce62" office:value-type="float" office:value="0.5" calcext:value-type="float">
            <text:p>0.5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60" office:value-type="float" office:value="-0.5" calcext:value-type="float">
            <text:p>-0.500</text:p>
          </table:table-cell>
          <table:table-cell table:style-name="ce60" office:value-type="float" office:value="1" calcext:value-type="float">
            <text:p>1.000</text:p>
          </table:table-cell>
          <table:table-cell table:style-name="ce56" office:value-type="string" calcext:value-type="string">
            <text:p>?</text:p>
          </table:table-cell>
          <table:table-cell table:style-name="ce60" office:value-type="float" office:value="-0.5" calcext:value-type="float">
            <text:p>-0.500</text:p>
          </table:table-cell>
          <table:table-cell table:style-name="ce60" office:value-type="float" office:value="-1" calcext:value-type="float">
            <text:p>-1.000</text:p>
          </table:table-cell>
          <table:table-cell table:style-name="ce60" office:value-type="float" office:value="16.4" calcext:value-type="float">
            <text:p>16.400</text:p>
          </table:table-cell>
          <table:table-cell office:value-type="float" office:value="12.8" calcext:value-type="float">
            <text:p>12.8</text:p>
          </table:table-cell>
          <table:table-cell table:formula="of:=([.BB16]-MIN([.BB$5:.BB$42]))/(MAX([.BB$5:.BB$42])-MIN([.BB$5:.BB$42]))*2-1" office:value-type="float" office:value="0.638500279798545" calcext:value-type="float">
            <text:p>0.64</text:p>
          </table:table-cell>
          <table:table-cell office:value-type="float" office:value="3.6" calcext:value-type="float">
            <text:p>3.6</text:p>
          </table:table-cell>
          <table:table-cell table:formula="of:=([.BD16]-MIN([.BD$5:.BD$42]))/(MAX([.BD$5:.BD$42])-MIN([.BD$5:.BD$42]))*2-1" office:value-type="float" office:value="0.259803921568628" calcext:value-type="float">
            <text:p>0.26</text:p>
          </table:table-cell>
          <table:table-cell table:formula="of:=[.BB16]+[.BD16]" office:value-type="float" office:value="16.4" calcext:value-type="float">
            <text:p>16.4</text:p>
          </table:table-cell>
          <table:table-cell table:formula="of:=([.BF16]-MIN([.BF$5:.BF$41]))/(MAX([.BF$5:.BF$41])-MIN([.BF18:.BF59]))*2-1" office:value-type="float" office:value="0.0890666666666668" calcext:value-type="float">
            <text:p>0.09</text:p>
          </table:table-cell>
          <table:table-cell table:formula="of:=ABS([.BB16]-[.BD16])" office:value-type="float" office:value="9.2" calcext:value-type="float">
            <text:p>9.2</text:p>
          </table:table-cell>
          <table:table-cell table:formula="of:=1-([.BH16]-MIN([.BH$5:.BH$39]))/(MAX([.BH$5:.BH$39])-MIN([.BH$5:.BH$39]))" office:value-type="float" office:value="0.844020797227036" calcext:value-type="float">
            <text:p>0.84</text:p>
          </table:table-cell>
          <table:table-cell office:value-type="float" office:value="0" calcext:value-type="float">
            <text:p>0</text:p>
          </table:table-cell>
          <table:table-cell table:formula="of:=1-0.3906" office:value-type="percentage" office:value="0.6094" calcext:value-type="percentage">
            <text:p>60.94%</text:p>
          </table:table-cell>
          <table:table-cell office:value-type="percentage" office:value="0.5191" calcext:value-type="percentage">
            <text:p>51.91%</text:p>
          </table:table-cell>
          <table:table-cell table:formula="of:=IF(ISNUMBER([.BK16]);1-ABS([.BK16]-0.5)*4;&quot;&quot;)" office:value-type="float" office:value="0.5624" calcext:value-type="float">
            <text:p>0.56</text:p>
          </table:table-cell>
          <table:table-cell table:formula="of:=IF(ISNUMBER([.BL16]);1-ABS([.BL16]-0.5)*4;&quot;&quot;)" office:value-type="float" office:value="0.9236" calcext:value-type="float">
            <text:p>0.92</text:p>
          </table:table-cell>
          <table:table-cell table:style-name="ce25" table:formula="of:=([.BM16]-MIN([.BM$5:.BM$41]))/(MAX([.BM$5:.BM$41])-MIN([.BM$5:.BM$41]))*2-1" office:value-type="float" office:value="0.609946367625549" calcext:value-type="float">
            <text:p>0.61</text:p>
          </table:table-cell>
          <table:table-cell table:style-name="ce25" table:formula="of:=([.BN16]-MIN([.BN$5:.BN$41]))/(MAX([.BN$5:.BN$41])-MIN([.BN$5:.BN$41]))*2-1" office:value-type="float" office:value="0.833913043478261" calcext:value-type="float">
            <text:p>0.83</text:p>
          </table:table-cell>
          <table:table-cell table:style-name="ce60" office:value-type="float" office:value="0" calcext:value-type="float">
            <text:p>0.000</text:p>
          </table:table-cell>
          <table:table-cell table:style-name="ce60"/>
          <table:table-cell table:style-name="ce60" office:value-type="float" office:value="-1" calcext:value-type="float">
            <text:p>-1.000</text:p>
          </table:table-cell>
          <table:table-cell table:style-name="ce56" table:formula="of:=-(([.AF16]-MIN([.AF$5:.AF$38]))/(MAX([.AF$5:.AF$38])-MIN([.AF$5:.AF$38]))*2-1)" office:value-type="float" office:value="0.562500000000001" calcext:value-type="float">
            <text:p>0.56</text:p>
          </table:table-cell>
          <table:table-cell table:style-name="ce60" office:value-type="float" office:value="0" calcext:value-type="float">
            <text:p>0.000</text:p>
          </table:table-cell>
          <table:table-cell table:style-name="ce56" table:formula="of:=IF(ISNUMBER([.AG16]);-(([.AG16]-MIN([.AG$5:.AG$38]))/(MAX([.AG$5:.AG$38])-MIN([.AG$5:.AG$38]))*2-1);&quot;&quot;)" office:value-type="float" office:value="0.514792899408284" calcext:value-type="float">
            <text:p>0.51</text:p>
          </table:table-cell>
          <table:table-cell office:value-type="float" office:value="1" calcext:value-type="float">
            <text:p>1.0</text:p>
          </table:table-cell>
          <table:table-cell office:value-type="float" office:value="1" calcext:value-type="float">
            <text:p>1</text:p>
          </table:table-cell>
          <table:table-cell office:value-type="float" office:value="-1" calcext:value-type="float">
            <text:p>-1.0</text:p>
          </table:table-cell>
          <table:table-cell table:style-name="ce56" office:value-type="float" office:value="-0.5" calcext:value-type="float">
            <text:p>-0.5</text:p>
          </table:table-cell>
          <table:table-cell table:style-name="ce56" table:formula="of:=1-ABS([.BZ16])*2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-1" calcext:value-type="float">
            <text:p>-1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62" office:value-type="float" office:value="1" calcext:value-type="float">
            <text:p>1</text:p>
          </table:table-cell>
          <table:table-cell table:formula="of:=IF(AND(ISNUMBER([.AE16]);ISNUMBER([.AJ16]);ISNUMBER([.AM16]);ISNUMBER([.AN16]);ISNUMBER([.AO16]);ISNUMBER([.AP16]));([.AE16]*[$Weights.$B$9]+[.AJ16]*[$Weights.$B$7]+[.AM16]*[$Weights.$B$10]+[.AN16]*[$Weights.$B$8]+[.AO16]*[$Weights.$B$11]+[.AP16]*[$Weights.$B$12])/[$Weights.$B$14];&quot;NA&quot;)" office:value-type="float" office:value="0.42584501917001" calcext:value-type="float">
            <text:p>0.43</text:p>
          </table:table-cell>
          <table:table-cell table:formula="of:=IF(AND(ISNUMBER([.AQ16]);ISNUMBER([.AR16]);ISNUMBER([.AS16]);ISNUMBER([.AT16]);ISNUMBER([.AU16]));([.AQ16]*[$Weights.$B$25]+[.AR16]*[$Weights.$B$26]+[.AS16]*[$Weights.$B$27]+[.AT16]*[$Weights.$B$28]+[.AU16]*[$Weights.$B$29])/[$Weights.$B$31];&quot;&quot;)" office:value-type="float" office:value="0.142857142857143" calcext:value-type="float">
            <text:p>0.14</text:p>
          </table:table-cell>
          <table:table-cell table:style-name="ce64" table:formula="of:=IF(AND(ISNUMBER([.BG16]);ISNUMBER([.BO16]);ISNUMBER([.BP16]);ISNUMBER([.BI16]);ISNUMBER([.BJ16]);ISNUMBER([.BQ16]);ISNUMBER([.BS16]));([.BG16]*[$Weights.$B$35]+[.BP16]*[$Weights.$B$36]+[.BO16]*[$Weights.$B$37]+[.BI16]*[$Weights.$B$38]+[.BJ16]*[$Weights.$B$42]+[.BQ16]*[$Weights.$B$40]+[.BS16]*[$Weights.$B$41]+[.BR16]*[$Weights.$B$39])/[$Weights.$B$44];&quot;NA&quot;)" office:value-type="float" office:value="0.247915868868259" calcext:value-type="float">
            <text:p>0.25</text:p>
          </table:table-cell>
          <table:table-cell table:style-name="ce64" table:formula="of:=IF(AND(ISNUMBER([.AY16]);ISNUMBER([.AZ16]));([.AY16]*[$Weights.$B$18]+[.AZ16]*[$Weights.$B$19])/[$Weights.$B$21];&quot;&quot;)" office:value-type="float" office:value="-0.75" calcext:value-type="float">
            <text:p>-0.75</text:p>
          </table:table-cell>
          <table:table-cell table:style-name="ce64" table:formula="of:=IF(AND(ISNUMBER([.BY16]);ISNUMBER([.CA16]);ISNUMBER([.CB16]));([$Weights.$B$48]*[.BY16]+[$Weights.$B$49]*[.CB16]+[$Weights.$B$50]*[.CA16])/[$Weights.$B$52];&quot;NA&quot;)" office:value-type="float" office:value="0" calcext:value-type="float">
            <text:p>0</text:p>
          </table:table-cell>
          <table:table-cell table:style-name="ce64" table:formula="of:=IF(AND(ISNUMBER([.AV16]);ISNUMBER([.AW16]));([.AV16]*[$Weights.$B$56]+[.AW16]*[$Weights.$B$57])/[$Weights.$B$59];&quot;&quot;)" office:value-type="float" office:value="0.25" calcext:value-type="float">
            <text:p>0.25</text:p>
          </table:table-cell>
          <table:table-cell table:style-name="ce56" table:formula="of:=IF(AND(ISNUMBER([.CD16]);ISNUMBER([.CE16]));([.CD16]*[$Weights.$B$63]+[.CE16]*[$Weights.$B$64])/[$Weights.$B$66];&quot;NA&quot;)" office:value-type="float" office:value="0.5" calcext:value-type="float">
            <text:p>0.5</text:p>
          </table:table-cell>
          <table:table-cell table:style-name="ce64" table:formula="of:=IF(AND(ISNUMBER([.BT16]);ISNUMBER([.BU16]);ISNUMBER([.BV16]);ISNUMBER([.BW16]);ISNUMBER([.BX16]));([.BT16]*[$Weights.$B$70]+[.BU16]*[$Weights.$B$71]+[.BV16]*[$Weights.$B$72]+[.BW16]*[$Weights.$B$73]+[.BX16]*[$Weights.$B$74])/[$Weights.$B$77];&quot;NA&quot;)" office:value-type="float" office:value="0.559507799892415" calcext:value-type="float">
            <text:p>0.56</text:p>
          </table:table-cell>
          <table:table-cell table:style-name="ce69" table:formula="of:=AND(ISNUMBER([.CF16]);[.CF16]&gt;=0;ISNUMBER([.CG16]);[.CG16]&gt;=0;ISNUMBER([.CH16]);[.CH16]&gt;=0;ISNUMBER([.CJ16]);ISNUMBER([.CI16]);[.CI16]&gt;=0;ISNUMBER([.CJ16]);[.CJ16]&gt;=0;ISNUMBER([.CK16]);[.CK16]&gt;=0)" office:value-type="boolean" office:boolean-value="false" calcext:value-type="boolean">
            <text:p>FALSE</text:p>
          </table:table-cell>
          <table:table-cell table:formula="of:=IF(AND(ISNUMBER([.BY16]);ISNUMBER([.CG16]);ISNUMBER([.CH16]);ISNUMBER([.CI16]);ISNUMBER([.CJ16]);ISNUMBER([.BZ16]);ISNUMBER([.CK16]);ISNUMBER([.CN16]);ISNUMBER([.CF16]);ISNUMBER([.CL16]);ISNUMBER([.CM16]));([.CG16]*[$Weights.$B$82]+[.CH16]*[$Weights.$B$83]+[.CI16]*[$Weights.$B$84]+[.CJ16]*[$Weights.$B$85]+[.CK16]*[$Weights.$B$88]+[.CN16]*[$Weights.$B$86]+[.CF16]*[$Weights.$B$87]+[.CL16]*[$Weights.$B$90]+[.CM16]*[$Weights.$B$89])/[$Weights.$B$92];&quot;NA&quot;)" office:value-type="float" office:value="0.250140728848478" calcext:value-type="float">
            <text:p>0.250</text:p>
          </table:table-cell>
          <table:table-cell table:formula="of:=IF(ISNUMBER([.CP16]);([.CP16]+1)/2;&quot;NA&quot;)" office:value-type="percentage" office:value="0.625070364424239" calcext:value-type="percentage">
            <text:p>62.51%</text:p>
          </table:table-cell>
          <table:table-cell table:number-columns-repeated="929"/>
        </table:table-row>
        <table:table-row table:style-name="ro1"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office:value-type="float" office:value="75.98" calcext:value-type="float">
            <text:p>75.98</text:p>
          </table:table-cell>
          <table:table-cell office:value-type="currency" office:currency="USD" office:value="800" calcext:value-type="currency">
            <text:p>$800.00</text:p>
          </table:table-cell>
          <table:table-cell office:value-type="currency" office:currency="USD" office:value="653" calcext:value-type="currency">
            <text:p>$653.00</text:p>
          </table:table-cell>
          <table:table-cell table:formula="of:=IF(ISNUMBER([.D17]);[.D17]*1.35;&quot;&quot;)">
            <text:p/>
          </table:table-cell>
          <table:table-cell table:number-columns-repeated="2"/>
          <table:table-cell office:value-type="currency" office:currency="USD" office:value="266.37" calcext:value-type="currency">
            <text:p>$266.37</text:p>
          </table:table-cell>
          <table:table-cell table:formula="of:=[.I17]*3" office:value-type="currency" office:currency="USD" office:value="799.11" calcext:value-type="currency">
            <text:p>$799.11</text:p>
          </table:table-cell>
          <table:table-cell table:style-name="ce30" table:formula="of:=(3750*[.C17]/90+[.D17]+[.J17]*2/3)*12" office:value-type="currency" office:currency="USD" office:value="53982.88" calcext:value-type="currency">
            <text:p>$53,982.88</text:p>
          </table:table-cell>
          <table:table-cell table:style-name="ce30" table:formula="of:=(3750*[.C17]/90+[.D17]+[.J17])*12" office:value-type="currency" office:currency="USD" office:value="57179.32" calcext:value-type="currency">
            <text:p>$57,179.32</text:p>
          </table:table-cell>
          <table:table-cell table:style-name="ce30" table:formula="of:=(3750*[.C17]/90+150*[.C17]/75+[.F17]+[.J17])*12" office:value-type="currency" office:currency="USD" office:value="62362.84" calcext:value-type="currency">
            <text:p>$62,362.84</text:p>
          </table:table-cell>
          <table:table-cell office:value-type="currency" office:currency="USD" office:value="116098" calcext:value-type="currency">
            <text:p>$116,098.00</text:p>
          </table:table-cell>
          <table:table-cell office:value-type="currency" office:currency="USD" office:value="78570.41" calcext:value-type="currency">
            <text:p>$78,570.41</text:p>
          </table:table-cell>
          <table:table-cell table:formula="of:=IF(ISNUMBER([.O17]);[.O17]/[.O$4]*75;&quot;NA&quot;)" office:value-type="currency" office:currency="USD" office:value="70.2727783560853" calcext:value-type="currency">
            <text:p>$70.27</text:p>
          </table:table-cell>
          <table:table-cell table:formula="of:=100000/75*[.P17]" office:value-type="currency" office:currency="USD" office:value="93697.0378081137" calcext:value-type="currency">
            <text:p>$93,697.04</text:p>
          </table:table-cell>
          <table:table-cell table:formula="of:=128000/75*[.P17]">
            <text:p/>
          </table:table-cell>
          <table:table-cell table:style-name="ce37" office:value-type="currency" office:currency="USD" office:value="65201.35" calcext:value-type="currency">
            <text:p>$65,201.35</text:p>
          </table:table-cell>
          <table:table-cell table:style-name="ce27" table:formula="of:=IF(AND(ISNUMBER([.O17]);ISNUMBER([.M17]));[.O17]-[.M17];&quot;&quot;)" office:value-type="currency" office:currency="USD" office:value="16207.57" calcext:value-type="currency">
            <text:p>$16,207.57</text:p>
          </table:table-cell>
          <table:table-cell table:style-name="ce45" table:formula="of:=IF(AND(ISNUMBER([.K17]);ISNUMBER([.S17]));[.S17]-[.K17];&quot;&quot;)" office:value-type="currency" office:currency="USD" office:value="11218.47" calcext:value-type="currency">
            <text:p>$11,218.47</text:p>
          </table:table-cell>
          <table:table-cell table:formula="of:=[.T17]/[.N17]" office:value-type="percentage" office:value="0.139602490998984" calcext:value-type="percentage">
            <text:p>13.96%</text:p>
          </table:table-cell>
          <table:table-cell table:style-name="ce49" table:formula="of:=[.U17]/[.Q17]" office:value-type="percentage" office:value="0.119731319820108" calcext:value-type="percentage">
            <text:p>11.97%</text:p>
          </table:table-cell>
          <table:table-cell office:value-type="percentage" office:value="0.032" calcext:value-type="percentage">
            <text:p>3.2%</text:p>
          </table:table-cell>
          <table:table-cell table:style-name="ce47" office:value-type="percentage" office:value="0.05" calcext:value-type="percentage">
            <text:p>5.00%</text:p>
          </table:table-cell>
          <table:table-cell table:formula="of:=500000*0.05*(1-0.15-[.Y17])" office:value-type="currency" office:currency="USD" office:value="20000" calcext:value-type="currency">
            <text:p>$20,000.00</text:p>
          </table:table-cell>
          <table:table-cell table:formula="of:=IF(AND(ISNUMBER([.T17]);ISNUMBER([.Z17]));[.T17]+[.Z17];&quot;NA&quot;)" office:value-type="currency" office:currency="USD" office:value="36207.57" calcext:value-type="currency">
            <text:p>$36,207.57</text:p>
          </table:table-cell>
          <table:table-cell table:formula="of:=[.AA17]/[.M17]" office:value-type="percentage" office:value="0.580595271158273" calcext:value-type="percentage">
            <text:p>58.06%</text:p>
          </table:table-cell>
          <table:table-cell table:formula="of:=[.U17]+[.Z17]" office:value-type="currency" office:currency="USD" office:value="31218.47" calcext:value-type="currency">
            <text:p>$31,218.47</text:p>
          </table:table-cell>
          <table:table-cell table:formula="of:=[.AC17]/[.K17]" office:value-type="percentage" office:value="0.578303158334642" calcext:value-type="percentage">
            <text:p>57.83%</text:p>
          </table:table-cell>
          <table:table-cell table:style-name="ce56" table:formula="of:=IF(ISNUMBER([.Y17]);1-([.Y17]-MIN([.Y$5:.Y$38]))/(MAX([.Y$5:.Y$38])-MIN([.Y$5:.Y$38]))*2;&quot;&quot;)" office:value-type="float" office:value="-0.0101010101010102" calcext:value-type="float">
            <text:p>-0.01</text:p>
          </table:table-cell>
          <table:table-cell office:value-type="float" office:value="1.11" calcext:value-type="float">
            <text:p>1.11</text:p>
          </table:table-cell>
          <table:table-cell office:value-type="float" office:value="83.23" calcext:value-type="float">
            <text:p>83.23</text:p>
          </table:table-cell>
          <table:table-cell table:formula="of:=IF(ISNUMBER([.T17]);([.T17]-MIN([.T$4:.T$42]))/(MAX([.T$4:.T55])-MIN([.T$4:.T$42]))*2-1;&quot;NA&quot;)" office:value-type="float" office:value="0.59396991575986" calcext:value-type="float">
            <text:p>0.59</text:p>
          </table:table-cell>
          <table:table-cell table:formula="of:=IF(ISNUMBER([.U17]);([.U17]-MIN([.U$4:.U$42]))/(MAX([.U$4:.U$42])-MIN([.U$5:.U$41]))*2-1;&quot;NA&quot;)" office:value-type="float" office:value="0.534644526807753" calcext:value-type="float">
            <text:p>0.53</text:p>
          </table:table-cell>
          <table:table-cell table:style-name="ce60" table:formula="of:=IF(AND(ISNUMBER([.AH17]);ISNUMBER([.AH17]);ISNUMBER([.AI17]));[.AI17];&quot;NA&quot;)" office:value-type="float" office:value="0.534644526807753" calcext:value-type="float">
            <text:p>0.535</text:p>
          </table:table-cell>
          <table:table-cell table:style-name="ce60" table:formula="of:=IF(ISNUMBER([.AB17]);([.AB17]-MIN([.AB$4:.AB$42]))/(MAX([.AB$4:.AB$42])-MIN([.AB$4:.AB$42]))*2-1;&quot;NA&quot;)" office:value-type="float" office:value="0.498808072062314" calcext:value-type="float">
            <text:p>0.499</text:p>
          </table:table-cell>
          <table:table-cell table:style-name="ce60" table:formula="of:=IF(ISNUMBER([.AD17]);([.AD17]-MIN([.AD$4:.AD$42]))/(MAX([.AD$4:.AD$42])-MIN([.AD$4:.AD$42]))*2-1;&quot;NA&quot;)" office:value-type="float" office:value="0.430341216020463" calcext:value-type="float">
            <text:p>0.430</text:p>
          </table:table-cell>
          <table:table-cell table:style-name="ce60" table:formula="of:=([.AK17]+[.AL17])/2" office:value-type="float" office:value="0.464574644041389" calcext:value-type="float">
            <text:p>0.465</text:p>
          </table:table-cell>
          <table:table-cell table:style-name="ce60" table:formula="of:=IF(ISNUMBER([.X17]);-(([.X17]-MIN([.X$4:.X$42]))/(MAX([.X$4:.X$42])-MIN([.X$4:.X$42]))*2-1);&quot;&quot;)" office:value-type="float" office:value="0.952380952380952" calcext:value-type="float">
            <text:p>0.952</text:p>
          </table:table-cell>
          <table:table-cell table:style-name="ce56" office:value-type="float" office:value="1" calcext:value-type="float">
            <text:p>1</text:p>
          </table:table-cell>
          <table:table-cell table:style-name="ce62" office:value-type="float" office:value="-0.5" calcext:value-type="float">
            <text:p>-0.5</text:p>
          </table:table-cell>
          <table:table-cell table:style-name="ce56" office:value-type="float" office:value="-1" calcext:value-type="float">
            <text:p>-1</text:p>
          </table:table-cell>
          <table:table-cell office:value-type="float" office:value="-0.5" calcext:value-type="float">
            <text:p>-0.5</text:p>
          </table:table-cell>
          <table:table-cell office:value-type="float" office:value="1" calcext:value-type="float">
            <text:p>1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60" office:value-type="float" office:value="0.5" calcext:value-type="float">
            <text:p>0.500</text:p>
          </table:table-cell>
          <table:table-cell table:style-name="ce60" office:value-type="float" office:value="-0.5" calcext:value-type="float">
            <text:p>-0.500</text:p>
          </table:table-cell>
          <table:table-cell office:value-type="float" office:value="50" calcext:value-type="float">
            <text:p>50</text:p>
          </table:table-cell>
          <table:table-cell table:style-name="ce60" office:value-type="float" office:value="0" calcext:value-type="float">
            <text:p>0.000</text:p>
          </table:table-cell>
          <table:table-cell table:style-name="ce60" office:value-type="float" office:value="-1" calcext:value-type="float">
            <text:p>-1.000</text:p>
          </table:table-cell>
          <table:table-cell table:style-name="ce60" office:value-type="float" office:value="35.7" calcext:value-type="float">
            <text:p>35.700</text:p>
          </table:table-cell>
          <table:table-cell office:value-type="float" office:value="37.7" calcext:value-type="float">
            <text:p>37.7</text:p>
          </table:table-cell>
          <table:table-cell table:formula="of:=([.BB17]-MIN([.BB$5:.BB$42]))/(MAX([.BB$5:.BB$42])-MIN([.BB$5:.BB$42]))*2-1" office:value-type="float" office:value="0.917179630665921" calcext:value-type="float">
            <text:p>0.92</text:p>
          </table:table-cell>
          <table:table-cell office:value-type="float" office:value="-2" calcext:value-type="float">
            <text:p>-2</text:p>
          </table:table-cell>
          <table:table-cell table:formula="of:=([.BD17]-MIN([.BD$5:.BD$42]))/(MAX([.BD$5:.BD$42])-MIN([.BD$5:.BD$42]))*2-1" office:value-type="float" office:value="-0.014705882352941" calcext:value-type="float">
            <text:p>-0.01</text:p>
          </table:table-cell>
          <table:table-cell table:formula="of:=[.BB17]+[.BD17]" office:value-type="float" office:value="35.7" calcext:value-type="float">
            <text:p>35.7</text:p>
          </table:table-cell>
          <table:table-cell table:formula="of:=([.BF17]-MIN([.BF$5:.BF$41]))/(MAX([.BF$5:.BF$41])-MIN([.BF19:.BF57]))*2-1" office:value-type="float" office:value="0.294933333333333" calcext:value-type="float">
            <text:p>0.29</text:p>
          </table:table-cell>
          <table:table-cell table:formula="of:=ABS([.BB17]-[.BD17])" office:value-type="float" office:value="39.7" calcext:value-type="float">
            <text:p>39.7</text:p>
          </table:table-cell>
          <table:table-cell table:formula="of:=1-([.BH17]-MIN([.BH$5:.BH$39]))/(MAX([.BH$5:.BH$39])-MIN([.BH$5:.BH$39]))" office:value-type="float" office:value="0.315424610051993" calcext:value-type="float">
            <text:p>0.32</text:p>
          </table:table-cell>
          <table:table-cell office:value-type="float" office:value="0" calcext:value-type="float">
            <text:p>0</text:p>
          </table:table-cell>
          <table:table-cell office:value-type="percentage" office:value="0.6172" calcext:value-type="percentage">
            <text:p>61.72%</text:p>
          </table:table-cell>
          <table:table-cell office:value-type="percentage" office:value="0.38" calcext:value-type="percentage">
            <text:p>38.00%</text:p>
          </table:table-cell>
          <table:table-cell table:formula="of:=IF(ISNUMBER([.BK17]);1-ABS([.BK17]-0.5)*4;&quot;&quot;)" office:value-type="float" office:value="0.5312" calcext:value-type="float">
            <text:p>0.53</text:p>
          </table:table-cell>
          <table:table-cell table:formula="of:=IF(ISNUMBER([.BL17]);1-ABS([.BL17]-0.5)*4;&quot;&quot;)" office:value-type="float" office:value="0.52" calcext:value-type="float">
            <text:p>0.52</text:p>
          </table:table-cell>
          <table:table-cell table:style-name="ce25" table:formula="of:=([.BM17]-MIN([.BM$5:.BM$41]))/(MAX([.BM$5:.BM$41])-MIN([.BM$5:.BM$41]))*2-1" office:value-type="float" office:value="0.571916138469039" calcext:value-type="float">
            <text:p>0.57</text:p>
          </table:table-cell>
          <table:table-cell table:style-name="ce25" table:formula="of:=([.BN17]-MIN([.BN$5:.BN$41]))/(MAX([.BN$5:.BN$41])-MIN([.BN$5:.BN$41]))*2-1" office:value-type="float" office:value="-0.0434782608695653" calcext:value-type="float">
            <text:p>-0.04</text:p>
          </table:table-cell>
          <table:table-cell table:style-name="ce60" office:value-type="float" office:value="-1" calcext:value-type="float">
            <text:p>-1.000</text:p>
          </table:table-cell>
          <table:table-cell table:style-name="ce60"/>
          <table:table-cell table:style-name="ce60" office:value-type="float" office:value="0.5" calcext:value-type="float">
            <text:p>0.500</text:p>
          </table:table-cell>
          <table:table-cell table:style-name="ce56" table:formula="of:=-(([.AF17]-MIN([.AF$5:.AF$38]))/(MAX([.AF$5:.AF$38])-MIN([.AF$5:.AF$38]))*2-1)" office:value-type="float" office:value="0.6875" calcext:value-type="float">
            <text:p>0.69</text:p>
          </table:table-cell>
          <table:table-cell table:style-name="ce60" office:value-type="float" office:value="-0.5" calcext:value-type="float">
            <text:p>-0.500</text:p>
          </table:table-cell>
          <table:table-cell table:style-name="ce56" table:formula="of:=IF(ISNUMBER([.AG17]);-(([.AG17]-MIN([.AG$5:.AG$38]))/(MAX([.AG$5:.AG$38])-MIN([.AG$5:.AG$38]))*2-1);&quot;&quot;)" office:value-type="float" office:value="0.197147879478102" calcext:value-type="float">
            <text:p>0.2</text:p>
          </table:table-cell>
          <table:table-cell office:value-type="float" office:value="1" calcext:value-type="float">
            <text:p>1.0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table:style-name="ce56" office:value-type="float" office:value="-0.5" calcext:value-type="float">
            <text:p>-0.5</text:p>
          </table:table-cell>
          <table:table-cell table:style-name="ce56" table:formula="of:=1-ABS([.BZ17])*2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-1" calcext:value-type="float">
            <text:p>-1</text:p>
          </table:table-cell>
          <table:table-cell table:style-name="ce56" office:value-type="float" office:value="-0.5" calcext:value-type="float">
            <text:p>-0.5</text:p>
          </table:table-cell>
          <table:table-cell table:style-name="ce56" office:value-type="float" office:value="0.5" calcext:value-type="float">
            <text:p>0.5</text:p>
          </table:table-cell>
          <table:table-cell table:style-name="ce62" office:value-type="float" office:value="1" calcext:value-type="float">
            <text:p>1</text:p>
          </table:table-cell>
          <table:table-cell table:formula="of:=IF(AND(ISNUMBER([.AE17]);ISNUMBER([.AJ17]);ISNUMBER([.AM17]);ISNUMBER([.AN17]);ISNUMBER([.AO17]);ISNUMBER([.AP17]));([.AE17]*[$Weights.$B$9]+[.AJ17]*[$Weights.$B$7]+[.AM17]*[$Weights.$B$10]+[.AN17]*[$Weights.$B$8]+[.AO17]*[$Weights.$B$11]+[.AP17]*[$Weights.$B$12])/[$Weights.$B$14];&quot;NA&quot;)" office:value-type="float" office:value="0.378452639685608" calcext:value-type="float">
            <text:p>0.38</text:p>
          </table:table-cell>
          <table:table-cell table:formula="of:=IF(AND(ISNUMBER([.AQ17]);ISNUMBER([.AR17]);ISNUMBER([.AS17]);ISNUMBER([.AT17]);ISNUMBER([.AU17]));([.AQ17]*[$Weights.$B$25]+[.AR17]*[$Weights.$B$26]+[.AS17]*[$Weights.$B$27]+[.AT17]*[$Weights.$B$28]+[.AU17]*[$Weights.$B$29])/[$Weights.$B$31];&quot;&quot;)" office:value-type="float" office:value="0.0714285714285714" calcext:value-type="float">
            <text:p>0.07</text:p>
          </table:table-cell>
          <table:table-cell table:style-name="ce64" table:formula="of:=IF(AND(ISNUMBER([.BG17]);ISNUMBER([.BO17]);ISNUMBER([.BP17]);ISNUMBER([.BI17]);ISNUMBER([.BJ17]);ISNUMBER([.BQ17]);ISNUMBER([.BS17]));([.BG17]*[$Weights.$B$35]+[.BP17]*[$Weights.$B$36]+[.BO17]*[$Weights.$B$37]+[.BI17]*[$Weights.$B$38]+[.BJ17]*[$Weights.$B$42]+[.BQ17]*[$Weights.$B$40]+[.BS17]*[$Weights.$B$41]+[.BR17]*[$Weights.$B$39])/[$Weights.$B$44];&quot;NA&quot;)" office:value-type="float" office:value="0.0878235358394105" calcext:value-type="float">
            <text:p>0.09</text:p>
          </table:table-cell>
          <table:table-cell table:style-name="ce64" table:formula="of:=IF(AND(ISNUMBER([.AY17]);ISNUMBER([.AZ17]));([.AY17]*[$Weights.$B$18]+[.AZ17]*[$Weights.$B$19])/[$Weights.$B$21];&quot;&quot;)" office:value-type="float" office:value="-0.5" calcext:value-type="float">
            <text:p>-0.5</text:p>
          </table:table-cell>
          <table:table-cell table:style-name="ce64" table:formula="of:=IF(AND(ISNUMBER([.BY17]);ISNUMBER([.CA17]);ISNUMBER([.CB17]));([$Weights.$B$48]*[.BY17]+[$Weights.$B$49]*[.CB17]+[$Weights.$B$50]*[.CA17])/[$Weights.$B$52];&quot;NA&quot;)" office:value-type="float" office:value="0.5" calcext:value-type="float">
            <text:p>0.5</text:p>
          </table:table-cell>
          <table:table-cell table:style-name="ce64" table:formula="of:=IF(AND(ISNUMBER([.AV17]);ISNUMBER([.AW17]));([.AV17]*[$Weights.$B$56]+[.AW17]*[$Weights.$B$57])/[$Weights.$B$59];&quot;&quot;)" office:value-type="float" office:value="0" calcext:value-type="float">
            <text:p>0</text:p>
          </table:table-cell>
          <table:table-cell table:style-name="ce56" table:formula="of:=IF(AND(ISNUMBER([.CD17]);ISNUMBER([.CE17]));([.CD17]*[$Weights.$B$63]+[.CE17]*[$Weights.$B$64])/[$Weights.$B$66];&quot;NA&quot;)" office:value-type="float" office:value="0" calcext:value-type="float">
            <text:p>0</text:p>
          </table:table-cell>
          <table:table-cell table:style-name="ce64" table:formula="of:=IF(AND(ISNUMBER([.BT17]);ISNUMBER([.BU17]);ISNUMBER([.BV17]);ISNUMBER([.BW17]);ISNUMBER([.BX17]));([.BT17]*[$Weights.$B$70]+[.BU17]*[$Weights.$B$71]+[.BV17]*[$Weights.$B$72]+[.BW17]*[$Weights.$B$73]+[.BX17]*[$Weights.$B$74])/[$Weights.$B$77];&quot;NA&quot;)" office:value-type="float" office:value="0.433572341723291" calcext:value-type="float">
            <text:p>0.43</text:p>
          </table:table-cell>
          <table:table-cell table:style-name="ce69" table:formula="of:=AND(ISNUMBER([.CF17]);[.CF17]&gt;=0;ISNUMBER([.CG17]);[.CG17]&gt;=0;ISNUMBER([.CH17]);[.CH17]&gt;=0;ISNUMBER([.CJ17]);ISNUMBER([.CI17]);[.CI17]&gt;=0;ISNUMBER([.CJ17]);[.CJ17]&gt;=0;ISNUMBER([.CK17]);[.CK17]&gt;=0)" office:value-type="boolean" office:boolean-value="false" calcext:value-type="boolean">
            <text:p>FALSE</text:p>
          </table:table-cell>
          <table:table-cell table:formula="of:=IF(AND(ISNUMBER([.BY17]);ISNUMBER([.CG17]);ISNUMBER([.CH17]);ISNUMBER([.CI17]);ISNUMBER([.CJ17]);ISNUMBER([.BZ17]);ISNUMBER([.CK17]);ISNUMBER([.CN17]);ISNUMBER([.CF17]);ISNUMBER([.CL17]);ISNUMBER([.CM17]));([.CG17]*[$Weights.$B$82]+[.CH17]*[$Weights.$B$83]+[.CI17]*[$Weights.$B$84]+[.CJ17]*[$Weights.$B$85]+[.CK17]*[$Weights.$B$88]+[.CN17]*[$Weights.$B$86]+[.CF17]*[$Weights.$B$87]+[.CL17]*[$Weights.$B$90]+[.CM17]*[$Weights.$B$89])/[$Weights.$B$92];&quot;NA&quot;)" office:value-type="float" office:value="0.24640963608461" calcext:value-type="float">
            <text:p>0.246</text:p>
          </table:table-cell>
          <table:table-cell table:formula="of:=IF(ISNUMBER([.CP17]);([.CP17]+1)/2;&quot;NA&quot;)" office:value-type="percentage" office:value="0.623204818042305" calcext:value-type="percentage">
            <text:p>62.32%</text:p>
          </table:table-cell>
          <table:table-cell table:number-columns-repeated="929"/>
        </table:table-row>
        <table:table-row table:style-name="ro4">
          <table:table-cell office:value-type="string" calcext:value-type="string">
            <text:p>Dallas</text:p>
          </table:table-cell>
          <table:table-cell office:value-type="string" calcext:value-type="string">
            <text:p>TX</text:p>
          </table:table-cell>
          <table:table-cell office:value-type="float" office:value="76.24" calcext:value-type="float">
            <text:p>76.24</text:p>
          </table:table-cell>
          <table:table-cell office:value-type="currency" office:currency="USD" office:value="900" calcext:value-type="currency">
            <text:p>$900.00</text:p>
          </table:table-cell>
          <table:table-cell office:value-type="currency" office:currency="USD" office:value="800" calcext:value-type="currency">
            <text:p>$800.00</text:p>
          </table:table-cell>
          <table:table-cell table:formula="of:=IF(ISNUMBER([.D18]);[.D18]*1.35;&quot;&quot;)">
            <text:p/>
          </table:table-cell>
          <table:table-cell table:number-columns-repeated="2"/>
          <table:table-cell office:value-type="currency" office:currency="USD" office:value="240.3" calcext:value-type="currency">
            <text:p>$240.30</text:p>
          </table:table-cell>
          <table:table-cell table:formula="of:=[.I18]*3" office:value-type="currency" office:currency="USD" office:value="720.9" calcext:value-type="currency">
            <text:p>$720.90</text:p>
          </table:table-cell>
          <table:table-cell table:style-name="ce30" table:formula="of:=(3750*[.C18]/90+[.D18]+[.J18]*2/3)*12" office:value-type="currency" office:currency="USD" office:value="54687.2" calcext:value-type="currency">
            <text:p>$54,687.20</text:p>
          </table:table-cell>
          <table:table-cell table:style-name="ce30" table:formula="of:=(3750*[.C18]/90+[.D18]+[.J18])*12" office:value-type="currency" office:currency="USD" office:value="57570.8" calcext:value-type="currency">
            <text:p>$57,570.80</text:p>
          </table:table-cell>
          <table:table-cell table:style-name="ce30" table:formula="of:=(3750*[.C18]/90+150*[.C18]/75+[.F18]+[.J18])*12" office:value-type="currency" office:currency="USD" office:value="63180.56" calcext:value-type="currency">
            <text:p>$63,180.56</text:p>
          </table:table-cell>
          <table:table-cell office:value-type="currency" office:currency="USD" office:value="122814" calcext:value-type="currency">
            <text:p>$122,814.00</text:p>
          </table:table-cell>
          <table:table-cell office:value-type="currency" office:currency="USD" office:value="89057.53" calcext:value-type="currency">
            <text:p>$89,057.53</text:p>
          </table:table-cell>
          <table:table-cell table:formula="of:=IF(ISNUMBER([.O18]);[.O18]/[.O$4]*75;&quot;NA&quot;)" office:value-type="currency" office:currency="USD" office:value="79.6523788870443" calcext:value-type="currency">
            <text:p>$79.65</text:p>
          </table:table-cell>
          <table:table-cell table:formula="of:=100000/75*[.P18]" office:value-type="currency" office:currency="USD" office:value="106203.171849392" calcext:value-type="currency">
            <text:p>$106,203.17</text:p>
          </table:table-cell>
          <table:table-cell table:formula="of:=128000/75*[.P18]">
            <text:p/>
          </table:table-cell>
          <table:table-cell table:style-name="ce37" office:value-type="currency" office:currency="USD" office:value="78154.48" calcext:value-type="currency">
            <text:p>$78,154.48</text:p>
          </table:table-cell>
          <table:table-cell table:style-name="ce27" table:formula="of:=IF(AND(ISNUMBER([.O18]);ISNUMBER([.M18]));[.O18]-[.M18];&quot;&quot;)" office:value-type="currency" office:currency="USD" office:value="25876.97" calcext:value-type="currency">
            <text:p>$25,876.97</text:p>
          </table:table-cell>
          <table:table-cell table:style-name="ce45" table:formula="of:=IF(AND(ISNUMBER([.K18]);ISNUMBER([.S18]));[.S18]-[.K18];&quot;&quot;)" office:value-type="currency" office:currency="USD" office:value="23467.28" calcext:value-type="currency">
            <text:p>$23,467.28</text:p>
          </table:table-cell>
          <table:table-cell table:formula="of:=[.T18]/[.N18]" office:value-type="percentage" office:value="0.21070049017213" calcext:value-type="percentage">
            <text:p>21.07%</text:p>
          </table:table-cell>
          <table:table-cell table:style-name="ce49" table:formula="of:=[.U18]/[.Q18]" office:value-type="percentage" office:value="0.220965905173521" calcext:value-type="percentage">
            <text:p>22.10%</text:p>
          </table:table-cell>
          <table:table-cell table:style-name="ce53" office:value-type="percentage" office:value="0.05" calcext:value-type="percentage">
            <text:p>5.0%</text:p>
          </table:table-cell>
          <table:table-cell table:style-name="ce55" office:value-type="percentage" office:value="0" calcext:value-type="percentage">
            <text:p>0.00%</text:p>
          </table:table-cell>
          <table:table-cell table:formula="of:=500000*0.05*(1-0.15-[.Y18])" office:value-type="currency" office:currency="USD" office:value="21250" calcext:value-type="currency">
            <text:p>$21,250.00</text:p>
          </table:table-cell>
          <table:table-cell table:formula="of:=IF(AND(ISNUMBER([.T18]);ISNUMBER([.Z18]));[.T18]+[.Z18];&quot;NA&quot;)" office:value-type="currency" office:currency="USD" office:value="47126.97" calcext:value-type="currency">
            <text:p>$47,126.97</text:p>
          </table:table-cell>
          <table:table-cell table:formula="of:=[.AA18]/[.M18]" office:value-type="percentage" office:value="0.745909343000442" calcext:value-type="percentage">
            <text:p>74.59%</text:p>
          </table:table-cell>
          <table:table-cell table:formula="of:=[.U18]+[.Z18]" office:value-type="currency" office:currency="USD" office:value="44717.28" calcext:value-type="currency">
            <text:p>$44,717.28</text:p>
          </table:table-cell>
          <table:table-cell table:formula="of:=[.AC18]/[.K18]" office:value-type="percentage" office:value="0.817691891338375" calcext:value-type="percentage">
            <text:p>81.77%</text:p>
          </table:table-cell>
          <table:table-cell table:style-name="ce56" table:formula="of:=IF(ISNUMBER([.Y18]);1-([.Y18]-MIN([.Y$5:.Y$38]))/(MAX([.Y$5:.Y$38])-MIN([.Y$5:.Y$38]))*2;&quot;&quot;)" office:value-type="float" office:value="1" calcext:value-type="float">
            <text:p>1</text:p>
          </table:table-cell>
          <table:table-cell office:value-type="float" office:value="1.22" calcext:value-type="float">
            <text:p>1.22</text:p>
          </table:table-cell>
          <table:table-cell table:style-name="Default" office:value-type="float" office:value="-78.91" calcext:value-type="float">
            <text:p>-78.91</text:p>
          </table:table-cell>
          <table:table-cell table:formula="of:=IF(ISNUMBER([.T18]);([.T18]-MIN([.T$4:.T$42]))/(MAX([.T$4:.T56])-MIN([.T$4:.T$42]))*2-1;&quot;NA&quot;)" office:value-type="float" office:value="0.893003162001185" calcext:value-type="float">
            <text:p>0.89</text:p>
          </table:table-cell>
          <table:table-cell table:formula="of:=IF(ISNUMBER([.U18]);([.U18]-MIN([.U$4:.U$42]))/(MAX([.U$4:.U$42])-MIN([.U$5:.U$41]))*2-1;&quot;NA&quot;)" office:value-type="float" office:value="0.966434170886866" calcext:value-type="float">
            <text:p>0.97</text:p>
          </table:table-cell>
          <table:table-cell table:style-name="ce60" table:formula="of:=IF(AND(ISNUMBER([.AH18]);ISNUMBER([.AH18]);ISNUMBER([.AI18]));[.AI18];&quot;NA&quot;)" office:value-type="float" office:value="0.966434170886866" calcext:value-type="float">
            <text:p>0.966</text:p>
          </table:table-cell>
          <table:table-cell table:style-name="ce60" table:formula="of:=IF(ISNUMBER([.AB18]);([.AB18]-MIN([.AB$4:.AB$42]))/(MAX([.AB$4:.AB$42])-MIN([.AB$4:.AB$42]))*2-1;&quot;NA&quot;)" office:value-type="float" office:value="0.849351605658527" calcext:value-type="float">
            <text:p>0.849</text:p>
          </table:table-cell>
          <table:table-cell table:style-name="ce60" table:formula="of:=IF(ISNUMBER([.AD18]);([.AD18]-MIN([.AD$4:.AD$42]))/(MAX([.AD$4:.AD$42])-MIN([.AD$4:.AD$42]))*2-1;&quot;NA&quot;)" office:value-type="float" office:value="0.916006317702289" calcext:value-type="float">
            <text:p>0.916</text:p>
          </table:table-cell>
          <table:table-cell table:style-name="ce60" table:formula="of:=([.AK18]+[.AL18])/2" office:value-type="float" office:value="0.882678961680408" calcext:value-type="float">
            <text:p>0.883</text:p>
          </table:table-cell>
          <table:table-cell table:style-name="ce60" table:formula="of:=IF(ISNUMBER([.X18]);-(([.X18]-MIN([.X$4:.X$42]))/(MAX([.X$4:.X$42])-MIN([.X$4:.X$42]))*2-1);&quot;&quot;)" office:value-type="float" office:value="0.095238095238095" calcext:value-type="float">
            <text:p>0.095</text:p>
          </table:table-cell>
          <table:table-cell table:style-name="ce56" office:value-type="float" office:value="1" calcext:value-type="float">
            <text:p>1</text:p>
          </table:table-cell>
          <table:table-cell table:style-name="ce62" office:value-type="float" office:value="0.5" calcext:value-type="float">
            <text:p>0.5</text:p>
          </table:table-cell>
          <table:table-cell table:style-name="ce56" office:value-type="float" office:value="-1" calcext:value-type="float">
            <text:p>-1</text:p>
          </table:table-cell>
          <table:table-cell table:style-name="ce56" office:value-type="float" office:value="-0.5" calcext:value-type="float">
            <text:p>-0.5</text:p>
          </table:table-cell>
          <table:table-cell table:number-columns-repeated="3" table:style-name="ce56" office:value-type="float" office:value="-1" calcext:value-type="float">
            <text:p>-1</text:p>
          </table:table-cell>
          <table:table-cell table:style-name="ce60" office:value-type="float" office:value="-1" calcext:value-type="float">
            <text:p>-1.000</text:p>
          </table:table-cell>
          <table:table-cell table:style-name="ce60" office:value-type="float" office:value="1" calcext:value-type="float">
            <text:p>1.000</text:p>
          </table:table-cell>
          <table:table-cell table:style-name="ce56" office:value-type="string" calcext:value-type="string">
            <text:p>?</text:p>
          </table:table-cell>
          <table:table-cell table:number-columns-repeated="2" table:style-name="ce60" office:value-type="float" office:value="0" calcext:value-type="float">
            <text:p>0.000</text:p>
          </table:table-cell>
          <table:table-cell table:style-name="ce60" office:value-type="float" office:value="27.5" calcext:value-type="float">
            <text:p>27.500</text:p>
          </table:table-cell>
          <table:table-cell office:value-type="float" office:value="30.5" calcext:value-type="float">
            <text:p>30.5</text:p>
          </table:table-cell>
          <table:table-cell table:formula="of:=([.BB18]-MIN([.BB$5:.BB$42]))/(MAX([.BB$5:.BB$42])-MIN([.BB$5:.BB$42]))*2-1" office:value-type="float" office:value="0.836597649692222" calcext:value-type="float">
            <text:p>0.84</text:p>
          </table:table-cell>
          <table:table-cell office:value-type="float" office:value="-3" calcext:value-type="float">
            <text:p>-3</text:p>
          </table:table-cell>
          <table:table-cell table:formula="of:=([.BD18]-MIN([.BD$5:.BD$42]))/(MAX([.BD$5:.BD$42])-MIN([.BD$5:.BD$42]))*2-1" office:value-type="float" office:value="-0.0637254901960783" calcext:value-type="float">
            <text:p>-0.06</text:p>
          </table:table-cell>
          <table:table-cell table:formula="of:=[.BB18]+[.BD18]" office:value-type="float" office:value="27.5" calcext:value-type="float">
            <text:p>27.5</text:p>
          </table:table-cell>
          <table:table-cell table:formula="of:=([.BF18]-MIN([.BF$5:.BF$41]))/(MAX([.BF$5:.BF$41])-MIN([.BF18:.BF59]))*2-1" office:value-type="float" office:value="0.207466666666667" calcext:value-type="float">
            <text:p>0.21</text:p>
          </table:table-cell>
          <table:table-cell table:formula="of:=ABS([.BB18]-[.BD18])" office:value-type="float" office:value="33.5" calcext:value-type="float">
            <text:p>33.5</text:p>
          </table:table-cell>
          <table:table-cell table:formula="of:=1-([.BH18]-MIN([.BH$5:.BH$39]))/(MAX([.BH$5:.BH$39])-MIN([.BH$5:.BH$39]))" office:value-type="float" office:value="0.422876949740035" calcext:value-type="float">
            <text:p>0.42</text:p>
          </table:table-cell>
          <table:table-cell office:value-type="float" office:value="0" calcext:value-type="float">
            <text:p>0</text:p>
          </table:table-cell>
          <table:table-cell office:value-type="percentage" office:value="0.75" calcext:value-type="percentage">
            <text:p>75.00%</text:p>
          </table:table-cell>
          <table:table-cell office:value-type="percentage" office:value="0.4219" calcext:value-type="percentage">
            <text:p>42.19%</text:p>
          </table:table-cell>
          <table:table-cell table:formula="of:=IF(ISNUMBER([.BK18]);1-ABS([.BK18]-0.5)*4;&quot;&quot;)" office:value-type="float" office:value="0" calcext:value-type="float">
            <text:p>0</text:p>
          </table:table-cell>
          <table:table-cell table:formula="of:=IF(ISNUMBER([.BL18]);1-ABS([.BL18]-0.5)*4;&quot;&quot;)" office:value-type="float" office:value="0.6876" calcext:value-type="float">
            <text:p>0.69</text:p>
          </table:table-cell>
          <table:table-cell table:style-name="ce25" table:formula="of:=([.BM18]-MIN([.BM$5:.BM$41]))/(MAX([.BM$5:.BM$41])-MIN([.BM$5:.BM$41]))*2-1" office:value-type="float" office:value="-0.0755728912725501" calcext:value-type="float">
            <text:p>-0.08</text:p>
          </table:table-cell>
          <table:table-cell table:style-name="ce25" table:formula="of:=([.BN18]-MIN([.BN$5:.BN$41]))/(MAX([.BN$5:.BN$41])-MIN([.BN$5:.BN$41]))*2-1" office:value-type="float" office:value="0.320869565217391" calcext:value-type="float">
            <text:p>0.32</text:p>
          </table:table-cell>
          <table:table-cell table:style-name="ce60" office:value-type="float" office:value="0" calcext:value-type="float">
            <text:p>0.000</text:p>
          </table:table-cell>
          <table:table-cell table:style-name="ce60"/>
          <table:table-cell table:style-name="ce60" office:value-type="float" office:value="0" calcext:value-type="float">
            <text:p>0.000</text:p>
          </table:table-cell>
          <table:table-cell table:style-name="ce56" table:formula="of:=-(([.AF18]-MIN([.AF$5:.AF$38]))/(MAX([.AF$5:.AF$38])-MIN([.AF$5:.AF$38]))*2-1)" office:value-type="float" office:value="-0" calcext:value-type="float">
            <text:p>0</text:p>
          </table:table-cell>
          <table:table-cell table:style-name="ce60" office:value-type="float" office:value="0" calcext:value-type="float">
            <text:p>0.000</text:p>
          </table:table-cell>
          <table:table-cell table:style-name="ce56" table:formula="of:=IF(ISNUMBER([.AG18]);-(([.AG18]-MIN([.AG$5:.AG$38]))/(MAX([.AG$5:.AG$38])-MIN([.AG$5:.AG$38]))*2-1);&quot;&quot;)" office:value-type="float" office:value="1" calcext:value-type="float">
            <text:p>1</text:p>
          </table:table-cell>
          <table:table-cell office:value-type="float" office:value="0" calcext:value-type="float">
            <text:p>0.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.0</text:p>
          </table:table-cell>
          <table:table-cell table:style-name="ce56" office:value-type="float" office:value="0.5" calcext:value-type="float">
            <text:p>0.5</text:p>
          </table:table-cell>
          <table:table-cell table:style-name="ce56" table:formula="of:=1-ABS([.BZ18])*2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-1" calcext:value-type="float">
            <text:p>-1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62" office:value-type="float" office:value="1" calcext:value-type="float">
            <text:p>1</text:p>
          </table:table-cell>
          <table:table-cell table:formula="of:=IF(AND(ISNUMBER([.AE18]);ISNUMBER([.AJ18]);ISNUMBER([.AM18]);ISNUMBER([.AN18]);ISNUMBER([.AO18]);ISNUMBER([.AP18]));([.AE18]*[$Weights.$B$9]+[.AJ18]*[$Weights.$B$7]+[.AM18]*[$Weights.$B$10]+[.AN18]*[$Weights.$B$8]+[.AO18]*[$Weights.$B$11]+[.AP18]*[$Weights.$B$12])/[$Weights.$B$14];&quot;NA&quot;)" office:value-type="float" office:value="0.758558909942864" calcext:value-type="float">
            <text:p>0.76</text:p>
          </table:table-cell>
          <table:table-cell table:formula="of:=IF(AND(ISNUMBER([.AQ18]);ISNUMBER([.AR18]);ISNUMBER([.AS18]);ISNUMBER([.AT18]);ISNUMBER([.AU18]));([.AQ18]*[$Weights.$B$25]+[.AR18]*[$Weights.$B$26]+[.AS18]*[$Weights.$B$27]+[.AT18]*[$Weights.$B$28]+[.AU18]*[$Weights.$B$29])/[$Weights.$B$31];&quot;&quot;)" office:value-type="float" office:value="-0.928571428571429" calcext:value-type="float">
            <text:p>-0.93</text:p>
          </table:table-cell>
          <table:table-cell table:style-name="ce64" table:formula="of:=IF(AND(ISNUMBER([.BG18]);ISNUMBER([.BO18]);ISNUMBER([.BP18]);ISNUMBER([.BI18]);ISNUMBER([.BJ18]);ISNUMBER([.BQ18]);ISNUMBER([.BS18]));([.BG18]*[$Weights.$B$35]+[.BP18]*[$Weights.$B$36]+[.BO18]*[$Weights.$B$37]+[.BI18]*[$Weights.$B$38]+[.BJ18]*[$Weights.$B$42]+[.BQ18]*[$Weights.$B$40]+[.BS18]*[$Weights.$B$41]+[.BR18]*[$Weights.$B$39])/[$Weights.$B$44];&quot;NA&quot;)" office:value-type="float" office:value="0.148639442624589" calcext:value-type="float">
            <text:p>0.15</text:p>
          </table:table-cell>
          <table:table-cell table:style-name="ce64" table:formula="of:=IF(AND(ISNUMBER([.AY18]);ISNUMBER([.AZ18]));([.AY18]*[$Weights.$B$18]+[.AZ18]*[$Weights.$B$19])/[$Weights.$B$21];&quot;&quot;)" office:value-type="float" office:value="0" calcext:value-type="float">
            <text:p>0</text:p>
          </table:table-cell>
          <table:table-cell table:style-name="ce64" table:formula="of:=IF(AND(ISNUMBER([.BY18]);ISNUMBER([.CA18]);ISNUMBER([.CB18]));([$Weights.$B$48]*[.BY18]+[$Weights.$B$49]*[.CB18]+[$Weights.$B$50]*[.CA18])/[$Weights.$B$52];&quot;NA&quot;)" office:value-type="float" office:value="0.333333333333333" calcext:value-type="float">
            <text:p>0.33</text:p>
          </table:table-cell>
          <table:table-cell table:style-name="ce64" table:formula="of:=IF(AND(ISNUMBER([.AV18]);ISNUMBER([.AW18]));([.AV18]*[$Weights.$B$56]+[.AW18]*[$Weights.$B$57])/[$Weights.$B$59];&quot;&quot;)" office:value-type="float" office:value="0" calcext:value-type="float">
            <text:p>0</text:p>
          </table:table-cell>
          <table:table-cell table:style-name="ce56" table:formula="of:=IF(AND(ISNUMBER([.CD18]);ISNUMBER([.CE18]));([.CD18]*[$Weights.$B$63]+[.CE18]*[$Weights.$B$64])/[$Weights.$B$66];&quot;NA&quot;)" office:value-type="float" office:value="0.5" calcext:value-type="float">
            <text:p>0.5</text:p>
          </table:table-cell>
          <table:table-cell table:style-name="ce64" table:formula="of:=IF(AND(ISNUMBER([.BT18]);ISNUMBER([.BU18]);ISNUMBER([.BV18]);ISNUMBER([.BW18]);ISNUMBER([.BX18]));([.BT18]*[$Weights.$B$70]+[.BU18]*[$Weights.$B$71]+[.BV18]*[$Weights.$B$72]+[.BW18]*[$Weights.$B$73]+[.BX18]*[$Weights.$B$74])/[$Weights.$B$77];&quot;NA&quot;)" office:value-type="float" office:value="0.363636363636364" calcext:value-type="float">
            <text:p>0.36</text:p>
          </table:table-cell>
          <table:table-cell table:style-name="ce69" table:formula="of:=AND(ISNUMBER([.CF18]);[.CF18]&gt;=0;ISNUMBER([.CG18]);[.CG18]&gt;=0;ISNUMBER([.CH18]);[.CH18]&gt;=0;ISNUMBER([.CJ18]);ISNUMBER([.CI18]);[.CI18]&gt;=0;ISNUMBER([.CJ18]);[.CJ18]&gt;=0;ISNUMBER([.CK18]);[.CK18]&gt;=0)" office:value-type="boolean" office:boolean-value="false" calcext:value-type="boolean">
            <text:p>FALSE</text:p>
          </table:table-cell>
          <table:table-cell table:formula="of:=IF(AND(ISNUMBER([.BY18]);ISNUMBER([.CG18]);ISNUMBER([.CH18]);ISNUMBER([.CI18]);ISNUMBER([.CJ18]);ISNUMBER([.BZ18]);ISNUMBER([.CK18]);ISNUMBER([.CN18]);ISNUMBER([.CF18]);ISNUMBER([.CL18]);ISNUMBER([.CM18]));([.CG18]*[$Weights.$B$82]+[.CH18]*[$Weights.$B$83]+[.CI18]*[$Weights.$B$84]+[.CJ18]*[$Weights.$B$85]+[.CK18]*[$Weights.$B$88]+[.CN18]*[$Weights.$B$86]+[.CF18]*[$Weights.$B$87]+[.CL18]*[$Weights.$B$90]+[.CM18]*[$Weights.$B$89])/[$Weights.$B$92];&quot;NA&quot;)" office:value-type="float" office:value="0.240699577620715" calcext:value-type="float">
            <text:p>0.241</text:p>
          </table:table-cell>
          <table:table-cell table:formula="of:=IF(ISNUMBER([.CP18]);([.CP18]+1)/2;&quot;NA&quot;)" office:value-type="percentage" office:value="0.620349788810358" calcext:value-type="percentage">
            <text:p>62.03%</text:p>
          </table:table-cell>
          <table:table-cell table:number-columns-repeated="929"/>
        </table:table-row>
        <table:table-row table:style-name="ro1">
          <table:table-cell office:value-type="string" calcext:value-type="string">
            <text:p>Pittsburgh</text:p>
          </table:table-cell>
          <table:table-cell office:value-type="string" calcext:value-type="string">
            <text:p>PA</text:p>
          </table:table-cell>
          <table:table-cell office:value-type="float" office:value="85.74" calcext:value-type="float">
            <text:p>85.74</text:p>
          </table:table-cell>
          <table:table-cell office:value-type="currency" office:currency="USD" office:value="1330.42" calcext:value-type="currency">
            <text:p>$1,330.42</text:p>
          </table:table-cell>
          <table:table-cell office:value-type="currency" office:currency="USD" office:value="818.18" calcext:value-type="currency">
            <text:p>$818.18</text:p>
          </table:table-cell>
          <table:table-cell table:formula="of:=IF(ISNUMBER([.D19]);[.D19]*1.35;&quot;&quot;)">
            <text:p/>
          </table:table-cell>
          <table:table-cell table:number-columns-repeated="2"/>
          <table:table-cell office:value-type="currency" office:currency="USD" office:value="242.76" calcext:value-type="currency">
            <text:p>$242.76</text:p>
          </table:table-cell>
          <table:table-cell table:formula="of:=[.I19]*3" office:value-type="currency" office:currency="USD" office:value="728.28" calcext:value-type="currency">
            <text:p>$728.28</text:p>
          </table:table-cell>
          <table:table-cell table:style-name="ce30" table:formula="of:=(3750*[.C19]/90+[.D19]+[.J19]*2/3)*12" office:value-type="currency" office:currency="USD" office:value="64661.28" calcext:value-type="currency">
            <text:p>$64,661.28</text:p>
          </table:table-cell>
          <table:table-cell table:style-name="ce30" table:formula="of:=(3750*[.C19]/90+[.D19]+[.J19])*12" office:value-type="currency" office:currency="USD" office:value="67574.4" calcext:value-type="currency">
            <text:p>$67,574.40</text:p>
          </table:table-cell>
          <table:table-cell table:style-name="ce30" table:formula="of:=(3750*[.C19]/90+150*[.C19]/75+[.F19]+[.J19])*12" office:value-type="currency" office:currency="USD" office:value="75219.924" calcext:value-type="currency">
            <text:p>$75,219.92</text:p>
          </table:table-cell>
          <table:table-cell office:value-type="currency" office:currency="USD" office:value="122697" calcext:value-type="currency">
            <text:p>$122,697.00</text:p>
          </table:table-cell>
          <table:table-cell office:value-type="currency" office:currency="USD" office:value="85175.79" calcext:value-type="currency">
            <text:p>$85,175.79</text:p>
          </table:table-cell>
          <table:table-cell table:formula="of:=IF(ISNUMBER([.O19]);[.O19]/[.O$4]*75;&quot;NA&quot;)" office:value-type="currency" office:currency="USD" office:value="76.180580093377" calcext:value-type="currency">
            <text:p>$76.18</text:p>
          </table:table-cell>
          <table:table-cell table:formula="of:=100000/75*[.P19]" office:value-type="currency" office:currency="USD" office:value="101574.106791169" calcext:value-type="currency">
            <text:p>$101,574.11</text:p>
          </table:table-cell>
          <table:table-cell table:formula="of:=128000/75*[.P19]">
            <text:p/>
          </table:table-cell>
          <table:table-cell office:value-type="currency" office:currency="USD" office:value="71986.27" calcext:value-type="currency">
            <text:p>$71,986.27</text:p>
          </table:table-cell>
          <table:table-cell table:style-name="ce27" table:formula="of:=IF(AND(ISNUMBER([.O19]);ISNUMBER([.M19]));[.O19]-[.M19];&quot;&quot;)" office:value-type="currency" office:currency="USD" office:value="9955.866" calcext:value-type="currency">
            <text:p>$9,955.87</text:p>
          </table:table-cell>
          <table:table-cell table:style-name="ce45" table:formula="of:=IF(AND(ISNUMBER([.L19]);ISNUMBER([.S19]));[.S19]-[.L19];&quot;&quot;)" office:value-type="currency" office:currency="USD" office:value="4411.87000000001" calcext:value-type="currency">
            <text:p>$4,411.87</text:p>
          </table:table-cell>
          <table:table-cell table:formula="of:=[.T19]/[.N19]" office:value-type="percentage" office:value="0.0811418861096848" calcext:value-type="percentage">
            <text:p>8.11%</text:p>
          </table:table-cell>
          <table:table-cell table:style-name="ce49" table:formula="of:=[.U19]/[.Q19]" office:value-type="percentage" office:value="0.0434349869211311" calcext:value-type="percentage">
            <text:p>4.34%</text:p>
          </table:table-cell>
          <table:table-cell table:style-name="ce47" office:value-type="percentage" office:value="0.046" calcext:value-type="percentage">
            <text:p>4.60%</text:p>
          </table:table-cell>
          <table:table-cell table:style-name="ce47" office:value-type="percentage" office:value="0.0307" calcext:value-type="percentage">
            <text:p>3.07%</text:p>
          </table:table-cell>
          <table:table-cell table:formula="of:=500000*0.05*(1-0.15-[.Y19])" office:value-type="currency" office:currency="USD" office:value="20482.5" calcext:value-type="currency">
            <text:p>$20,482.50</text:p>
          </table:table-cell>
          <table:table-cell table:formula="of:=IF(AND(ISNUMBER([.T19]);ISNUMBER([.Z19]));[.T19]+[.Z19];&quot;NA&quot;)" office:value-type="currency" office:currency="USD" office:value="30438.366" calcext:value-type="currency">
            <text:p>$30,438.37</text:p>
          </table:table-cell>
          <table:table-cell table:formula="of:=[.AA19]/[.M19]" office:value-type="percentage" office:value="0.404658292396041" calcext:value-type="percentage">
            <text:p>40.47%</text:p>
          </table:table-cell>
          <table:table-cell table:formula="of:=[.U19]+[.Z19]" office:value-type="currency" office:currency="USD" office:value="24894.37" calcext:value-type="currency">
            <text:p>$24,894.37</text:p>
          </table:table-cell>
          <table:table-cell table:formula="of:=[.AC19]/[.K19]" office:value-type="percentage" office:value="0.384996554352156" calcext:value-type="percentage">
            <text:p>38.50%</text:p>
          </table:table-cell>
          <table:table-cell table:style-name="ce56" table:formula="of:=IF(ISNUMBER([.Y19]);1-([.Y19]-MIN([.Y$5:.Y$37]))/(MAX([.Y$5:.Y$37])-MIN([.Y$5:.Y$37]))*2;&quot;&quot;)" office:value-type="float" office:value="0.37979797979798" calcext:value-type="float">
            <text:p>0.38</text:p>
          </table:table-cell>
          <table:table-cell table:style-name="Default" office:value-type="float" office:value="1.17" calcext:value-type="float">
            <text:p>1.17</text:p>
          </table:table-cell>
          <table:table-cell table:style-name="Default" office:value-type="float" office:value="129.58" calcext:value-type="float">
            <text:p>129.58</text:p>
          </table:table-cell>
          <table:table-cell table:formula="of:=IF(ISNUMBER([.T19]);([.T19]-MIN([.T$4:.T$41]))/(MAX([.T$4:.T56])-MIN([.T$4:.T$41]))*2-1;&quot;NA&quot;)" office:value-type="float" office:value="0.400631410613741" calcext:value-type="float">
            <text:p>0.40</text:p>
          </table:table-cell>
          <table:table-cell table:formula="of:=IF(ISNUMBER([.U19]);([.U19]-MIN([.U$4:.U$41]))/(MAX([.U$4:.U$41])-MIN([.U$5:.U$40]))*2-1;&quot;NA&quot;)" office:value-type="float" office:value="0.294701267716553" calcext:value-type="float">
            <text:p>0.29</text:p>
          </table:table-cell>
          <table:table-cell table:style-name="ce60" table:formula="of:=IF(AND(ISNUMBER([.AH19]);ISNUMBER([.AH19]);ISNUMBER([.AI19]));[.AI19];&quot;NA&quot;)" office:value-type="float" office:value="0.294701267716553" calcext:value-type="float">
            <text:p>0.295</text:p>
          </table:table-cell>
          <table:table-cell table:style-name="ce60" table:formula="of:=IF(ISNUMBER([.AB19]);([.AB19]-MIN([.AB$4:.AB$42]))/(MAX([.AB$4:.AB$42])-MIN([.AB$4:.AB$42]))*2-1;&quot;NA&quot;)" office:value-type="float" office:value="0.125738982793032" calcext:value-type="float">
            <text:p>0.126</text:p>
          </table:table-cell>
          <table:table-cell table:style-name="ce60" table:formula="of:=IF(ISNUMBER([.AD19]);([.AD19]-MIN([.AD$4:.AD$42]))/(MAX([.AD$4:.AD$42])-MIN([.AD$4:.AD$42]))*2-1;&quot;NA&quot;)" office:value-type="float" office:value="0.0381662364341906" calcext:value-type="float">
            <text:p>0.038</text:p>
          </table:table-cell>
          <table:table-cell table:style-name="ce60" table:formula="of:=([.AK19]+[.AL19])/2" office:value-type="float" office:value="0.0819526096136113" calcext:value-type="float">
            <text:p>0.082</text:p>
          </table:table-cell>
          <table:table-cell table:style-name="ce60" table:formula="of:=IF(ISNUMBER([.X19]);-(([.X19]-MIN([.X$4:.X$41]))/(MAX([.X$4:.X$41])-MIN([.X$4:.X$41]))*2-1);&quot;&quot;)" office:value-type="float" office:value="0.285714285714286" calcext:value-type="float">
            <text:p>0.286</text:p>
          </table:table-cell>
          <table:table-cell office:value-type="float" office:value="0" calcext:value-type="float">
            <text:p>0</text:p>
          </table:table-cell>
          <table:table-cell office:value-type="float" office:value="-0.5" calcext:value-type="float">
            <text:p>-0.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-1" calcext:value-type="float">
            <text:p>-1</text:p>
          </table:table-cell>
          <table:table-cell office:value-type="float" office:value="0.5" calcext:value-type="float">
            <text:p>0.5</text:p>
          </table:table-cell>
          <table:table-cell office:value-type="float" office:value="0" calcext:value-type="float">
            <text:p>0</text:p>
          </table:table-cell>
          <table:table-cell table:style-name="ce60" office:value-type="float" office:value="0" calcext:value-type="float">
            <text:p>0.000</text:p>
          </table:table-cell>
          <table:table-cell office:value-type="string" calcext:value-type="string">
            <text:p>?</text:p>
          </table:table-cell>
          <table:table-cell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office:value-type="float" office:value="-3.9" calcext:value-type="float">
            <text:p>-3.9</text:p>
          </table:table-cell>
          <table:table-cell office:value-type="float" office:value="0.7" calcext:value-type="float">
            <text:p>0.7</text:p>
          </table:table-cell>
          <table:table-cell table:formula="of:=([.BB19]-MIN([.BB$5:.BB$41]))/(MAX([.BB$5:.BB$41])-MIN([.BB$5:.BB$41]))*2-1" office:value-type="float" office:value="0.240376390076989" calcext:value-type="float">
            <text:p>0.24</text:p>
          </table:table-cell>
          <table:table-cell office:value-type="float" office:value="-4.7" calcext:value-type="float">
            <text:p>-4.7</text:p>
          </table:table-cell>
          <table:table-cell table:formula="of:=([.BD19]-MIN([.BD$5:.BD$41]))/(MAX([.BD$5:.BD$41])-MIN([.BD$5:.BD$41]))*2-1" office:value-type="float" office:value="-0.147058823529412" calcext:value-type="float">
            <text:p>-0.15</text:p>
          </table:table-cell>
          <table:table-cell table:formula="of:=[.BB19]+[.BD19]" office:value-type="float" office:value="-4" calcext:value-type="float">
            <text:p>-4</text:p>
          </table:table-cell>
          <table:table-cell table:formula="of:=([.BF19]-MIN([.BF$5:.BF$40]))/(MAX([.BF$5:.BF$40])-MIN([.BF21:.BF60]))*2-1" office:value-type="float" office:value="-0.128533333333333" calcext:value-type="float">
            <text:p>-0.13</text:p>
          </table:table-cell>
          <table:table-cell table:formula="of:=ABS([.BB19]-[.BD19])" office:value-type="float" office:value="5.4" calcext:value-type="float">
            <text:p>5.4</text:p>
          </table:table-cell>
          <table:table-cell table:formula="of:=1-([.BH19]-MIN([.BH$5:.BH$38]))/(MAX([.BH$5:.BH$38])-MIN([.BH$5:.BH$38]))" office:value-type="float" office:value="0.909878682842288" calcext:value-type="float">
            <text:p>0.91</text:p>
          </table:table-cell>
          <table:table-cell office:value-type="float" office:value="0" calcext:value-type="float">
            <text:p>0</text:p>
          </table:table-cell>
          <table:table-cell office:value-type="percentage" office:value="0.7458" calcext:value-type="percentage">
            <text:p>74.58%</text:p>
          </table:table-cell>
          <table:table-cell office:value-type="percentage" office:value="0.4876" calcext:value-type="percentage">
            <text:p>48.76%</text:p>
          </table:table-cell>
          <table:table-cell table:formula="of:=IF(ISNUMBER([.BK19]);1-ABS([.BK19]-0.5)*4;&quot;&quot;)" office:value-type="float" office:value="0.0167999999999999" calcext:value-type="float">
            <text:p>0.02</text:p>
          </table:table-cell>
          <table:table-cell table:formula="of:=IF(ISNUMBER([.BL19]);1-ABS([.BL19]-0.5)*4;&quot;&quot;)" office:value-type="float" office:value="0.9504" calcext:value-type="float">
            <text:p>0.95</text:p>
          </table:table-cell>
          <table:table-cell table:style-name="ce25" table:formula="of:=([.BM19]-MIN([.BM$5:.BM$40]))/(MAX([.BM$5:.BM$40])-MIN([.BM$5:.BM$40]))*2-1" office:value-type="float" office:value="-0.0550950755728914" calcext:value-type="float">
            <text:p>-0.06</text:p>
          </table:table-cell>
          <table:table-cell table:style-name="ce25" table:formula="of:=([.BN19]-MIN([.BN$5:.BN$40]))/(MAX([.BN$5:.BN$40])-MIN([.BN$5:.BN$40]))*2-1" office:value-type="float" office:value="0.892173913043478" calcext:value-type="float">
            <text:p>0.89</text:p>
          </table:table-cell>
          <table:table-cell office:value-type="float" office:value="-0.5" calcext:value-type="float">
            <text:p>-0.5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.17" calcext:value-type="float">
            <text:p>1.17</text:p>
          </table:table-cell>
          <table:table-cell office:value-type="float" office:value="-0.5" calcext:value-type="float">
            <text:p>-0.5</text:p>
          </table:table-cell>
          <table:table-cell table:style-name="ce56" table:formula="of:=IF(ISNUMBER([.AG19]);-(([.AG19]-MIN([.AG$5:.AG$37]))/(MAX([.AG$5:.AG$37])-MIN([.AG$5:.AG$37]))*2-1);&quot;&quot;)" office:value-type="float" office:value="-0.0585666776674876" calcext:value-type="float">
            <text:p>-0.06</text:p>
          </table:table-cell>
          <table:table-cell table:style-name="Default" office:value-type="float" office:value="0.5" calcext:value-type="float">
            <text:p>0.5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-0.75" calcext:value-type="float">
            <text:p>-0.75</text:p>
          </table:table-cell>
          <table:table-cell office:value-type="float" office:value="0" calcext:value-type="float">
            <text:p>0</text:p>
          </table:table-cell>
          <table:table-cell table:style-name="ce56" table:formula="of:=1-ABS([.BZ19])*2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-1" calcext:value-type="float">
            <text:p>-1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IF(AND(ISNUMBER([.AE19]);ISNUMBER([.AJ19]);ISNUMBER([.AM19]);ISNUMBER([.AN19]);ISNUMBER([.AO19]);ISNUMBER([.AP19]));([.AE19]*[$Weights.$B$9]+[.AJ19]*[$Weights.$B$7]+[.AM19]*[$Weights.$B$10]+[.AN19]*[$Weights.$B$8]+[.AO19]*[$Weights.$B$11]+[.AP19]*[$Weights.$B$12])/[$Weights.$B$14];&quot;NA&quot;)" office:value-type="float" office:value="0.0137909724951157" calcext:value-type="float">
            <text:p>0.01</text:p>
          </table:table-cell>
          <table:table-cell table:formula="of:=IF(AND(ISNUMBER([.AQ19]);ISNUMBER([.AR19]);ISNUMBER([.AS19]);ISNUMBER([.AT19]);ISNUMBER([.AU19]));([.AQ19]*[$Weights.$B$25]+[.AR19]*[$Weights.$B$26]+[.AS19]*[$Weights.$B$27]+[.AT19]*[$Weights.$B$28]+[.AU19]*[$Weights.$B$29])/[$Weights.$B$31];&quot;&quot;)" office:value-type="float" office:value="0.357142857142857" calcext:value-type="float">
            <text:p>0.36</text:p>
          </table:table-cell>
          <table:table-cell table:style-name="ce64" table:formula="of:=IF(AND(ISNUMBER([.BG19]);ISNUMBER([.BO19]);ISNUMBER([.BP19]);ISNUMBER([.BI19]);ISNUMBER([.BJ19]);ISNUMBER([.BQ19]);ISNUMBER([.BS19]));([.BG19]*[$Weights.$B$35]+[.BP19]*[$Weights.$B$36]+[.BO19]*[$Weights.$B$37]+[.BI19]*[$Weights.$B$38]+[.BJ19]*[$Weights.$B$42]+[.BQ19]*[$Weights.$B$40]+[.BS19]*[$Weights.$B$41]+[.BR19]*[$Weights.$B$39])/[$Weights.$B$44];&quot;NA&quot;)" office:value-type="float" office:value="0.20351579587691" calcext:value-type="float">
            <text:p>0.2</text:p>
          </table:table-cell>
          <table:table-cell table:style-name="ce64" table:formula="of:=IF(AND(ISNUMBER([.AY19]);ISNUMBER([.AZ19]));([.AY19]*[$Weights.$B$18]+[.AZ19]*[$Weights.$B$19])/[$Weights.$B$21];&quot;&quot;)" office:value-type="float" office:value="-0.5" calcext:value-type="float">
            <text:p>-0.5</text:p>
          </table:table-cell>
          <table:table-cell table:style-name="ce64" table:formula="of:=IF(AND(ISNUMBER([.BY19]);ISNUMBER([.CA19]);ISNUMBER([.CB19]));([$Weights.$B$48]*[.BY19]+[$Weights.$B$49]*[.CB19]+[$Weights.$B$50]*[.CA19])/[$Weights.$B$52];&quot;NA&quot;)" office:value-type="float" office:value="0.416666666666667" calcext:value-type="float">
            <text:p>0.42</text:p>
          </table:table-cell>
          <table:table-cell table:style-name="ce64" table:formula="of:=IF(AND(ISNUMBER([.AV19]);ISNUMBER([.AW19]));([.AV19]*[$Weights.$B$56]+[.AW19]*[$Weights.$B$57])/[$Weights.$B$59];&quot;&quot;)" office:value-type="float" office:value="0" calcext:value-type="float">
            <text:p>0</text:p>
          </table:table-cell>
          <table:table-cell table:style-name="ce56" table:formula="of:=IF(AND(ISNUMBER([.CD19]);ISNUMBER([.CE19]));([.CD19]*[$Weights.$B$63]+[.CE19]*[$Weights.$B$64])/[$Weights.$B$66];&quot;NA&quot;)" office:value-type="float" office:value="0" calcext:value-type="float">
            <text:p>0</text:p>
          </table:table-cell>
          <table:table-cell table:style-name="ce64" table:formula="of:=IF(AND(ISNUMBER([.BT19]);ISNUMBER([.BU19]);ISNUMBER([.BV19]);ISNUMBER([.BW19]);ISNUMBER([.BX19]));([.BT19]*[$Weights.$B$70]+[.BU19]*[$Weights.$B$71]+[.BV19]*[$Weights.$B$72]+[.BW19]*[$Weights.$B$73]+[.BX19]*[$Weights.$B$74])/[$Weights.$B$77];&quot;NA&quot;)" office:value-type="float" office:value="0.38389696769682" calcext:value-type="float">
            <text:p>0.38</text:p>
          </table:table-cell>
          <table:table-cell table:style-name="ce69" table:formula="of:=AND(ISNUMBER([.CF19]);[.CF19]&gt;=0;ISNUMBER([.CG19]);[.CG19]&gt;=0;ISNUMBER([.CH19]);[.CH19]&gt;=0;ISNUMBER([.CJ19]);ISNUMBER([.CI19]);[.CI19]&gt;=0;ISNUMBER([.CJ19]);[.CJ19]&gt;=0;ISNUMBER([.CK19]);[.CK19]&gt;=0)" office:value-type="boolean" office:boolean-value="false" calcext:value-type="boolean">
            <text:p>FALSE</text:p>
          </table:table-cell>
          <table:table-cell table:formula="of:=IF(AND(ISNUMBER([.BY19]);ISNUMBER([.CG19]);ISNUMBER([.CH19]);ISNUMBER([.CI19]);ISNUMBER([.CJ19]);ISNUMBER([.BZ19]);ISNUMBER([.CK19]);ISNUMBER([.CN19]);ISNUMBER([.CF19]);ISNUMBER([.CL19]);ISNUMBER([.CM19]));([.CG19]*[$Weights.$B$82]+[.CH19]*[$Weights.$B$83]+[.CI19]*[$Weights.$B$84]+[.CJ19]*[$Weights.$B$85]+[.CK19]*[$Weights.$B$88]+[.CN19]*[$Weights.$B$86]+[.CF19]*[$Weights.$B$87]+[.CL19]*[$Weights.$B$90]+[.CM19]*[$Weights.$B$89])/[$Weights.$B$92];&quot;NA&quot;)" office:value-type="float" office:value="0.234376657484796" calcext:value-type="float">
            <text:p>0.234</text:p>
          </table:table-cell>
          <table:table-cell table:formula="of:=IF(ISNUMBER([.CP19]);([.CP19]+1)/2;&quot;NA&quot;)" office:value-type="percentage" office:value="0.617188328742398" calcext:value-type="percentage">
            <text:p>61.72%</text:p>
          </table:table-cell>
          <table:table-cell table:number-columns-repeated="929"/>
        </table:table-row>
        <table:table-row table:style-name="ro1">
          <table:table-cell office:value-type="string" calcext:value-type="string">
            <text:p>Tempe</text:p>
          </table:table-cell>
          <table:table-cell office:value-type="string" calcext:value-type="string">
            <text:p>AZ</text:p>
          </table:table-cell>
          <table:table-cell office:value-type="float" office:value="74.55" calcext:value-type="float">
            <text:p>74.55</text:p>
          </table:table-cell>
          <table:table-cell table:number-columns-repeated="2" office:value-type="currency" office:currency="USD" office:value="650" calcext:value-type="currency">
            <text:p>$650.00</text:p>
          </table:table-cell>
          <table:table-cell table:formula="of:=IF(ISNUMBER([.D20]);[.D20]*1.35;&quot;&quot;)">
            <text:p/>
          </table:table-cell>
          <table:table-cell table:number-columns-repeated="2"/>
          <table:table-cell office:value-type="currency" office:currency="USD" office:value="241.52" calcext:value-type="currency">
            <text:p>$241.52</text:p>
          </table:table-cell>
          <table:table-cell table:formula="of:=[.I20]*3" office:value-type="currency" office:currency="USD" office:value="724.56" calcext:value-type="currency">
            <text:p>$724.56</text:p>
          </table:table-cell>
          <table:table-cell table:style-name="ce30" table:formula="of:=(3750*[.C20]/90+[.D20]+[.J20]*2/3)*12" office:value-type="currency" office:currency="USD" office:value="50871.48" calcext:value-type="currency">
            <text:p>$50,871.48</text:p>
          </table:table-cell>
          <table:table-cell table:style-name="ce30" table:formula="of:=(3750*[.C20]/90+[.D20]+[.J20])*12" office:value-type="currency" office:currency="USD" office:value="53769.72" calcext:value-type="currency">
            <text:p>$53,769.72</text:p>
          </table:table-cell>
          <table:table-cell table:style-name="ce30" table:formula="of:=(3750*[.C20]/90+150*[.C20]/75+[.F20]+[.J20])*12" office:value-type="currency" office:currency="USD" office:value="58288.92" calcext:value-type="currency">
            <text:p>$58,288.92</text:p>
          </table:table-cell>
          <table:table-cell office:value-type="currency" office:currency="USD" office:value="119432" calcext:value-type="currency">
            <text:p>$119,432.00</text:p>
          </table:table-cell>
          <table:table-cell office:value-type="currency" office:currency="USD" office:value="83446.87" calcext:value-type="currency">
            <text:p>$83,446.87</text:p>
          </table:table-cell>
          <table:table-cell table:formula="of:=IF(ISNUMBER([.O20]);[.O20]/[.O$4]*75;&quot;NA&quot;)" office:value-type="currency" office:currency="USD" office:value="74.6342471678468" calcext:value-type="currency">
            <text:p>$74.63</text:p>
          </table:table-cell>
          <table:table-cell table:formula="of:=100000/75*[.P20]" office:value-type="currency" office:currency="USD" office:value="99512.3295571291" calcext:value-type="currency">
            <text:p>$99,512.33</text:p>
          </table:table-cell>
          <table:table-cell table:formula="of:=128000/75*[.P20]">
            <text:p/>
          </table:table-cell>
          <table:table-cell office:value-type="currency" office:currency="USD" office:value="71115.98" calcext:value-type="currency">
            <text:p>$71,115.98</text:p>
          </table:table-cell>
          <table:table-cell table:style-name="ce27" table:formula="of:=IF(AND(ISNUMBER([.O20]);ISNUMBER([.M20]));[.O20]-[.M20];&quot;&quot;)" office:value-type="currency" office:currency="USD" office:value="25157.95" calcext:value-type="currency">
            <text:p>$25,157.95</text:p>
          </table:table-cell>
          <table:table-cell table:style-name="ce45" table:formula="of:=IF(AND(ISNUMBER([.K20]);ISNUMBER([.S20]));[.S20]-[.K20];&quot;&quot;)" office:value-type="currency" office:currency="USD" office:value="20244.5" calcext:value-type="currency">
            <text:p>$20,244.50</text:p>
          </table:table-cell>
          <table:table-cell table:formula="of:=[.T20]/[.N20]" office:value-type="percentage" office:value="0.21064664411548" calcext:value-type="percentage">
            <text:p>21.06%</text:p>
          </table:table-cell>
          <table:table-cell table:style-name="ce49" table:formula="of:=[.U20]/[.Q20]" office:value-type="percentage" office:value="0.203437102619307" calcext:value-type="percentage">
            <text:p>20.34%</text:p>
          </table:table-cell>
          <table:table-cell office:value-type="percentage" office:value="0.058" calcext:value-type="percentage">
            <text:p>5.8%</text:p>
          </table:table-cell>
          <table:table-cell table:style-name="ce47" office:value-type="percentage" office:value="0.045" calcext:value-type="percentage">
            <text:p>4.50%</text:p>
          </table:table-cell>
          <table:table-cell table:formula="of:=500000*0.05*(1-0.15-[.Y20])" office:value-type="currency" office:currency="USD" office:value="20125" calcext:value-type="currency">
            <text:p>$20,125.00</text:p>
          </table:table-cell>
          <table:table-cell table:formula="of:=IF(AND(ISNUMBER([.T20]);ISNUMBER([.Z20]));[.T20]+[.Z20];&quot;NA&quot;)" office:value-type="currency" office:currency="USD" office:value="45282.95" calcext:value-type="currency">
            <text:p>$45,282.95</text:p>
          </table:table-cell>
          <table:table-cell table:formula="of:=[.AA20]/[.M20]" office:value-type="percentage" office:value="0.77687062995849" calcext:value-type="percentage">
            <text:p>77.69%</text:p>
          </table:table-cell>
          <table:table-cell table:formula="of:=[.U20]+[.Z20]" office:value-type="currency" office:currency="USD" office:value="40369.5" calcext:value-type="currency">
            <text:p>$40,369.50</text:p>
          </table:table-cell>
          <table:table-cell table:formula="of:=[.AC20]/[.K20]" office:value-type="percentage" office:value="0.793558591179183" calcext:value-type="percentage">
            <text:p>79.36%</text:p>
          </table:table-cell>
          <table:table-cell table:style-name="ce56" table:formula="of:=IF(ISNUMBER([.Y20]);1-([.Y20]-MIN([.Y$5:.Y$38]))/(MAX([.Y$5:.Y$38])-MIN([.Y$5:.Y$38]))*2;&quot;&quot;)" office:value-type="float" office:value="0.0909090909090909" calcext:value-type="float">
            <text:p>0.09</text:p>
          </table:table-cell>
          <table:table-cell office:value-type="float" office:value="1.2" calcext:value-type="float">
            <text:p>1.2</text:p>
          </table:table-cell>
          <table:table-cell office:value-type="float" office:value="81.49" calcext:value-type="float">
            <text:p>81.49</text:p>
          </table:table-cell>
          <table:table-cell table:formula="of:=IF(ISNUMBER([.T20]);([.T20]-MIN([.T$4:.T$42]))/(MAX([.T$4:.T59])-MIN([.T$4:.T$42]))*2-1;&quot;NA&quot;)" office:value-type="float" office:value="0.870766944168389" calcext:value-type="float">
            <text:p>0.87</text:p>
          </table:table-cell>
          <table:table-cell table:formula="of:=IF(ISNUMBER([.U20]);([.U20]-MIN([.U$4:.U$42]))/(MAX([.U$4:.U$42])-MIN([.U$5:.U$41]))*2-1;&quot;NA&quot;)" office:value-type="float" office:value="0.852826152708342" calcext:value-type="float">
            <text:p>0.85</text:p>
          </table:table-cell>
          <table:table-cell table:style-name="ce60" table:formula="of:=IF(AND(ISNUMBER([.AH20]);ISNUMBER([.AH20]);ISNUMBER([.AI20]));[.AI20];&quot;NA&quot;)" office:value-type="float" office:value="0.852826152708342" calcext:value-type="float">
            <text:p>0.853</text:p>
          </table:table-cell>
          <table:table-cell table:style-name="ce60" table:formula="of:=IF(ISNUMBER([.AB20]);([.AB20]-MIN([.AB$4:.AB$42]))/(MAX([.AB$4:.AB$42])-MIN([.AB$4:.AB$42]))*2-1;&quot;NA&quot;)" office:value-type="float" office:value="0.915004086503124" calcext:value-type="float">
            <text:p>0.915</text:p>
          </table:table-cell>
          <table:table-cell table:style-name="ce60" table:formula="of:=IF(ISNUMBER([.AD20]);([.AD20]-MIN([.AD$4:.AD$42]))/(MAX([.AD$4:.AD$42])-MIN([.AD$4:.AD$42]))*2-1;&quot;NA&quot;)" office:value-type="float" office:value="0.867045359813142" calcext:value-type="float">
            <text:p>0.867</text:p>
          </table:table-cell>
          <table:table-cell table:style-name="ce60" table:formula="of:=([.AK20]+[.AL20])/2" office:value-type="float" office:value="0.891024723158133" calcext:value-type="float">
            <text:p>0.891</text:p>
          </table:table-cell>
          <table:table-cell table:style-name="ce60" table:formula="of:=IF(ISNUMBER([.X20]);-(([.X20]-MIN([.X$4:.X$42]))/(MAX([.X$4:.X$42])-MIN([.X$4:.X$42]))*2-1);&quot;&quot;)" office:value-type="float" office:value="-0.285714285714286" calcext:value-type="float">
            <text:p>-0.286</text:p>
          </table:table-cell>
          <table:table-cell table:style-name="ce56" office:value-type="float" office:value="-0.5" calcext:value-type="float">
            <text:p>-0.5</text:p>
          </table:table-cell>
          <table:table-cell table:style-name="ce62" office:value-type="float" office:value="0" calcext:value-type="float">
            <text:p>0</text:p>
          </table:table-cell>
          <table:table-cell table:style-name="ce56" office:value-type="float" office:value="-1" calcext:value-type="float">
            <text:p>-1</text:p>
          </table:table-cell>
          <table:table-cell table:style-name="ce56" office:value-type="float" office:value="-0.5" calcext:value-type="float">
            <text:p>-0.5</text:p>
          </table:table-cell>
          <table:table-cell table:style-name="ce56" office:value-type="float" office:value="-1" calcext:value-type="float">
            <text:p>-1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60" office:value-type="float" office:value="0" calcext:value-type="float">
            <text:p>0.000</text:p>
          </table:table-cell>
          <table:table-cell table:style-name="ce60" office:value-type="float" office:value="-1" calcext:value-type="float">
            <text:p>-1.000</text:p>
          </table:table-cell>
          <table:table-cell table:style-name="ce56"/>
          <table:table-cell table:style-name="ce60" office:value-type="float" office:value="0.5" calcext:value-type="float">
            <text:p>0.500</text:p>
          </table:table-cell>
          <table:table-cell table:style-name="ce60" office:value-type="float" office:value="1" calcext:value-type="float">
            <text:p>1.000</text:p>
          </table:table-cell>
          <table:table-cell table:style-name="ce60" office:value-type="float" office:value="32.5" calcext:value-type="float">
            <text:p>32.500</text:p>
          </table:table-cell>
          <table:table-cell office:value-type="float" office:value="34.3" calcext:value-type="float">
            <text:p>34.3</text:p>
          </table:table-cell>
          <table:table-cell table:formula="of:=([.BB20]-MIN([.BB$5:.BB$42]))/(MAX([.BB$5:.BB$42])-MIN([.BB$5:.BB$42]))*2-1" office:value-type="float" office:value="0.879127028539451" calcext:value-type="float">
            <text:p>0.88</text:p>
          </table:table-cell>
          <table:table-cell office:value-type="float" office:value="-1.9" calcext:value-type="float">
            <text:p>-1.9</text:p>
          </table:table-cell>
          <table:table-cell table:formula="of:=([.BD20]-MIN([.BD$5:.BD$42]))/(MAX([.BD$5:.BD$42])-MIN([.BD$5:.BD$42]))*2-1" office:value-type="float" office:value="-0.00980392156862719" calcext:value-type="float">
            <text:p>-0.01</text:p>
          </table:table-cell>
          <table:table-cell table:formula="of:=[.BB20]+[.BD20]" office:value-type="float" office:value="32.4" calcext:value-type="float">
            <text:p>32.4</text:p>
          </table:table-cell>
          <table:table-cell table:formula="of:=([.BF20]-MIN([.BF$5:.BF$41]))/(MAX([.BF$5:.BF$41])-MIN([.BF19:.BF58]))*2-1" office:value-type="float" office:value="0.259733333333333" calcext:value-type="float">
            <text:p>0.26</text:p>
          </table:table-cell>
          <table:table-cell table:formula="of:=ABS([.BB20]-[.BD20])" office:value-type="float" office:value="36.2" calcext:value-type="float">
            <text:p>36.2</text:p>
          </table:table-cell>
          <table:table-cell table:formula="of:=1-([.BH20]-MIN([.BH$5:.BH$39]))/(MAX([.BH$5:.BH$39])-MIN([.BH$5:.BH$39]))" office:value-type="float" office:value="0.376083188908146" calcext:value-type="float">
            <text:p>0.38</text:p>
          </table:table-cell>
          <table:table-cell office:value-type="float" office:value="0" calcext:value-type="float">
            <text:p>0</text:p>
          </table:table-cell>
          <table:table-cell office:value-type="percentage" office:value="0.5422" calcext:value-type="percentage">
            <text:p>54.22%</text:p>
          </table:table-cell>
          <table:table-cell office:value-type="percentage" office:value="0.432" calcext:value-type="percentage">
            <text:p>43.20%</text:p>
          </table:table-cell>
          <table:table-cell table:formula="of:=IF(ISNUMBER([.BK20]);1-ABS([.BK20]-0.5)*4;&quot;&quot;)" office:value-type="float" office:value="0.8312" calcext:value-type="float">
            <text:p>0.83</text:p>
          </table:table-cell>
          <table:table-cell table:formula="of:=IF(ISNUMBER([.BL20]);1-ABS([.BL20]-0.5)*4;&quot;&quot;)" office:value-type="float" office:value="0.728" calcext:value-type="float">
            <text:p>0.73</text:p>
          </table:table-cell>
          <table:table-cell table:style-name="ce25" table:formula="of:=([.BM20]-MIN([.BM$5:.BM$41]))/(MAX([.BM$5:.BM$41])-MIN([.BM$5:.BM$41]))*2-1" office:value-type="float" office:value="0.937591418820088" calcext:value-type="float">
            <text:p>0.94</text:p>
          </table:table-cell>
          <table:table-cell table:style-name="ce25" table:formula="of:=([.BN20]-MIN([.BN$5:.BN$41]))/(MAX([.BN$5:.BN$41])-MIN([.BN$5:.BN$41]))*2-1" office:value-type="float" office:value="0.408695652173913" calcext:value-type="float">
            <text:p>0.41</text:p>
          </table:table-cell>
          <table:table-cell table:style-name="ce60" office:value-type="float" office:value="0" calcext:value-type="float">
            <text:p>0.000</text:p>
          </table:table-cell>
          <table:table-cell table:style-name="ce60"/>
          <table:table-cell table:style-name="ce60" office:value-type="float" office:value="1" calcext:value-type="float">
            <text:p>1.000</text:p>
          </table:table-cell>
          <table:table-cell table:style-name="ce56" table:formula="of:=-(([.AF20]-MIN([.AF$5:.AF$38]))/(MAX([.AF$5:.AF$38])-MIN([.AF$5:.AF$38]))*2-1)" office:value-type="float" office:value="0.125" calcext:value-type="float">
            <text:p>0.13</text:p>
          </table:table-cell>
          <table:table-cell table:style-name="ce60" office:value-type="float" office:value="-1" calcext:value-type="float">
            <text:p>-1.000</text:p>
          </table:table-cell>
          <table:table-cell table:style-name="ce56" table:formula="of:=IF(ISNUMBER([.AG20]);-(([.AG20]-MIN([.AG$5:.AG$38]))/(MAX([.AG$5:.AG$38])-MIN([.AG$5:.AG$38]))*2-1);&quot;&quot;)" office:value-type="float" office:value="0.205763660221336" calcext:value-type="float">
            <text:p>0.21</text:p>
          </table:table-cell>
          <table:table-cell office:value-type="float" office:value="0" calcext:value-type="float">
            <text:p>0.0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table:style-name="ce56" office:value-type="float" office:value="0.5" calcext:value-type="float">
            <text:p>0.5</text:p>
          </table:table-cell>
          <table:table-cell table:style-name="ce56" table:formula="of:=1-ABS([.BZ20])*2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number-columns-repeated="2" table:style-name="ce56" office:value-type="float" office:value="-1" calcext:value-type="float">
            <text:p>-1</text:p>
          </table:table-cell>
          <table:table-cell table:style-name="ce56" office:value-type="float" office:value="0.5" calcext:value-type="float">
            <text:p>0.5</text:p>
          </table:table-cell>
          <table:table-cell table:style-name="ce62" office:value-type="float" office:value="1" calcext:value-type="float">
            <text:p>1</text:p>
          </table:table-cell>
          <table:table-cell table:formula="of:=IF(AND(ISNUMBER([.AE20]);ISNUMBER([.AJ20]);ISNUMBER([.AM20]);ISNUMBER([.AN20]);ISNUMBER([.AO20]);ISNUMBER([.AP20]));([.AE20]*[$Weights.$B$9]+[.AJ20]*[$Weights.$B$7]+[.AM20]*[$Weights.$B$10]+[.AN20]*[$Weights.$B$8]+[.AO20]*[$Weights.$B$11]+[.AP20]*[$Weights.$B$12])/[$Weights.$B$14];&quot;NA&quot;)" office:value-type="float" office:value="0.160007822691046" calcext:value-type="float">
            <text:p>0.16</text:p>
          </table:table-cell>
          <table:table-cell table:formula="of:=IF(AND(ISNUMBER([.AQ20]);ISNUMBER([.AR20]);ISNUMBER([.AS20]);ISNUMBER([.AT20]);ISNUMBER([.AU20]));([.AQ20]*[$Weights.$B$25]+[.AR20]*[$Weights.$B$26]+[.AS20]*[$Weights.$B$27]+[.AT20]*[$Weights.$B$28]+[.AU20]*[$Weights.$B$29])/[$Weights.$B$31];&quot;&quot;)" office:value-type="float" office:value="-0.357142857142857" calcext:value-type="float">
            <text:p>-0.36</text:p>
          </table:table-cell>
          <table:table-cell table:style-name="ce64" table:formula="of:=IF(AND(ISNUMBER([.BG20]);ISNUMBER([.BO20]);ISNUMBER([.BP20]);ISNUMBER([.BI20]);ISNUMBER([.BJ20]);ISNUMBER([.BQ20]);ISNUMBER([.BS20]));([.BG20]*[$Weights.$B$35]+[.BP20]*[$Weights.$B$36]+[.BO20]*[$Weights.$B$37]+[.BI20]*[$Weights.$B$38]+[.BJ20]*[$Weights.$B$42]+[.BQ20]*[$Weights.$B$40]+[.BS20]*[$Weights.$B$41]+[.BR20]*[$Weights.$B$39])/[$Weights.$B$44];&quot;NA&quot;)" office:value-type="float" office:value="0.332227812634613" calcext:value-type="float">
            <text:p>0.33</text:p>
          </table:table-cell>
          <table:table-cell table:style-name="ce64" table:formula="of:=IF(AND(ISNUMBER([.AY20]);ISNUMBER([.AZ20]));([.AY20]*[$Weights.$B$18]+[.AZ20]*[$Weights.$B$19])/[$Weights.$B$21];&quot;&quot;)" office:value-type="float" office:value="0.75" calcext:value-type="float">
            <text:p>0.75</text:p>
          </table:table-cell>
          <table:table-cell table:style-name="ce64" table:formula="of:=IF(AND(ISNUMBER([.BY20]);ISNUMBER([.CA20]);ISNUMBER([.CB20]));([$Weights.$B$48]*[.BY20]+[$Weights.$B$49]*[.CB20]+[$Weights.$B$50]*[.CA20])/[$Weights.$B$52];&quot;NA&quot;)" office:value-type="float" office:value="0.166666666666667" calcext:value-type="float">
            <text:p>0.17</text:p>
          </table:table-cell>
          <table:table-cell table:style-name="ce64" table:formula="of:=IF(AND(ISNUMBER([.AV20]);ISNUMBER([.AW20]));([.AV20]*[$Weights.$B$56]+[.AW20]*[$Weights.$B$57])/[$Weights.$B$59];&quot;&quot;)" office:value-type="float" office:value="-0.5" calcext:value-type="float">
            <text:p>-0.5</text:p>
          </table:table-cell>
          <table:table-cell table:style-name="ce56" table:formula="of:=IF(AND(ISNUMBER([.CD20]);ISNUMBER([.CE20]));([.CD20]*[$Weights.$B$63]+[.CE20]*[$Weights.$B$64])/[$Weights.$B$66];&quot;NA&quot;)" office:value-type="float" office:value="-0.25" calcext:value-type="float">
            <text:p>-0.25</text:p>
          </table:table-cell>
          <table:table-cell table:style-name="ce64" table:formula="of:=IF(AND(ISNUMBER([.BT20]);ISNUMBER([.BU20]);ISNUMBER([.BV20]);ISNUMBER([.BW20]);ISNUMBER([.BX20]));([.BT20]*[$Weights.$B$70]+[.BU20]*[$Weights.$B$71]+[.BV20]*[$Weights.$B$72]+[.BW20]*[$Weights.$B$73]+[.BX20]*[$Weights.$B$74])/[$Weights.$B$77];&quot;NA&quot;)" office:value-type="float" office:value="0.0601388473129703" calcext:value-type="float">
            <text:p>0.06</text:p>
          </table:table-cell>
          <table:table-cell table:style-name="ce69" table:formula="of:=AND(ISNUMBER([.CF20]);[.CF20]&gt;=0;ISNUMBER([.CG20]);[.CG20]&gt;=0;ISNUMBER([.CH20]);[.CH20]&gt;=0;ISNUMBER([.CJ20]);ISNUMBER([.CI20]);[.CI20]&gt;=0;ISNUMBER([.CJ20]);[.CJ20]&gt;=0;ISNUMBER([.CK20]);[.CK20]&gt;=0)" office:value-type="boolean" office:boolean-value="false" calcext:value-type="boolean">
            <text:p>FALSE</text:p>
          </table:table-cell>
          <table:table-cell table:formula="of:=IF(AND(ISNUMBER([.BY20]);ISNUMBER([.CG20]);ISNUMBER([.CH20]);ISNUMBER([.CI20]);ISNUMBER([.CJ20]);ISNUMBER([.BZ20]);ISNUMBER([.CK20]);ISNUMBER([.CN20]);ISNUMBER([.CF20]);ISNUMBER([.CL20]);ISNUMBER([.CM20]));([.CG20]*[$Weights.$B$82]+[.CH20]*[$Weights.$B$83]+[.CI20]*[$Weights.$B$84]+[.CJ20]*[$Weights.$B$85]+[.CK20]*[$Weights.$B$88]+[.CN20]*[$Weights.$B$86]+[.CF20]*[$Weights.$B$87]+[.CL20]*[$Weights.$B$90]+[.CM20]*[$Weights.$B$89])/[$Weights.$B$92];&quot;NA&quot;)" office:value-type="float" office:value="0.217112286520305" calcext:value-type="float">
            <text:p>0.217</text:p>
          </table:table-cell>
          <table:table-cell table:formula="of:=IF(ISNUMBER([.CP20]);([.CP20]+1)/2;&quot;NA&quot;)" office:value-type="percentage" office:value="0.608556143260152" calcext:value-type="percentage">
            <text:p>60.86%</text:p>
          </table:table-cell>
          <table:table-cell table:number-columns-repeated="929"/>
        </table:table-row>
        <table:table-row table:style-name="ro1">
          <table:table-cell office:value-type="string" calcext:value-type="string">
            <text:p>Scottsdale</text:p>
          </table:table-cell>
          <table:table-cell office:value-type="string" calcext:value-type="string">
            <text:p>AZ</text:p>
          </table:table-cell>
          <table:table-cell office:value-type="float" office:value="74.55" calcext:value-type="float">
            <text:p>74.55</text:p>
          </table:table-cell>
          <table:table-cell table:number-columns-repeated="2" office:value-type="currency" office:currency="USD" office:value="650" calcext:value-type="currency">
            <text:p>$650.00</text:p>
          </table:table-cell>
          <table:table-cell table:formula="of:=IF(ISNUMBER([.D21]);[.D21]*1.35;&quot;&quot;)">
            <text:p/>
          </table:table-cell>
          <table:table-cell table:number-columns-repeated="2"/>
          <table:table-cell office:value-type="currency" office:currency="USD" office:value="241.52" calcext:value-type="currency">
            <text:p>$241.52</text:p>
          </table:table-cell>
          <table:table-cell table:formula="of:=[.I21]*3" office:value-type="currency" office:currency="USD" office:value="724.56" calcext:value-type="currency">
            <text:p>$724.56</text:p>
          </table:table-cell>
          <table:table-cell table:style-name="ce30" table:formula="of:=(3750*[.C21]/90+[.D21]+[.J21]*2/3)*12" office:value-type="currency" office:currency="USD" office:value="50871.48" calcext:value-type="currency">
            <text:p>$50,871.48</text:p>
          </table:table-cell>
          <table:table-cell table:style-name="ce30" table:formula="of:=(3750*[.C21]/90+[.D21]+[.J21])*12" office:value-type="currency" office:currency="USD" office:value="53769.72" calcext:value-type="currency">
            <text:p>$53,769.72</text:p>
          </table:table-cell>
          <table:table-cell table:style-name="ce30" table:formula="of:=(3750*[.C21]/90+150*[.C21]/75+[.F21]+[.J21])*12" office:value-type="currency" office:currency="USD" office:value="58288.92" calcext:value-type="currency">
            <text:p>$58,288.92</text:p>
          </table:table-cell>
          <table:table-cell office:value-type="currency" office:currency="USD" office:value="119432" calcext:value-type="currency">
            <text:p>$119,432.00</text:p>
          </table:table-cell>
          <table:table-cell office:value-type="currency" office:currency="USD" office:value="83446.87" calcext:value-type="currency">
            <text:p>$83,446.87</text:p>
          </table:table-cell>
          <table:table-cell table:formula="of:=IF(ISNUMBER([.O21]);[.O21]/[.O$4]*75;&quot;NA&quot;)" office:value-type="currency" office:currency="USD" office:value="74.6342471678468" calcext:value-type="currency">
            <text:p>$74.63</text:p>
          </table:table-cell>
          <table:table-cell table:formula="of:=100000/75*[.P21]" office:value-type="currency" office:currency="USD" office:value="99512.3295571291" calcext:value-type="currency">
            <text:p>$99,512.33</text:p>
          </table:table-cell>
          <table:table-cell table:formula="of:=128000/75*[.P21]">
            <text:p/>
          </table:table-cell>
          <table:table-cell office:value-type="currency" office:currency="USD" office:value="71115.98" calcext:value-type="currency">
            <text:p>$71,115.98</text:p>
          </table:table-cell>
          <table:table-cell table:style-name="ce27" table:formula="of:=IF(AND(ISNUMBER([.O21]);ISNUMBER([.M21]));[.O21]-[.M21];&quot;&quot;)" office:value-type="currency" office:currency="USD" office:value="25157.95" calcext:value-type="currency">
            <text:p>$25,157.95</text:p>
          </table:table-cell>
          <table:table-cell table:style-name="ce45" table:formula="of:=IF(AND(ISNUMBER([.K21]);ISNUMBER([.S21]));[.S21]-[.K21];&quot;&quot;)" office:value-type="currency" office:currency="USD" office:value="20244.5" calcext:value-type="currency">
            <text:p>$20,244.50</text:p>
          </table:table-cell>
          <table:table-cell table:formula="of:=[.T21]/[.N21]" office:value-type="percentage" office:value="0.21064664411548" calcext:value-type="percentage">
            <text:p>21.06%</text:p>
          </table:table-cell>
          <table:table-cell table:style-name="ce49" table:formula="of:=[.U21]/[.Q21]" office:value-type="percentage" office:value="0.203437102619307" calcext:value-type="percentage">
            <text:p>20.34%</text:p>
          </table:table-cell>
          <table:table-cell office:value-type="percentage" office:value="0.058" calcext:value-type="percentage">
            <text:p>5.8%</text:p>
          </table:table-cell>
          <table:table-cell table:style-name="ce47" office:value-type="percentage" office:value="0.045" calcext:value-type="percentage">
            <text:p>4.50%</text:p>
          </table:table-cell>
          <table:table-cell table:formula="of:=500000*0.05*(1-0.15-[.Y21])" office:value-type="currency" office:currency="USD" office:value="20125" calcext:value-type="currency">
            <text:p>$20,125.00</text:p>
          </table:table-cell>
          <table:table-cell table:formula="of:=IF(AND(ISNUMBER([.T21]);ISNUMBER([.Z21]));[.T21]+[.Z21];&quot;NA&quot;)" office:value-type="currency" office:currency="USD" office:value="45282.95" calcext:value-type="currency">
            <text:p>$45,282.95</text:p>
          </table:table-cell>
          <table:table-cell table:formula="of:=[.AA21]/[.M21]" office:value-type="percentage" office:value="0.77687062995849" calcext:value-type="percentage">
            <text:p>77.69%</text:p>
          </table:table-cell>
          <table:table-cell table:formula="of:=[.U21]+[.Z21]" office:value-type="currency" office:currency="USD" office:value="40369.5" calcext:value-type="currency">
            <text:p>$40,369.50</text:p>
          </table:table-cell>
          <table:table-cell table:formula="of:=[.AC21]/[.K21]" office:value-type="percentage" office:value="0.793558591179183" calcext:value-type="percentage">
            <text:p>79.36%</text:p>
          </table:table-cell>
          <table:table-cell table:style-name="ce56" table:formula="of:=IF(ISNUMBER([.Y21]);1-([.Y21]-MIN([.Y$5:.Y$38]))/(MAX([.Y$5:.Y$38])-MIN([.Y$5:.Y$38]))*2;&quot;&quot;)" office:value-type="float" office:value="0.0909090909090909" calcext:value-type="float">
            <text:p>0.09</text:p>
          </table:table-cell>
          <table:table-cell office:value-type="float" office:value="1.2" calcext:value-type="float">
            <text:p>1.2</text:p>
          </table:table-cell>
          <table:table-cell office:value-type="float" office:value="81.49" calcext:value-type="float">
            <text:p>81.49</text:p>
          </table:table-cell>
          <table:table-cell table:formula="of:=IF(ISNUMBER([.T21]);([.T21]-MIN([.T$4:.T$42]))/(MAX([.T$4:.T59])-MIN([.T$4:.T$42]))*2-1;&quot;NA&quot;)" office:value-type="float" office:value="0.870766944168389" calcext:value-type="float">
            <text:p>0.87</text:p>
          </table:table-cell>
          <table:table-cell table:formula="of:=IF(ISNUMBER([.U21]);([.U21]-MIN([.U$4:.U$42]))/(MAX([.U$4:.U$42])-MIN([.U$5:.U$41]))*2-1;&quot;NA&quot;)" office:value-type="float" office:value="0.852826152708342" calcext:value-type="float">
            <text:p>0.85</text:p>
          </table:table-cell>
          <table:table-cell table:style-name="ce60" table:formula="of:=IF(AND(ISNUMBER([.AH21]);ISNUMBER([.AH21]);ISNUMBER([.AI21]));[.AI21];&quot;NA&quot;)" office:value-type="float" office:value="0.852826152708342" calcext:value-type="float">
            <text:p>0.853</text:p>
          </table:table-cell>
          <table:table-cell table:style-name="ce60" table:formula="of:=IF(ISNUMBER([.AB21]);([.AB21]-MIN([.AB$4:.AB$42]))/(MAX([.AB$4:.AB$42])-MIN([.AB$4:.AB$42]))*2-1;&quot;NA&quot;)" office:value-type="float" office:value="0.915004086503124" calcext:value-type="float">
            <text:p>0.915</text:p>
          </table:table-cell>
          <table:table-cell table:style-name="ce60" table:formula="of:=IF(ISNUMBER([.AD21]);([.AD21]-MIN([.AD$4:.AD$42]))/(MAX([.AD$4:.AD$42])-MIN([.AD$4:.AD$42]))*2-1;&quot;NA&quot;)" office:value-type="float" office:value="0.867045359813142" calcext:value-type="float">
            <text:p>0.867</text:p>
          </table:table-cell>
          <table:table-cell table:style-name="ce60" table:formula="of:=([.AK21]+[.AL21])/2" office:value-type="float" office:value="0.891024723158133" calcext:value-type="float">
            <text:p>0.891</text:p>
          </table:table-cell>
          <table:table-cell table:style-name="ce60" table:formula="of:=IF(ISNUMBER([.X21]);-(([.X21]-MIN([.X$4:.X$42]))/(MAX([.X$4:.X$42])-MIN([.X$4:.X$42]))*2-1);&quot;&quot;)" office:value-type="float" office:value="-0.285714285714286" calcext:value-type="float">
            <text:p>-0.286</text:p>
          </table:table-cell>
          <table:table-cell table:style-name="ce56" office:value-type="float" office:value="-0.5" calcext:value-type="float">
            <text:p>-0.5</text:p>
          </table:table-cell>
          <table:table-cell table:style-name="ce62" office:value-type="float" office:value="0" calcext:value-type="float">
            <text:p>0</text:p>
          </table:table-cell>
          <table:table-cell table:style-name="ce56" office:value-type="float" office:value="-1" calcext:value-type="float">
            <text:p>-1</text:p>
          </table:table-cell>
          <table:table-cell table:style-name="ce56" office:value-type="float" office:value="-0.5" calcext:value-type="float">
            <text:p>-0.5</text:p>
          </table:table-cell>
          <table:table-cell table:style-name="ce56" office:value-type="float" office:value="-1" calcext:value-type="float">
            <text:p>-1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60" office:value-type="float" office:value="0" calcext:value-type="float">
            <text:p>0.000</text:p>
          </table:table-cell>
          <table:table-cell table:style-name="ce60" office:value-type="float" office:value="-1" calcext:value-type="float">
            <text:p>-1.000</text:p>
          </table:table-cell>
          <table:table-cell table:style-name="ce56"/>
          <table:table-cell table:style-name="ce60" office:value-type="float" office:value="0.5" calcext:value-type="float">
            <text:p>0.500</text:p>
          </table:table-cell>
          <table:table-cell table:style-name="ce60" office:value-type="float" office:value="1" calcext:value-type="float">
            <text:p>1.000</text:p>
          </table:table-cell>
          <table:table-cell table:style-name="ce60" office:value-type="float" office:value="32.5" calcext:value-type="float">
            <text:p>32.500</text:p>
          </table:table-cell>
          <table:table-cell office:value-type="float" office:value="34.3" calcext:value-type="float">
            <text:p>34.3</text:p>
          </table:table-cell>
          <table:table-cell table:formula="of:=([.BB21]-MIN([.BB$5:.BB$42]))/(MAX([.BB$5:.BB$42])-MIN([.BB$5:.BB$42]))*2-1" office:value-type="float" office:value="0.879127028539451" calcext:value-type="float">
            <text:p>0.88</text:p>
          </table:table-cell>
          <table:table-cell office:value-type="float" office:value="-1.9" calcext:value-type="float">
            <text:p>-1.9</text:p>
          </table:table-cell>
          <table:table-cell table:formula="of:=([.BD21]-MIN([.BD$5:.BD$42]))/(MAX([.BD$5:.BD$42])-MIN([.BD$5:.BD$42]))*2-1" office:value-type="float" office:value="-0.00980392156862719" calcext:value-type="float">
            <text:p>-0.01</text:p>
          </table:table-cell>
          <table:table-cell table:formula="of:=[.BB21]+[.BD21]" office:value-type="float" office:value="32.4" calcext:value-type="float">
            <text:p>32.4</text:p>
          </table:table-cell>
          <table:table-cell table:formula="of:=([.BF21]-MIN([.BF$5:.BF$41]))/(MAX([.BF$5:.BF$41])-MIN([.BF19:.BF58]))*2-1" office:value-type="float" office:value="0.259733333333333" calcext:value-type="float">
            <text:p>0.26</text:p>
          </table:table-cell>
          <table:table-cell table:formula="of:=ABS([.BB21]-[.BD21])" office:value-type="float" office:value="36.2" calcext:value-type="float">
            <text:p>36.2</text:p>
          </table:table-cell>
          <table:table-cell table:formula="of:=1-([.BH21]-MIN([.BH$5:.BH$39]))/(MAX([.BH$5:.BH$39])-MIN([.BH$5:.BH$39]))" office:value-type="float" office:value="0.376083188908146" calcext:value-type="float">
            <text:p>0.38</text:p>
          </table:table-cell>
          <table:table-cell office:value-type="float" office:value="0" calcext:value-type="float">
            <text:p>0</text:p>
          </table:table-cell>
          <table:table-cell office:value-type="percentage" office:value="0.4078" calcext:value-type="percentage">
            <text:p>40.78%</text:p>
          </table:table-cell>
          <table:table-cell office:value-type="percentage" office:value="0.432" calcext:value-type="percentage">
            <text:p>43.20%</text:p>
          </table:table-cell>
          <table:table-cell table:formula="of:=IF(ISNUMBER([.BK21]);1-ABS([.BK21]-0.5)*4;&quot;&quot;)" office:value-type="float" office:value="0.6312" calcext:value-type="float">
            <text:p>0.63</text:p>
          </table:table-cell>
          <table:table-cell table:formula="of:=IF(ISNUMBER([.BL21]);1-ABS([.BL21]-0.5)*4;&quot;&quot;)" office:value-type="float" office:value="0.728" calcext:value-type="float">
            <text:p>0.73</text:p>
          </table:table-cell>
          <table:table-cell table:style-name="ce25" table:formula="of:=([.BM21]-MIN([.BM$5:.BM$41]))/(MAX([.BM$5:.BM$41])-MIN([.BM$5:.BM$41]))*2-1" office:value-type="float" office:value="0.693807898586055" calcext:value-type="float">
            <text:p>0.69</text:p>
          </table:table-cell>
          <table:table-cell table:style-name="ce25" table:formula="of:=([.BN21]-MIN([.BN$5:.BN$41]))/(MAX([.BN$5:.BN$41])-MIN([.BN$5:.BN$41]))*2-1" office:value-type="float" office:value="0.408695652173913" calcext:value-type="float">
            <text:p>0.41</text:p>
          </table:table-cell>
          <table:table-cell table:style-name="ce60" office:value-type="float" office:value="0" calcext:value-type="float">
            <text:p>0.000</text:p>
          </table:table-cell>
          <table:table-cell table:style-name="ce60"/>
          <table:table-cell table:style-name="ce60" office:value-type="float" office:value="1" calcext:value-type="float">
            <text:p>1.000</text:p>
          </table:table-cell>
          <table:table-cell table:style-name="ce56" table:formula="of:=-(([.AF21]-MIN([.AF$5:.AF$38]))/(MAX([.AF$5:.AF$38])-MIN([.AF$5:.AF$38]))*2-1)" office:value-type="float" office:value="0.125" calcext:value-type="float">
            <text:p>0.13</text:p>
          </table:table-cell>
          <table:table-cell table:style-name="ce60" office:value-type="float" office:value="-1" calcext:value-type="float">
            <text:p>-1.000</text:p>
          </table:table-cell>
          <table:table-cell table:style-name="ce56" table:formula="of:=IF(ISNUMBER([.AG21]);-(([.AG21]-MIN([.AG$5:.AG$38]))/(MAX([.AG$5:.AG$38])-MIN([.AG$5:.AG$38]))*2-1);&quot;&quot;)" office:value-type="float" office:value="0.205763660221336" calcext:value-type="float">
            <text:p>0.21</text:p>
          </table:table-cell>
          <table:table-cell office:value-type="float" office:value="0" calcext:value-type="float">
            <text:p>0.0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table:style-name="ce56" office:value-type="float" office:value="0.5" calcext:value-type="float">
            <text:p>0.5</text:p>
          </table:table-cell>
          <table:table-cell table:style-name="ce56" table:formula="of:=1-ABS([.BZ21])*2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number-columns-repeated="2" table:style-name="ce56" office:value-type="float" office:value="-1" calcext:value-type="float">
            <text:p>-1</text:p>
          </table:table-cell>
          <table:table-cell table:style-name="ce56" office:value-type="float" office:value="0.5" calcext:value-type="float">
            <text:p>0.5</text:p>
          </table:table-cell>
          <table:table-cell table:style-name="ce62" office:value-type="float" office:value="1" calcext:value-type="float">
            <text:p>1</text:p>
          </table:table-cell>
          <table:table-cell table:formula="of:=IF(AND(ISNUMBER([.AE21]);ISNUMBER([.AJ21]);ISNUMBER([.AM21]);ISNUMBER([.AN21]);ISNUMBER([.AO21]);ISNUMBER([.AP21]));([.AE21]*[$Weights.$B$9]+[.AJ21]*[$Weights.$B$7]+[.AM21]*[$Weights.$B$10]+[.AN21]*[$Weights.$B$8]+[.AO21]*[$Weights.$B$11]+[.AP21]*[$Weights.$B$12])/[$Weights.$B$14];&quot;NA&quot;)" office:value-type="float" office:value="0.160007822691046" calcext:value-type="float">
            <text:p>0.16</text:p>
          </table:table-cell>
          <table:table-cell table:formula="of:=IF(AND(ISNUMBER([.AQ21]);ISNUMBER([.AR21]);ISNUMBER([.AS21]);ISNUMBER([.AT21]);ISNUMBER([.AU21]));([.AQ21]*[$Weights.$B$25]+[.AR21]*[$Weights.$B$26]+[.AS21]*[$Weights.$B$27]+[.AT21]*[$Weights.$B$28]+[.AU21]*[$Weights.$B$29])/[$Weights.$B$31];&quot;&quot;)" office:value-type="float" office:value="-0.357142857142857" calcext:value-type="float">
            <text:p>-0.36</text:p>
          </table:table-cell>
          <table:table-cell table:style-name="ce64" table:formula="of:=IF(AND(ISNUMBER([.BG21]);ISNUMBER([.BO21]);ISNUMBER([.BP21]);ISNUMBER([.BI21]);ISNUMBER([.BJ21]);ISNUMBER([.BQ21]);ISNUMBER([.BS21]));([.BG21]*[$Weights.$B$35]+[.BP21]*[$Weights.$B$36]+[.BO21]*[$Weights.$B$37]+[.BI21]*[$Weights.$B$38]+[.BJ21]*[$Weights.$B$42]+[.BQ21]*[$Weights.$B$40]+[.BS21]*[$Weights.$B$41]+[.BR21]*[$Weights.$B$39])/[$Weights.$B$44];&quot;NA&quot;)" office:value-type="float" office:value="0.313475234155072" calcext:value-type="float">
            <text:p>0.31</text:p>
          </table:table-cell>
          <table:table-cell table:style-name="ce64" table:formula="of:=IF(AND(ISNUMBER([.AY21]);ISNUMBER([.AZ21]));([.AY21]*[$Weights.$B$18]+[.AZ21]*[$Weights.$B$19])/[$Weights.$B$21];&quot;&quot;)" office:value-type="float" office:value="0.75" calcext:value-type="float">
            <text:p>0.75</text:p>
          </table:table-cell>
          <table:table-cell table:style-name="ce64" table:formula="of:=IF(AND(ISNUMBER([.BY21]);ISNUMBER([.CA21]);ISNUMBER([.CB21]));([$Weights.$B$48]*[.BY21]+[$Weights.$B$49]*[.CB21]+[$Weights.$B$50]*[.CA21])/[$Weights.$B$52];&quot;NA&quot;)" office:value-type="float" office:value="0.166666666666667" calcext:value-type="float">
            <text:p>0.17</text:p>
          </table:table-cell>
          <table:table-cell table:style-name="ce64" table:formula="of:=IF(AND(ISNUMBER([.AV21]);ISNUMBER([.AW21]));([.AV21]*[$Weights.$B$56]+[.AW21]*[$Weights.$B$57])/[$Weights.$B$59];&quot;&quot;)" office:value-type="float" office:value="-0.5" calcext:value-type="float">
            <text:p>-0.5</text:p>
          </table:table-cell>
          <table:table-cell table:style-name="ce56" table:formula="of:=IF(AND(ISNUMBER([.CD21]);ISNUMBER([.CE21]));([.CD21]*[$Weights.$B$63]+[.CE21]*[$Weights.$B$64])/[$Weights.$B$66];&quot;NA&quot;)" office:value-type="float" office:value="-0.25" calcext:value-type="float">
            <text:p>-0.25</text:p>
          </table:table-cell>
          <table:table-cell table:style-name="ce64" table:formula="of:=IF(AND(ISNUMBER([.BT21]);ISNUMBER([.BU21]);ISNUMBER([.BV21]);ISNUMBER([.BW21]);ISNUMBER([.BX21]));([.BT21]*[$Weights.$B$70]+[.BU21]*[$Weights.$B$71]+[.BV21]*[$Weights.$B$72]+[.BW21]*[$Weights.$B$73]+[.BX21]*[$Weights.$B$74])/[$Weights.$B$77];&quot;NA&quot;)" office:value-type="float" office:value="0.0601388473129703" calcext:value-type="float">
            <text:p>0.06</text:p>
          </table:table-cell>
          <table:table-cell table:style-name="ce69" table:formula="of:=AND(ISNUMBER([.CF21]);[.CF21]&gt;=0;ISNUMBER([.CG21]);[.CG21]&gt;=0;ISNUMBER([.CH21]);[.CH21]&gt;=0;ISNUMBER([.CJ21]);ISNUMBER([.CI21]);[.CI21]&gt;=0;ISNUMBER([.CJ21]);[.CJ21]&gt;=0;ISNUMBER([.CK21]);[.CK21]&gt;=0)" office:value-type="boolean" office:boolean-value="false" calcext:value-type="boolean">
            <text:p>FALSE</text:p>
          </table:table-cell>
          <table:table-cell table:formula="of:=IF(AND(ISNUMBER([.BY21]);ISNUMBER([.CG21]);ISNUMBER([.CH21]);ISNUMBER([.CI21]);ISNUMBER([.CJ21]);ISNUMBER([.BZ21]);ISNUMBER([.CK21]);ISNUMBER([.CN21]);ISNUMBER([.CF21]);ISNUMBER([.CL21]);ISNUMBER([.CM21]));([.CG21]*[$Weights.$B$82]+[.CH21]*[$Weights.$B$83]+[.CI21]*[$Weights.$B$84]+[.CJ21]*[$Weights.$B$85]+[.CK21]*[$Weights.$B$88]+[.CN21]*[$Weights.$B$86]+[.CF21]*[$Weights.$B$87]+[.CL21]*[$Weights.$B$90]+[.CM21]*[$Weights.$B$89])/[$Weights.$B$92];&quot;NA&quot;)" office:value-type="float" office:value="0.214768214210362" calcext:value-type="float">
            <text:p>0.215</text:p>
          </table:table-cell>
          <table:table-cell table:formula="of:=IF(ISNUMBER([.CP21]);([.CP21]+1)/2;&quot;NA&quot;)" office:value-type="percentage" office:value="0.607384107105181" calcext:value-type="percentage">
            <text:p>60.74%</text:p>
          </table:table-cell>
          <table:table-cell table:number-columns-repeated="929"/>
        </table:table-row>
        <table:table-row table:style-name="ro1">
          <table:table-cell office:value-type="string" calcext:value-type="string">
            <text:p>Phoenix</text:p>
          </table:table-cell>
          <table:table-cell office:value-type="string" calcext:value-type="string">
            <text:p>AZ</text:p>
          </table:table-cell>
          <table:table-cell office:value-type="float" office:value="74.55" calcext:value-type="float">
            <text:p>74.55</text:p>
          </table:table-cell>
          <table:table-cell table:number-columns-repeated="2" office:value-type="currency" office:currency="USD" office:value="650" calcext:value-type="currency">
            <text:p>$650.00</text:p>
          </table:table-cell>
          <table:table-cell table:formula="of:=IF(ISNUMBER([.D22]);[.D22]*1.35;&quot;&quot;)">
            <text:p/>
          </table:table-cell>
          <table:table-cell table:number-columns-repeated="2"/>
          <table:table-cell office:value-type="currency" office:currency="USD" office:value="241.52" calcext:value-type="currency">
            <text:p>$241.52</text:p>
          </table:table-cell>
          <table:table-cell table:formula="of:=[.I22]*3" office:value-type="currency" office:currency="USD" office:value="724.56" calcext:value-type="currency">
            <text:p>$724.56</text:p>
          </table:table-cell>
          <table:table-cell table:style-name="ce30" table:formula="of:=(3750*[.C22]/90+[.D22]+[.J22]*2/3)*12" office:value-type="currency" office:currency="USD" office:value="50871.48" calcext:value-type="currency">
            <text:p>$50,871.48</text:p>
          </table:table-cell>
          <table:table-cell table:style-name="ce30" table:formula="of:=(3750*[.C22]/90+[.D22]+[.J22])*12" office:value-type="currency" office:currency="USD" office:value="53769.72" calcext:value-type="currency">
            <text:p>$53,769.72</text:p>
          </table:table-cell>
          <table:table-cell table:style-name="ce30" table:formula="of:=(3750*[.C22]/90+150*[.C22]/75+[.F22]+[.J22])*12" office:value-type="currency" office:currency="USD" office:value="59158.92" calcext:value-type="currency">
            <text:p>$59,158.92</text:p>
          </table:table-cell>
          <table:table-cell office:value-type="currency" office:currency="USD" office:value="119432" calcext:value-type="currency">
            <text:p>$119,432.00</text:p>
          </table:table-cell>
          <table:table-cell office:value-type="currency" office:currency="USD" office:value="83446.87" calcext:value-type="currency">
            <text:p>$83,446.87</text:p>
          </table:table-cell>
          <table:table-cell table:formula="of:=IF(ISNUMBER([.O22]);[.O22]/[.O$4]*75;&quot;NA&quot;)" office:value-type="currency" office:currency="USD" office:value="74.6342471678468" calcext:value-type="currency">
            <text:p>$74.63</text:p>
          </table:table-cell>
          <table:table-cell table:formula="of:=100000/75*[.P22]" office:value-type="currency" office:currency="USD" office:value="99512.3295571291" calcext:value-type="currency">
            <text:p>$99,512.33</text:p>
          </table:table-cell>
          <table:table-cell table:formula="of:=128000/75*[.P22]">
            <text:p/>
          </table:table-cell>
          <table:table-cell office:value-type="currency" office:currency="USD" office:value="71115.98" calcext:value-type="currency">
            <text:p>$71,115.98</text:p>
          </table:table-cell>
          <table:table-cell table:style-name="ce27" table:formula="of:=IF(AND(ISNUMBER([.O22]);ISNUMBER([.M22]));[.O22]-[.M22];&quot;&quot;)" office:value-type="currency" office:currency="USD" office:value="24287.95" calcext:value-type="currency">
            <text:p>$24,287.95</text:p>
          </table:table-cell>
          <table:table-cell table:style-name="ce45" table:formula="of:=IF(AND(ISNUMBER([.K22]);ISNUMBER([.S22]));[.S22]-[.K22];&quot;&quot;)" office:value-type="currency" office:currency="USD" office:value="20244.5" calcext:value-type="currency">
            <text:p>$20,244.50</text:p>
          </table:table-cell>
          <table:table-cell table:formula="of:=[.T22]/[.N22]" office:value-type="percentage" office:value="0.203362164244088" calcext:value-type="percentage">
            <text:p>20.34%</text:p>
          </table:table-cell>
          <table:table-cell table:style-name="ce49" table:formula="of:=[.U22]/[.Q22]" office:value-type="percentage" office:value="0.203437102619307" calcext:value-type="percentage">
            <text:p>20.34%</text:p>
          </table:table-cell>
          <table:table-cell office:value-type="percentage" office:value="0.058" calcext:value-type="percentage">
            <text:p>5.8%</text:p>
          </table:table-cell>
          <table:table-cell table:style-name="ce47" office:value-type="percentage" office:value="0.045" calcext:value-type="percentage">
            <text:p>4.50%</text:p>
          </table:table-cell>
          <table:table-cell table:formula="of:=500000*0.05*(1-0.15-[.Y22])" office:value-type="currency" office:currency="USD" office:value="20125" calcext:value-type="currency">
            <text:p>$20,125.00</text:p>
          </table:table-cell>
          <table:table-cell table:formula="of:=IF(AND(ISNUMBER([.T22]);ISNUMBER([.Z22]));[.T22]+[.Z22];&quot;NA&quot;)" office:value-type="currency" office:currency="USD" office:value="44412.95" calcext:value-type="currency">
            <text:p>$44,412.95</text:p>
          </table:table-cell>
          <table:table-cell table:formula="of:=[.AA22]/[.M22]" office:value-type="percentage" office:value="0.750739702482736" calcext:value-type="percentage">
            <text:p>75.07%</text:p>
          </table:table-cell>
          <table:table-cell table:formula="of:=[.U22]+[.Z22]" office:value-type="currency" office:currency="USD" office:value="40369.5" calcext:value-type="currency">
            <text:p>$40,369.50</text:p>
          </table:table-cell>
          <table:table-cell table:formula="of:=[.AC22]/[.K22]" office:value-type="percentage" office:value="0.793558591179183" calcext:value-type="percentage">
            <text:p>79.36%</text:p>
          </table:table-cell>
          <table:table-cell table:style-name="ce56" table:formula="of:=IF(ISNUMBER([.Y22]);1-([.Y22]-MIN([.Y$5:.Y$38]))/(MAX([.Y$5:.Y$38])-MIN([.Y$5:.Y$38]))*2;&quot;&quot;)" office:value-type="float" office:value="0.0909090909090909" calcext:value-type="float">
            <text:p>0.09</text:p>
          </table:table-cell>
          <table:table-cell office:value-type="float" office:value="1.2" calcext:value-type="float">
            <text:p>1.2</text:p>
          </table:table-cell>
          <table:table-cell office:value-type="float" office:value="81.49" calcext:value-type="float">
            <text:p>81.49</text:p>
          </table:table-cell>
          <table:table-cell table:formula="of:=IF(ISNUMBER([.T22]);([.T22]-MIN([.T$4:.T$42]))/(MAX([.T$4:.T60])-MIN([.T$4:.T$42]))*2-1;&quot;NA&quot;)" office:value-type="float" office:value="0.843861559736061" calcext:value-type="float">
            <text:p>0.84</text:p>
          </table:table-cell>
          <table:table-cell table:formula="of:=IF(ISNUMBER([.U22]);([.U22]-MIN([.U$4:.U$42]))/(MAX([.U$4:.U$42])-MIN([.U$5:.U$41]))*2-1;&quot;NA&quot;)" office:value-type="float" office:value="0.852826152708342" calcext:value-type="float">
            <text:p>0.85</text:p>
          </table:table-cell>
          <table:table-cell table:style-name="ce60" table:formula="of:=IF(AND(ISNUMBER([.AH22]);ISNUMBER([.AH22]);ISNUMBER([.AI22]));[.AI22];&quot;NA&quot;)" office:value-type="float" office:value="0.852826152708342" calcext:value-type="float">
            <text:p>0.853</text:p>
          </table:table-cell>
          <table:table-cell table:style-name="ce60" table:formula="of:=IF(ISNUMBER([.AB22]);([.AB22]-MIN([.AB$4:.AB$42]))/(MAX([.AB$4:.AB$42])-MIN([.AB$4:.AB$42]))*2-1;&quot;NA&quot;)" office:value-type="float" office:value="0.859594238137388" calcext:value-type="float">
            <text:p>0.860</text:p>
          </table:table-cell>
          <table:table-cell table:style-name="ce60" table:formula="of:=IF(ISNUMBER([.AD22]);([.AD22]-MIN([.AD$4:.AD$42]))/(MAX([.AD$4:.AD$42])-MIN([.AD$4:.AD$42]))*2-1;&quot;NA&quot;)" office:value-type="float" office:value="0.867045359813142" calcext:value-type="float">
            <text:p>0.867</text:p>
          </table:table-cell>
          <table:table-cell table:style-name="ce60" table:formula="of:=([.AK22]+[.AL22])/2" office:value-type="float" office:value="0.863319798975265" calcext:value-type="float">
            <text:p>0.863</text:p>
          </table:table-cell>
          <table:table-cell table:style-name="ce60" table:formula="of:=IF(ISNUMBER([.X22]);-(([.X22]-MIN([.X$4:.X$42]))/(MAX([.X$4:.X$42])-MIN([.X$4:.X$42]))*2-1);&quot;&quot;)" office:value-type="float" office:value="-0.285714285714286" calcext:value-type="float">
            <text:p>-0.286</text:p>
          </table:table-cell>
          <table:table-cell table:style-name="ce56" office:value-type="float" office:value="-0.5" calcext:value-type="float">
            <text:p>-0.5</text:p>
          </table:table-cell>
          <table:table-cell table:style-name="ce62" office:value-type="float" office:value="0" calcext:value-type="float">
            <text:p>0</text:p>
          </table:table-cell>
          <table:table-cell table:style-name="ce56" office:value-type="float" office:value="-1" calcext:value-type="float">
            <text:p>-1</text:p>
          </table:table-cell>
          <table:table-cell table:style-name="ce56" office:value-type="float" office:value="-0.5" calcext:value-type="float">
            <text:p>-0.5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60" office:value-type="float" office:value="0" calcext:value-type="float">
            <text:p>0.000</text:p>
          </table:table-cell>
          <table:table-cell table:style-name="ce60" office:value-type="float" office:value="-1" calcext:value-type="float">
            <text:p>-1.000</text:p>
          </table:table-cell>
          <table:table-cell table:style-name="ce56" office:value-type="string" calcext:value-type="string">
            <text:p>?</text:p>
          </table:table-cell>
          <table:table-cell table:style-name="ce60" office:value-type="float" office:value="0.5" calcext:value-type="float">
            <text:p>0.500</text:p>
          </table:table-cell>
          <table:table-cell table:style-name="ce60" office:value-type="float" office:value="1" calcext:value-type="float">
            <text:p>1.000</text:p>
          </table:table-cell>
          <table:table-cell table:style-name="ce60" office:value-type="float" office:value="32.5" calcext:value-type="float">
            <text:p>32.500</text:p>
          </table:table-cell>
          <table:table-cell office:value-type="float" office:value="34.3" calcext:value-type="float">
            <text:p>34.3</text:p>
          </table:table-cell>
          <table:table-cell table:formula="of:=([.BB22]-MIN([.BB$5:.BB$42]))/(MAX([.BB$5:.BB$42])-MIN([.BB$5:.BB$42]))*2-1" office:value-type="float" office:value="0.879127028539451" calcext:value-type="float">
            <text:p>0.88</text:p>
          </table:table-cell>
          <table:table-cell office:value-type="float" office:value="-1.9" calcext:value-type="float">
            <text:p>-1.9</text:p>
          </table:table-cell>
          <table:table-cell table:formula="of:=([.BD22]-MIN([.BD$5:.BD$42]))/(MAX([.BD$5:.BD$42])-MIN([.BD$5:.BD$42]))*2-1" office:value-type="float" office:value="-0.00980392156862719" calcext:value-type="float">
            <text:p>-0.01</text:p>
          </table:table-cell>
          <table:table-cell table:formula="of:=[.BB22]+[.BD22]" office:value-type="float" office:value="32.4" calcext:value-type="float">
            <text:p>32.4</text:p>
          </table:table-cell>
          <table:table-cell table:formula="of:=([.BF22]-MIN([.BF$5:.BF$41]))/(MAX([.BF$5:.BF$41])-MIN([.BF24:.BF65]))*2-1" office:value-type="float" office:value="0.259733333333333" calcext:value-type="float">
            <text:p>0.26</text:p>
          </table:table-cell>
          <table:table-cell table:formula="of:=ABS([.BB22]-[.BD22])" office:value-type="float" office:value="36.2" calcext:value-type="float">
            <text:p>36.2</text:p>
          </table:table-cell>
          <table:table-cell table:formula="of:=1-([.BH22]-MIN([.BH$5:.BH$39]))/(MAX([.BH$5:.BH$39])-MIN([.BH$5:.BH$39]))" office:value-type="float" office:value="0.376083188908146" calcext:value-type="float">
            <text:p>0.38</text:p>
          </table:table-cell>
          <table:table-cell office:value-type="float" office:value="0" calcext:value-type="float">
            <text:p>0</text:p>
          </table:table-cell>
          <table:table-cell office:value-type="percentage" office:value="0.4651" calcext:value-type="percentage">
            <text:p>46.51%</text:p>
          </table:table-cell>
          <table:table-cell office:value-type="percentage" office:value="0.432" calcext:value-type="percentage">
            <text:p>43.20%</text:p>
          </table:table-cell>
          <table:table-cell table:formula="of:=IF(ISNUMBER([.BK22]);1-ABS([.BK22]-0.5)*4;&quot;&quot;)" office:value-type="float" office:value="0.8604" calcext:value-type="float">
            <text:p>0.86</text:p>
          </table:table-cell>
          <table:table-cell table:formula="of:=IF(ISNUMBER([.BL22]);1-ABS([.BL22]-0.5)*4;&quot;&quot;)" office:value-type="float" office:value="0.728" calcext:value-type="float">
            <text:p>0.73</text:p>
          </table:table-cell>
          <table:table-cell table:style-name="ce25" table:formula="of:=([.BM22]-MIN([.BM$5:.BM$41]))/(MAX([.BM$5:.BM$41])-MIN([.BM$5:.BM$41]))*2-1" office:value-type="float" office:value="0.973183812774257" calcext:value-type="float">
            <text:p>0.97</text:p>
          </table:table-cell>
          <table:table-cell table:style-name="ce25" table:formula="of:=([.BN22]-MIN([.BN$5:.BN$41]))/(MAX([.BN$5:.BN$41])-MIN([.BN$5:.BN$41]))*2-1" office:value-type="float" office:value="0.408695652173913" calcext:value-type="float">
            <text:p>0.41</text:p>
          </table:table-cell>
          <table:table-cell table:style-name="ce60" office:value-type="float" office:value="0" calcext:value-type="float">
            <text:p>0.000</text:p>
          </table:table-cell>
          <table:table-cell table:style-name="ce60"/>
          <table:table-cell table:style-name="ce60" office:value-type="float" office:value="1" calcext:value-type="float">
            <text:p>1.000</text:p>
          </table:table-cell>
          <table:table-cell table:style-name="ce56" table:formula="of:=-(([.AF22]-MIN([.AF$5:.AF$38]))/(MAX([.AF$5:.AF$38])-MIN([.AF$5:.AF$38]))*2-1)" office:value-type="float" office:value="0.125" calcext:value-type="float">
            <text:p>0.13</text:p>
          </table:table-cell>
          <table:table-cell table:style-name="ce60" office:value-type="float" office:value="-1" calcext:value-type="float">
            <text:p>-1.000</text:p>
          </table:table-cell>
          <table:table-cell table:style-name="ce56" table:formula="of:=IF(ISNUMBER([.AG22]);-(([.AG22]-MIN([.AG$5:.AG$38]))/(MAX([.AG$5:.AG$38])-MIN([.AG$5:.AG$38]))*2-1);&quot;&quot;)" office:value-type="float" office:value="0.205763660221336" calcext:value-type="float">
            <text:p>0.21</text:p>
          </table:table-cell>
          <table:table-cell office:value-type="float" office:value="0" calcext:value-type="float">
            <text:p>0.0</text:p>
          </table:table-cell>
          <table:table-cell office:value-type="float" office:value="-1" calcext:value-type="float">
            <text:p>-1</text:p>
          </table:table-cell>
          <table:table-cell office:value-type="float" office:value="0.5" calcext:value-type="float">
            <text:p>0.5</text:p>
          </table:table-cell>
          <table:table-cell table:style-name="ce56" office:value-type="float" office:value="0.5" calcext:value-type="float">
            <text:p>0.5</text:p>
          </table:table-cell>
          <table:table-cell table:style-name="ce56" table:formula="of:=1-ABS([.BZ22])*2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number-columns-repeated="2" table:style-name="ce56" office:value-type="float" office:value="-1" calcext:value-type="float">
            <text:p>-1</text:p>
          </table:table-cell>
          <table:table-cell table:style-name="ce56" office:value-type="float" office:value="0.5" calcext:value-type="float">
            <text:p>0.5</text:p>
          </table:table-cell>
          <table:table-cell table:style-name="ce62" office:value-type="float" office:value="1" calcext:value-type="float">
            <text:p>1</text:p>
          </table:table-cell>
          <table:table-cell table:formula="of:=IF(AND(ISNUMBER([.AE22]);ISNUMBER([.AJ22]);ISNUMBER([.AM22]);ISNUMBER([.AN22]);ISNUMBER([.AO22]);ISNUMBER([.AP22]));([.AE22]*[$Weights.$B$9]+[.AJ22]*[$Weights.$B$7]+[.AM22]*[$Weights.$B$10]+[.AN22]*[$Weights.$B$8]+[.AO22]*[$Weights.$B$11]+[.AP22]*[$Weights.$B$12])/[$Weights.$B$14];&quot;NA&quot;)" office:value-type="float" office:value="0.153851172872631" calcext:value-type="float">
            <text:p>0.15</text:p>
          </table:table-cell>
          <table:table-cell table:formula="of:=IF(AND(ISNUMBER([.AQ22]);ISNUMBER([.AR22]);ISNUMBER([.AS22]);ISNUMBER([.AT22]);ISNUMBER([.AU22]));([.AQ22]*[$Weights.$B$25]+[.AR22]*[$Weights.$B$26]+[.AS22]*[$Weights.$B$27]+[.AT22]*[$Weights.$B$28]+[.AU22]*[$Weights.$B$29])/[$Weights.$B$31];&quot;&quot;)" office:value-type="float" office:value="-0.0714285714285714" calcext:value-type="float">
            <text:p>-0.07</text:p>
          </table:table-cell>
          <table:table-cell table:style-name="ce64" table:formula="of:=IF(AND(ISNUMBER([.BG22]);ISNUMBER([.BO22]);ISNUMBER([.BP22]);ISNUMBER([.BI22]);ISNUMBER([.BJ22]);ISNUMBER([.BQ22]);ISNUMBER([.BS22]));([.BG22]*[$Weights.$B$35]+[.BP22]*[$Weights.$B$36]+[.BO22]*[$Weights.$B$37]+[.BI22]*[$Weights.$B$38]+[.BJ22]*[$Weights.$B$42]+[.BQ22]*[$Weights.$B$40]+[.BS22]*[$Weights.$B$41]+[.BR22]*[$Weights.$B$39])/[$Weights.$B$44];&quot;NA&quot;)" office:value-type="float" office:value="0.334965689092626" calcext:value-type="float">
            <text:p>0.33</text:p>
          </table:table-cell>
          <table:table-cell table:style-name="ce64" table:formula="of:=IF(AND(ISNUMBER([.AY22]);ISNUMBER([.AZ22]));([.AY22]*[$Weights.$B$18]+[.AZ22]*[$Weights.$B$19])/[$Weights.$B$21];&quot;&quot;)" office:value-type="float" office:value="0.75" calcext:value-type="float">
            <text:p>0.75</text:p>
          </table:table-cell>
          <table:table-cell table:style-name="ce64" table:formula="of:=IF(AND(ISNUMBER([.BY22]);ISNUMBER([.CA22]);ISNUMBER([.CB22]));([$Weights.$B$48]*[.BY22]+[$Weights.$B$49]*[.CB22]+[$Weights.$B$50]*[.CA22])/[$Weights.$B$52];&quot;NA&quot;)" office:value-type="float" office:value="0.166666666666667" calcext:value-type="float">
            <text:p>0.17</text:p>
          </table:table-cell>
          <table:table-cell table:style-name="ce64" table:formula="of:=IF(AND(ISNUMBER([.AV22]);ISNUMBER([.AW22]));([.AV22]*[$Weights.$B$56]+[.AW22]*[$Weights.$B$57])/[$Weights.$B$59];&quot;&quot;)" office:value-type="float" office:value="-0.5" calcext:value-type="float">
            <text:p>-0.5</text:p>
          </table:table-cell>
          <table:table-cell table:style-name="ce56" table:formula="of:=IF(AND(ISNUMBER([.CD22]);ISNUMBER([.CE22]));([.CD22]*[$Weights.$B$63]+[.CE22]*[$Weights.$B$64])/[$Weights.$B$66];&quot;NA&quot;)" office:value-type="float" office:value="-0.25" calcext:value-type="float">
            <text:p>-0.25</text:p>
          </table:table-cell>
          <table:table-cell table:style-name="ce64" table:formula="of:=IF(AND(ISNUMBER([.BT22]);ISNUMBER([.BU22]);ISNUMBER([.BV22]);ISNUMBER([.BW22]);ISNUMBER([.BX22]));([.BT22]*[$Weights.$B$70]+[.BU22]*[$Weights.$B$71]+[.BV22]*[$Weights.$B$72]+[.BW22]*[$Weights.$B$73]+[.BX22]*[$Weights.$B$74])/[$Weights.$B$77];&quot;NA&quot;)" office:value-type="float" office:value="-0.303497516323393" calcext:value-type="float">
            <text:p>-0.3</text:p>
          </table:table-cell>
          <table:table-cell table:style-name="ce69" table:formula="of:=AND(ISNUMBER([.CF22]);[.CF22]&gt;=0;ISNUMBER([.CG22]);[.CG22]&gt;=0;ISNUMBER([.CH22]);[.CH22]&gt;=0;ISNUMBER([.CJ22]);ISNUMBER([.CI22]);[.CI22]&gt;=0;ISNUMBER([.CJ22]);[.CJ22]&gt;=0;ISNUMBER([.CK22]);[.CK22]&gt;=0)" office:value-type="boolean" office:boolean-value="false" calcext:value-type="boolean">
            <text:p>FALSE</text:p>
          </table:table-cell>
          <table:table-cell table:formula="of:=IF(AND(ISNUMBER([.BY22]);ISNUMBER([.CG22]);ISNUMBER([.CH22]);ISNUMBER([.CI22]);ISNUMBER([.CJ22]);ISNUMBER([.BZ22]);ISNUMBER([.CK22]);ISNUMBER([.CN22]);ISNUMBER([.CF22]);ISNUMBER([.CL22]);ISNUMBER([.CM22]));([.CG22]*[$Weights.$B$82]+[.CH22]*[$Weights.$B$83]+[.CI22]*[$Weights.$B$84]+[.CJ22]*[$Weights.$B$85]+[.CK22]*[$Weights.$B$88]+[.CN22]*[$Weights.$B$86]+[.CF22]*[$Weights.$B$87]+[.CL22]*[$Weights.$B$90]+[.CM22]*[$Weights.$B$89])/[$Weights.$B$92];&quot;NA&quot;)" office:value-type="float" office:value="0.206944680109995" calcext:value-type="float">
            <text:p>0.207</text:p>
          </table:table-cell>
          <table:table-cell table:formula="of:=IF(ISNUMBER([.CP22]);([.CP22]+1)/2;&quot;NA&quot;)" office:value-type="percentage" office:value="0.603472340054998" calcext:value-type="percentage">
            <text:p>60.35%</text:p>
          </table:table-cell>
          <table:table-cell table:number-columns-repeated="929"/>
        </table:table-row>
        <table:table-row table:style-name="ro1">
          <table:table-cell office:value-type="string" calcext:value-type="string">
            <text:p>Anaheim</text:p>
          </table:table-cell>
          <table:table-cell office:value-type="string" calcext:value-type="string">
            <text:p>CA</text:p>
          </table:table-cell>
          <table:table-cell office:value-type="float" office:value="71.2" calcext:value-type="float">
            <text:p>71.2</text:p>
          </table:table-cell>
          <table:table-cell table:number-columns-repeated="2" office:value-type="currency" office:currency="USD" office:value="1000" calcext:value-type="currency">
            <text:p>$1,000.00</text:p>
          </table:table-cell>
          <table:table-cell table:formula="of:=IF(ISNUMBER([.D23]);[.D23]*1.35;&quot;&quot;)">
            <text:p/>
          </table:table-cell>
          <table:table-cell table:number-columns-repeated="2"/>
          <table:table-cell office:value-type="currency" office:currency="USD" office:value="216.93" calcext:value-type="currency">
            <text:p>$216.93</text:p>
          </table:table-cell>
          <table:table-cell table:formula="of:=[.I23]*3" office:value-type="currency" office:currency="USD" office:value="650.79" calcext:value-type="currency">
            <text:p>$650.79</text:p>
          </table:table-cell>
          <table:table-cell table:style-name="ce30" table:formula="of:=(3750*[.C23]/90+[.D23]+[.J23]*2/3)*12" office:value-type="currency" office:currency="USD" office:value="52806.32" calcext:value-type="currency">
            <text:p>$52,806.32</text:p>
          </table:table-cell>
          <table:table-cell table:style-name="ce30" table:formula="of:=(3750*[.C23]/90+[.D23]+[.J23])*12" office:value-type="currency" office:currency="USD" office:value="55409.48" calcext:value-type="currency">
            <text:p>$55,409.48</text:p>
          </table:table-cell>
          <table:table-cell table:style-name="ce30" table:formula="of:=(3750*[.C23]/90+150*[.C23]/75+[.F23]+[.J23])*12" office:value-type="currency" office:currency="USD" office:value="61318.28" calcext:value-type="currency">
            <text:p>$61,318.28</text:p>
          </table:table-cell>
          <table:table-cell office:value-type="currency" office:currency="USD" office:value="134394" calcext:value-type="currency">
            <text:p>$134,394.00</text:p>
          </table:table-cell>
          <table:table-cell office:value-type="currency" office:currency="USD" office:value="85541.19" calcext:value-type="currency">
            <text:p>$85,541.19</text:p>
          </table:table-cell>
          <table:table-cell table:formula="of:=IF(ISNUMBER([.O23]);[.O23]/[.O$4]*75;&quot;NA&quot;)" office:value-type="currency" office:currency="USD" office:value="76.5073910799979" calcext:value-type="currency">
            <text:p>$76.51</text:p>
          </table:table-cell>
          <table:table-cell table:formula="of:=100000/75*[.P23]" office:value-type="currency" office:currency="USD" office:value="102009.854773331" calcext:value-type="currency">
            <text:p>$102,009.85</text:p>
          </table:table-cell>
          <table:table-cell table:formula="of:=128000/75*[.P23]">
            <text:p/>
          </table:table-cell>
          <table:table-cell table:style-name="ce38" office:value-type="currency" office:currency="USD" office:value="67488.59" calcext:value-type="currency">
            <text:p>$67,488.59</text:p>
          </table:table-cell>
          <table:table-cell table:style-name="ce27" table:formula="of:=IF(AND(ISNUMBER([.O23]);ISNUMBER([.M23]));[.O23]-[.M23];&quot;&quot;)" office:value-type="currency" office:currency="USD" office:value="24222.91" calcext:value-type="currency">
            <text:p>$24,222.91</text:p>
          </table:table-cell>
          <table:table-cell table:style-name="ce45" table:formula="of:=IF(AND(ISNUMBER([.K23]);ISNUMBER([.S23]));[.S23]-[.K23];&quot;&quot;)" office:value-type="currency" office:currency="USD" office:value="14682.27" calcext:value-type="currency">
            <text:p>$14,682.27</text:p>
          </table:table-cell>
          <table:table-cell table:formula="of:=[.T23]/[.N23]" office:value-type="percentage" office:value="0.180238031459738" calcext:value-type="percentage">
            <text:p>18.02%</text:p>
          </table:table-cell>
          <table:table-cell table:style-name="ce49" table:formula="of:=[.U23]/[.Q23]" office:value-type="percentage" office:value="0.143929917679272" calcext:value-type="percentage">
            <text:p>14.39%</text:p>
          </table:table-cell>
          <table:table-cell office:value-type="percentage" office:value="0.071" calcext:value-type="percentage">
            <text:p>7.1%</text:p>
          </table:table-cell>
          <table:table-cell table:style-name="ce47" office:value-type="percentage" office:value="0.093" calcext:value-type="percentage">
            <text:p>9.30%</text:p>
          </table:table-cell>
          <table:table-cell table:formula="of:=500000*0.05*(1-0.15-[.Y23])" office:value-type="currency" office:currency="USD" office:value="18925" calcext:value-type="currency">
            <text:p>$18,925.00</text:p>
          </table:table-cell>
          <table:table-cell table:formula="of:=IF(AND(ISNUMBER([.T23]);ISNUMBER([.Z23]));[.T23]+[.Z23];&quot;NA&quot;)" office:value-type="currency" office:currency="USD" office:value="43147.91" calcext:value-type="currency">
            <text:p>$43,147.91</text:p>
          </table:table-cell>
          <table:table-cell table:formula="of:=[.AA23]/[.M23]" office:value-type="percentage" office:value="0.703671238006024" calcext:value-type="percentage">
            <text:p>70.37%</text:p>
          </table:table-cell>
          <table:table-cell table:formula="of:=[.U23]+[.Z23]" office:value-type="currency" office:currency="USD" office:value="33607.27" calcext:value-type="currency">
            <text:p>$33,607.27</text:p>
          </table:table-cell>
          <table:table-cell table:formula="of:=[.AC23]/[.K23]" office:value-type="percentage" office:value="0.636425147595969" calcext:value-type="percentage">
            <text:p>63.64%</text:p>
          </table:table-cell>
          <table:table-cell table:style-name="ce56" table:formula="of:=IF(ISNUMBER([.Y23]);1-([.Y23]-MIN([.Y$5:.Y$38]))/(MAX([.Y$5:.Y$38])-MIN([.Y$5:.Y$38]))*2;&quot;&quot;)" office:value-type="float" office:value="-0.878787878787879" calcext:value-type="float">
            <text:p>-0.88</text:p>
          </table:table-cell>
          <table:table-cell office:value-type="float" office:value="1.38" calcext:value-type="float">
            <text:p>1.38</text:p>
          </table:table-cell>
          <table:table-cell office:value-type="float" office:value="-15.9" calcext:value-type="float">
            <text:p>-15.9</text:p>
          </table:table-cell>
          <table:table-cell table:formula="of:=IF(ISNUMBER([.T23]);([.T23]-MIN([.T$4:.T$42]))/(MAX([.T$4:.T61])-MIN([.T$4:.T$42]))*2-1;&quot;NA&quot;)" office:value-type="float" office:value="0.841850150306775" calcext:value-type="float">
            <text:p>0.84</text:p>
          </table:table-cell>
          <table:table-cell table:formula="of:=IF(ISNUMBER([.U23]);([.U23]-MIN([.U$4:.U$42]))/(MAX([.U$4:.U$42])-MIN([.U$5:.U$41]))*2-1;&quot;NA&quot;)" office:value-type="float" office:value="0.656748875651537" calcext:value-type="float">
            <text:p>0.66</text:p>
          </table:table-cell>
          <table:table-cell table:style-name="ce60" table:formula="of:=IF(AND(ISNUMBER([.AH23]);ISNUMBER([.AH23]);ISNUMBER([.AI23]));[.AI23];&quot;NA&quot;)" office:value-type="float" office:value="0.656748875651537" calcext:value-type="float">
            <text:p>0.657</text:p>
          </table:table-cell>
          <table:table-cell table:style-name="ce60" table:formula="of:=IF(ISNUMBER([.AB23]);([.AB23]-MIN([.AB$4:.AB$42]))/(MAX([.AB$4:.AB$42])-MIN([.AB$4:.AB$42]))*2-1;&quot;NA&quot;)" office:value-type="float" office:value="0.759786970221519" calcext:value-type="float">
            <text:p>0.760</text:p>
          </table:table-cell>
          <table:table-cell table:style-name="ce60" table:formula="of:=IF(ISNUMBER([.AD23]);([.AD23]-MIN([.AD$4:.AD$42]))/(MAX([.AD$4:.AD$42])-MIN([.AD$4:.AD$42]))*2-1;&quot;NA&quot;)" office:value-type="float" office:value="0.54825746659067" calcext:value-type="float">
            <text:p>0.548</text:p>
          </table:table-cell>
          <table:table-cell table:style-name="ce60" table:formula="of:=([.AK23]+[.AL23])/2" office:value-type="float" office:value="0.654022218406094" calcext:value-type="float">
            <text:p>0.654</text:p>
          </table:table-cell>
          <table:table-cell table:style-name="ce60" table:formula="of:=IF(ISNUMBER([.X23]);-(([.X23]-MIN([.X$4:.X$42]))/(MAX([.X$4:.X$42])-MIN([.X$4:.X$42]))*2-1);&quot;&quot;)" office:value-type="float" office:value="-0.904761904761905" calcext:value-type="float">
            <text:p>-0.905</text:p>
          </table:table-cell>
          <table:table-cell table:style-name="ce56" office:value-type="float" office:value="0.5" calcext:value-type="float">
            <text:p>0.5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56" office:value-type="float" office:value="-1" calcext:value-type="float">
            <text:p>-1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60" office:value-type="float" office:value="-1" calcext:value-type="float">
            <text:p>-1.000</text:p>
          </table:table-cell>
          <table:table-cell table:style-name="ce60" office:value-type="float" office:value="1" calcext:value-type="float">
            <text:p>1.000</text:p>
          </table:table-cell>
          <table:table-cell table:style-name="ce56" office:value-type="float" office:value="1000" calcext:value-type="float">
            <text:p>1000</text:p>
          </table:table-cell>
          <table:table-cell table:number-columns-repeated="2" table:style-name="ce60" office:value-type="float" office:value="0.5" calcext:value-type="float">
            <text:p>0.500</text:p>
          </table:table-cell>
          <table:table-cell table:style-name="ce60" office:value-type="float" office:value="-85.8" calcext:value-type="float">
            <text:p>-85.800</text:p>
          </table:table-cell>
          <table:table-cell office:value-type="float" office:value="-71.8" calcext:value-type="float">
            <text:p>-71.8</text:p>
          </table:table-cell>
          <table:table-cell table:formula="of:=([.BB23]-MIN([.BB$5:.BB$42]))/(MAX([.BB$5:.BB$42])-MIN([.BB$5:.BB$42]))*2-1" office:value-type="float" office:value="-0.308337996642417" calcext:value-type="float">
            <text:p>-0.31</text:p>
          </table:table-cell>
          <table:table-cell office:value-type="float" office:value="-13.9" calcext:value-type="float">
            <text:p>-13.9</text:p>
          </table:table-cell>
          <table:table-cell table:formula="of:=([.BD23]-MIN([.BD$5:.BD$42]))/(MAX([.BD$5:.BD$42])-MIN([.BD$5:.BD$42]))*2-1" office:value-type="float" office:value="-0.598039215686274" calcext:value-type="float">
            <text:p>-0.6</text:p>
          </table:table-cell>
          <table:table-cell table:formula="of:=[.BB23]+[.BD23]" office:value-type="float" office:value="-85.7" calcext:value-type="float">
            <text:p>-85.7</text:p>
          </table:table-cell>
          <table:table-cell table:formula="of:=([.BF23]-MIN([.BF$5:.BF$41]))/(MAX([.BF$5:.BF$41])-MIN([.BF18:.BF59]))*2-1" office:value-type="float" office:value="-1" calcext:value-type="float">
            <text:p>-1</text:p>
          </table:table-cell>
          <table:table-cell table:formula="of:=ABS([.BB23]-[.BD23])" office:value-type="float" office:value="57.9" calcext:value-type="float">
            <text:p>57.9</text:p>
          </table:table-cell>
          <table:table-cell table:formula="of:=1-([.BH23]-MIN([.BH$5:.BH$39]))/(MAX([.BH$5:.BH$39])-MIN([.BH$5:.BH$39])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percentage" office:value="0.4138" calcext:value-type="percentage">
            <text:p>41.38%</text:p>
          </table:table-cell>
          <table:table-cell office:value-type="percentage" office:value="0.6189" calcext:value-type="percentage">
            <text:p>61.89%</text:p>
          </table:table-cell>
          <table:table-cell table:formula="of:=IF(ISNUMBER([.BK23]);1-ABS([.BK23]-0.5)*4;&quot;&quot;)" office:value-type="float" office:value="0.6552" calcext:value-type="float">
            <text:p>0.66</text:p>
          </table:table-cell>
          <table:table-cell table:formula="of:=IF(ISNUMBER([.BL23]);1-ABS([.BL23]-0.5)*4;&quot;&quot;)" office:value-type="float" office:value="0.5244" calcext:value-type="float">
            <text:p>0.52</text:p>
          </table:table-cell>
          <table:table-cell table:style-name="ce25" table:formula="of:=([.BM23]-MIN([.BM$5:.BM$41]))/(MAX([.BM$5:.BM$41])-MIN([.BM$5:.BM$41]))*2-1" office:value-type="float" office:value="0.723061921014139" calcext:value-type="float">
            <text:p>0.72</text:p>
          </table:table-cell>
          <table:table-cell table:style-name="ce25" table:formula="of:=([.BN23]-MIN([.BN$5:.BN$41]))/(MAX([.BN$5:.BN$41])-MIN([.BN$5:.BN$41]))*2-1" office:value-type="float" office:value="-0.033913043478261" calcext:value-type="float">
            <text:p>-0.03</text:p>
          </table:table-cell>
          <table:table-cell table:style-name="ce60" office:value-type="float" office:value="0" calcext:value-type="float">
            <text:p>0.000</text:p>
          </table:table-cell>
          <table:table-cell table:style-name="ce60"/>
          <table:table-cell table:style-name="ce60" office:value-type="float" office:value="0.5" calcext:value-type="float">
            <text:p>0.500</text:p>
          </table:table-cell>
          <table:table-cell table:style-name="ce56" table:formula="of:=-(([.AF23]-MIN([.AF$5:.AF$38]))/(MAX([.AF$5:.AF$38])-MIN([.AF$5:.AF$38]))*2-1)" office:value-type="float" office:value="-1" calcext:value-type="float">
            <text:p>-1</text:p>
          </table:table-cell>
          <table:table-cell table:style-name="ce60" office:value-type="float" office:value="1" calcext:value-type="float">
            <text:p>1.000</text:p>
          </table:table-cell>
          <table:table-cell table:style-name="ce56" table:formula="of:=IF(ISNUMBER([.AG23]);-(([.AG23]-MIN([.AG$5:.AG$38]))/(MAX([.AG$5:.AG$38])-MIN([.AG$5:.AG$38]))*2-1);&quot;&quot;)" office:value-type="float" office:value="0.687999801936075" calcext:value-type="float">
            <text:p>0.69</text:p>
          </table:table-cell>
          <table:table-cell office:value-type="float" office:value="0" calcext:value-type="float">
            <text:p>0.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.0</text:p>
          </table:table-cell>
          <table:table-cell table:style-name="ce56" office:value-type="float" office:value="1" calcext:value-type="float">
            <text:p>1</text:p>
          </table:table-cell>
          <table:table-cell table:style-name="ce56" table:formula="of:=1-ABS([.BZ23])*2" office:value-type="float" office:value="-1" calcext:value-type="float">
            <text:p>-1</text:p>
          </table:table-cell>
          <table:table-cell table:style-name="ce56" office:value-type="float" office:value="0" calcext:value-type="float">
            <text:p>0</text:p>
          </table:table-cell>
          <table:table-cell table:number-columns-repeated="2" table:style-name="ce56" office:value-type="float" office:value="1" calcext:value-type="float">
            <text:p>1</text:p>
          </table:table-cell>
          <table:table-cell table:style-name="ce56" office:value-type="float" office:value="-1" calcext:value-type="float">
            <text:p>-1</text:p>
          </table:table-cell>
          <table:table-cell table:style-name="ce62" office:value-type="float" office:value="1" calcext:value-type="float">
            <text:p>1</text:p>
          </table:table-cell>
          <table:table-cell table:formula="of:=IF(AND(ISNUMBER([.AE23]);ISNUMBER([.AJ23]);ISNUMBER([.AM23]);ISNUMBER([.AN23]);ISNUMBER([.AO23]);ISNUMBER([.AP23]));([.AE23]*[$Weights.$B$9]+[.AJ23]*[$Weights.$B$7]+[.AM23]*[$Weights.$B$10]+[.AN23]*[$Weights.$B$8]+[.AO23]*[$Weights.$B$11]+[.AP23]*[$Weights.$B$12])/[$Weights.$B$14];&quot;NA&quot;)" office:value-type="float" office:value="0.131249280990438" calcext:value-type="float">
            <text:p>0.13</text:p>
          </table:table-cell>
          <table:table-cell table:formula="of:=IF(AND(ISNUMBER([.AQ23]);ISNUMBER([.AR23]);ISNUMBER([.AS23]);ISNUMBER([.AT23]);ISNUMBER([.AU23]));([.AQ23]*[$Weights.$B$25]+[.AR23]*[$Weights.$B$26]+[.AS23]*[$Weights.$B$27]+[.AT23]*[$Weights.$B$28]+[.AU23]*[$Weights.$B$29])/[$Weights.$B$31];&quot;&quot;)" office:value-type="float" office:value="0" calcext:value-type="float">
            <text:p>0</text:p>
          </table:table-cell>
          <table:table-cell table:style-name="ce64" table:formula="of:=IF(AND(ISNUMBER([.BG23]);ISNUMBER([.BO23]);ISNUMBER([.BP23]);ISNUMBER([.BI23]);ISNUMBER([.BJ23]);ISNUMBER([.BQ23]);ISNUMBER([.BS23]));([.BG23]*[$Weights.$B$35]+[.BP23]*[$Weights.$B$36]+[.BO23]*[$Weights.$B$37]+[.BI23]*[$Weights.$B$38]+[.BJ23]*[$Weights.$B$42]+[.BQ23]*[$Weights.$B$40]+[.BS23]*[$Weights.$B$41]+[.BR23]*[$Weights.$B$39])/[$Weights.$B$44];&quot;NA&quot;)" office:value-type="float" office:value="-0.144513631493896" calcext:value-type="float">
            <text:p>-0.14</text:p>
          </table:table-cell>
          <table:table-cell table:style-name="ce64" table:formula="of:=IF(AND(ISNUMBER([.AY23]);ISNUMBER([.AZ23]));([.AY23]*[$Weights.$B$18]+[.AZ23]*[$Weights.$B$19])/[$Weights.$B$21];&quot;&quot;)" office:value-type="float" office:value="0.5" calcext:value-type="float">
            <text:p>0.5</text:p>
          </table:table-cell>
          <table:table-cell table:style-name="ce64" table:formula="of:=IF(AND(ISNUMBER([.BY23]);ISNUMBER([.CA23]);ISNUMBER([.CB23]));([$Weights.$B$48]*[.BY23]+[$Weights.$B$49]*[.CB23]+[$Weights.$B$50]*[.CA23])/[$Weights.$B$52];&quot;NA&quot;)" office:value-type="float" office:value="0" calcext:value-type="float">
            <text:p>0</text:p>
          </table:table-cell>
          <table:table-cell table:style-name="ce64" table:formula="of:=IF(AND(ISNUMBER([.AV23]);ISNUMBER([.AW23]));([.AV23]*[$Weights.$B$56]+[.AW23]*[$Weights.$B$57])/[$Weights.$B$59];&quot;&quot;)" office:value-type="float" office:value="0" calcext:value-type="float">
            <text:p>0</text:p>
          </table:table-cell>
          <table:table-cell table:style-name="ce56" table:formula="of:=IF(AND(ISNUMBER([.CD23]);ISNUMBER([.CE23]));([.CD23]*[$Weights.$B$63]+[.CE23]*[$Weights.$B$64])/[$Weights.$B$66];&quot;NA&quot;)" office:value-type="float" office:value="0" calcext:value-type="float">
            <text:p>0</text:p>
          </table:table-cell>
          <table:table-cell table:style-name="ce64" table:formula="of:=IF(AND(ISNUMBER([.BT23]);ISNUMBER([.BU23]);ISNUMBER([.BV23]);ISNUMBER([.BW23]);ISNUMBER([.BX23]));([.BT23]*[$Weights.$B$70]+[.BU23]*[$Weights.$B$71]+[.BV23]*[$Weights.$B$72]+[.BW23]*[$Weights.$B$73]+[.BX23]*[$Weights.$B$74])/[$Weights.$B$77];&quot;NA&quot;)" office:value-type="float" office:value="0.125090873079286" calcext:value-type="float">
            <text:p>0.13</text:p>
          </table:table-cell>
          <table:table-cell table:style-name="ce69" table:formula="of:=AND(ISNUMBER([.CF23]);[.CF23]&gt;=0;ISNUMBER([.CG23]);[.CG23]&gt;=0;ISNUMBER([.CH23]);[.CH23]&gt;=0;ISNUMBER([.CJ23]);ISNUMBER([.CI23]);[.CI23]&gt;=0;ISNUMBER([.CJ23]);[.CJ23]&gt;=0;ISNUMBER([.CK23]);[.CK23]&gt;=0)" office:value-type="boolean" office:boolean-value="false" calcext:value-type="boolean">
            <text:p>FALSE</text:p>
          </table:table-cell>
          <table:table-cell table:formula="of:=IF(AND(ISNUMBER([.BY23]);ISNUMBER([.CG23]);ISNUMBER([.CH23]);ISNUMBER([.CI23]);ISNUMBER([.CJ23]);ISNUMBER([.BZ23]);ISNUMBER([.CK23]);ISNUMBER([.CN23]);ISNUMBER([.CF23]);ISNUMBER([.CL23]);ISNUMBER([.CM23]));([.CG23]*[$Weights.$B$82]+[.CH23]*[$Weights.$B$83]+[.CI23]*[$Weights.$B$84]+[.CJ23]*[$Weights.$B$85]+[.CK23]*[$Weights.$B$88]+[.CN23]*[$Weights.$B$86]+[.CF23]*[$Weights.$B$87]+[.CL23]*[$Weights.$B$90]+[.CM23]*[$Weights.$B$89])/[$Weights.$B$92];&quot;NA&quot;)" office:value-type="float" office:value="0.201478315321978" calcext:value-type="float">
            <text:p>0.201</text:p>
          </table:table-cell>
          <table:table-cell table:formula="of:=IF(ISNUMBER([.CP23]);([.CP23]+1)/2;&quot;NA&quot;)" office:value-type="percentage" office:value="0.600739157660989" calcext:value-type="percentage">
            <text:p>60.07%</text:p>
          </table:table-cell>
          <table:table-cell table:number-columns-repeated="929"/>
        </table:table-row>
        <table:table-row table:style-name="ro4">
          <table:table-cell office:value-type="string" calcext:value-type="string">
            <text:p>Atlanta</text:p>
          </table:table-cell>
          <table:table-cell office:value-type="string" calcext:value-type="string">
            <text:p>GA</text:p>
          </table:table-cell>
          <table:table-cell office:value-type="float" office:value="75.26" calcext:value-type="float">
            <text:p>75.26</text:p>
          </table:table-cell>
          <table:table-cell office:value-type="currency" office:currency="USD" office:value="1125" calcext:value-type="currency">
            <text:p>$1,125.00</text:p>
          </table:table-cell>
          <table:table-cell office:value-type="currency" office:currency="USD" office:value="734" calcext:value-type="currency">
            <text:p>$734.00</text:p>
          </table:table-cell>
          <table:table-cell table:formula="of:=IF(ISNUMBER([.D24]);[.D24]*1.35;&quot;&quot;)">
            <text:p/>
          </table:table-cell>
          <table:table-cell table:number-columns-repeated="2"/>
          <table:table-cell office:value-type="currency" office:currency="USD" office:value="236.07" calcext:value-type="currency">
            <text:p>$236.07</text:p>
          </table:table-cell>
          <table:table-cell table:formula="of:=[.I24]*3" office:value-type="currency" office:currency="USD" office:value="708.21" calcext:value-type="currency">
            <text:p>$708.21</text:p>
          </table:table-cell>
          <table:table-cell table:style-name="ce30" table:formula="of:=(3750*[.C24]/90+[.D24]+[.J24]*2/3)*12" office:value-type="currency" office:currency="USD" office:value="56795.68" calcext:value-type="currency">
            <text:p>$56,795.68</text:p>
          </table:table-cell>
          <table:table-cell table:style-name="ce30" table:formula="of:=(3750*[.C24]/90+[.D24]+[.J24])*12" office:value-type="currency" office:currency="USD" office:value="59628.52" calcext:value-type="currency">
            <text:p>$59,628.52</text:p>
          </table:table-cell>
          <table:table-cell table:style-name="ce30" table:formula="of:=(3750*[.C24]/90+150*[.C24]/75+[.F24]+[.J24])*12" office:value-type="currency" office:currency="USD" office:value="66159.76" calcext:value-type="currency">
            <text:p>$66,159.76</text:p>
          </table:table-cell>
          <table:table-cell table:style-name="ce32" office:value-type="currency" office:currency="USD" office:value="123156" calcext:value-type="currency">
            <text:p>$123,156.00</text:p>
          </table:table-cell>
          <table:table-cell table:style-name="ce34" office:value-type="currency" office:currency="USD" office:value="82237.45" calcext:value-type="currency">
            <text:p>$82,237.45</text:p>
          </table:table-cell>
          <table:table-cell table:formula="of:=IF(ISNUMBER([.O24]);[.O24]/[.O$4]*75;&quot;NA&quot;)" office:value-type="currency" office:currency="USD" office:value="73.5525510993216" calcext:value-type="currency">
            <text:p>$73.55</text:p>
          </table:table-cell>
          <table:table-cell table:formula="of:=100000/75*[.P24]" office:value-type="currency" office:currency="USD" office:value="98070.0681324288" calcext:value-type="currency">
            <text:p>$98,070.07</text:p>
          </table:table-cell>
          <table:table-cell table:formula="of:=128000/75*[.P24]">
            <text:p/>
          </table:table-cell>
          <table:table-cell table:style-name="ce37" office:value-type="currency" office:currency="USD" office:value="67275.24" calcext:value-type="currency">
            <text:p>$67,275.24</text:p>
          </table:table-cell>
          <table:table-cell table:style-name="ce27" table:formula="of:=IF(AND(ISNUMBER([.O24]);ISNUMBER([.M24]));[.O24]-[.M24];&quot;&quot;)" office:value-type="currency" office:currency="USD" office:value="16077.69" calcext:value-type="currency">
            <text:p>$16,077.69</text:p>
          </table:table-cell>
          <table:table-cell table:style-name="ce45" table:formula="of:=IF(AND(ISNUMBER([.K24]);ISNUMBER([.S24]));[.S24]-[.K24];&quot;&quot;)" office:value-type="currency" office:currency="USD" office:value="10479.56" calcext:value-type="currency">
            <text:p>$10,479.56</text:p>
          </table:table-cell>
          <table:table-cell table:formula="of:=[.T24]/[.N24]" office:value-type="percentage" office:value="0.130547354574686" calcext:value-type="percentage">
            <text:p>13.05%</text:p>
          </table:table-cell>
          <table:table-cell table:style-name="ce49" table:formula="of:=[.U24]/[.Q24]" office:value-type="percentage" office:value="0.106857884363341" calcext:value-type="percentage">
            <text:p>10.69%</text:p>
          </table:table-cell>
          <table:table-cell table:style-name="ce47" office:value-type="percentage" office:value="0.073" calcext:value-type="percentage">
            <text:p>7.30%</text:p>
          </table:table-cell>
          <table:table-cell table:style-name="ce47" office:value-type="percentage" office:value="0.06" calcext:value-type="percentage">
            <text:p>6.00%</text:p>
          </table:table-cell>
          <table:table-cell table:formula="of:=500000*0.05*(1-0.15-[.Y24])" office:value-type="currency" office:currency="USD" office:value="19750" calcext:value-type="currency">
            <text:p>$19,750.00</text:p>
          </table:table-cell>
          <table:table-cell table:formula="of:=IF(AND(ISNUMBER([.T24]);ISNUMBER([.Z24]));[.T24]+[.Z24];&quot;NA&quot;)" office:value-type="currency" office:currency="USD" office:value="35827.69" calcext:value-type="currency">
            <text:p>$35,827.69</text:p>
          </table:table-cell>
          <table:table-cell table:formula="of:=[.AA24]/[.M24]" office:value-type="percentage" office:value="0.54153294993815" calcext:value-type="percentage">
            <text:p>54.15%</text:p>
          </table:table-cell>
          <table:table-cell table:formula="of:=[.U24]+[.Z24]" office:value-type="currency" office:currency="USD" office:value="30229.56" calcext:value-type="currency">
            <text:p>$30,229.56</text:p>
          </table:table-cell>
          <table:table-cell table:formula="of:=[.AC24]/[.K24]" office:value-type="percentage" office:value="0.532251044445634" calcext:value-type="percentage">
            <text:p>53.23%</text:p>
          </table:table-cell>
          <table:table-cell table:style-name="ce56" table:formula="of:=IF(ISNUMBER([.Y24]);1-([.Y24]-MIN([.Y$5:.Y$38]))/(MAX([.Y$5:.Y$38])-MIN([.Y$5:.Y$38]))*2;&quot;&quot;)" office:value-type="float" office:value="-0.212121212121212" calcext:value-type="float">
            <text:p>-0.21</text:p>
          </table:table-cell>
          <table:table-cell office:value-type="float" office:value="1.22" calcext:value-type="float">
            <text:p>1.22</text:p>
          </table:table-cell>
          <table:table-cell office:value-type="float" office:value="196.64" calcext:value-type="float">
            <text:p>196.64</text:p>
          </table:table-cell>
          <table:table-cell table:formula="of:=IF(ISNUMBER([.T24]);([.T24]-MIN([.T$4:.T$42]))/(MAX([.T$4:.T62])-MIN([.T$4:.T$42]))*2-1;&quot;NA&quot;)" office:value-type="float" office:value="0.589953282047134" calcext:value-type="float">
            <text:p>0.59</text:p>
          </table:table-cell>
          <table:table-cell table:formula="of:=IF(ISNUMBER([.U24]);([.U24]-MIN([.U$4:.U$42]))/(MAX([.U$4:.U$42])-MIN([.U$5:.U$41]))*2-1;&quot;NA&quot;)" office:value-type="float" office:value="0.508596797607406" calcext:value-type="float">
            <text:p>0.51</text:p>
          </table:table-cell>
          <table:table-cell table:style-name="ce60" table:formula="of:=IF(AND(ISNUMBER([.AH24]);ISNUMBER([.AH24]);ISNUMBER([.AI24]));[.AI24];&quot;NA&quot;)" office:value-type="float" office:value="0.508596797607406" calcext:value-type="float">
            <text:p>0.509</text:p>
          </table:table-cell>
          <table:table-cell table:style-name="ce60" table:formula="of:=IF(ISNUMBER([.AB24]);([.AB24]-MIN([.AB$4:.AB$42]))/(MAX([.AB$4:.AB$42])-MIN([.AB$4:.AB$42]))*2-1;&quot;NA&quot;)" office:value-type="float" office:value="0.415977590915824" calcext:value-type="float">
            <text:p>0.416</text:p>
          </table:table-cell>
          <table:table-cell table:style-name="ce60" table:formula="of:=IF(ISNUMBER([.AD24]);([.AD24]-MIN([.AD$4:.AD$42]))/(MAX([.AD$4:.AD$42])-MIN([.AD$4:.AD$42]))*2-1;&quot;NA&quot;)" office:value-type="float" office:value="0.33691198777763" calcext:value-type="float">
            <text:p>0.337</text:p>
          </table:table-cell>
          <table:table-cell table:style-name="ce60" table:formula="of:=([.AK24]+[.AL24])/2" office:value-type="float" office:value="0.376444789346727" calcext:value-type="float">
            <text:p>0.376</text:p>
          </table:table-cell>
          <table:table-cell table:style-name="ce60" table:formula="of:=IF(ISNUMBER([.X24]);-(([.X24]-MIN([.X$4:.X$42]))/(MAX([.X$4:.X$42])-MIN([.X$4:.X$42]))*2-1);&quot;&quot;)" office:value-type="float" office:value="-1" calcext:value-type="float">
            <text:p>-1.000</text:p>
          </table:table-cell>
          <table:table-cell table:style-name="ce56" office:value-type="float" office:value="0" calcext:value-type="float">
            <text:p>0</text:p>
          </table:table-cell>
          <table:table-cell table:style-name="ce62" office:value-type="float" office:value="0.5" calcext:value-type="float">
            <text:p>0.5</text:p>
          </table:table-cell>
          <table:table-cell table:number-columns-repeated="2" table:style-name="ce56" office:value-type="float" office:value="0.5" calcext:value-type="float">
            <text:p>0.5</text:p>
          </table:table-cell>
          <table:table-cell table:number-columns-repeated="2" table:style-name="ce56" office:value-type="float" office:value="1" calcext:value-type="float">
            <text:p>1</text:p>
          </table:table-cell>
          <table:table-cell table:style-name="ce56" office:value-type="float" office:value="-1" calcext:value-type="float">
            <text:p>-1</text:p>
          </table:table-cell>
          <table:table-cell table:style-name="ce60" office:value-type="float" office:value="-1" calcext:value-type="float">
            <text:p>-1.000</text:p>
          </table:table-cell>
          <table:table-cell table:style-name="ce60" office:value-type="float" office:value="1" calcext:value-type="float">
            <text:p>1.000</text:p>
          </table:table-cell>
          <table:table-cell table:style-name="ce56" office:value-type="float" office:value="150" calcext:value-type="float">
            <text:p>150</text:p>
          </table:table-cell>
          <table:table-cell table:style-name="ce60" office:value-type="float" office:value="0" calcext:value-type="float">
            <text:p>0.000</text:p>
          </table:table-cell>
          <table:table-cell table:style-name="ce60" office:value-type="float" office:value="0.5" calcext:value-type="float">
            <text:p>0.500</text:p>
          </table:table-cell>
          <table:table-cell table:style-name="ce60" office:value-type="float" office:value="36.6" calcext:value-type="float">
            <text:p>36.600</text:p>
          </table:table-cell>
          <table:table-cell office:value-type="float" office:value="31.9" calcext:value-type="float">
            <text:p>31.9</text:p>
          </table:table-cell>
          <table:table-cell table:formula="of:=([.BB24]-MIN([.BB$5:.BB$42]))/(MAX([.BB$5:.BB$42])-MIN([.BB$5:.BB$42]))*2-1" office:value-type="float" office:value="0.852266368214885" calcext:value-type="float">
            <text:p>0.85</text:p>
          </table:table-cell>
          <table:table-cell office:value-type="float" office:value="4.7" calcext:value-type="float">
            <text:p>4.7</text:p>
          </table:table-cell>
          <table:table-cell table:formula="of:=([.BD24]-MIN([.BD$5:.BD$42]))/(MAX([.BD$5:.BD$42])-MIN([.BD$5:.BD$42]))*2-1" office:value-type="float" office:value="0.313725490196079" calcext:value-type="float">
            <text:p>0.31</text:p>
          </table:table-cell>
          <table:table-cell table:formula="of:=[.BB24]+[.BD24]" office:value-type="float" office:value="36.6" calcext:value-type="float">
            <text:p>36.6</text:p>
          </table:table-cell>
          <table:table-cell table:formula="of:=([.BF24]-MIN([.BF$5:.BF$41]))/(MAX([.BF$5:.BF$41])-MIN([.BF29:.BF68]))*2-1" office:value-type="float" office:value="0.304533333333334" calcext:value-type="float">
            <text:p>0.3</text:p>
          </table:table-cell>
          <table:table-cell table:formula="of:=ABS([.BB24]-[.BD24])" office:value-type="float" office:value="27.2" calcext:value-type="float">
            <text:p>27.2</text:p>
          </table:table-cell>
          <table:table-cell table:formula="of:=1-([.BH24]-MIN([.BH$5:.BH$39]))/(MAX([.BH$5:.BH$39])-MIN([.BH$5:.BH$39]))" office:value-type="float" office:value="0.532062391681109" calcext:value-type="float">
            <text:p>0.53</text:p>
          </table:table-cell>
          <table:table-cell office:value-type="float" office:value="0" calcext:value-type="float">
            <text:p>0</text:p>
          </table:table-cell>
          <table:table-cell office:value-type="percentage" office:value="0.754" calcext:value-type="percentage">
            <text:p>75.40%</text:p>
          </table:table-cell>
          <table:table-cell office:value-type="percentage" office:value="0.5208" calcext:value-type="percentage">
            <text:p>52.08%</text:p>
          </table:table-cell>
          <table:table-cell table:formula="of:=IF(ISNUMBER([.BK24]);1-ABS([.BK24]-0.5)*4;&quot;&quot;)" office:value-type="float" office:value="-0.016" calcext:value-type="float">
            <text:p>-0.02</text:p>
          </table:table-cell>
          <table:table-cell table:formula="of:=IF(ISNUMBER([.BL24]);1-ABS([.BL24]-0.5)*4;&quot;&quot;)" office:value-type="float" office:value="0.9168" calcext:value-type="float">
            <text:p>0.92</text:p>
          </table:table-cell>
          <table:table-cell table:style-name="ce25" table:formula="of:=([.BM24]-MIN([.BM$5:.BM$41]))/(MAX([.BM$5:.BM$41])-MIN([.BM$5:.BM$41]))*2-1" office:value-type="float" office:value="-0.0950755728912727" calcext:value-type="float">
            <text:p>-0.1</text:p>
          </table:table-cell>
          <table:table-cell table:style-name="ce25" table:formula="of:=([.BN24]-MIN([.BN$5:.BN$41]))/(MAX([.BN$5:.BN$41])-MIN([.BN$5:.BN$41]))*2-1" office:value-type="float" office:value="0.819130434782608" calcext:value-type="float">
            <text:p>0.82</text:p>
          </table:table-cell>
          <table:table-cell table:style-name="ce60" office:value-type="float" office:value="0" calcext:value-type="float">
            <text:p>0.000</text:p>
          </table:table-cell>
          <table:table-cell table:number-columns-repeated="2" table:style-name="ce60" office:value-type="float" office:value="-1" calcext:value-type="float">
            <text:p>-1.000</text:p>
          </table:table-cell>
          <table:table-cell table:style-name="ce56" table:formula="of:=-(([.AF24]-MIN([.AF$5:.AF$38]))/(MAX([.AF$5:.AF$38])-MIN([.AF$5:.AF$38]))*2-1)" office:value-type="float" office:value="-0" calcext:value-type="float">
            <text:p>0</text:p>
          </table:table-cell>
          <table:table-cell table:style-name="ce60" office:value-type="float" office:value="0" calcext:value-type="float">
            <text:p>0.000</text:p>
          </table:table-cell>
          <table:table-cell table:style-name="ce56" table:formula="of:=IF(ISNUMBER([.AG24]);-(([.AG24]-MIN([.AG$5:.AG$38]))/(MAX([.AG$5:.AG$38])-MIN([.AG$5:.AG$38]))*2-1);&quot;&quot;)" office:value-type="float" office:value="-0.364412864251937" calcext:value-type="float">
            <text:p>-0.36</text:p>
          </table:table-cell>
          <table:table-cell office:value-type="float" office:value="0.5" calcext:value-type="float">
            <text:p>0.5</text:p>
          </table:table-cell>
          <table:table-cell office:value-type="float" office:value="1" calcext:value-type="float">
            <text:p>1</text:p>
          </table:table-cell>
          <table:table-cell office:value-type="float" office:value="-1" calcext:value-type="float">
            <text:p>-1.0</text:p>
          </table:table-cell>
          <table:table-cell table:style-name="ce56" office:value-type="float" office:value="1" calcext:value-type="float">
            <text:p>1</text:p>
          </table:table-cell>
          <table:table-cell table:style-name="ce56" table:formula="of:=1-ABS([.BZ24])*2" office:value-type="float" office:value="-1" calcext:value-type="float">
            <text:p>-1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-1" calcext:value-type="float">
            <text:p>-1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62" office:value-type="float" office:value="1" calcext:value-type="float">
            <text:p>1</text:p>
          </table:table-cell>
          <table:table-cell table:formula="of:=IF(AND(ISNUMBER([.AE24]);ISNUMBER([.AJ24]);ISNUMBER([.AM24]);ISNUMBER([.AN24]);ISNUMBER([.AO24]);ISNUMBER([.AP24]));([.AE24]*[$Weights.$B$9]+[.AJ24]*[$Weights.$B$7]+[.AM24]*[$Weights.$B$10]+[.AN24]*[$Weights.$B$8]+[.AO24]*[$Weights.$B$11]+[.AP24]*[$Weights.$B$12])/[$Weights.$B$14];&quot;NA&quot;)" office:value-type="float" office:value="0.116596129353294" calcext:value-type="float">
            <text:p>0.12</text:p>
          </table:table-cell>
          <table:table-cell table:formula="of:=IF(AND(ISNUMBER([.AQ24]);ISNUMBER([.AR24]);ISNUMBER([.AS24]);ISNUMBER([.AT24]);ISNUMBER([.AU24]));([.AQ24]*[$Weights.$B$25]+[.AR24]*[$Weights.$B$26]+[.AS24]*[$Weights.$B$27]+[.AT24]*[$Weights.$B$28]+[.AU24]*[$Weights.$B$29])/[$Weights.$B$31];&quot;&quot;)" office:value-type="float" office:value="0" calcext:value-type="float">
            <text:p>0</text:p>
          </table:table-cell>
          <table:table-cell table:style-name="ce64" table:formula="of:=IF(AND(ISNUMBER([.BG24]);ISNUMBER([.BO24]);ISNUMBER([.BP24]);ISNUMBER([.BI24]);ISNUMBER([.BJ24]);ISNUMBER([.BQ24]);ISNUMBER([.BS24]));([.BG24]*[$Weights.$B$35]+[.BP24]*[$Weights.$B$36]+[.BO24]*[$Weights.$B$37]+[.BI24]*[$Weights.$B$38]+[.BJ24]*[$Weights.$B$42]+[.BQ24]*[$Weights.$B$40]+[.BS24]*[$Weights.$B$41]+[.BR24]*[$Weights.$B$39])/[$Weights.$B$44];&quot;NA&quot;)" office:value-type="float" office:value="0.0621521633182817" calcext:value-type="float">
            <text:p>0.06</text:p>
          </table:table-cell>
          <table:table-cell table:style-name="ce64" table:formula="of:=IF(AND(ISNUMBER([.AY24]);ISNUMBER([.AZ24]));([.AY24]*[$Weights.$B$18]+[.AZ24]*[$Weights.$B$19])/[$Weights.$B$21];&quot;&quot;)" office:value-type="float" office:value="0.25" calcext:value-type="float">
            <text:p>0.25</text:p>
          </table:table-cell>
          <table:table-cell table:style-name="ce64" table:formula="of:=IF(AND(ISNUMBER([.BY24]);ISNUMBER([.CA24]);ISNUMBER([.CB24]));([$Weights.$B$48]*[.BY24]+[$Weights.$B$49]*[.CB24]+[$Weights.$B$50]*[.CA24])/[$Weights.$B$52];&quot;NA&quot;)" office:value-type="float" office:value="-0.333333333333333" calcext:value-type="float">
            <text:p>-0.33</text:p>
          </table:table-cell>
          <table:table-cell table:style-name="ce64" table:formula="of:=IF(AND(ISNUMBER([.AV24]);ISNUMBER([.AW24]));([.AV24]*[$Weights.$B$56]+[.AW24]*[$Weights.$B$57])/[$Weights.$B$59];&quot;&quot;)" office:value-type="float" office:value="0" calcext:value-type="float">
            <text:p>0</text:p>
          </table:table-cell>
          <table:table-cell table:style-name="ce56" table:formula="of:=IF(AND(ISNUMBER([.CD24]);ISNUMBER([.CE24]));([.CD24]*[$Weights.$B$63]+[.CE24]*[$Weights.$B$64])/[$Weights.$B$66];&quot;NA&quot;)" office:value-type="float" office:value="0.5" calcext:value-type="float">
            <text:p>0.5</text:p>
          </table:table-cell>
          <table:table-cell table:style-name="ce64" table:formula="of:=IF(AND(ISNUMBER([.BT24]);ISNUMBER([.BU24]);ISNUMBER([.BV24]);ISNUMBER([.BW24]);ISNUMBER([.BX24]));([.BT24]*[$Weights.$B$70]+[.BU24]*[$Weights.$B$71]+[.BV24]*[$Weights.$B$72]+[.BW24]*[$Weights.$B$73]+[.BX24]*[$Weights.$B$74])/[$Weights.$B$77];&quot;NA&quot;)" office:value-type="float" office:value="0.20647038831783" calcext:value-type="float">
            <text:p>0.21</text:p>
          </table:table-cell>
          <table:table-cell table:style-name="ce69" table:formula="of:=AND(ISNUMBER([.CF24]);[.CF24]&gt;=0;ISNUMBER([.CG24]);[.CG24]&gt;=0;ISNUMBER([.CH24]);[.CH24]&gt;=0;ISNUMBER([.CJ24]);ISNUMBER([.CI24]);[.CI24]&gt;=0;ISNUMBER([.CJ24]);[.CJ24]&gt;=0;ISNUMBER([.CK24]);[.CK24]&gt;=0)" office:value-type="boolean" office:boolean-value="false" calcext:value-type="boolean">
            <text:p>FALSE</text:p>
          </table:table-cell>
          <table:table-cell table:formula="of:=IF(AND(ISNUMBER([.BY24]);ISNUMBER([.CG24]);ISNUMBER([.CH24]);ISNUMBER([.CI24]);ISNUMBER([.CJ24]);ISNUMBER([.BZ24]);ISNUMBER([.CK24]);ISNUMBER([.CN24]);ISNUMBER([.CF24]);ISNUMBER([.CL24]);ISNUMBER([.CM24]));([.CG24]*[$Weights.$B$82]+[.CH24]*[$Weights.$B$83]+[.CI24]*[$Weights.$B$84]+[.CJ24]*[$Weights.$B$85]+[.CK24]*[$Weights.$B$88]+[.CN24]*[$Weights.$B$86]+[.CF24]*[$Weights.$B$87]+[.CL24]*[$Weights.$B$90]+[.CM24]*[$Weights.$B$89])/[$Weights.$B$92];&quot;NA&quot;)" office:value-type="float" office:value="0.193985668457009" calcext:value-type="float">
            <text:p>0.194</text:p>
          </table:table-cell>
          <table:table-cell table:formula="of:=IF(ISNUMBER([.CP24]);([.CP24]+1)/2;&quot;NA&quot;)" office:value-type="percentage" office:value="0.596992834228505" calcext:value-type="percentage">
            <text:p>59.70%</text:p>
          </table:table-cell>
          <table:table-cell table:number-columns-repeated="929"/>
        </table:table-row>
        <table:table-row table:style-name="ro1">
          <table:table-cell office:value-type="string" calcext:value-type="string">
            <text:p>Olympia</text:p>
          </table:table-cell>
          <table:table-cell office:value-type="string" calcext:value-type="string">
            <text:p>WA</text:p>
          </table:table-cell>
          <table:table-cell office:value-type="float" office:value="90.08" calcext:value-type="float">
            <text:p>90.08</text:p>
          </table:table-cell>
          <table:table-cell office:value-type="currency" office:currency="USD" office:value="869" calcext:value-type="currency">
            <text:p>$869.00</text:p>
          </table:table-cell>
          <table:table-cell office:value-type="currency" office:currency="USD" office:value="650" calcext:value-type="currency">
            <text:p>$650.00</text:p>
          </table:table-cell>
          <table:table-cell table:formula="of:=IF(ISNUMBER([.D25]);[.D25]*1.35;&quot;&quot;)">
            <text:p/>
          </table:table-cell>
          <table:table-cell table:number-columns-repeated="2"/>
          <table:table-cell office:value-type="currency" office:currency="USD" office:value="329.18" calcext:value-type="currency">
            <text:p>$329.18</text:p>
          </table:table-cell>
          <table:table-cell table:formula="of:=[.I25]*3" office:value-type="currency" office:currency="USD" office:value="987.54" calcext:value-type="currency">
            <text:p>$987.54</text:p>
          </table:table-cell>
          <table:table-cell table:style-name="ce30" table:formula="of:=(3750*[.C25]/90+[.D25]+[.J25]*2/3)*12" office:value-type="currency" office:currency="USD" office:value="63368.32" calcext:value-type="currency">
            <text:p>$63,368.32</text:p>
          </table:table-cell>
          <table:table-cell table:style-name="ce30" table:formula="of:=(3750*[.C25]/90+[.D25]+[.J25])*12" office:value-type="currency" office:currency="USD" office:value="67318.48" calcext:value-type="currency">
            <text:p>$67,318.48</text:p>
          </table:table-cell>
          <table:table-cell table:style-name="ce30" table:formula="of:=(3750*[.C25]/90+150*[.C25]/75+[.F25]+[.J25])*12" office:value-type="currency" office:currency="USD" office:value="73130.2" calcext:value-type="currency">
            <text:p>$73,130.20</text:p>
          </table:table-cell>
          <table:table-cell office:value-type="currency" office:currency="USD" office:value="125684" calcext:value-type="currency">
            <text:p>$125,684.00</text:p>
          </table:table-cell>
          <table:table-cell office:value-type="currency" office:currency="USD" office:value="91082.31" calcext:value-type="currency">
            <text:p>$91,082.31</text:p>
          </table:table-cell>
          <table:table-cell table:formula="of:=IF(ISNUMBER([.O25]);[.O25]/[.O$4]*75;&quot;NA&quot;)" office:value-type="currency" office:currency="USD" office:value="81.4633267510027" calcext:value-type="currency">
            <text:p>$81.46</text:p>
          </table:table-cell>
          <table:table-cell table:formula="of:=100000/75*[.P25]" office:value-type="currency" office:currency="USD" office:value="108617.769001337" calcext:value-type="currency">
            <text:p>$108,617.77</text:p>
          </table:table-cell>
          <table:table-cell table:formula="of:=128000/75*[.P25]">
            <text:p/>
          </table:table-cell>
          <table:table-cell office:value-type="currency" office:currency="USD" office:value="79708.28" calcext:value-type="currency">
            <text:p>$79,708.28</text:p>
          </table:table-cell>
          <table:table-cell table:style-name="ce27" table:formula="of:=IF(AND(ISNUMBER([.O25]);ISNUMBER([.M25]));[.O25]-[.M25];&quot;&quot;)" office:value-type="currency" office:currency="USD" office:value="17952.11" calcext:value-type="currency">
            <text:p>$17,952.11</text:p>
          </table:table-cell>
          <table:table-cell table:style-name="ce45" table:formula="of:=IF(AND(ISNUMBER([.K25]);ISNUMBER([.S25]));[.S25]-[.K25];&quot;&quot;)" office:value-type="currency" office:currency="USD" office:value="16339.96" calcext:value-type="currency">
            <text:p>$16,339.96</text:p>
          </table:table-cell>
          <table:table-cell table:formula="of:=[.T25]/[.N25]" office:value-type="percentage" office:value="0.142835285318736" calcext:value-type="percentage">
            <text:p>14.28%</text:p>
          </table:table-cell>
          <table:table-cell table:style-name="ce49" table:formula="of:=[.U25]/[.Q25]" office:value-type="percentage" office:value="0.150435422769537" calcext:value-type="percentage">
            <text:p>15.04%</text:p>
          </table:table-cell>
          <table:table-cell office:value-type="percentage" office:value="0.054" calcext:value-type="percentage">
            <text:p>5.4%</text:p>
          </table:table-cell>
          <table:table-cell table:style-name="ce47" office:value-type="percentage" office:value="0" calcext:value-type="percentage">
            <text:p>0.00%</text:p>
          </table:table-cell>
          <table:table-cell table:formula="of:=500000*0.05*(1-0.15-[.Y25])" office:value-type="currency" office:currency="USD" office:value="21250" calcext:value-type="currency">
            <text:p>$21,250.00</text:p>
          </table:table-cell>
          <table:table-cell table:formula="of:=IF(AND(ISNUMBER([.T25]);ISNUMBER([.Z25]));[.T25]+[.Z25];&quot;NA&quot;)" office:value-type="currency" office:currency="USD" office:value="39202.11" calcext:value-type="currency">
            <text:p>$39,202.11</text:p>
          </table:table-cell>
          <table:table-cell table:formula="of:=[.AA25]/[.M25]" office:value-type="percentage" office:value="0.536059111010226" calcext:value-type="percentage">
            <text:p>53.61%</text:p>
          </table:table-cell>
          <table:table-cell table:formula="of:=[.U25]+[.Z25]" office:value-type="currency" office:currency="USD" office:value="37589.96" calcext:value-type="currency">
            <text:p>$37,589.96</text:p>
          </table:table-cell>
          <table:table-cell table:formula="of:=[.AC25]/[.K25]" office:value-type="percentage" office:value="0.59319798915294" calcext:value-type="percentage">
            <text:p>59.32%</text:p>
          </table:table-cell>
          <table:table-cell table:style-name="ce56" table:formula="of:=IF(ISNUMBER([.Y25]);1-([.Y25]-MIN([.Y$5:.Y$38]))/(MAX([.Y$5:.Y$38])-MIN([.Y$5:.Y$38]))*2;&quot;&quot;)" office:value-type="float" office:value="1" calcext:value-type="float">
            <text:p>1</text:p>
          </table:table-cell>
          <table:table-cell office:value-type="string" calcext:value-type="string">
            <text:p>NA</text:p>
          </table:table-cell>
          <table:table-cell office:value-type="float" office:value="-32.21" calcext:value-type="float">
            <text:p>-32.21</text:p>
          </table:table-cell>
          <table:table-cell table:formula="of:=IF(ISNUMBER([.T25]);([.T25]-MIN([.T$4:.T$42]))/(MAX([.T$4:.T64])-MIN([.T$4:.T$42]))*2-1;&quot;NA&quot;)" office:value-type="float" office:value="0.647921087435232" calcext:value-type="float">
            <text:p>0.65</text:p>
          </table:table-cell>
          <table:table-cell table:formula="of:=IF(ISNUMBER([.U25]);([.U25]-MIN([.U$4:.U$42]))/(MAX([.U$4:.U$42])-MIN([.U$5:.U$41]))*2-1;&quot;NA&quot;)" office:value-type="float" office:value="0.715185031906185" calcext:value-type="float">
            <text:p>0.72</text:p>
          </table:table-cell>
          <table:table-cell table:style-name="ce60" table:formula="of:=IF(AND(ISNUMBER([.AH25]);ISNUMBER([.AH25]);ISNUMBER([.AI25]));[.AI25];&quot;NA&quot;)" office:value-type="float" office:value="0.715185031906185" calcext:value-type="float">
            <text:p>0.715</text:p>
          </table:table-cell>
          <table:table-cell table:style-name="ce60" table:formula="of:=IF(ISNUMBER([.AB25]);([.AB25]-MIN([.AB$4:.AB$42]))/(MAX([.AB$4:.AB$42])-MIN([.AB$4:.AB$42]))*2-1;&quot;NA&quot;)" office:value-type="float" office:value="0.404370479562575" calcext:value-type="float">
            <text:p>0.404</text:p>
          </table:table-cell>
          <table:table-cell table:style-name="ce60" table:formula="of:=IF(ISNUMBER([.AD25]);([.AD25]-MIN([.AD$4:.AD$42]))/(MAX([.AD$4:.AD$42])-MIN([.AD$4:.AD$42]))*2-1;&quot;NA&quot;)" office:value-type="float" office:value="0.460559428185817" calcext:value-type="float">
            <text:p>0.461</text:p>
          </table:table-cell>
          <table:table-cell table:style-name="ce60" table:formula="of:=([.AK25]+[.AL25])/2" office:value-type="float" office:value="0.432464953874196" calcext:value-type="float">
            <text:p>0.432</text:p>
          </table:table-cell>
          <table:table-cell table:style-name="ce60" table:formula="of:=IF(ISNUMBER([.X25]);-(([.X25]-MIN([.X$4:.X$42]))/(MAX([.X$4:.X$42])-MIN([.X$4:.X$42]))*2-1);&quot;&quot;)" office:value-type="float" office:value="-0.0952380952380953" calcext:value-type="float">
            <text:p>-0.095</text:p>
          </table:table-cell>
          <table:table-cell table:style-name="ce56" office:value-type="float" office:value="-1" calcext:value-type="float">
            <text:p>-1</text:p>
          </table:table-cell>
          <table:table-cell table:style-name="ce62" office:value-type="float" office:value="-1" calcext:value-type="float">
            <text:p>-1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0.5" calcext:value-type="float">
            <text:p>0.5</text:p>
          </table:table-cell>
          <table:table-cell table:number-columns-repeated="3" table:style-name="ce56" office:value-type="float" office:value="1" calcext:value-type="float">
            <text:p>1</text:p>
          </table:table-cell>
          <table:table-cell table:style-name="ce60" office:value-type="float" office:value="-1" calcext:value-type="float">
            <text:p>-1.000</text:p>
          </table:table-cell>
          <table:table-cell table:style-name="ce60" office:value-type="float" office:value="1" calcext:value-type="float">
            <text:p>1.000</text:p>
          </table:table-cell>
          <table:table-cell table:style-name="ce56" office:value-type="float" office:value="100" calcext:value-type="float">
            <text:p>100</text:p>
          </table:table-cell>
          <table:table-cell table:number-columns-repeated="2" table:style-name="ce60" office:value-type="float" office:value="-0.5" calcext:value-type="float">
            <text:p>-0.500</text:p>
          </table:table-cell>
          <table:table-cell table:style-name="ce60" office:value-type="float" office:value="5.6" calcext:value-type="float">
            <text:p>5.600</text:p>
          </table:table-cell>
          <table:table-cell office:value-type="float" office:value="2.7" calcext:value-type="float">
            <text:p>2.7</text:p>
          </table:table-cell>
          <table:table-cell table:formula="of:=([.BB25]-MIN([.BB$5:.BB$42]))/(MAX([.BB$5:.BB$42])-MIN([.BB$5:.BB$42]))*2-1" office:value-type="float" office:value="0.525461667599328" calcext:value-type="float">
            <text:p>0.53</text:p>
          </table:table-cell>
          <table:table-cell office:value-type="float" office:value="2.9" calcext:value-type="float">
            <text:p>2.9</text:p>
          </table:table-cell>
          <table:table-cell table:formula="of:=([.BD25]-MIN([.BD$5:.BD$42]))/(MAX([.BD$5:.BD$42])-MIN([.BD$5:.BD$42]))*2-1" office:value-type="float" office:value="0.225490196078431" calcext:value-type="float">
            <text:p>0.23</text:p>
          </table:table-cell>
          <table:table-cell table:formula="of:=[.BB25]+[.BD25]" office:value-type="float" office:value="5.6" calcext:value-type="float">
            <text:p>5.6</text:p>
          </table:table-cell>
          <table:table-cell table:formula="of:=([.BF25]-MIN([.BF$5:.BF$41]))/(MAX([.BF$5:.BF$41])-MIN([.BF29:.BF69]))*2-1" office:value-type="float" office:value="-0.0261333333333333" calcext:value-type="float">
            <text:p>-0.03</text:p>
          </table:table-cell>
          <table:table-cell table:formula="of:=ABS([.BB25]-[.BD25])" office:value-type="float" office:value="0.2" calcext:value-type="float">
            <text:p>0.2</text:p>
          </table:table-cell>
          <table:table-cell table:formula="of:=1-([.BH25]-MIN([.BH$5:.BH$39]))/(MAX([.BH$5:.BH$39])-MIN([.BH$5:.BH$39]))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percentage" office:value="0.5827" calcext:value-type="percentage">
            <text:p>58.27%</text:p>
          </table:table-cell>
          <table:table-cell table:formula="of:=IF(ISNUMBER([.BK25]);1-ABS([.BK25]-0.5)*4;&quot;&quot;)" office:value-type="float" office:value="0.6692" calcext:value-type="float">
            <text:p>0.67</text:p>
          </table:table-cell>
          <table:table-cell table:formula="of:=IF(ISNUMBER([.BL25]);1-ABS([.BL25]-0.5)*4;&quot;&quot;)" office:value-type="float" office:value="0.6692" calcext:value-type="float">
            <text:p>0.67</text:p>
          </table:table-cell>
          <table:table-cell table:style-name="ce25" table:formula="of:=([.BM25]-MIN([.BM$5:.BM$41]))/(MAX([.BM$5:.BM$41])-MIN([.BM$5:.BM$41]))*2-1" office:value-type="float" office:value="0.740126767430522" calcext:value-type="float">
            <text:p>0.74</text:p>
          </table:table-cell>
          <table:table-cell table:style-name="ce25" table:formula="of:=([.BN25]-MIN([.BN$5:.BN$41]))/(MAX([.BN$5:.BN$41])-MIN([.BN$5:.BN$41]))*2-1" office:value-type="float" office:value="0.280869565217391" calcext:value-type="float">
            <text:p>0.28</text:p>
          </table:table-cell>
          <table:table-cell table:style-name="ce60" office:value-type="float" office:value="0" calcext:value-type="float">
            <text:p>0.000</text:p>
          </table:table-cell>
          <table:table-cell table:style-name="ce60"/>
          <table:table-cell table:style-name="ce60" office:value-type="float" office:value="1" calcext:value-type="float">
            <text:p>1.000</text:p>
          </table:table-cell>
          <table:table-cell table:style-name="ce56" office:value-type="float" office:value="1" calcext:value-type="float">
            <text:p>1</text:p>
          </table:table-cell>
          <table:table-cell table:style-name="ce60" office:value-type="float" office:value="0" calcext:value-type="float">
            <text:p>0.000</text:p>
          </table:table-cell>
          <table:table-cell table:style-name="ce56" table:formula="of:=IF(ISNUMBER([.AG25]);-(([.AG25]-MIN([.AG$5:.AG$38]))/(MAX([.AG$5:.AG$38])-MIN([.AG$5:.AG$38]))*2-1);&quot;&quot;)" office:value-type="float" office:value="0.768760367408581" calcext:value-type="float">
            <text:p>0.77</text:p>
          </table:table-cell>
          <table:table-cell office:value-type="float" office:value="1" calcext:value-type="float">
            <text:p>1.0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.0</text:p>
          </table:table-cell>
          <table:table-cell table:style-name="ce56" office:value-type="float" office:value="-1" calcext:value-type="float">
            <text:p>-1</text:p>
          </table:table-cell>
          <table:table-cell table:style-name="ce56" table:formula="of:=1-ABS([.BZ25])*2" office:value-type="float" office:value="-1" calcext:value-type="float">
            <text:p>-1</text:p>
          </table:table-cell>
          <table:table-cell table:number-columns-repeated="4" table:style-name="ce56" office:value-type="float" office:value="-1" calcext:value-type="float">
            <text:p>-1</text:p>
          </table:table-cell>
          <table:table-cell table:style-name="ce62" office:value-type="float" office:value="1" calcext:value-type="float">
            <text:p>1</text:p>
          </table:table-cell>
          <table:table-cell table:formula="of:=IF(AND(ISNUMBER([.AE25]);ISNUMBER([.AJ25]);ISNUMBER([.AM25]);ISNUMBER([.AN25]);ISNUMBER([.AO25]);ISNUMBER([.AP25]));([.AE25]*[$Weights.$B$9]+[.AJ25]*[$Weights.$B$7]+[.AM25]*[$Weights.$B$10]+[.AN25]*[$Weights.$B$8]+[.AO25]*[$Weights.$B$11]+[.AP25]*[$Weights.$B$12])/[$Weights.$B$14];&quot;NA&quot;)" office:value-type="float" office:value="-0.168347017287058" calcext:value-type="float">
            <text:p>-0.17</text:p>
          </table:table-cell>
          <table:table-cell table:formula="of:=IF(AND(ISNUMBER([.AQ25]);ISNUMBER([.AR25]);ISNUMBER([.AS25]);ISNUMBER([.AT25]);ISNUMBER([.AU25]));([.AQ25]*[$Weights.$B$25]+[.AR25]*[$Weights.$B$26]+[.AS25]*[$Weights.$B$27]+[.AT25]*[$Weights.$B$28]+[.AU25]*[$Weights.$B$29])/[$Weights.$B$31];&quot;&quot;)" office:value-type="float" office:value="0.928571428571429" calcext:value-type="float">
            <text:p>0.93</text:p>
          </table:table-cell>
          <table:table-cell table:style-name="ce64" table:formula="of:=IF(AND(ISNUMBER([.BG25]);ISNUMBER([.BO25]);ISNUMBER([.BP25]);ISNUMBER([.BI25]);ISNUMBER([.BJ25]);ISNUMBER([.BQ25]);ISNUMBER([.BS25]));([.BG25]*[$Weights.$B$35]+[.BP25]*[$Weights.$B$36]+[.BO25]*[$Weights.$B$37]+[.BI25]*[$Weights.$B$38]+[.BJ25]*[$Weights.$B$42]+[.BQ25]*[$Weights.$B$40]+[.BS25]*[$Weights.$B$41]+[.BR25]*[$Weights.$B$39])/[$Weights.$B$44];&quot;NA&quot;)" office:value-type="float" office:value="0.346487343314053" calcext:value-type="float">
            <text:p>0.35</text:p>
          </table:table-cell>
          <table:table-cell table:style-name="ce64" table:formula="of:=IF(AND(ISNUMBER([.AY25]);ISNUMBER([.AZ25]));([.AY25]*[$Weights.$B$18]+[.AZ25]*[$Weights.$B$19])/[$Weights.$B$21];&quot;&quot;)" office:value-type="float" office:value="-0.5" calcext:value-type="float">
            <text:p>-0.5</text:p>
          </table:table-cell>
          <table:table-cell table:style-name="ce64" table:formula="of:=IF(AND(ISNUMBER([.BY25]);ISNUMBER([.CA25]);ISNUMBER([.CB25]));([$Weights.$B$48]*[.BY25]+[$Weights.$B$49]*[.CB25]+[$Weights.$B$50]*[.CA25])/[$Weights.$B$52];&quot;NA&quot;)" office:value-type="float" office:value="-0.333333333333333" calcext:value-type="float">
            <text:p>-0.33</text:p>
          </table:table-cell>
          <table:table-cell table:style-name="ce64" table:formula="of:=IF(AND(ISNUMBER([.AV25]);ISNUMBER([.AW25]));([.AV25]*[$Weights.$B$56]+[.AW25]*[$Weights.$B$57])/[$Weights.$B$59];&quot;&quot;)" office:value-type="float" office:value="0" calcext:value-type="float">
            <text:p>0</text:p>
          </table:table-cell>
          <table:table-cell table:style-name="ce56" table:formula="of:=IF(AND(ISNUMBER([.CD25]);ISNUMBER([.CE25]));([.CD25]*[$Weights.$B$63]+[.CE25]*[$Weights.$B$64])/[$Weights.$B$66];&quot;NA&quot;)" office:value-type="float" office:value="-1" calcext:value-type="float">
            <text:p>-1</text:p>
          </table:table-cell>
          <table:table-cell table:style-name="ce64" table:formula="of:=IF(AND(ISNUMBER([.BT25]);ISNUMBER([.BU25]);ISNUMBER([.BV25]);ISNUMBER([.BW25]);ISNUMBER([.BX25]));([.BT25]*[$Weights.$B$70]+[.BU25]*[$Weights.$B$71]+[.BV25]*[$Weights.$B$72]+[.BW25]*[$Weights.$B$73]+[.BX25]*[$Weights.$B$74])/[$Weights.$B$77];&quot;NA&quot;)" office:value-type="float" office:value="0.685229157710651" calcext:value-type="float">
            <text:p>0.69</text:p>
          </table:table-cell>
          <table:table-cell table:style-name="ce69" table:formula="of:=AND(ISNUMBER([.CF25]);[.CF25]&gt;=0;ISNUMBER([.CG25]);[.CG25]&gt;=0;ISNUMBER([.CH25]);[.CH25]&gt;=0;ISNUMBER([.CJ25]);ISNUMBER([.CI25]);[.CI25]&gt;=0;ISNUMBER([.CJ25]);[.CJ25]&gt;=0;ISNUMBER([.CK25]);[.CK25]&gt;=0)" office:value-type="boolean" office:boolean-value="false" calcext:value-type="boolean">
            <text:p>FALSE</text:p>
          </table:table-cell>
          <table:table-cell table:formula="of:=IF(AND(ISNUMBER([.BY25]);ISNUMBER([.CG25]);ISNUMBER([.CH25]);ISNUMBER([.CI25]);ISNUMBER([.CJ25]);ISNUMBER([.BZ25]);ISNUMBER([.CK25]);ISNUMBER([.CN25]);ISNUMBER([.CF25]);ISNUMBER([.CL25]);ISNUMBER([.CM25]));([.CG25]*[$Weights.$B$82]+[.CH25]*[$Weights.$B$83]+[.CI25]*[$Weights.$B$84]+[.CJ25]*[$Weights.$B$85]+[.CK25]*[$Weights.$B$88]+[.CN25]*[$Weights.$B$86]+[.CF25]*[$Weights.$B$87]+[.CL25]*[$Weights.$B$90]+[.CM25]*[$Weights.$B$89])/[$Weights.$B$92];&quot;NA&quot;)" office:value-type="float" office:value="0.182325947371968" calcext:value-type="float">
            <text:p>0.182</text:p>
          </table:table-cell>
          <table:table-cell table:formula="of:=IF(ISNUMBER([.CP25]);([.CP25]+1)/2;&quot;NA&quot;)" office:value-type="percentage" office:value="0.591162973685984" calcext:value-type="percentage">
            <text:p>59.12%</text:p>
          </table:table-cell>
          <table:table-cell table:number-columns-repeated="929"/>
        </table:table-row>
        <table:table-row table:style-name="ro1">
          <table:table-cell office:value-type="string" calcext:value-type="string">
            <text:p>Las Vegas</text:p>
          </table:table-cell>
          <table:table-cell office:value-type="string" calcext:value-type="string">
            <text:p>NV</text:p>
          </table:table-cell>
          <table:table-cell office:value-type="float" office:value="76.36" calcext:value-type="float">
            <text:p>76.36</text:p>
          </table:table-cell>
          <table:table-cell office:value-type="currency" office:currency="USD" office:value="636.36" calcext:value-type="currency">
            <text:p>$636.36</text:p>
          </table:table-cell>
          <table:table-cell office:value-type="currency" office:currency="USD" office:value="616.67" calcext:value-type="currency">
            <text:p>$616.67</text:p>
          </table:table-cell>
          <table:table-cell table:formula="of:=IF(ISNUMBER([.D26]);[.D26]*1.35;&quot;&quot;)">
            <text:p/>
          </table:table-cell>
          <table:table-cell table:number-columns-repeated="2"/>
          <table:table-cell office:value-type="currency" office:currency="USD" office:value="305.99" calcext:value-type="currency">
            <text:p>$305.99</text:p>
          </table:table-cell>
          <table:table-cell table:formula="of:=[.I26]*3" office:value-type="currency" office:currency="USD" office:value="917.97" calcext:value-type="currency">
            <text:p>$917.97</text:p>
          </table:table-cell>
          <table:table-cell table:style-name="ce30" table:formula="of:=(3750*[.C26]/90+[.D26]+[.J26]*2/3)*12" office:value-type="currency" office:currency="USD" office:value="53160.08" calcext:value-type="currency">
            <text:p>$53,160.08</text:p>
          </table:table-cell>
          <table:table-cell table:style-name="ce30" table:formula="of:=(3750*[.C26]/90+[.D26]+[.J26])*12" office:value-type="currency" office:currency="USD" office:value="56831.96" calcext:value-type="currency">
            <text:p>$56,831.96</text:p>
          </table:table-cell>
          <table:table-cell table:style-name="ce30" table:formula="of:=(3750*[.C26]/90+150*[.C26]/75+[.F26]+[.J26])*12" office:value-type="currency" office:currency="USD" office:value="61337.312" calcext:value-type="currency">
            <text:p>$61,337.31</text:p>
          </table:table-cell>
          <table:table-cell office:value-type="currency" office:currency="USD" office:value="121752" calcext:value-type="currency">
            <text:p>$121,752.00</text:p>
          </table:table-cell>
          <table:table-cell office:value-type="currency" office:currency="USD" office:value="88308.29" calcext:value-type="currency">
            <text:p>$88,308.29</text:p>
          </table:table-cell>
          <table:table-cell table:formula="of:=IF(ISNUMBER([.O26]);[.O26]/[.O$4]*75;&quot;NA&quot;)" office:value-type="currency" office:currency="USD" office:value="78.9822643177616" calcext:value-type="currency">
            <text:p>$78.98</text:p>
          </table:table-cell>
          <table:table-cell table:formula="of:=100000/75*[.P26]" office:value-type="currency" office:currency="USD" office:value="105309.685757016" calcext:value-type="currency">
            <text:p>$105,309.69</text:p>
          </table:table-cell>
          <table:table-cell table:formula="of:=128000/75*[.P26]">
            <text:p/>
          </table:table-cell>
          <table:table-cell table:style-name="ce37" office:value-type="currency" office:currency="USD" office:value="77579.54" calcext:value-type="currency">
            <text:p>$77,579.54</text:p>
          </table:table-cell>
          <table:table-cell table:style-name="ce27" table:formula="of:=IF(AND(ISNUMBER([.O26]);ISNUMBER([.M26]));[.O26]-[.M26];&quot;&quot;)" office:value-type="currency" office:currency="USD" office:value="26970.978" calcext:value-type="currency">
            <text:p>$26,970.98</text:p>
          </table:table-cell>
          <table:table-cell table:style-name="ce45" table:formula="of:=IF(AND(ISNUMBER([.K26]);ISNUMBER([.S26]));[.S26]-[.K26];&quot;&quot;)" office:value-type="currency" office:currency="USD" office:value="24419.46" calcext:value-type="currency">
            <text:p>$24,419.46</text:p>
          </table:table-cell>
          <table:table-cell table:formula="of:=[.T26]/[.N26]" office:value-type="percentage" office:value="0.221523901044747" calcext:value-type="percentage">
            <text:p>22.15%</text:p>
          </table:table-cell>
          <table:table-cell table:style-name="ce49" table:formula="of:=[.U26]/[.Q26]" office:value-type="percentage" office:value="0.2318823745837" calcext:value-type="percentage">
            <text:p>23.19%</text:p>
          </table:table-cell>
          <table:table-cell table:style-name="ce52" office:value-type="percentage" office:value="0.071" calcext:value-type="percentage">
            <text:p>7.1%</text:p>
          </table:table-cell>
          <table:table-cell table:style-name="ce54" office:value-type="percentage" office:value="0" calcext:value-type="percentage">
            <text:p>0.00%</text:p>
          </table:table-cell>
          <table:table-cell table:formula="of:=500000*0.05*(1-0.15-[.Y26])" office:value-type="currency" office:currency="USD" office:value="21250" calcext:value-type="currency">
            <text:p>$21,250.00</text:p>
          </table:table-cell>
          <table:table-cell table:formula="of:=IF(AND(ISNUMBER([.T26]);ISNUMBER([.Z26]));[.T26]+[.Z26];&quot;NA&quot;)" office:value-type="currency" office:currency="USD" office:value="48220.978" calcext:value-type="currency">
            <text:p>$48,220.98</text:p>
          </table:table-cell>
          <table:table-cell table:formula="of:=[.AA26]/[.M26]" office:value-type="percentage" office:value="0.786160599929779" calcext:value-type="percentage">
            <text:p>78.62%</text:p>
          </table:table-cell>
          <table:table-cell table:formula="of:=[.U26]+[.Z26]" office:value-type="currency" office:currency="USD" office:value="45669.46" calcext:value-type="currency">
            <text:p>$45,669.46</text:p>
          </table:table-cell>
          <table:table-cell table:formula="of:=[.AC26]/[.K26]" office:value-type="percentage" office:value="0.859093139062244" calcext:value-type="percentage">
            <text:p>85.91%</text:p>
          </table:table-cell>
          <table:table-cell table:style-name="ce56" table:formula="of:=IF(ISNUMBER([.Y26]);1-([.Y26]-MIN([.Y$5:.Y$38]))/(MAX([.Y$5:.Y$38])-MIN([.Y$5:.Y$38]))*2;&quot;&quot;)" office:value-type="float" office:value="1" calcext:value-type="float">
            <text:p>1</text:p>
          </table:table-cell>
          <table:table-cell office:value-type="float" office:value="1.26" calcext:value-type="float">
            <text:p>1.26</text:p>
          </table:table-cell>
          <table:table-cell office:value-type="float" office:value="76.35" calcext:value-type="float">
            <text:p>76.35</text:p>
          </table:table-cell>
          <table:table-cell table:formula="of:=IF(ISNUMBER([.T26]);([.T26]-MIN([.T$4:.T$42]))/(MAX([.T$4:.T63])-MIN([.T$4:.T$42]))*2-1;&quot;NA&quot;)" office:value-type="float" office:value="0.92683615718744" calcext:value-type="float">
            <text:p>0.93</text:p>
          </table:table-cell>
          <table:table-cell table:formula="of:=IF(ISNUMBER([.U26]);([.U26]-MIN([.U$4:.U$42]))/(MAX([.U$4:.U$42])-MIN([.U$5:.U$41]))*2-1;&quot;NA&quot;)" office:value-type="float" office:value="1" calcext:value-type="float">
            <text:p>1.00</text:p>
          </table:table-cell>
          <table:table-cell table:style-name="ce60" table:formula="of:=IF(AND(ISNUMBER([.AH26]);ISNUMBER([.AH26]);ISNUMBER([.AI26]));[.AI26];&quot;NA&quot;)" office:value-type="float" office:value="1" calcext:value-type="float">
            <text:p>1.000</text:p>
          </table:table-cell>
          <table:table-cell table:style-name="ce60" table:formula="of:=IF(ISNUMBER([.AB26]);([.AB26]-MIN([.AB$4:.AB$42]))/(MAX([.AB$4:.AB$42])-MIN([.AB$4:.AB$42]))*2-1;&quot;NA&quot;)" office:value-type="float" office:value="0.934703189334778" calcext:value-type="float">
            <text:p>0.935</text:p>
          </table:table-cell>
          <table:table-cell table:style-name="ce60" table:formula="of:=IF(ISNUMBER([.AD26]);([.AD26]-MIN([.AD$4:.AD$42]))/(MAX([.AD$4:.AD$42])-MIN([.AD$4:.AD$42]))*2-1;&quot;NA&quot;)" office:value-type="float" office:value="1" calcext:value-type="float">
            <text:p>1.000</text:p>
          </table:table-cell>
          <table:table-cell table:style-name="ce60" table:formula="of:=([.AK26]+[.AL26])/2" office:value-type="float" office:value="0.967351594667389" calcext:value-type="float">
            <text:p>0.967</text:p>
          </table:table-cell>
          <table:table-cell table:style-name="ce60" table:formula="of:=IF(ISNUMBER([.X26]);-(([.X26]-MIN([.X$4:.X$42]))/(MAX([.X$4:.X$42])-MIN([.X$4:.X$42]))*2-1);&quot;&quot;)" office:value-type="float" office:value="-0.904761904761905" calcext:value-type="float">
            <text:p>-0.905</text:p>
          </table:table-cell>
          <table:table-cell table:style-name="ce56" office:value-type="float" office:value="1" calcext:value-type="float">
            <text:p>1</text:p>
          </table:table-cell>
          <table:table-cell table:style-name="ce62" office:value-type="float" office:value="-0.5" calcext:value-type="float">
            <text:p>-0.5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number-columns-repeated="2" table:style-name="ce56" office:value-type="float" office:value="1" calcext:value-type="float">
            <text:p>1</text:p>
          </table:table-cell>
          <table:table-cell table:style-name="ce56" office:value-type="float" office:value="-1" calcext:value-type="float">
            <text:p>-1</text:p>
          </table:table-cell>
          <table:table-cell table:style-name="ce60" office:value-type="float" office:value="0.5" calcext:value-type="float">
            <text:p>0.500</text:p>
          </table:table-cell>
          <table:table-cell table:style-name="ce60" office:value-type="float" office:value="-1" calcext:value-type="float">
            <text:p>-1.000</text:p>
          </table:table-cell>
          <table:table-cell table:style-name="ce56" office:value-type="string" calcext:value-type="string">
            <text:p>?</text:p>
          </table:table-cell>
          <table:table-cell table:style-name="ce60" office:value-type="float" office:value="-0.5" calcext:value-type="float">
            <text:p>-0.500</text:p>
          </table:table-cell>
          <table:table-cell table:style-name="ce60" office:value-type="float" office:value="-1" calcext:value-type="float">
            <text:p>-1.000</text:p>
          </table:table-cell>
          <table:table-cell table:style-name="ce60" office:value-type="float" office:value="20.3" calcext:value-type="float">
            <text:p>20.300</text:p>
          </table:table-cell>
          <table:table-cell office:value-type="float" office:value="1.7" calcext:value-type="float">
            <text:p>1.7</text:p>
          </table:table-cell>
          <table:table-cell table:formula="of:=([.BB26]-MIN([.BB$5:.BB$42]))/(MAX([.BB$5:.BB$42])-MIN([.BB$5:.BB$42]))*2-1" office:value-type="float" office:value="0.514269725797426" calcext:value-type="float">
            <text:p>0.51</text:p>
          </table:table-cell>
          <table:table-cell office:value-type="float" office:value="18.7" calcext:value-type="float">
            <text:p>18.7</text:p>
          </table:table-cell>
          <table:table-cell table:formula="of:=([.BD26]-MIN([.BD$5:.BD$42]))/(MAX([.BD$5:.BD$42])-MIN([.BD$5:.BD$42]))*2-1" office:value-type="float" office:value="1" calcext:value-type="float">
            <text:p>1</text:p>
          </table:table-cell>
          <table:table-cell table:formula="of:=[.BB26]+[.BD26]" office:value-type="float" office:value="20.4" calcext:value-type="float">
            <text:p>20.4</text:p>
          </table:table-cell>
          <table:table-cell table:formula="of:=([.BF26]-MIN([.BF$5:.BF$41]))/(MAX([.BF$5:.BF$41])-MIN([.BF30:.BF67]))*2-1" office:value-type="float" office:value="0.131733333333333" calcext:value-type="float">
            <text:p>0.13</text:p>
          </table:table-cell>
          <table:table-cell table:formula="of:=ABS([.BB26]-[.BD26])" office:value-type="float" office:value="17" calcext:value-type="float">
            <text:p>17</text:p>
          </table:table-cell>
          <table:table-cell table:formula="of:=1-([.BH26]-MIN([.BH$5:.BH$39]))/(MAX([.BH$5:.BH$39])-MIN([.BH$5:.BH$39]))" office:value-type="float" office:value="0.708838821490468" calcext:value-type="float">
            <text:p>0.71</text:p>
          </table:table-cell>
          <table:table-cell office:value-type="float" office:value="0" calcext:value-type="float">
            <text:p>0</text:p>
          </table:table-cell>
          <table:table-cell office:value-type="percentage" office:value="0.533" calcext:value-type="percentage">
            <text:p>53.30%</text:p>
          </table:table-cell>
          <table:table-cell office:value-type="percentage" office:value="0.5343" calcext:value-type="percentage">
            <text:p>53.43%</text:p>
          </table:table-cell>
          <table:table-cell table:formula="of:=IF(ISNUMBER([.BK26]);1-ABS([.BK26]-0.5)*4;&quot;&quot;)" office:value-type="float" office:value="0.868" calcext:value-type="float">
            <text:p>0.87</text:p>
          </table:table-cell>
          <table:table-cell table:formula="of:=IF(ISNUMBER([.BL26]);1-ABS([.BL26]-0.5)*4;&quot;&quot;)" office:value-type="float" office:value="0.8628" calcext:value-type="float">
            <text:p>0.86</text:p>
          </table:table-cell>
          <table:table-cell table:style-name="ce25" table:formula="of:=([.BM26]-MIN([.BM$5:.BM$41]))/(MAX([.BM$5:.BM$41])-MIN([.BM$5:.BM$41]))*2-1" office:value-type="float" office:value="0.982447586543149" calcext:value-type="float">
            <text:p>0.98</text:p>
          </table:table-cell>
          <table:table-cell table:style-name="ce25" table:formula="of:=([.BN26]-MIN([.BN$5:.BN$41]))/(MAX([.BN$5:.BN$41])-MIN([.BN$5:.BN$41]))*2-1" office:value-type="float" office:value="0.701739130434783" calcext:value-type="float">
            <text:p>0.7</text:p>
          </table:table-cell>
          <table:table-cell table:style-name="ce60" office:value-type="float" office:value="1" calcext:value-type="float">
            <text:p>1.000</text:p>
          </table:table-cell>
          <table:table-cell table:style-name="ce60"/>
          <table:table-cell table:style-name="ce60" office:value-type="float" office:value="-1" calcext:value-type="float">
            <text:p>-1.000</text:p>
          </table:table-cell>
          <table:table-cell table:style-name="ce56" table:formula="of:=-(([.AF26]-MIN([.AF$5:.AF$38]))/(MAX([.AF$5:.AF$38])-MIN([.AF$5:.AF$38]))*2-1)" office:value-type="float" office:value="-0.25" calcext:value-type="float">
            <text:p>-0.25</text:p>
          </table:table-cell>
          <table:table-cell table:style-name="ce60" office:value-type="float" office:value="0" calcext:value-type="float">
            <text:p>0.000</text:p>
          </table:table-cell>
          <table:table-cell table:style-name="ce56" table:formula="of:=IF(ISNUMBER([.AG26]);-(([.AG26]-MIN([.AG$5:.AG$38]))/(MAX([.AG$5:.AG$38])-MIN([.AG$5:.AG$38]))*2-1);&quot;&quot;)" office:value-type="float" office:value="0.231214874600777" calcext:value-type="float">
            <text:p>0.23</text:p>
          </table:table-cell>
          <table:table-cell office:value-type="float" office:value="0" calcext:value-type="float">
            <text:p>0.0</text:p>
          </table:table-cell>
          <table:table-cell office:value-type="float" office:value="-1" calcext:value-type="float">
            <text:p>-1</text:p>
          </table:table-cell>
          <table:table-cell office:value-type="float" office:value="1" calcext:value-type="float">
            <text:p>1.0</text:p>
          </table:table-cell>
          <table:table-cell table:style-name="ce56" office:value-type="float" office:value="0" calcext:value-type="float">
            <text:p>0</text:p>
          </table:table-cell>
          <table:table-cell table:style-name="ce56" table:formula="of:=1-ABS([.BZ26])*2" office:value-type="float" office:value="1" calcext:value-type="float">
            <text:p>1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2" table:style-name="ce56" office:value-type="float" office:value="-1" calcext:value-type="float">
            <text:p>-1</text:p>
          </table:table-cell>
          <table:table-cell table:style-name="ce56" office:value-type="float" office:value="0.5" calcext:value-type="float">
            <text:p>0.5</text:p>
          </table:table-cell>
          <table:table-cell table:style-name="ce62" office:value-type="float" office:value="1" calcext:value-type="float">
            <text:p>1</text:p>
          </table:table-cell>
          <table:table-cell table:formula="of:=IF(AND(ISNUMBER([.AE26]);ISNUMBER([.AJ26]);ISNUMBER([.AM26]);ISNUMBER([.AN26]);ISNUMBER([.AO26]);ISNUMBER([.AP26]));([.AE26]*[$Weights.$B$9]+[.AJ26]*[$Weights.$B$7]+[.AM26]*[$Weights.$B$10]+[.AN26]*[$Weights.$B$8]+[.AO26]*[$Weights.$B$11]+[.AP26]*[$Weights.$B$12])/[$Weights.$B$14];&quot;NA&quot;)" office:value-type="float" office:value="0.44777125384143" calcext:value-type="float">
            <text:p>0.45</text:p>
          </table:table-cell>
          <table:table-cell table:formula="of:=IF(AND(ISNUMBER([.AQ26]);ISNUMBER([.AR26]);ISNUMBER([.AS26]);ISNUMBER([.AT26]);ISNUMBER([.AU26]));([.AQ26]*[$Weights.$B$25]+[.AR26]*[$Weights.$B$26]+[.AS26]*[$Weights.$B$27]+[.AT26]*[$Weights.$B$28]+[.AU26]*[$Weights.$B$29])/[$Weights.$B$31];&quot;&quot;)" office:value-type="float" office:value="-0.142857142857143" calcext:value-type="float">
            <text:p>-0.14</text:p>
          </table:table-cell>
          <table:table-cell table:style-name="ce64" table:formula="of:=IF(AND(ISNUMBER([.BG26]);ISNUMBER([.BO26]);ISNUMBER([.BP26]);ISNUMBER([.BI26]);ISNUMBER([.BJ26]);ISNUMBER([.BQ26]);ISNUMBER([.BS26]));([.BG26]*[$Weights.$B$35]+[.BP26]*[$Weights.$B$36]+[.BO26]*[$Weights.$B$37]+[.BI26]*[$Weights.$B$38]+[.BJ26]*[$Weights.$B$42]+[.BQ26]*[$Weights.$B$40]+[.BS26]*[$Weights.$B$41]+[.BR26]*[$Weights.$B$39])/[$Weights.$B$44];&quot;NA&quot;)" office:value-type="float" office:value="0.322438753795228" calcext:value-type="float">
            <text:p>0.32</text:p>
          </table:table-cell>
          <table:table-cell table:style-name="ce64" table:formula="of:=IF(AND(ISNUMBER([.AY26]);ISNUMBER([.AZ26]));([.AY26]*[$Weights.$B$18]+[.AZ26]*[$Weights.$B$19])/[$Weights.$B$21];&quot;&quot;)" office:value-type="float" office:value="-0.75" calcext:value-type="float">
            <text:p>-0.75</text:p>
          </table:table-cell>
          <table:table-cell table:style-name="ce64" table:formula="of:=IF(AND(ISNUMBER([.BY26]);ISNUMBER([.CA26]);ISNUMBER([.CB26]));([$Weights.$B$48]*[.BY26]+[$Weights.$B$49]*[.CB26]+[$Weights.$B$50]*[.CA26])/[$Weights.$B$52];&quot;NA&quot;)" office:value-type="float" office:value="1" calcext:value-type="float">
            <text:p>1</text:p>
          </table:table-cell>
          <table:table-cell table:style-name="ce64" table:formula="of:=IF(AND(ISNUMBER([.AV26]);ISNUMBER([.AW26]));([.AV26]*[$Weights.$B$56]+[.AW26]*[$Weights.$B$57])/[$Weights.$B$59];&quot;&quot;)" office:value-type="float" office:value="-0.25" calcext:value-type="float">
            <text:p>-0.25</text:p>
          </table:table-cell>
          <table:table-cell table:style-name="ce56" table:formula="of:=IF(AND(ISNUMBER([.CD26]);ISNUMBER([.CE26]));([.CD26]*[$Weights.$B$63]+[.CE26]*[$Weights.$B$64])/[$Weights.$B$66];&quot;NA&quot;)" office:value-type="float" office:value="-0.25" calcext:value-type="float">
            <text:p>-0.25</text:p>
          </table:table-cell>
          <table:table-cell table:style-name="ce64" table:formula="of:=IF(AND(ISNUMBER([.BT26]);ISNUMBER([.BU26]);ISNUMBER([.BV26]);ISNUMBER([.BW26]);ISNUMBER([.BX26]));([.BT26]*[$Weights.$B$70]+[.BU26]*[$Weights.$B$71]+[.BV26]*[$Weights.$B$72]+[.BW26]*[$Weights.$B$73]+[.BX26]*[$Weights.$B$74])/[$Weights.$B$77];&quot;NA&quot;)" office:value-type="float" office:value="-0.185233659163495" calcext:value-type="float">
            <text:p>-0.19</text:p>
          </table:table-cell>
          <table:table-cell table:style-name="ce69" table:formula="of:=AND(ISNUMBER([.CF26]);[.CF26]&gt;=0;ISNUMBER([.CG26]);[.CG26]&gt;=0;ISNUMBER([.CH26]);[.CH26]&gt;=0;ISNUMBER([.CJ26]);ISNUMBER([.CI26]);[.CI26]&gt;=0;ISNUMBER([.CJ26]);[.CJ26]&gt;=0;ISNUMBER([.CK26]);[.CK26]&gt;=0)" office:value-type="boolean" office:boolean-value="false" calcext:value-type="boolean">
            <text:p>FALSE</text:p>
          </table:table-cell>
          <table:table-cell table:formula="of:=IF(AND(ISNUMBER([.BY26]);ISNUMBER([.CG26]);ISNUMBER([.CH26]);ISNUMBER([.CI26]);ISNUMBER([.CJ26]);ISNUMBER([.BZ26]);ISNUMBER([.CK26]);ISNUMBER([.CN26]);ISNUMBER([.CF26]);ISNUMBER([.CL26]);ISNUMBER([.CM26]));([.CG26]*[$Weights.$B$82]+[.CH26]*[$Weights.$B$83]+[.CI26]*[$Weights.$B$84]+[.CJ26]*[$Weights.$B$85]+[.CK26]*[$Weights.$B$88]+[.CN26]*[$Weights.$B$86]+[.CF26]*[$Weights.$B$87]+[.CL26]*[$Weights.$B$90]+[.CM26]*[$Weights.$B$89])/[$Weights.$B$92];&quot;NA&quot;)" office:value-type="float" office:value="0.180264900702003" calcext:value-type="float">
            <text:p>0.180</text:p>
          </table:table-cell>
          <table:table-cell table:formula="of:=IF(ISNUMBER([.CP26]);([.CP26]+1)/2;&quot;NA&quot;)" office:value-type="percentage" office:value="0.590132450351001" calcext:value-type="percentage">
            <text:p>59.01%</text:p>
          </table:table-cell>
          <table:table-cell table:number-columns-repeated="929"/>
        </table:table-row>
        <table:table-row table:style-name="ro1">
          <table:table-cell office:value-type="string" calcext:value-type="string">
            <text:p>Eugene</text:p>
          </table:table-cell>
          <table:table-cell office:value-type="string" calcext:value-type="string">
            <text:p>OR</text:p>
          </table:table-cell>
          <table:table-cell office:value-type="float" office:value="75.58" calcext:value-type="float">
            <text:p>75.58</text:p>
          </table:table-cell>
          <table:table-cell office:value-type="currency" office:currency="USD" office:value="666" calcext:value-type="currency">
            <text:p>$666.00</text:p>
          </table:table-cell>
          <table:table-cell office:value-type="currency" office:currency="USD" office:value="475" calcext:value-type="currency">
            <text:p>$475.00</text:p>
          </table:table-cell>
          <table:table-cell table:formula="of:=IF(ISNUMBER([.D27]);[.D27]*1.35;&quot;&quot;)">
            <text:p/>
          </table:table-cell>
          <table:table-cell table:number-columns-repeated="2"/>
          <table:table-cell office:value-type="currency" office:currency="USD" office:value="236.07" calcext:value-type="currency">
            <text:p>$236.07</text:p>
          </table:table-cell>
          <table:table-cell table:formula="of:=[.I27]*3" office:value-type="currency" office:currency="USD" office:value="708.21" calcext:value-type="currency">
            <text:p>$708.21</text:p>
          </table:table-cell>
          <table:table-cell table:style-name="ce30" table:formula="of:=(3750*[.C27]/90+[.D27]+[.J27]*2/3)*12" office:value-type="currency" office:currency="USD" office:value="51447.68" calcext:value-type="currency">
            <text:p>$51,447.68</text:p>
          </table:table-cell>
          <table:table-cell table:style-name="ce30" table:formula="of:=(3750*[.C27]/90+[.D27]+[.J27])*12" office:value-type="currency" office:currency="USD" office:value="54280.52" calcext:value-type="currency">
            <text:p>$54,280.52</text:p>
          </table:table-cell>
          <table:table-cell table:style-name="ce30" table:formula="of:=(3750*[.C27]/90+150*[.C27]/75+[.F27]+[.J27])*12" office:value-type="currency" office:currency="USD" office:value="58891.64" calcext:value-type="currency">
            <text:p>$58,891.64</text:p>
          </table:table-cell>
          <table:table-cell office:value-type="currency" office:currency="USD" office:value="129934" calcext:value-type="currency">
            <text:p>$129,934.00</text:p>
          </table:table-cell>
          <table:table-cell office:value-type="currency" office:currency="USD" office:value="88228.41" calcext:value-type="currency">
            <text:p>$88,228.41</text:p>
          </table:table-cell>
          <table:table-cell table:formula="of:=IF(ISNUMBER([.O27]);[.O27]/[.O$4]*75;&quot;NA&quot;)" office:value-type="currency" office:currency="USD" office:value="78.9108202520493" calcext:value-type="currency">
            <text:p>$78.91</text:p>
          </table:table-cell>
          <table:table-cell table:formula="of:=100000/75*[.P27]" office:value-type="currency" office:currency="USD" office:value="105214.427002732" calcext:value-type="currency">
            <text:p>$105,214.43</text:p>
          </table:table-cell>
          <table:table-cell table:formula="of:=128000/75*[.P27]">
            <text:p/>
          </table:table-cell>
          <table:table-cell table:style-name="ce37" office:value-type="currency" office:currency="USD" office:value="68311.05" calcext:value-type="currency">
            <text:p>$68,311.05</text:p>
          </table:table-cell>
          <table:table-cell table:style-name="ce27" table:formula="of:=IF(AND(ISNUMBER([.O27]);ISNUMBER([.M27]));[.O27]-[.M27];&quot;&quot;)" office:value-type="currency" office:currency="USD" office:value="29336.77" calcext:value-type="currency">
            <text:p>$29,336.77</text:p>
          </table:table-cell>
          <table:table-cell table:style-name="ce45" table:formula="of:=IF(AND(ISNUMBER([.K27]);ISNUMBER([.S27]));[.S27]-[.K27];&quot;&quot;)" office:value-type="currency" office:currency="USD" office:value="16863.37" calcext:value-type="currency">
            <text:p>$16,863.37</text:p>
          </table:table-cell>
          <table:table-cell table:formula="of:=[.T27]/[.N27]" office:value-type="percentage" office:value="0.225782089368449" calcext:value-type="percentage">
            <text:p>22.58%</text:p>
          </table:table-cell>
          <table:table-cell table:style-name="ce49" table:formula="of:=[.U27]/[.Q27]" office:value-type="percentage" office:value="0.160276213827236" calcext:value-type="percentage">
            <text:p>16.03%</text:p>
          </table:table-cell>
          <table:table-cell office:value-type="percentage" office:value="0.063" calcext:value-type="percentage">
            <text:p>6.3%</text:p>
          </table:table-cell>
          <table:table-cell table:style-name="ce47" office:value-type="percentage" office:value="0.099" calcext:value-type="percentage">
            <text:p>9.90%</text:p>
          </table:table-cell>
          <table:table-cell table:formula="of:=500000*0.05*(1-0.15-[.Y27])" office:value-type="currency" office:currency="USD" office:value="18775" calcext:value-type="currency">
            <text:p>$18,775.00</text:p>
          </table:table-cell>
          <table:table-cell table:formula="of:=IF(AND(ISNUMBER([.T27]);ISNUMBER([.Z27]));[.T27]+[.Z27];&quot;NA&quot;)" office:value-type="currency" office:currency="USD" office:value="48111.77" calcext:value-type="currency">
            <text:p>$48,111.77</text:p>
          </table:table-cell>
          <table:table-cell table:formula="of:=[.AA27]/[.M27]" office:value-type="percentage" office:value="0.816954155122866" calcext:value-type="percentage">
            <text:p>81.70%</text:p>
          </table:table-cell>
          <table:table-cell table:formula="of:=[.U27]+[.Z27]" office:value-type="currency" office:currency="USD" office:value="35638.37" calcext:value-type="currency">
            <text:p>$35,638.37</text:p>
          </table:table-cell>
          <table:table-cell table:formula="of:=[.AC27]/[.K27]" office:value-type="percentage" office:value="0.692710924962992" calcext:value-type="percentage">
            <text:p>69.27%</text:p>
          </table:table-cell>
          <table:table-cell table:style-name="ce56" table:formula="of:=IF(ISNUMBER([.Y27]);1-([.Y27]-MIN([.Y$5:.Y$37]))/(MAX([.Y$5:.Y$37])-MIN([.Y$5:.Y$37]))*2;&quot;&quot;)" office:value-type="float" office:value="-1" calcext:value-type="float">
            <text:p>-1</text:p>
          </table:table-cell>
          <table:table-cell office:value-type="float" office:value="1.08" calcext:value-type="float">
            <text:p>1.08</text:p>
          </table:table-cell>
          <table:table-cell office:value-type="float" office:value="24.03" calcext:value-type="float">
            <text:p>24.03</text:p>
          </table:table-cell>
          <table:table-cell table:formula="of:=IF(ISNUMBER([.T27]);([.T27]-MIN([.T$4:.T$42]))/(MAX([.T$4:.T65])-MIN([.T$4:.T$42]))*2-1;&quot;NA&quot;)" office:value-type="float" office:value="1" calcext:value-type="float">
            <text:p>1.00</text:p>
          </table:table-cell>
          <table:table-cell table:formula="of:=IF(ISNUMBER([.U27]);([.U27]-MIN([.U$4:.U$42]))/(MAX([.U$4:.U$42])-MIN([.U$5:.U$41]))*2-1;&quot;NA&quot;)" office:value-type="float" office:value="0.733636050217961" calcext:value-type="float">
            <text:p>0.73</text:p>
          </table:table-cell>
          <table:table-cell table:style-name="ce60" table:formula="of:=IF(AND(ISNUMBER([.AH27]);ISNUMBER([.AH27]);ISNUMBER([.AI27]));[.AI27];&quot;NA&quot;)" office:value-type="float" office:value="0.733636050217961" calcext:value-type="float">
            <text:p>0.734</text:p>
          </table:table-cell>
          <table:table-cell table:style-name="ce60" table:formula="of:=IF(ISNUMBER([.AB27]);([.AB27]-MIN([.AB$4:.AB$42]))/(MAX([.AB$4:.AB$42])-MIN([.AB$4:.AB$42]))*2-1;&quot;NA&quot;)" office:value-type="float" office:value="1" calcext:value-type="float">
            <text:p>1.000</text:p>
          </table:table-cell>
          <table:table-cell table:style-name="ce60" table:formula="of:=IF(ISNUMBER([.AD27]);([.AD27]-MIN([.AD$4:.AD$42]))/(MAX([.AD$4:.AD$42])-MIN([.AD$4:.AD$42]))*2-1;&quot;NA&quot;)" office:value-type="float" office:value="0.662448462320486" calcext:value-type="float">
            <text:p>0.662</text:p>
          </table:table-cell>
          <table:table-cell table:style-name="ce60" table:formula="of:=([.AK27]+[.AL27])/2" office:value-type="float" office:value="0.831224231160243" calcext:value-type="float">
            <text:p>0.831</text:p>
          </table:table-cell>
          <table:table-cell table:style-name="ce60" table:formula="of:=IF(ISNUMBER([.X27]);-(([.X27]-MIN([.X$4:.X$42]))/(MAX([.X$4:.X$42])-MIN([.X$4:.X$42]))*2-1);&quot;&quot;)" office:value-type="float" office:value="-0.523809523809524" calcext:value-type="float">
            <text:p>-0.524</text:p>
          </table:table-cell>
          <table:table-cell table:style-name="ce56" office:value-type="float" office:value="-1" calcext:value-type="float">
            <text:p>-1</text:p>
          </table:table-cell>
          <table:table-cell table:style-name="ce62" office:value-type="float" office:value="-1" calcext:value-type="float">
            <text:p>-1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0.5" calcext:value-type="float">
            <text:p>0.5</text:p>
          </table:table-cell>
          <table:table-cell table:number-columns-repeated="3" table:style-name="ce56" office:value-type="float" office:value="1" calcext:value-type="float">
            <text:p>1</text:p>
          </table:table-cell>
          <table:table-cell table:style-name="ce60" office:value-type="float" office:value="-1" calcext:value-type="float">
            <text:p>-1.000</text:p>
          </table:table-cell>
          <table:table-cell table:style-name="ce60" office:value-type="float" office:value="1" calcext:value-type="float">
            <text:p>1.000</text:p>
          </table:table-cell>
          <table:table-cell table:style-name="ce56" office:value-type="float" office:value="0" calcext:value-type="float">
            <text:p>0</text:p>
          </table:table-cell>
          <table:table-cell table:style-name="ce60" office:value-type="float" office:value="-0.5" calcext:value-type="float">
            <text:p>-0.500</text:p>
          </table:table-cell>
          <table:table-cell table:style-name="ce60" office:value-type="float" office:value="-1" calcext:value-type="float">
            <text:p>-1.000</text:p>
          </table:table-cell>
          <table:table-cell table:style-name="ce60" office:value-type="float" office:value="8" calcext:value-type="float">
            <text:p>8.000</text:p>
          </table:table-cell>
          <table:table-cell office:value-type="float" office:value="5.6" calcext:value-type="float">
            <text:p>5.6</text:p>
          </table:table-cell>
          <table:table-cell table:formula="of:=([.BB27]-MIN([.BB$5:.BB$42]))/(MAX([.BB$5:.BB$42])-MIN([.BB$5:.BB$42]))*2-1" office:value-type="float" office:value="0.557918298824846" calcext:value-type="float">
            <text:p>0.56</text:p>
          </table:table-cell>
          <table:table-cell office:value-type="float" office:value="2.4" calcext:value-type="float">
            <text:p>2.4</text:p>
          </table:table-cell>
          <table:table-cell table:formula="of:=([.BD27]-MIN([.BD$5:.BD$42]))/(MAX([.BD$5:.BD$42])-MIN([.BD$5:.BD$42]))*2-1" office:value-type="float" office:value="0.200980392156863" calcext:value-type="float">
            <text:p>0.2</text:p>
          </table:table-cell>
          <table:table-cell table:formula="of:=[.BB27]+[.BD27]" office:value-type="float" office:value="8" calcext:value-type="float">
            <text:p>8</text:p>
          </table:table-cell>
          <table:table-cell table:formula="of:=([.BF27]-MIN([.BF$5:.BF$39]))/(MAX([.BF$5:.BF$39])-MIN([.BF27:.BF65]))*2-1" office:value-type="float" office:value="-0.000533333333333275" calcext:value-type="float">
            <text:p>0</text:p>
          </table:table-cell>
          <table:table-cell table:formula="of:=ABS([.BB27]-[.BD27])" office:value-type="float" office:value="3.2" calcext:value-type="float">
            <text:p>3.2</text:p>
          </table:table-cell>
          <table:table-cell table:formula="of:=1-([.BH27]-MIN([.BH$5:.BH$39]))/(MAX([.BH$5:.BH$39])-MIN([.BH$5:.BH$39]))" office:value-type="float" office:value="0.948006932409012" calcext:value-type="float">
            <text:p>0.95</text:p>
          </table:table-cell>
          <table:table-cell office:value-type="float" office:value="1" calcext:value-type="float">
            <text:p>1</text:p>
          </table:table-cell>
          <table:table-cell office:value-type="percentage" office:value="0.6853" calcext:value-type="percentage">
            <text:p>68.53%</text:p>
          </table:table-cell>
          <table:table-cell office:value-type="percentage" office:value="0.5355" calcext:value-type="percentage">
            <text:p>53.55%</text:p>
          </table:table-cell>
          <table:table-cell table:formula="of:=IF(ISNUMBER([.BK27]);1-ABS([.BK27]-0.5)*4;&quot;&quot;)" office:value-type="float" office:value="0.2588" calcext:value-type="float">
            <text:p>0.26</text:p>
          </table:table-cell>
          <table:table-cell table:formula="of:=IF(ISNUMBER([.BK27]);1-ABS([.BK27]-0.5)*4;&quot;&quot;)" office:value-type="float" office:value="0.2588" calcext:value-type="float">
            <text:p>0.26</text:p>
          </table:table-cell>
          <table:table-cell table:style-name="ce25" table:formula="of:=([.BM27]-MIN([.BM$5:.BM$39]))/(MAX([.BM$5:.BM$39])-MIN([.BM$5:.BM$39]))*2-1" office:value-type="float" office:value="0.239882983910287" calcext:value-type="float">
            <text:p>0.24</text:p>
          </table:table-cell>
          <table:table-cell table:style-name="ce25" table:formula="of:=([.BN27]-MIN([.BN$5:.BN$39]))/(MAX([.BN$5:.BN$39])-MIN([.BN$5:.BN$39]))*2-1" office:value-type="float" office:value="-0.611304347826087" calcext:value-type="float">
            <text:p>-0.61</text:p>
          </table:table-cell>
          <table:table-cell table:style-name="ce60" office:value-type="float" office:value="0" calcext:value-type="float">
            <text:p>0.000</text:p>
          </table:table-cell>
          <table:table-cell table:style-name="ce60"/>
          <table:table-cell table:style-name="ce60" office:value-type="float" office:value="1" calcext:value-type="float">
            <text:p>1.000</text:p>
          </table:table-cell>
          <table:table-cell table:style-name="ce56" table:formula="of:=-(([.AF27]-MIN([.AF$5:.AF$37]))/(MAX([.AF$5:.AF$37])-MIN([.AF$5:.AF$37]))*2-1)" office:value-type="float" office:value="0.875" calcext:value-type="float">
            <text:p>0.88</text:p>
          </table:table-cell>
          <table:table-cell table:style-name="ce60" office:value-type="float" office:value="0" calcext:value-type="float">
            <text:p>0.000</text:p>
          </table:table-cell>
          <table:table-cell table:style-name="ce56" table:formula="of:=IF(ISNUMBER([.AG27]);-(([.AG27]-MIN([.AG$5:.AG$37]))/(MAX([.AG$5:.AG$37])-MIN([.AG$5:.AG$37]))*2-1);&quot;&quot;)" office:value-type="float" office:value="0.477342540174151" calcext:value-type="float">
            <text:p>0.48</text:p>
          </table:table-cell>
          <table:table-cell office:value-type="float" office:value="1" calcext:value-type="float">
            <text:p>1.0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.0</text:p>
          </table:table-cell>
          <table:table-cell table:style-name="ce56" office:value-type="float" office:value="-1" calcext:value-type="float">
            <text:p>-1</text:p>
          </table:table-cell>
          <table:table-cell table:style-name="ce56" table:formula="of:=1-ABS([.BZ27])*2" office:value-type="float" office:value="-1" calcext:value-type="float">
            <text:p>-1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3" table:style-name="ce56" office:value-type="float" office:value="-1" calcext:value-type="float">
            <text:p>-1</text:p>
          </table:table-cell>
          <table:table-cell table:style-name="ce62" office:value-type="float" office:value="1" calcext:value-type="float">
            <text:p>1</text:p>
          </table:table-cell>
          <table:table-cell table:formula="of:=IF(AND(ISNUMBER([.AE27]);ISNUMBER([.AJ27]);ISNUMBER([.AM27]);ISNUMBER([.AN27]);ISNUMBER([.AO27]);ISNUMBER([.AP27]));([.AE27]*[$Weights.$B$9]+[.AJ27]*[$Weights.$B$7]+[.AM27]*[$Weights.$B$10]+[.AN27]*[$Weights.$B$8]+[.AO27]*[$Weights.$B$11]+[.AP27]*[$Weights.$B$12])/[$Weights.$B$14];&quot;NA&quot;)" office:value-type="float" office:value="-0.347525001252342" calcext:value-type="float">
            <text:p>-0.35</text:p>
          </table:table-cell>
          <table:table-cell table:formula="of:=IF(AND(ISNUMBER([.AQ27]);ISNUMBER([.AR27]);ISNUMBER([.AS27]);ISNUMBER([.AT27]);ISNUMBER([.AU27]));([.AQ27]*[$Weights.$B$25]+[.AR27]*[$Weights.$B$26]+[.AS27]*[$Weights.$B$27]+[.AT27]*[$Weights.$B$28]+[.AU27]*[$Weights.$B$29])/[$Weights.$B$31];&quot;&quot;)" office:value-type="float" office:value="0.928571428571429" calcext:value-type="float">
            <text:p>0.93</text:p>
          </table:table-cell>
          <table:table-cell table:style-name="ce64" table:formula="of:=IF(AND(ISNUMBER([.BG27]);ISNUMBER([.BO27]);ISNUMBER([.BP27]);ISNUMBER([.BI27]);ISNUMBER([.BJ27]);ISNUMBER([.BQ27]);ISNUMBER([.BS27]));([.BG27]*[$Weights.$B$35]+[.BP27]*[$Weights.$B$36]+[.BO27]*[$Weights.$B$37]+[.BI27]*[$Weights.$B$38]+[.BJ27]*[$Weights.$B$42]+[.BQ27]*[$Weights.$B$40]+[.BS27]*[$Weights.$B$41]+[.BR27]*[$Weights.$B$39])/[$Weights.$B$44];&quot;NA&quot;)" office:value-type="float" office:value="0.104028990218541" calcext:value-type="float">
            <text:p>0.1</text:p>
          </table:table-cell>
          <table:table-cell table:style-name="ce64" table:formula="of:=IF(AND(ISNUMBER([.AY27]);ISNUMBER([.AZ27]));([.AY27]*[$Weights.$B$18]+[.AZ27]*[$Weights.$B$19])/[$Weights.$B$21];&quot;&quot;)" office:value-type="float" office:value="-0.75" calcext:value-type="float">
            <text:p>-0.75</text:p>
          </table:table-cell>
          <table:table-cell table:style-name="ce64" table:formula="of:=IF(AND(ISNUMBER([.BY27]);ISNUMBER([.CA27]);ISNUMBER([.CB27]));([$Weights.$B$48]*[.BY27]+[$Weights.$B$49]*[.CB27]+[$Weights.$B$50]*[.CA27])/[$Weights.$B$52];&quot;NA&quot;)" office:value-type="float" office:value="0.333333333333333" calcext:value-type="float">
            <text:p>0.33</text:p>
          </table:table-cell>
          <table:table-cell table:style-name="ce64" table:formula="of:=IF(AND(ISNUMBER([.AV27]);ISNUMBER([.AW27]));([.AV27]*[$Weights.$B$56]+[.AW27]*[$Weights.$B$57])/[$Weights.$B$59];&quot;&quot;)" office:value-type="float" office:value="0" calcext:value-type="float">
            <text:p>0</text:p>
          </table:table-cell>
          <table:table-cell table:style-name="ce56" table:formula="of:=IF(AND(ISNUMBER([.CD27]);ISNUMBER([.CE27]));([.CD27]*[$Weights.$B$63]+[.CE27]*[$Weights.$B$64])/[$Weights.$B$66];&quot;NA&quot;)" office:value-type="float" office:value="-1" calcext:value-type="float">
            <text:p>-1</text:p>
          </table:table-cell>
          <table:table-cell table:style-name="ce64" table:formula="of:=IF(AND(ISNUMBER([.BT27]);ISNUMBER([.BU27]);ISNUMBER([.BV27]);ISNUMBER([.BW27]);ISNUMBER([.BX27]));([.BT27]*[$Weights.$B$70]+[.BU27]*[$Weights.$B$71]+[.BV27]*[$Weights.$B$72]+[.BW27]*[$Weights.$B$73]+[.BX27]*[$Weights.$B$74])/[$Weights.$B$77];&quot;NA&quot;)" office:value-type="float" office:value="0.609516825486209" calcext:value-type="float">
            <text:p>0.61</text:p>
          </table:table-cell>
          <table:table-cell table:style-name="ce69" table:formula="of:=AND(ISNUMBER([.CF27]);[.CF27]&gt;=0;ISNUMBER([.CG27]);[.CG27]&gt;=0;ISNUMBER([.CH27]);[.CH27]&gt;=0;ISNUMBER([.CJ27]);ISNUMBER([.CI27]);[.CI27]&gt;=0;ISNUMBER([.CJ27]);[.CJ27]&gt;=0;ISNUMBER([.CK27]);[.CK27]&gt;=0)" office:value-type="boolean" office:boolean-value="false" calcext:value-type="boolean">
            <text:p>FALSE</text:p>
          </table:table-cell>
          <table:table-cell table:formula="of:=IF(AND(ISNUMBER([.BY27]);ISNUMBER([.CG27]);ISNUMBER([.CH27]);ISNUMBER([.CI27]);ISNUMBER([.CJ27]);ISNUMBER([.BZ27]);ISNUMBER([.CK27]);ISNUMBER([.CN27]);ISNUMBER([.CF27]);ISNUMBER([.CL27]);ISNUMBER([.CM27]));([.CG27]*[$Weights.$B$82]+[.CH27]*[$Weights.$B$83]+[.CI27]*[$Weights.$B$84]+[.CJ27]*[$Weights.$B$85]+[.CK27]*[$Weights.$B$88]+[.CN27]*[$Weights.$B$86]+[.CF27]*[$Weights.$B$87]+[.CL27]*[$Weights.$B$90]+[.CM27]*[$Weights.$B$89])/[$Weights.$B$92];&quot;NA&quot;)" office:value-type="float" office:value="0.172240697044646" calcext:value-type="float">
            <text:p>0.172</text:p>
          </table:table-cell>
          <table:table-cell table:formula="of:=IF(ISNUMBER([.CP27]);([.CP27]+1)/2;&quot;NA&quot;)" office:value-type="percentage" office:value="0.586120348522323" calcext:value-type="percentage">
            <text:p>58.61%</text:p>
          </table:table-cell>
          <table:table-cell table:number-columns-repeated="929"/>
        </table:table-row>
        <table:table-row table:style-name="ro1">
          <table:table-cell office:value-type="string" calcext:value-type="string">
            <text:p>Fort Collins</text:p>
          </table:table-cell>
          <table:table-cell office:value-type="string" calcext:value-type="string">
            <text:p>CO</text:p>
          </table:table-cell>
          <table:table-cell office:value-type="float" office:value="80.91" calcext:value-type="float">
            <text:p>80.91</text:p>
          </table:table-cell>
          <table:table-cell office:value-type="currency" office:currency="USD" office:value="900" calcext:value-type="currency">
            <text:p>$900.00</text:p>
          </table:table-cell>
          <table:table-cell office:value-type="currency" office:currency="USD" office:value="650" calcext:value-type="currency">
            <text:p>$650.00</text:p>
          </table:table-cell>
          <table:table-cell table:formula="of:=IF(ISNUMBER([.D28]);[.D28]*1.35;&quot;&quot;)">
            <text:p/>
          </table:table-cell>
          <table:table-cell table:number-columns-repeated="2"/>
          <table:table-cell office:value-type="currency" office:currency="USD" office:value="305.99" calcext:value-type="currency">
            <text:p>$305.99</text:p>
          </table:table-cell>
          <table:table-cell table:formula="of:=[.I28]*3" office:value-type="currency" office:currency="USD" office:value="917.97" calcext:value-type="currency">
            <text:p>$917.97</text:p>
          </table:table-cell>
          <table:table-cell table:style-name="ce30" table:formula="of:=(3750*[.C28]/90+[.D28]+[.J28]*2/3)*12" office:value-type="currency" office:currency="USD" office:value="58598.76" calcext:value-type="currency">
            <text:p>$58,598.76</text:p>
          </table:table-cell>
          <table:table-cell table:style-name="ce30" table:formula="of:=(3750*[.C28]/90+[.D28]+[.J28])*12" office:value-type="currency" office:currency="USD" office:value="62270.64" calcext:value-type="currency">
            <text:p>$62,270.64</text:p>
          </table:table-cell>
          <table:table-cell table:style-name="ce30" table:formula="of:=(3750*[.C28]/90+150*[.C28]/75+[.F28]+[.J28])*12" office:value-type="currency" office:currency="USD" office:value="67992.48" calcext:value-type="currency">
            <text:p>$67,992.48</text:p>
          </table:table-cell>
          <table:table-cell office:value-type="currency" office:currency="USD" office:value="115890" calcext:value-type="currency">
            <text:p>$115,890.00</text:p>
          </table:table-cell>
          <table:table-cell office:value-type="currency" office:currency="USD" office:value="79338.46" calcext:value-type="currency">
            <text:p>$79,338.46</text:p>
          </table:table-cell>
          <table:table-cell table:formula="of:=IF(ISNUMBER([.O28]);[.O28]/[.O$4]*75;&quot;NA&quot;)" office:value-type="currency" office:currency="USD" office:value="70.9597164466004" calcext:value-type="currency">
            <text:p>$70.96</text:p>
          </table:table-cell>
          <table:table-cell table:formula="of:=100000/75*[.P28]" office:value-type="currency" office:currency="USD" office:value="94612.9552621339" calcext:value-type="currency">
            <text:p>$94,612.96</text:p>
          </table:table-cell>
          <table:table-cell table:formula="of:=128000/75*[.P28]">
            <text:p/>
          </table:table-cell>
          <table:table-cell table:style-name="ce37" office:value-type="currency" office:currency="USD" office:value="66599.08" calcext:value-type="currency">
            <text:p>$66,599.08</text:p>
          </table:table-cell>
          <table:table-cell table:style-name="ce27" table:formula="of:=IF(AND(ISNUMBER([.O28]);ISNUMBER([.M28]));[.O28]-[.M28];&quot;&quot;)" office:value-type="currency" office:currency="USD" office:value="11345.98" calcext:value-type="currency">
            <text:p>$11,345.98</text:p>
          </table:table-cell>
          <table:table-cell table:style-name="ce45" table:formula="of:=IF(AND(ISNUMBER([.K28]);ISNUMBER([.S28]));[.S28]-[.K28];&quot;&quot;)" office:value-type="currency" office:currency="USD" office:value="8000.32000000001" calcext:value-type="currency">
            <text:p>$8,000.32</text:p>
          </table:table-cell>
          <table:table-cell table:formula="of:=[.T28]/[.N28]" office:value-type="percentage" office:value="0.0979030114764001" calcext:value-type="percentage">
            <text:p>9.79%</text:p>
          </table:table-cell>
          <table:table-cell table:style-name="ce49" table:formula="of:=[.U28]/[.Q28]" office:value-type="percentage" office:value="0.0845583987714408" calcext:value-type="percentage">
            <text:p>8.46%</text:p>
          </table:table-cell>
          <table:table-cell table:style-name="ce52" office:value-type="percentage" office:value="0.032" calcext:value-type="percentage">
            <text:p>3.2%</text:p>
          </table:table-cell>
          <table:table-cell table:style-name="ce54" office:value-type="percentage" office:value="0.046" calcext:value-type="percentage">
            <text:p>4.60%</text:p>
          </table:table-cell>
          <table:table-cell table:formula="of:=500000*0.05*(1-0.15-[.Y28])" office:value-type="currency" office:currency="USD" office:value="20100" calcext:value-type="currency">
            <text:p>$20,100.00</text:p>
          </table:table-cell>
          <table:table-cell table:formula="of:=IF(AND(ISNUMBER([.T28]);ISNUMBER([.Z28]));[.T28]+[.Z28];&quot;NA&quot;)" office:value-type="currency" office:currency="USD" office:value="31445.98" calcext:value-type="currency">
            <text:p>$31,445.98</text:p>
          </table:table-cell>
          <table:table-cell table:formula="of:=[.AA28]/[.M28]" office:value-type="percentage" office:value="0.462492028530214" calcext:value-type="percentage">
            <text:p>46.25%</text:p>
          </table:table-cell>
          <table:table-cell table:formula="of:=[.U28]+[.Z28]" office:value-type="currency" office:currency="USD" office:value="28100.32" calcext:value-type="currency">
            <text:p>$28,100.32</text:p>
          </table:table-cell>
          <table:table-cell table:formula="of:=[.AC28]/[.K28]" office:value-type="percentage" office:value="0.479537792267277" calcext:value-type="percentage">
            <text:p>47.95%</text:p>
          </table:table-cell>
          <table:table-cell table:style-name="ce56" table:formula="of:=IF(ISNUMBER([.Y28]);1-([.Y28]-MIN([.Y$5:.Y$38]))/(MAX([.Y$5:.Y$38])-MIN([.Y$5:.Y$38]))*2;&quot;&quot;)" office:value-type="float" office:value="0.0707070707070707" calcext:value-type="float">
            <text:p>0.07</text:p>
          </table:table-cell>
          <table:table-cell office:value-type="string" calcext:value-type="string">
            <text:p>NA</text:p>
          </table:table-cell>
          <table:table-cell office:value-type="float" office:value="-36.03" calcext:value-type="float">
            <text:p>-36.03</text:p>
          </table:table-cell>
          <table:table-cell table:formula="of:=IF(ISNUMBER([.T28]);([.T28]-MIN([.T$4:.T$42]))/(MAX([.T$4:.T66])-MIN([.T$4:.T$42]))*2-1;&quot;NA&quot;)" office:value-type="float" office:value="0.443621699780134" calcext:value-type="float">
            <text:p>0.44</text:p>
          </table:table-cell>
          <table:table-cell table:formula="of:=IF(ISNUMBER([.U28]);([.U28]-MIN([.U$4:.U$42]))/(MAX([.U$4:.U$42])-MIN([.U$5:.U$41]))*2-1;&quot;NA&quot;)" office:value-type="float" office:value="0.421199723345768" calcext:value-type="float">
            <text:p>0.42</text:p>
          </table:table-cell>
          <table:table-cell table:style-name="ce60" table:formula="of:=IF(AND(ISNUMBER([.AH28]);ISNUMBER([.AH28]);ISNUMBER([.AI28]));[.AI28];&quot;NA&quot;)" office:value-type="float" office:value="0.421199723345768" calcext:value-type="float">
            <text:p>0.421</text:p>
          </table:table-cell>
          <table:table-cell table:style-name="ce60" table:formula="of:=IF(ISNUMBER([.AB28]);([.AB28]-MIN([.AB$4:.AB$42]))/(MAX([.AB$4:.AB$42])-MIN([.AB$4:.AB$42]))*2-1;&quot;NA&quot;)" office:value-type="float" office:value="0.248373686539846" calcext:value-type="float">
            <text:p>0.248</text:p>
          </table:table-cell>
          <table:table-cell table:style-name="ce60" table:formula="of:=IF(ISNUMBER([.AD28]);([.AD28]-MIN([.AD$4:.AD$42]))/(MAX([.AD$4:.AD$42])-MIN([.AD$4:.AD$42]))*2-1;&quot;NA&quot;)" office:value-type="float" office:value="0.229968830269952" calcext:value-type="float">
            <text:p>0.230</text:p>
          </table:table-cell>
          <table:table-cell table:style-name="ce60" table:formula="of:=([.AK28]+[.AL28])/2" office:value-type="float" office:value="0.239171258404899" calcext:value-type="float">
            <text:p>0.239</text:p>
          </table:table-cell>
          <table:table-cell table:style-name="ce60" table:formula="of:=IF(ISNUMBER([.X28]);-(([.X28]-MIN([.X$4:.X$42]))/(MAX([.X$4:.X$42])-MIN([.X$4:.X$42]))*2-1);&quot;&quot;)" office:value-type="float" office:value="0.952380952380952" calcext:value-type="float">
            <text:p>0.952</text:p>
          </table:table-cell>
          <table:table-cell table:style-name="ce56" office:value-type="float" office:value="-1" calcext:value-type="float">
            <text:p>-1</text:p>
          </table:table-cell>
          <table:table-cell table:style-name="ce62" office:value-type="float" office:value="-1" calcext:value-type="float">
            <text:p>-1</text:p>
          </table:table-cell>
          <table:table-cell table:style-name="ce56" office:value-type="float" office:value="0.5" calcext:value-type="float">
            <text:p>0.5</text:p>
          </table:table-cell>
          <table:table-cell table:number-columns-repeated="3"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60" office:value-type="float" office:value="0.5" calcext:value-type="float">
            <text:p>0.500</text:p>
          </table:table-cell>
          <table:table-cell table:style-name="ce60" office:value-type="float" office:value="-0.5" calcext:value-type="float">
            <text:p>-0.500</text:p>
          </table:table-cell>
          <table:table-cell table:style-name="ce56" office:value-type="string" calcext:value-type="string">
            <text:p>?</text:p>
          </table:table-cell>
          <table:table-cell table:number-columns-repeated="2" table:style-name="ce60" office:value-type="float" office:value="-0.5" calcext:value-type="float">
            <text:p>-0.500</text:p>
          </table:table-cell>
          <table:table-cell table:style-name="ce60" office:value-type="float" office:value="20.5" calcext:value-type="float">
            <text:p>20.500</text:p>
          </table:table-cell>
          <table:table-cell office:value-type="float" office:value="11.6" calcext:value-type="float">
            <text:p>11.6</text:p>
          </table:table-cell>
          <table:table-cell table:formula="of:=([.BB28]-MIN([.BB$5:.BB$42]))/(MAX([.BB$5:.BB$42])-MIN([.BB$5:.BB$42]))*2-1" office:value-type="float" office:value="0.625069949636262" calcext:value-type="float">
            <text:p>0.63</text:p>
          </table:table-cell>
          <table:table-cell office:value-type="float" office:value="8.9" calcext:value-type="float">
            <text:p>8.9</text:p>
          </table:table-cell>
          <table:table-cell table:formula="of:=([.BD28]-MIN([.BD$5:.BD$42]))/(MAX([.BD$5:.BD$42])-MIN([.BD$5:.BD$42]))*2-1" office:value-type="float" office:value="0.519607843137255" calcext:value-type="float">
            <text:p>0.52</text:p>
          </table:table-cell>
          <table:table-cell table:formula="of:=[.BB28]+[.BD28]" office:value-type="float" office:value="20.5" calcext:value-type="float">
            <text:p>20.5</text:p>
          </table:table-cell>
          <table:table-cell table:formula="of:=([.BF28]-MIN([.BF$5:.BF$41]))/(MAX([.BF$5:.BF$41])-MIN([.BF31:.BF70]))*2-1" office:value-type="float" office:value="0.1328" calcext:value-type="float">
            <text:p>0.13</text:p>
          </table:table-cell>
          <table:table-cell table:formula="of:=ABS([.BB28]-[.BD28])" office:value-type="float" office:value="2.7" calcext:value-type="float">
            <text:p>2.7</text:p>
          </table:table-cell>
          <table:table-cell table:formula="of:=1-([.BH28]-MIN([.BH$5:.BH$39]))/(MAX([.BH$5:.BH$39])-MIN([.BH$5:.BH$39]))" office:value-type="float" office:value="0.956672443674177" calcext:value-type="float">
            <text:p>0.96</text:p>
          </table:table-cell>
          <table:table-cell office:value-type="float" office:value="1" calcext:value-type="float">
            <text:p>1</text:p>
          </table:table-cell>
          <table:table-cell table:formula="of:=1-0.4631" office:value-type="percentage" office:value="0.5369" calcext:value-type="percentage">
            <text:p>53.69%</text:p>
          </table:table-cell>
          <table:table-cell office:value-type="percentage" office:value="0.5355" calcext:value-type="percentage">
            <text:p>53.55%</text:p>
          </table:table-cell>
          <table:table-cell table:formula="of:=IF(ISNUMBER([.BK28]);1-ABS([.BK28]-0.5)*4;&quot;&quot;)" office:value-type="float" office:value="0.8524" calcext:value-type="float">
            <text:p>0.85</text:p>
          </table:table-cell>
          <table:table-cell table:formula="of:=IF(ISNUMBER([.BL28]);1-ABS([.BL28]-0.5)*4;&quot;&quot;)" office:value-type="float" office:value="0.858" calcext:value-type="float">
            <text:p>0.86</text:p>
          </table:table-cell>
          <table:table-cell table:style-name="ce25" table:formula="of:=([.BM28]-MIN([.BM$5:.BM$41]))/(MAX([.BM$5:.BM$41])-MIN([.BM$5:.BM$41]))*2-1" office:value-type="float" office:value="0.963432471964895" calcext:value-type="float">
            <text:p>0.96</text:p>
          </table:table-cell>
          <table:table-cell table:style-name="ce25" table:formula="of:=([.BN28]-MIN([.BN$5:.BN$41]))/(MAX([.BN$5:.BN$41])-MIN([.BN$5:.BN$41]))*2-1" office:value-type="float" office:value="0.691304347826087" calcext:value-type="float">
            <text:p>0.69</text:p>
          </table:table-cell>
          <table:table-cell table:style-name="ce60" office:value-type="float" office:value="0" calcext:value-type="float">
            <text:p>0.000</text:p>
          </table:table-cell>
          <table:table-cell table:style-name="ce60"/>
          <table:table-cell table:style-name="ce60" office:value-type="float" office:value="1" calcext:value-type="float">
            <text:p>1.000</text:p>
          </table:table-cell>
          <table:table-cell table:style-name="ce56" office:value-type="float" office:value="1" calcext:value-type="float">
            <text:p>1</text:p>
          </table:table-cell>
          <table:table-cell table:style-name="ce60" office:value-type="float" office:value="-0.5" calcext:value-type="float">
            <text:p>-0.500</text:p>
          </table:table-cell>
          <table:table-cell table:style-name="ce56" table:formula="of:=IF(ISNUMBER([.AG28]);-(([.AG28]-MIN([.AG$5:.AG$38]))/(MAX([.AG$5:.AG$38])-MIN([.AG$5:.AG$38]))*2-1);&quot;&quot;)" office:value-type="float" office:value="0.787675472258672" calcext:value-type="float">
            <text:p>0.79</text:p>
          </table:table-cell>
          <table:table-cell office:value-type="float" office:value="1" calcext:value-type="float">
            <text:p>1.0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table:style-name="ce56" office:value-type="float" office:value="-1" calcext:value-type="float">
            <text:p>-1</text:p>
          </table:table-cell>
          <table:table-cell table:style-name="ce56" table:formula="of:=1-ABS([.BZ28])*2" office:value-type="float" office:value="-1" calcext:value-type="float">
            <text:p>-1</text:p>
          </table:table-cell>
          <table:table-cell table:number-columns-repeated="2" table:style-name="ce56" office:value-type="float" office:value="-1" calcext:value-type="float">
            <text:p>-1</text:p>
          </table:table-cell>
          <table:table-cell table:style-name="ce56" office:value-type="float" office:value="-0.5" calcext:value-type="float">
            <text:p>-0.5</text:p>
          </table:table-cell>
          <table:table-cell table:style-name="ce56" office:value-type="float" office:value="0.5" calcext:value-type="float">
            <text:p>0.5</text:p>
          </table:table-cell>
          <table:table-cell table:style-name="ce62" office:value-type="float" office:value="1" calcext:value-type="float">
            <text:p>1</text:p>
          </table:table-cell>
          <table:table-cell table:formula="of:=IF(AND(ISNUMBER([.AE28]);ISNUMBER([.AJ28]);ISNUMBER([.AM28]);ISNUMBER([.AN28]);ISNUMBER([.AO28]);ISNUMBER([.AP28]));([.AE28]*[$Weights.$B$9]+[.AJ28]*[$Weights.$B$7]+[.AM28]*[$Weights.$B$10]+[.AN28]*[$Weights.$B$8]+[.AO28]*[$Weights.$B$11]+[.AP28]*[$Weights.$B$12])/[$Weights.$B$14];&quot;NA&quot;)" office:value-type="float" office:value="-0.230818859639601" calcext:value-type="float">
            <text:p>-0.23</text:p>
          </table:table-cell>
          <table:table-cell table:formula="of:=IF(AND(ISNUMBER([.AQ28]);ISNUMBER([.AR28]);ISNUMBER([.AS28]);ISNUMBER([.AT28]);ISNUMBER([.AU28]));([.AQ28]*[$Weights.$B$25]+[.AR28]*[$Weights.$B$26]+[.AS28]*[$Weights.$B$27]+[.AT28]*[$Weights.$B$28]+[.AU28]*[$Weights.$B$29])/[$Weights.$B$31];&quot;&quot;)" office:value-type="float" office:value="0.5" calcext:value-type="float">
            <text:p>0.5</text:p>
          </table:table-cell>
          <table:table-cell table:style-name="ce64" table:formula="of:=IF(AND(ISNUMBER([.BG28]);ISNUMBER([.BO28]);ISNUMBER([.BP28]);ISNUMBER([.BI28]);ISNUMBER([.BJ28]);ISNUMBER([.BQ28]);ISNUMBER([.BS28]));([.BG28]*[$Weights.$B$35]+[.BP28]*[$Weights.$B$36]+[.BO28]*[$Weights.$B$37]+[.BI28]*[$Weights.$B$38]+[.BJ28]*[$Weights.$B$42]+[.BQ28]*[$Weights.$B$40]+[.BS28]*[$Weights.$B$41]+[.BR28]*[$Weights.$B$39])/[$Weights.$B$44];&quot;NA&quot;)" office:value-type="float" office:value="0.491724458393641" calcext:value-type="float">
            <text:p>0.49</text:p>
          </table:table-cell>
          <table:table-cell table:style-name="ce64" table:formula="of:=IF(AND(ISNUMBER([.AY28]);ISNUMBER([.AZ28]));([.AY28]*[$Weights.$B$18]+[.AZ28]*[$Weights.$B$19])/[$Weights.$B$21];&quot;&quot;)" office:value-type="float" office:value="-0.5" calcext:value-type="float">
            <text:p>-0.5</text:p>
          </table:table-cell>
          <table:table-cell table:style-name="ce64" table:formula="of:=IF(AND(ISNUMBER([.BY28]);ISNUMBER([.CA28]);ISNUMBER([.CB28]));([$Weights.$B$48]*[.BY28]+[$Weights.$B$49]*[.CB28]+[$Weights.$B$50]*[.CA28])/[$Weights.$B$52];&quot;NA&quot;)" office:value-type="float" office:value="-0.5" calcext:value-type="float">
            <text:p>-0.5</text:p>
          </table:table-cell>
          <table:table-cell table:style-name="ce64" table:formula="of:=IF(AND(ISNUMBER([.AV28]);ISNUMBER([.AW28]));([.AV28]*[$Weights.$B$56]+[.AW28]*[$Weights.$B$57])/[$Weights.$B$59];&quot;&quot;)" office:value-type="float" office:value="0" calcext:value-type="float">
            <text:p>0</text:p>
          </table:table-cell>
          <table:table-cell table:style-name="ce56" table:formula="of:=IF(AND(ISNUMBER([.CD28]);ISNUMBER([.CE28]));([.CD28]*[$Weights.$B$63]+[.CE28]*[$Weights.$B$64])/[$Weights.$B$66];&quot;NA&quot;)" office:value-type="float" office:value="0" calcext:value-type="float">
            <text:p>0</text:p>
          </table:table-cell>
          <table:table-cell table:style-name="ce64" table:formula="of:=IF(AND(ISNUMBER([.BT28]);ISNUMBER([.BU28]);ISNUMBER([.BV28]);ISNUMBER([.BW28]);ISNUMBER([.BX28]));([.BT28]*[$Weights.$B$70]+[.BU28]*[$Weights.$B$71]+[.BV28]*[$Weights.$B$72]+[.BW28]*[$Weights.$B$73]+[.BX28]*[$Weights.$B$74])/[$Weights.$B$77];&quot;NA&quot;)" office:value-type="float" office:value="0.597759176774304" calcext:value-type="float">
            <text:p>0.6</text:p>
          </table:table-cell>
          <table:table-cell table:style-name="ce69" table:formula="of:=AND(ISNUMBER([.CF28]);[.CF28]&gt;=0;ISNUMBER([.CG28]);[.CG28]&gt;=0;ISNUMBER([.CH28]);[.CH28]&gt;=0;ISNUMBER([.CJ28]);ISNUMBER([.CI28]);[.CI28]&gt;=0;ISNUMBER([.CJ28]);[.CJ28]&gt;=0;ISNUMBER([.CK28]);[.CK28]&gt;=0)" office:value-type="boolean" office:boolean-value="false" calcext:value-type="boolean">
            <text:p>FALSE</text:p>
          </table:table-cell>
          <table:table-cell table:formula="of:=IF(AND(ISNUMBER([.BY28]);ISNUMBER([.CG28]);ISNUMBER([.CH28]);ISNUMBER([.CI28]);ISNUMBER([.CJ28]);ISNUMBER([.BZ28]);ISNUMBER([.CK28]);ISNUMBER([.CN28]);ISNUMBER([.CF28]);ISNUMBER([.CL28]);ISNUMBER([.CM28]));([.CG28]*[$Weights.$B$82]+[.CH28]*[$Weights.$B$83]+[.CI28]*[$Weights.$B$84]+[.CJ28]*[$Weights.$B$85]+[.CK28]*[$Weights.$B$88]+[.CN28]*[$Weights.$B$86]+[.CF28]*[$Weights.$B$87]+[.CL28]*[$Weights.$B$90]+[.CM28]*[$Weights.$B$89])/[$Weights.$B$92];&quot;NA&quot;)" office:value-type="float" office:value="0.169833096941043" calcext:value-type="float">
            <text:p>0.170</text:p>
          </table:table-cell>
          <table:table-cell table:formula="of:=IF(ISNUMBER([.CP28]);([.CP28]+1)/2;&quot;NA&quot;)" office:value-type="percentage" office:value="0.584916548470521" calcext:value-type="percentage">
            <text:p>58.49%</text:p>
          </table:table-cell>
          <table:table-cell table:number-columns-repeated="929"/>
        </table:table-row>
        <table:table-row table:style-name="ro1">
          <table:table-cell office:value-type="string" calcext:value-type="string">
            <text:p>Irvine</text:p>
          </table:table-cell>
          <table:table-cell office:value-type="string" calcext:value-type="string">
            <text:p>CA</text:p>
          </table:table-cell>
          <table:table-cell office:value-type="float" office:value="71.2" calcext:value-type="float">
            <text:p>71.2</text:p>
          </table:table-cell>
          <table:table-cell office:value-type="currency" office:currency="USD" office:value="1300" calcext:value-type="currency">
            <text:p>$1,300.00</text:p>
          </table:table-cell>
          <table:table-cell office:value-type="currency" office:currency="USD" office:value="1000" calcext:value-type="currency">
            <text:p>$1,000.00</text:p>
          </table:table-cell>
          <table:table-cell table:formula="of:=IF(ISNUMBER([.D29]);[.D29]*1.35;&quot;&quot;)">
            <text:p/>
          </table:table-cell>
          <table:table-cell table:number-columns-repeated="2"/>
          <table:table-cell office:value-type="currency" office:currency="USD" office:value="216.93" calcext:value-type="currency">
            <text:p>$216.93</text:p>
          </table:table-cell>
          <table:table-cell table:formula="of:=[.I29]*3" office:value-type="currency" office:currency="USD" office:value="650.79" calcext:value-type="currency">
            <text:p>$650.79</text:p>
          </table:table-cell>
          <table:table-cell table:style-name="ce30" table:formula="of:=(3750*[.C29]/90+[.D29]+[.J29]*2/3)*12" office:value-type="currency" office:currency="USD" office:value="56406.32" calcext:value-type="currency">
            <text:p>$56,406.32</text:p>
          </table:table-cell>
          <table:table-cell table:style-name="ce30" table:formula="of:=(3750*[.C29]/90+[.D29]+[.J29])*12" office:value-type="currency" office:currency="USD" office:value="59009.48" calcext:value-type="currency">
            <text:p>$59,009.48</text:p>
          </table:table-cell>
          <table:table-cell table:style-name="ce30" table:formula="of:=(3750*[.C29]/90+150*[.C29]/75+[.F29]+[.J29])*12" office:value-type="currency" office:currency="USD" office:value="66178.28" calcext:value-type="currency">
            <text:p>$66,178.28</text:p>
          </table:table-cell>
          <table:table-cell office:value-type="currency" office:currency="USD" office:value="134394" calcext:value-type="currency">
            <text:p>$134,394.00</text:p>
          </table:table-cell>
          <table:table-cell office:value-type="currency" office:currency="USD" office:value="85541.19" calcext:value-type="currency">
            <text:p>$85,541.19</text:p>
          </table:table-cell>
          <table:table-cell table:formula="of:=IF(ISNUMBER([.O29]);[.O29]/[.O$4]*75;&quot;NA&quot;)" office:value-type="currency" office:currency="USD" office:value="76.5073910799979" calcext:value-type="currency">
            <text:p>$76.51</text:p>
          </table:table-cell>
          <table:table-cell table:formula="of:=100000/75*[.P29]" office:value-type="currency" office:currency="USD" office:value="102009.854773331" calcext:value-type="currency">
            <text:p>$102,009.85</text:p>
          </table:table-cell>
          <table:table-cell table:formula="of:=128000/75*[.P29]">
            <text:p/>
          </table:table-cell>
          <table:table-cell table:style-name="ce37" office:value-type="currency" office:currency="USD" office:value="67488.59" calcext:value-type="currency">
            <text:p>$67,488.59</text:p>
          </table:table-cell>
          <table:table-cell table:style-name="ce27" table:formula="of:=IF(AND(ISNUMBER([.O29]);ISNUMBER([.M29]));[.O29]-[.M29];&quot;&quot;)" office:value-type="currency" office:currency="USD" office:value="19362.91" calcext:value-type="currency">
            <text:p>$19,362.91</text:p>
          </table:table-cell>
          <table:table-cell table:style-name="ce45" table:formula="of:=IF(AND(ISNUMBER([.K29]);ISNUMBER([.S29]));[.S29]-[.K29];&quot;&quot;)" office:value-type="currency" office:currency="USD" office:value="11082.27" calcext:value-type="currency">
            <text:p>$11,082.27</text:p>
          </table:table-cell>
          <table:table-cell table:formula="of:=[.T29]/[.N29]" office:value-type="percentage" office:value="0.144075702784351" calcext:value-type="percentage">
            <text:p>14.41%</text:p>
          </table:table-cell>
          <table:table-cell table:style-name="ce49" table:formula="of:=[.U29]/[.Q29]" office:value-type="percentage" office:value="0.108639209658961" calcext:value-type="percentage">
            <text:p>10.86%</text:p>
          </table:table-cell>
          <table:table-cell office:value-type="percentage" office:value="0.071" calcext:value-type="percentage">
            <text:p>7.1%</text:p>
          </table:table-cell>
          <table:table-cell table:style-name="ce47" office:value-type="percentage" office:value="0.093" calcext:value-type="percentage">
            <text:p>9.30%</text:p>
          </table:table-cell>
          <table:table-cell table:formula="of:=500000*0.05*(1-0.15-[.Y29])" office:value-type="currency" office:currency="USD" office:value="18925" calcext:value-type="currency">
            <text:p>$18,925.00</text:p>
          </table:table-cell>
          <table:table-cell table:formula="of:=IF(AND(ISNUMBER([.T29]);ISNUMBER([.Z29]));[.T29]+[.Z29];&quot;NA&quot;)" office:value-type="currency" office:currency="USD" office:value="38287.91" calcext:value-type="currency">
            <text:p>$38,287.91</text:p>
          </table:table-cell>
          <table:table-cell table:formula="of:=[.AA29]/[.M29]" office:value-type="percentage" office:value="0.578557043186979" calcext:value-type="percentage">
            <text:p>57.86%</text:p>
          </table:table-cell>
          <table:table-cell table:formula="of:=[.U29]+[.Z29]" office:value-type="currency" office:currency="USD" office:value="30007.27" calcext:value-type="currency">
            <text:p>$30,007.27</text:p>
          </table:table-cell>
          <table:table-cell table:formula="of:=[.AC29]/[.K29]" office:value-type="percentage" office:value="0.531984181914367" calcext:value-type="percentage">
            <text:p>53.20%</text:p>
          </table:table-cell>
          <table:table-cell table:style-name="ce56" table:formula="of:=IF(ISNUMBER([.Y29]);1-([.Y29]-MIN([.Y$5:.Y$38]))/(MAX([.Y$5:.Y$38])-MIN([.Y$5:.Y$38]))*2;&quot;&quot;)" office:value-type="float" office:value="-0.878787878787879" calcext:value-type="float">
            <text:p>-0.88</text:p>
          </table:table-cell>
          <table:table-cell office:value-type="float" office:value="1.38" calcext:value-type="float">
            <text:p>1.38</text:p>
          </table:table-cell>
          <table:table-cell office:value-type="float" office:value="46.23" calcext:value-type="float">
            <text:p>46.23</text:p>
          </table:table-cell>
          <table:table-cell table:formula="of:=IF(ISNUMBER([.T29]);([.T29]-MIN([.T$4:.T$42]))/(MAX([.T$4:.T66])-MIN([.T$4:.T$42]))*2-1;&quot;NA&quot;)" office:value-type="float" office:value="0.691551106236529" calcext:value-type="float">
            <text:p>0.69</text:p>
          </table:table-cell>
          <table:table-cell table:formula="of:=IF(ISNUMBER([.U29]);([.U29]-MIN([.U$4:.U$42]))/(MAX([.U$4:.U$42])-MIN([.U$5:.U$41]))*2-1;&quot;NA&quot;)" office:value-type="float" office:value="0.529843264519941" calcext:value-type="float">
            <text:p>0.53</text:p>
          </table:table-cell>
          <table:table-cell table:style-name="ce60" table:formula="of:=IF(AND(ISNUMBER([.AH29]);ISNUMBER([.AH29]);ISNUMBER([.AI29]));[.AI29];&quot;NA&quot;)" office:value-type="float" office:value="0.529843264519941" calcext:value-type="float">
            <text:p>0.530</text:p>
          </table:table-cell>
          <table:table-cell table:style-name="ce60" table:formula="of:=IF(ISNUMBER([.AB29]);([.AB29]-MIN([.AB$4:.AB$42]))/(MAX([.AB$4:.AB$42])-MIN([.AB$4:.AB$42]))*2-1;&quot;NA&quot;)" office:value-type="float" office:value="0.494486070750689" calcext:value-type="float">
            <text:p>0.494</text:p>
          </table:table-cell>
          <table:table-cell table:style-name="ce60" table:formula="of:=IF(ISNUMBER([.AD29]);([.AD29]-MIN([.AD$4:.AD$42]))/(MAX([.AD$4:.AD$42])-MIN([.AD$4:.AD$42]))*2-1;&quot;NA&quot;)" office:value-type="float" office:value="0.336370584609835" calcext:value-type="float">
            <text:p>0.336</text:p>
          </table:table-cell>
          <table:table-cell table:style-name="ce60" table:formula="of:=([.AK29]+[.AL29])/2" office:value-type="float" office:value="0.415428327680262" calcext:value-type="float">
            <text:p>0.415</text:p>
          </table:table-cell>
          <table:table-cell table:style-name="ce60" table:formula="of:=IF(ISNUMBER([.X29]);-(([.X29]-MIN([.X$4:.X$42]))/(MAX([.X$4:.X$42])-MIN([.X$4:.X$42]))*2-1);&quot;&quot;)" office:value-type="float" office:value="-0.904761904761905" calcext:value-type="float">
            <text:p>-0.905</text:p>
          </table:table-cell>
          <table:table-cell table:style-name="ce56" office:value-type="float" office:value="0.5" calcext:value-type="float">
            <text:p>0.5</text:p>
          </table:table-cell>
          <table:table-cell table:style-name="ce62" office:value-type="float" office:value="0.5" calcext:value-type="float">
            <text:p>0.5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56" office:value-type="float" office:value="-1" calcext:value-type="float">
            <text:p>-1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60" office:value-type="float" office:value="-1" calcext:value-type="float">
            <text:p>-1.000</text:p>
          </table:table-cell>
          <table:table-cell table:style-name="ce60" office:value-type="float" office:value="1" calcext:value-type="float">
            <text:p>1.000</text:p>
          </table:table-cell>
          <table:table-cell table:style-name="ce56" office:value-type="float" office:value="1000" calcext:value-type="float">
            <text:p>1000</text:p>
          </table:table-cell>
          <table:table-cell table:number-columns-repeated="2" table:style-name="ce60" office:value-type="float" office:value="0.5" calcext:value-type="float">
            <text:p>0.500</text:p>
          </table:table-cell>
          <table:table-cell table:style-name="ce60" office:value-type="float" office:value="-85.8" calcext:value-type="float">
            <text:p>-85.800</text:p>
          </table:table-cell>
          <table:table-cell office:value-type="float" office:value="-71.8" calcext:value-type="float">
            <text:p>-71.8</text:p>
          </table:table-cell>
          <table:table-cell table:formula="of:=([.BB29]-MIN([.BB$5:.BB$42]))/(MAX([.BB$5:.BB$42])-MIN([.BB$5:.BB$42]))*2-1" office:value-type="float" office:value="-0.308337996642417" calcext:value-type="float">
            <text:p>-0.31</text:p>
          </table:table-cell>
          <table:table-cell office:value-type="float" office:value="-13.9" calcext:value-type="float">
            <text:p>-13.9</text:p>
          </table:table-cell>
          <table:table-cell table:formula="of:=([.BD29]-MIN([.BD$5:.BD$42]))/(MAX([.BD$5:.BD$42])-MIN([.BD$5:.BD$42]))*2-1" office:value-type="float" office:value="-0.598039215686274" calcext:value-type="float">
            <text:p>-0.6</text:p>
          </table:table-cell>
          <table:table-cell table:formula="of:=[.BB29]+[.BD29]" office:value-type="float" office:value="-85.7" calcext:value-type="float">
            <text:p>-85.7</text:p>
          </table:table-cell>
          <table:table-cell table:formula="of:=([.BF29]-MIN([.BF$5:.BF$41]))/(MAX([.BF$5:.BF$41])-MIN([.BF44:.BF82]))*2-1" office:value-type="float" office:value="-1" calcext:value-type="float">
            <text:p>-1</text:p>
          </table:table-cell>
          <table:table-cell table:formula="of:=ABS([.BB29]-[.BD29])" office:value-type="float" office:value="57.9" calcext:value-type="float">
            <text:p>57.9</text:p>
          </table:table-cell>
          <table:table-cell table:formula="of:=1-([.BH29]-MIN([.BH$5:.BH$39]))/(MAX([.BH$5:.BH$39])-MIN([.BH$5:.BH$39])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percentage" office:value="0.5294" calcext:value-type="percentage">
            <text:p>52.94%</text:p>
          </table:table-cell>
          <table:table-cell office:value-type="percentage" office:value="0.6189" calcext:value-type="percentage">
            <text:p>61.89%</text:p>
          </table:table-cell>
          <table:table-cell table:formula="of:=IF(ISNUMBER([.BK29]);1-ABS([.BK29]-0.5)*4;&quot;&quot;)" office:value-type="float" office:value="0.8824" calcext:value-type="float">
            <text:p>0.88</text:p>
          </table:table-cell>
          <table:table-cell table:formula="of:=IF(ISNUMBER([.BL29]);1-ABS([.BL29]-0.5)*4;&quot;&quot;)" office:value-type="float" office:value="0.5244" calcext:value-type="float">
            <text:p>0.52</text:p>
          </table:table-cell>
          <table:table-cell table:style-name="ce25" table:formula="of:=([.BM29]-MIN([.BM$5:.BM$41]))/(MAX([.BM$5:.BM$41])-MIN([.BM$5:.BM$41]))*2-1" office:value-type="float" office:value="1" calcext:value-type="float">
            <text:p>1</text:p>
          </table:table-cell>
          <table:table-cell table:style-name="ce25" table:formula="of:=([.BN29]-MIN([.BN$5:.BN$41]))/(MAX([.BN$5:.BN$41])-MIN([.BN$5:.BN$41]))*2-1" office:value-type="float" office:value="-0.033913043478261" calcext:value-type="float">
            <text:p>-0.03</text:p>
          </table:table-cell>
          <table:table-cell table:style-name="ce60" office:value-type="float" office:value="0" calcext:value-type="float">
            <text:p>0.000</text:p>
          </table:table-cell>
          <table:table-cell table:style-name="ce60"/>
          <table:table-cell table:style-name="ce60" office:value-type="float" office:value="0.5" calcext:value-type="float">
            <text:p>0.500</text:p>
          </table:table-cell>
          <table:table-cell table:style-name="ce56" table:formula="of:=-(([.AF29]-MIN([.AF$5:.AF$38]))/(MAX([.AF$5:.AF$38])-MIN([.AF$5:.AF$38]))*2-1)" office:value-type="float" office:value="-1" calcext:value-type="float">
            <text:p>-1</text:p>
          </table:table-cell>
          <table:table-cell table:style-name="ce60" office:value-type="float" office:value="1" calcext:value-type="float">
            <text:p>1.000</text:p>
          </table:table-cell>
          <table:table-cell table:style-name="ce56" table:formula="of:=IF(ISNUMBER([.AG29]);-(([.AG29]-MIN([.AG$5:.AG$38]))/(MAX([.AG$5:.AG$38])-MIN([.AG$5:.AG$38]))*2-1);&quot;&quot;)" office:value-type="float" office:value="0.38035701022505" calcext:value-type="float">
            <text:p>0.38</text:p>
          </table:table-cell>
          <table:table-cell office:value-type="float" office:value="0" calcext:value-type="float">
            <text:p>0.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.0</text:p>
          </table:table-cell>
          <table:table-cell table:style-name="ce56" office:value-type="float" office:value="1" calcext:value-type="float">
            <text:p>1</text:p>
          </table:table-cell>
          <table:table-cell table:style-name="ce56" table:formula="of:=1-ABS([.BZ29])*2" office:value-type="float" office:value="-1" calcext:value-type="float">
            <text:p>-1</text:p>
          </table:table-cell>
          <table:table-cell table:style-name="ce56" office:value-type="float" office:value="-1" calcext:value-type="float">
            <text:p>-1</text:p>
          </table:table-cell>
          <table:table-cell table:number-columns-repeated="2" table:style-name="ce56" office:value-type="float" office:value="1" calcext:value-type="float">
            <text:p>1</text:p>
          </table:table-cell>
          <table:table-cell table:style-name="ce56" office:value-type="float" office:value="-1" calcext:value-type="float">
            <text:p>-1</text:p>
          </table:table-cell>
          <table:table-cell table:style-name="ce62" office:value-type="float" office:value="1" calcext:value-type="float">
            <text:p>1</text:p>
          </table:table-cell>
          <table:table-cell table:formula="of:=IF(AND(ISNUMBER([.AE29]);ISNUMBER([.AJ29]);ISNUMBER([.AM29]);ISNUMBER([.AN29]);ISNUMBER([.AO29]);ISNUMBER([.AP29]));([.AE29]*[$Weights.$B$9]+[.AJ29]*[$Weights.$B$7]+[.AM29]*[$Weights.$B$10]+[.AN29]*[$Weights.$B$8]+[.AO29]*[$Weights.$B$11]+[.AP29]*[$Weights.$B$12])/[$Weights.$B$14];&quot;NA&quot;)" office:value-type="float" office:value="0.175238904036742" calcext:value-type="float">
            <text:p>0.18</text:p>
          </table:table-cell>
          <table:table-cell table:formula="of:=IF(AND(ISNUMBER([.AQ29]);ISNUMBER([.AR29]);ISNUMBER([.AS29]);ISNUMBER([.AT29]);ISNUMBER([.AU29]));([.AQ29]*[$Weights.$B$25]+[.AR29]*[$Weights.$B$26]+[.AS29]*[$Weights.$B$27]+[.AT29]*[$Weights.$B$28]+[.AU29]*[$Weights.$B$29])/[$Weights.$B$31];&quot;&quot;)" office:value-type="float" office:value="0" calcext:value-type="float">
            <text:p>0</text:p>
          </table:table-cell>
          <table:table-cell table:style-name="ce64" table:formula="of:=IF(AND(ISNUMBER([.BG29]);ISNUMBER([.BO29]);ISNUMBER([.BP29]);ISNUMBER([.BI29]);ISNUMBER([.BJ29]);ISNUMBER([.BQ29]);ISNUMBER([.BS29]));([.BG29]*[$Weights.$B$35]+[.BP29]*[$Weights.$B$36]+[.BO29]*[$Weights.$B$37]+[.BI29]*[$Weights.$B$38]+[.BJ29]*[$Weights.$B$42]+[.BQ29]*[$Weights.$B$40]+[.BS29]*[$Weights.$B$41]+[.BR29]*[$Weights.$B$39])/[$Weights.$B$44];&quot;NA&quot;)" office:value-type="float" office:value="-0.123210702341137" calcext:value-type="float">
            <text:p>-0.12</text:p>
          </table:table-cell>
          <table:table-cell table:style-name="ce64" table:formula="of:=IF(AND(ISNUMBER([.AY29]);ISNUMBER([.AZ29]));([.AY29]*[$Weights.$B$18]+[.AZ29]*[$Weights.$B$19])/[$Weights.$B$21];&quot;&quot;)" office:value-type="float" office:value="0.5" calcext:value-type="float">
            <text:p>0.5</text:p>
          </table:table-cell>
          <table:table-cell table:style-name="ce64" table:formula="of:=IF(AND(ISNUMBER([.BY29]);ISNUMBER([.CA29]);ISNUMBER([.CB29]));([$Weights.$B$48]*[.BY29]+[$Weights.$B$49]*[.CB29]+[$Weights.$B$50]*[.CA29])/[$Weights.$B$52];&quot;NA&quot;)" office:value-type="float" office:value="-0.333333333333333" calcext:value-type="float">
            <text:p>-0.33</text:p>
          </table:table-cell>
          <table:table-cell table:style-name="ce64" table:formula="of:=IF(AND(ISNUMBER([.AV29]);ISNUMBER([.AW29]));([.AV29]*[$Weights.$B$56]+[.AW29]*[$Weights.$B$57])/[$Weights.$B$59];&quot;&quot;)" office:value-type="float" office:value="0" calcext:value-type="float">
            <text:p>0</text:p>
          </table:table-cell>
          <table:table-cell table:style-name="ce56" table:formula="of:=IF(AND(ISNUMBER([.CD29]);ISNUMBER([.CE29]));([.CD29]*[$Weights.$B$63]+[.CE29]*[$Weights.$B$64])/[$Weights.$B$66];&quot;NA&quot;)" office:value-type="float" office:value="0" calcext:value-type="float">
            <text:p>0</text:p>
          </table:table-cell>
          <table:table-cell table:style-name="ce64" table:formula="of:=IF(AND(ISNUMBER([.BT29]);ISNUMBER([.BU29]);ISNUMBER([.BV29]);ISNUMBER([.BW29]);ISNUMBER([.BX29]));([.BT29]*[$Weights.$B$70]+[.BU29]*[$Weights.$B$71]+[.BV29]*[$Weights.$B$72]+[.BW29]*[$Weights.$B$73]+[.BX29]*[$Weights.$B$74])/[$Weights.$B$77];&quot;NA&quot;)" office:value-type="float" office:value="0.0691558200409182" calcext:value-type="float">
            <text:p>0.07</text:p>
          </table:table-cell>
          <table:table-cell table:style-name="ce69" table:formula="of:=AND(ISNUMBER([.CF29]);[.CF29]&gt;=0;ISNUMBER([.CG29]);[.CG29]&gt;=0;ISNUMBER([.CH29]);[.CH29]&gt;=0;ISNUMBER([.CJ29]);ISNUMBER([.CI29]);[.CI29]&gt;=0;ISNUMBER([.CJ29]);[.CJ29]&gt;=0;ISNUMBER([.CK29]);[.CK29]&gt;=0)" office:value-type="boolean" office:boolean-value="false" calcext:value-type="boolean">
            <text:p>FALSE</text:p>
          </table:table-cell>
          <table:table-cell table:formula="of:=IF(AND(ISNUMBER([.BY29]);ISNUMBER([.CG29]);ISNUMBER([.CH29]);ISNUMBER([.CI29]);ISNUMBER([.CJ29]);ISNUMBER([.BZ29]);ISNUMBER([.CK29]);ISNUMBER([.CN29]);ISNUMBER([.CF29]);ISNUMBER([.CL29]);ISNUMBER([.CM29]));([.CG29]*[$Weights.$B$82]+[.CH29]*[$Weights.$B$83]+[.CI29]*[$Weights.$B$84]+[.CJ29]*[$Weights.$B$85]+[.CK29]*[$Weights.$B$88]+[.CN29]*[$Weights.$B$86]+[.CF29]*[$Weights.$B$87]+[.CL29]*[$Weights.$B$90]+[.CM29]*[$Weights.$B$89])/[$Weights.$B$92];&quot;NA&quot;)" office:value-type="float" office:value="0.160981336050399" calcext:value-type="float">
            <text:p>0.161</text:p>
          </table:table-cell>
          <table:table-cell table:formula="of:=IF(ISNUMBER([.CP29]);([.CP29]+1)/2;&quot;NA&quot;)" office:value-type="percentage" office:value="0.580490668025199" calcext:value-type="percentage">
            <text:p>58.05%</text:p>
          </table:table-cell>
          <table:table-cell table:number-columns-repeated="929"/>
        </table:table-row>
        <table:table-row table:style-name="ro1">
          <table:table-cell table:style-name="ce25" office:value-type="string" calcext:value-type="string">
            <text:p>San Diego</text:p>
          </table:table-cell>
          <table:table-cell table:style-name="ce25" office:value-type="string" calcext:value-type="string">
            <text:p>CA</text:p>
          </table:table-cell>
          <table:table-cell table:style-name="ce25" office:value-type="float" office:value="79.22" calcext:value-type="float">
            <text:p>79.22</text:p>
          </table:table-cell>
          <table:table-cell table:style-name="ce29" office:value-type="currency" office:currency="USD" office:value="1400" calcext:value-type="currency">
            <text:p>$1,400.00</text:p>
          </table:table-cell>
          <table:table-cell table:style-name="ce29" office:value-type="currency" office:currency="USD" office:value="1100" calcext:value-type="currency">
            <text:p>$1,100.00</text:p>
          </table:table-cell>
          <table:table-cell table:formula="of:=IF(ISNUMBER([.D30]);[.D30]*1.35;&quot;&quot;)">
            <text:p/>
          </table:table-cell>
          <table:table-cell table:number-columns-repeated="2"/>
          <table:table-cell table:style-name="ce29" office:value-type="currency" office:currency="USD" office:value="262.16" calcext:value-type="currency">
            <text:p>$262.16</text:p>
          </table:table-cell>
          <table:table-cell table:formula="of:=[.I30]*3" office:value-type="currency" office:currency="USD" office:value="786.48" calcext:value-type="currency">
            <text:p>$786.48</text:p>
          </table:table-cell>
          <table:table-cell table:style-name="ce30" table:formula="of:=(3750*[.C30]/90+[.D30]+[.J30]*2/3)*12" office:value-type="currency" office:currency="USD" office:value="62701.84" calcext:value-type="currency">
            <text:p>$62,701.84</text:p>
          </table:table-cell>
          <table:table-cell table:style-name="ce30" table:formula="of:=(3750*[.C30]/90+[.D30]+[.J30])*12" office:value-type="currency" office:currency="USD" office:value="65847.76" calcext:value-type="currency">
            <text:p>$65,847.76</text:p>
          </table:table-cell>
          <table:table-cell table:style-name="ce30" table:formula="of:=(3750*[.C30]/90+150*[.C30]/75+[.F30]+[.J30])*12" office:value-type="currency" office:currency="USD" office:value="73629.04" calcext:value-type="currency">
            <text:p>$73,629.04</text:p>
          </table:table-cell>
          <table:table-cell office:value-type="currency" office:currency="USD" office:value="129921" calcext:value-type="currency">
            <text:p>$129,921.00</text:p>
          </table:table-cell>
          <table:table-cell office:value-type="currency" office:currency="USD" office:value="82843.08" calcext:value-type="currency">
            <text:p>$82,843.08</text:p>
          </table:table-cell>
          <table:table-cell table:formula="of:=IF(ISNUMBER([.O30]);[.O30]/[.O$4]*75;&quot;NA&quot;)" office:value-type="currency" office:currency="USD" office:value="74.0942219746014" calcext:value-type="currency">
            <text:p>$74.09</text:p>
          </table:table-cell>
          <table:table-cell table:formula="of:=100000/75*[.P30]" office:value-type="currency" office:currency="USD" office:value="98792.2959661352" calcext:value-type="currency">
            <text:p>$98,792.30</text:p>
          </table:table-cell>
          <table:table-cell table:formula="of:=128000/75*[.P30]">
            <text:p/>
          </table:table-cell>
          <table:table-cell table:style-name="ce37" office:value-type="currency" office:currency="USD" office:value="65708.48" calcext:value-type="currency">
            <text:p>$65,708.48</text:p>
          </table:table-cell>
          <table:table-cell table:style-name="ce27" table:formula="of:=IF(AND(ISNUMBER([.O30]);ISNUMBER([.M30]));[.O30]-[.M30];&quot;&quot;)" office:value-type="currency" office:currency="USD" office:value="9214.03999999999" calcext:value-type="currency">
            <text:p>$9,214.04</text:p>
          </table:table-cell>
          <table:table-cell table:style-name="ce45" table:formula="of:=IF(AND(ISNUMBER([.K30]);ISNUMBER([.S30]));[.S30]-[.K30];&quot;&quot;)" office:value-type="currency" office:currency="USD" office:value="3006.63999999999" calcext:value-type="currency">
            <text:p>$3,006.64</text:p>
          </table:table-cell>
          <table:table-cell table:formula="of:=[.T30]/[.N30]" office:value-type="percentage" office:value="0.0709203285073236" calcext:value-type="percentage">
            <text:p>7.09%</text:p>
          </table:table-cell>
          <table:table-cell table:style-name="ce49" table:formula="of:=[.U30]/[.Q30]" office:value-type="percentage" office:value="0.0304339520667748" calcext:value-type="percentage">
            <text:p>3.04%</text:p>
          </table:table-cell>
          <table:table-cell office:value-type="percentage" office:value="0.059" calcext:value-type="percentage">
            <text:p>5.9%</text:p>
          </table:table-cell>
          <table:table-cell table:style-name="ce47" office:value-type="percentage" office:value="0.093" calcext:value-type="percentage">
            <text:p>9.30%</text:p>
          </table:table-cell>
          <table:table-cell table:formula="of:=500000*0.05*(1-0.15-[.Y30])" office:value-type="currency" office:currency="USD" office:value="18925" calcext:value-type="currency">
            <text:p>$18,925.00</text:p>
          </table:table-cell>
          <table:table-cell table:formula="of:=IF(AND(ISNUMBER([.T30]);ISNUMBER([.Z30]));[.T30]+[.Z30];&quot;NA&quot;)" office:value-type="currency" office:currency="USD" office:value="28139.04" calcext:value-type="currency">
            <text:p>$28,139.04</text:p>
          </table:table-cell>
          <table:table-cell table:formula="of:=[.AA30]/[.M30]" office:value-type="percentage" office:value="0.38217312082298" calcext:value-type="percentage">
            <text:p>38.22%</text:p>
          </table:table-cell>
          <table:table-cell table:formula="of:=[.U30]+[.Z30]" office:value-type="currency" office:currency="USD" office:value="21931.64" calcext:value-type="currency">
            <text:p>$21,931.64</text:p>
          </table:table-cell>
          <table:table-cell table:formula="of:=[.AC30]/[.K30]" office:value-type="percentage" office:value="0.34977665727194" calcext:value-type="percentage">
            <text:p>34.98%</text:p>
          </table:table-cell>
          <table:table-cell table:style-name="ce56" table:formula="of:=IF(ISNUMBER([.Y30]);1-([.Y30]-MIN([.Y$5:.Y$38]))/(MAX([.Y$5:.Y$38])-MIN([.Y$5:.Y$38]))*2;&quot;&quot;)" office:value-type="float" office:value="-0.878787878787879" calcext:value-type="float">
            <text:p>-0.88</text:p>
          </table:table-cell>
          <table:table-cell office:value-type="float" office:value="1.18" calcext:value-type="float">
            <text:p>1.18</text:p>
          </table:table-cell>
          <table:table-cell office:value-type="float" office:value="23.84" calcext:value-type="float">
            <text:p>23.84</text:p>
          </table:table-cell>
          <table:table-cell table:formula="of:=IF(ISNUMBER([.T30]);([.T30]-MIN([.T$4:.T$42]))/(MAX([.T$4:.T67])-MIN([.T$4:.T$42]))*2-1;&quot;NA&quot;)" office:value-type="float" office:value="0.377689900600067" calcext:value-type="float">
            <text:p>0.38</text:p>
          </table:table-cell>
          <table:table-cell table:formula="of:=IF(ISNUMBER([.U30]);([.U30]-MIN([.U$4:.U$42]))/(MAX([.U$4:.U$42])-MIN([.U$5:.U$41]))*2-1;&quot;NA&quot;)" office:value-type="float" office:value="0.245164719958093" calcext:value-type="float">
            <text:p>0.25</text:p>
          </table:table-cell>
          <table:table-cell table:style-name="ce60" table:formula="of:=IF(AND(ISNUMBER([.AH30]);ISNUMBER([.AH30]);ISNUMBER([.AI30]));[.AI30];&quot;NA&quot;)" office:value-type="float" office:value="0.245164719958093" calcext:value-type="float">
            <text:p>0.245</text:p>
          </table:table-cell>
          <table:table-cell table:style-name="ce60" table:formula="of:=IF(ISNUMBER([.AB30]);([.AB30]-MIN([.AB$4:.AB$42]))/(MAX([.AB$4:.AB$42])-MIN([.AB$4:.AB$42]))*2-1;&quot;NA&quot;)" office:value-type="float" office:value="0.0780598505273689" calcext:value-type="float">
            <text:p>0.078</text:p>
          </table:table-cell>
          <table:table-cell table:style-name="ce60" table:formula="of:=IF(ISNUMBER([.AD30]);([.AD30]-MIN([.AD$4:.AD$42]))/(MAX([.AD$4:.AD$42])-MIN([.AD$4:.AD$42]))*2-1;&quot;NA&quot;)" office:value-type="float" office:value="-0.0332868962260676" calcext:value-type="float">
            <text:p>-0.033</text:p>
          </table:table-cell>
          <table:table-cell table:style-name="ce60" table:formula="of:=([.AK30]+[.AL30])/2" office:value-type="float" office:value="0.0223864771506506" calcext:value-type="float">
            <text:p>0.022</text:p>
          </table:table-cell>
          <table:table-cell table:style-name="ce60" table:formula="of:=IF(ISNUMBER([.X30]);-(([.X30]-MIN([.X$4:.X$42]))/(MAX([.X$4:.X$42])-MIN([.X$4:.X$42]))*2-1);&quot;&quot;)" office:value-type="float" office:value="-0.333333333333334" calcext:value-type="float">
            <text:p>-0.333</text:p>
          </table:table-cell>
          <table:table-cell table:style-name="ce56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-1" calcext:value-type="float">
            <text:p>-1</text:p>
          </table:table-cell>
          <table:table-cell table:style-name="ce60" office:value-type="float" office:value="-1" calcext:value-type="float">
            <text:p>-1.000</text:p>
          </table:table-cell>
          <table:table-cell table:style-name="ce60" office:value-type="float" office:value="1" calcext:value-type="float">
            <text:p>1.000</text:p>
          </table:table-cell>
          <table:table-cell table:style-name="ce56" office:value-type="float" office:value="150" calcext:value-type="float">
            <text:p>150</text:p>
          </table:table-cell>
          <table:table-cell table:style-name="ce60" office:value-type="float" office:value="0" calcext:value-type="float">
            <text:p>0.000</text:p>
          </table:table-cell>
          <table:table-cell table:style-name="ce60" office:value-type="float" office:value="-1" calcext:value-type="float">
            <text:p>-1.000</text:p>
          </table:table-cell>
          <table:table-cell table:style-name="ce60" office:value-type="float" office:value="-85.8" calcext:value-type="float">
            <text:p>-85.800</text:p>
          </table:table-cell>
          <table:table-cell office:value-type="float" office:value="-71.8" calcext:value-type="float">
            <text:p>-71.8</text:p>
          </table:table-cell>
          <table:table-cell table:formula="of:=([.BB30]-MIN([.BB$5:.BB$42]))/(MAX([.BB$5:.BB$42])-MIN([.BB$5:.BB$42]))*2-1" office:value-type="float" office:value="-0.308337996642417" calcext:value-type="float">
            <text:p>-0.31</text:p>
          </table:table-cell>
          <table:table-cell office:value-type="float" office:value="-13.9" calcext:value-type="float">
            <text:p>-13.9</text:p>
          </table:table-cell>
          <table:table-cell table:formula="of:=([.BD30]-MIN([.BD$5:.BD$42]))/(MAX([.BD$5:.BD$42])-MIN([.BD$5:.BD$42]))*2-1" office:value-type="float" office:value="-0.598039215686274" calcext:value-type="float">
            <text:p>-0.6</text:p>
          </table:table-cell>
          <table:table-cell table:formula="of:=[.BB30]+[.BD30]" office:value-type="float" office:value="-85.7" calcext:value-type="float">
            <text:p>-85.7</text:p>
          </table:table-cell>
          <table:table-cell table:formula="of:=([.BF30]-MIN([.BF$5:.BF$41]))/(MAX([.BF$5:.BF$41])-MIN([.BF51:.BF87]))*2-1" office:value-type="float" office:value="-1" calcext:value-type="float">
            <text:p>-1</text:p>
          </table:table-cell>
          <table:table-cell table:formula="of:=ABS([.BB30]-[.BD30])" office:value-type="float" office:value="57.9" calcext:value-type="float">
            <text:p>57.9</text:p>
          </table:table-cell>
          <table:table-cell table:formula="of:=1-([.BH30]-MIN([.BH$5:.BH$39]))/(MAX([.BH$5:.BH$39])-MIN([.BH$5:.BH$39])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percentage" office:value="0.5549" calcext:value-type="percentage">
            <text:p>55.49%</text:p>
          </table:table-cell>
          <table:table-cell table:formula="of:=IF(ISNUMBER([.BK30]);1-ABS([.BK30]-0.5)*4;&quot;&quot;)" office:value-type="float" office:value="0.7804" calcext:value-type="float">
            <text:p>0.78</text:p>
          </table:table-cell>
          <table:table-cell table:formula="of:=IF(ISNUMBER([.BL30]);1-ABS([.BL30]-0.5)*4;&quot;&quot;)" office:value-type="float" office:value="0.7804" calcext:value-type="float">
            <text:p>0.78</text:p>
          </table:table-cell>
          <table:table-cell table:style-name="ce25" table:formula="of:=([.BM30]-MIN([.BM$5:.BM$41]))/(MAX([.BM$5:.BM$41])-MIN([.BM$5:.BM$41]))*2-1" office:value-type="float" office:value="0.875670404680643" calcext:value-type="float">
            <text:p>0.88</text:p>
          </table:table-cell>
          <table:table-cell table:style-name="ce25" table:formula="of:=([.BN30]-MIN([.BN$5:.BN$41]))/(MAX([.BN$5:.BN$41])-MIN([.BN$5:.BN$41]))*2-1" office:value-type="float" office:value="0.522608695652173" calcext:value-type="float">
            <text:p>0.52</text:p>
          </table:table-cell>
          <table:table-cell table:style-name="ce60" office:value-type="float" office:value="0" calcext:value-type="float">
            <text:p>0.000</text:p>
          </table:table-cell>
          <table:table-cell table:style-name="ce60"/>
          <table:table-cell table:style-name="ce60" office:value-type="float" office:value="0.5" calcext:value-type="float">
            <text:p>0.500</text:p>
          </table:table-cell>
          <table:table-cell table:style-name="ce56" table:formula="of:=-(([.AF30]-MIN([.AF$5:.AF$38]))/(MAX([.AF$5:.AF$38])-MIN([.AF$5:.AF$38]))*2-1)" office:value-type="float" office:value="0.25" calcext:value-type="float">
            <text:p>0.25</text:p>
          </table:table-cell>
          <table:table-cell table:style-name="ce60" office:value-type="float" office:value="1" calcext:value-type="float">
            <text:p>1.000</text:p>
          </table:table-cell>
          <table:table-cell table:style-name="ce56" table:formula="of:=IF(ISNUMBER([.AG30]);-(([.AG30]-MIN([.AG$5:.AG$38]))/(MAX([.AG$5:.AG$38])-MIN([.AG$5:.AG$38]))*2-1);&quot;&quot;)" office:value-type="float" office:value="0.491223292317595" calcext:value-type="float">
            <text:p>0.49</text:p>
          </table:table-cell>
          <table:table-cell office:value-type="float" office:value="1" calcext:value-type="float">
            <text:p>1.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.0</text:p>
          </table:table-cell>
          <table:table-cell table:style-name="ce56" office:value-type="float" office:value="0.5" calcext:value-type="float">
            <text:p>0.5</text:p>
          </table:table-cell>
          <table:table-cell table:style-name="ce56" table:formula="of:=1-ABS([.BZ30])*2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-1" calcext:value-type="float">
            <text:p>-1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-1" calcext:value-type="float">
            <text:p>-1</text:p>
          </table:table-cell>
          <table:table-cell table:style-name="ce62" office:value-type="float" office:value="1" calcext:value-type="float">
            <text:p>1</text:p>
          </table:table-cell>
          <table:table-cell table:formula="of:=IF(AND(ISNUMBER([.AE30]);ISNUMBER([.AJ30]);ISNUMBER([.AM30]);ISNUMBER([.AN30]);ISNUMBER([.AO30]);ISNUMBER([.AP30]));([.AE30]*[$Weights.$B$9]+[.AJ30]*[$Weights.$B$7]+[.AM30]*[$Weights.$B$10]+[.AN30]*[$Weights.$B$8]+[.AO30]*[$Weights.$B$11]+[.AP30]*[$Weights.$B$12])/[$Weights.$B$14];&quot;NA&quot;)" office:value-type="float" office:value="-0.102464837540202" calcext:value-type="float">
            <text:p>-0.1</text:p>
          </table:table-cell>
          <table:table-cell table:formula="of:=IF(AND(ISNUMBER([.AQ30]);ISNUMBER([.AR30]);ISNUMBER([.AS30]);ISNUMBER([.AT30]);ISNUMBER([.AU30]));([.AQ30]*[$Weights.$B$25]+[.AR30]*[$Weights.$B$26]+[.AS30]*[$Weights.$B$27]+[.AT30]*[$Weights.$B$28]+[.AU30]*[$Weights.$B$29])/[$Weights.$B$31];&quot;&quot;)" office:value-type="float" office:value="-0.285714285714286" calcext:value-type="float">
            <text:p>-0.29</text:p>
          </table:table-cell>
          <table:table-cell table:style-name="ce64" table:formula="of:=IF(AND(ISNUMBER([.BG30]);ISNUMBER([.BO30]);ISNUMBER([.BP30]);ISNUMBER([.BI30]);ISNUMBER([.BJ30]);ISNUMBER([.BQ30]);ISNUMBER([.BS30]));([.BG30]*[$Weights.$B$35]+[.BP30]*[$Weights.$B$36]+[.BO30]*[$Weights.$B$37]+[.BI30]*[$Weights.$B$38]+[.BJ30]*[$Weights.$B$42]+[.BQ30]*[$Weights.$B$40]+[.BS30]*[$Weights.$B$41]+[.BR30]*[$Weights.$B$39])/[$Weights.$B$44];&quot;NA&quot;)" office:value-type="float" office:value="-0.00434642372021821" calcext:value-type="float">
            <text:p>0</text:p>
          </table:table-cell>
          <table:table-cell table:style-name="ce64" table:formula="of:=IF(AND(ISNUMBER([.AY30]);ISNUMBER([.AZ30]));([.AY30]*[$Weights.$B$18]+[.AZ30]*[$Weights.$B$19])/[$Weights.$B$21];&quot;&quot;)" office:value-type="float" office:value="-0.5" calcext:value-type="float">
            <text:p>-0.5</text:p>
          </table:table-cell>
          <table:table-cell table:style-name="ce64" table:formula="of:=IF(AND(ISNUMBER([.BY30]);ISNUMBER([.CA30]);ISNUMBER([.CB30]));([$Weights.$B$48]*[.BY30]+[$Weights.$B$49]*[.CB30]+[$Weights.$B$50]*[.CA30])/[$Weights.$B$52];&quot;NA&quot;)" office:value-type="float" office:value="0.666666666666667" calcext:value-type="float">
            <text:p>0.67</text:p>
          </table:table-cell>
          <table:table-cell table:style-name="ce64" table:formula="of:=IF(AND(ISNUMBER([.AV30]);ISNUMBER([.AW30]));([.AV30]*[$Weights.$B$56]+[.AW30]*[$Weights.$B$57])/[$Weights.$B$59];&quot;&quot;)" office:value-type="float" office:value="0" calcext:value-type="float">
            <text:p>0</text:p>
          </table:table-cell>
          <table:table-cell table:style-name="ce56" table:formula="of:=IF(AND(ISNUMBER([.CD30]);ISNUMBER([.CE30]));([.CD30]*[$Weights.$B$63]+[.CE30]*[$Weights.$B$64])/[$Weights.$B$66];&quot;NA&quot;)" office:value-type="float" office:value="0" calcext:value-type="float">
            <text:p>0</text:p>
          </table:table-cell>
          <table:table-cell table:style-name="ce64" table:formula="of:=IF(AND(ISNUMBER([.BT30]);ISNUMBER([.BU30]);ISNUMBER([.BV30]);ISNUMBER([.BW30]);ISNUMBER([.BX30]));([.BT30]*[$Weights.$B$70]+[.BU30]*[$Weights.$B$71]+[.BV30]*[$Weights.$B$72]+[.BW30]*[$Weights.$B$73]+[.BX30]*[$Weights.$B$74])/[$Weights.$B$77];&quot;NA&quot;)" office:value-type="float" office:value="0.498404234966836" calcext:value-type="float">
            <text:p>0.5</text:p>
          </table:table-cell>
          <table:table-cell table:style-name="ce69" table:formula="of:=AND(ISNUMBER([.CF30]);[.CF30]&gt;=0;ISNUMBER([.CG30]);[.CG30]&gt;=0;ISNUMBER([.CH30]);[.CH30]&gt;=0;ISNUMBER([.CJ30]);ISNUMBER([.CI30]);[.CI30]&gt;=0;ISNUMBER([.CJ30]);[.CJ30]&gt;=0;ISNUMBER([.CK30]);[.CK30]&gt;=0)" office:value-type="boolean" office:boolean-value="false" calcext:value-type="boolean">
            <text:p>FALSE</text:p>
          </table:table-cell>
          <table:table-cell table:formula="of:=IF(AND(ISNUMBER([.BY30]);ISNUMBER([.CG30]);ISNUMBER([.CH30]);ISNUMBER([.CI30]);ISNUMBER([.CJ30]);ISNUMBER([.BZ30]);ISNUMBER([.CK30]);ISNUMBER([.CN30]);ISNUMBER([.CF30]);ISNUMBER([.CL30]);ISNUMBER([.CM30]));([.CG30]*[$Weights.$B$82]+[.CH30]*[$Weights.$B$83]+[.CI30]*[$Weights.$B$84]+[.CJ30]*[$Weights.$B$85]+[.CK30]*[$Weights.$B$88]+[.CN30]*[$Weights.$B$86]+[.CF30]*[$Weights.$B$87]+[.CL30]*[$Weights.$B$90]+[.CM30]*[$Weights.$B$89])/[$Weights.$B$92];&quot;NA&quot;)" office:value-type="float" office:value="0.15906816933235" calcext:value-type="float">
            <text:p>0.159</text:p>
          </table:table-cell>
          <table:table-cell table:formula="of:=IF(ISNUMBER([.CP30]);([.CP30]+1)/2;&quot;NA&quot;)" office:value-type="percentage" office:value="0.579534084666175" calcext:value-type="percentage">
            <text:p>57.95%</text:p>
          </table:table-cell>
          <table:table-cell table:number-columns-repeated="929"/>
        </table:table-row>
        <table:table-row table:style-name="ro1">
          <table:table-cell office:value-type="string" calcext:value-type="string">
            <text:p>Richmond</text:p>
          </table:table-cell>
          <table:table-cell office:value-type="string" calcext:value-type="string">
            <text:p>VA</text:p>
          </table:table-cell>
          <table:table-cell office:value-type="float" office:value="91.95" calcext:value-type="float">
            <text:p>91.95</text:p>
          </table:table-cell>
          <table:table-cell office:value-type="currency" office:currency="USD" office:value="900" calcext:value-type="currency">
            <text:p>$900.00</text:p>
          </table:table-cell>
          <table:table-cell office:value-type="currency" office:currency="USD" office:value="700" calcext:value-type="currency">
            <text:p>$700.00</text:p>
          </table:table-cell>
          <table:table-cell table:formula="of:=IF(ISNUMBER([.D31]);[.D31]*1.35;&quot;&quot;)">
            <text:p/>
          </table:table-cell>
          <table:table-cell table:number-columns-repeated="2"/>
          <table:table-cell office:value-type="currency" office:currency="USD" office:value="365.15" calcext:value-type="currency">
            <text:p>$365.15</text:p>
          </table:table-cell>
          <table:table-cell table:formula="of:=[.I31]*3" office:value-type="currency" office:currency="USD" office:value="1095.45" calcext:value-type="currency">
            <text:p>$1,095.45</text:p>
          </table:table-cell>
          <table:table-cell table:style-name="ce30" table:formula="of:=(3750*[.C31]/90+[.D31]+[.J31]*2/3)*12" office:value-type="currency" office:currency="USD" office:value="65538.6" calcext:value-type="currency">
            <text:p>$65,538.60</text:p>
          </table:table-cell>
          <table:table-cell table:style-name="ce30" table:formula="of:=(3750*[.C31]/90+[.D31]+[.J31])*12" office:value-type="currency" office:currency="USD" office:value="69920.4" calcext:value-type="currency">
            <text:p>$69,920.40</text:p>
          </table:table-cell>
          <table:table-cell table:style-name="ce30" table:formula="of:=(3750*[.C31]/90+150*[.C31]/75+[.F31]+[.J31])*12" office:value-type="currency" office:currency="USD" office:value="75907.2" calcext:value-type="currency">
            <text:p>$75,907.20</text:p>
          </table:table-cell>
          <table:table-cell office:value-type="currency" office:currency="USD" office:value="122448" calcext:value-type="currency">
            <text:p>$122,448.00</text:p>
          </table:table-cell>
          <table:table-cell office:value-type="currency" office:currency="USD" office:value="82188.55" calcext:value-type="currency">
            <text:p>$82,188.55</text:p>
          </table:table-cell>
          <table:table-cell table:formula="of:=IF(ISNUMBER([.O31]);[.O31]/[.O$4]*75;&quot;NA&quot;)" office:value-type="currency" office:currency="USD" office:value="73.5088153104716" calcext:value-type="currency">
            <text:p>$73.51</text:p>
          </table:table-cell>
          <table:table-cell table:formula="of:=100000/75*[.P31]" office:value-type="currency" office:currency="USD" office:value="98011.7537472955" calcext:value-type="currency">
            <text:p>$98,011.75</text:p>
          </table:table-cell>
          <table:table-cell table:formula="of:=128000/75*[.P31]">
            <text:p/>
          </table:table-cell>
          <table:table-cell table:style-name="ce37" office:value-type="currency" office:currency="USD" office:value="70127.47" calcext:value-type="currency">
            <text:p>$70,127.47</text:p>
          </table:table-cell>
          <table:table-cell table:style-name="ce27" table:formula="of:=IF(AND(ISNUMBER([.O31]);ISNUMBER([.M31]));[.O31]-[.M31];&quot;&quot;)" office:value-type="currency" office:currency="USD" office:value="6281.35000000001" calcext:value-type="currency">
            <text:p>$6,281.35</text:p>
          </table:table-cell>
          <table:table-cell table:style-name="ce45" table:formula="of:=IF(AND(ISNUMBER([.K31]);ISNUMBER([.S31]));[.S31]-[.K31];&quot;&quot;)" office:value-type="currency" office:currency="USD" office:value="4588.87" calcext:value-type="currency">
            <text:p>$4,588.87</text:p>
          </table:table-cell>
          <table:table-cell table:formula="of:=[.T31]/[.N31]" office:value-type="percentage" office:value="0.0512981020514831" calcext:value-type="percentage">
            <text:p>5.13%</text:p>
          </table:table-cell>
          <table:table-cell table:style-name="ce49" table:formula="of:=[.U31]/[.Q31]" office:value-type="percentage" office:value="0.0468195887182217" calcext:value-type="percentage">
            <text:p>4.68%</text:p>
          </table:table-cell>
          <table:table-cell office:value-type="percentage" office:value="0.055" calcext:value-type="percentage">
            <text:p>5.5%</text:p>
          </table:table-cell>
          <table:table-cell table:style-name="ce47" office:value-type="percentage" office:value="0.058" calcext:value-type="percentage">
            <text:p>5.80%</text:p>
          </table:table-cell>
          <table:table-cell table:formula="of:=500000*0.05*(1-0.15-[.Y31])" office:value-type="currency" office:currency="USD" office:value="19800" calcext:value-type="currency">
            <text:p>$19,800.00</text:p>
          </table:table-cell>
          <table:table-cell table:formula="of:=IF(AND(ISNUMBER([.T31]);ISNUMBER([.Z31]));[.T31]+[.Z31];&quot;NA&quot;)" office:value-type="currency" office:currency="USD" office:value="26081.35" calcext:value-type="currency">
            <text:p>$26,081.35</text:p>
          </table:table-cell>
          <table:table-cell table:formula="of:=[.AA31]/[.M31]" office:value-type="percentage" office:value="0.343595205724885" calcext:value-type="percentage">
            <text:p>34.36%</text:p>
          </table:table-cell>
          <table:table-cell table:formula="of:=[.U31]+[.Z31]" office:value-type="currency" office:currency="USD" office:value="24388.87" calcext:value-type="currency">
            <text:p>$24,388.87</text:p>
          </table:table-cell>
          <table:table-cell table:formula="of:=[.AC31]/[.K31]" office:value-type="percentage" office:value="0.372129859350062" calcext:value-type="percentage">
            <text:p>37.21%</text:p>
          </table:table-cell>
          <table:table-cell table:style-name="ce56" table:formula="of:=IF(ISNUMBER([.Y31]);1-([.Y31]-MIN([.Y$5:.Y$38]))/(MAX([.Y$5:.Y$38])-MIN([.Y$5:.Y$38]))*2;&quot;&quot;)" office:value-type="float" office:value="-0.171717171717172" calcext:value-type="float">
            <text:p>-0.17</text:p>
          </table:table-cell>
          <table:table-cell office:value-type="float" office:value="1.06" calcext:value-type="float">
            <text:p>1.06</text:p>
          </table:table-cell>
          <table:table-cell office:value-type="float" office:value="77.42" calcext:value-type="float">
            <text:p>77.42</text:p>
          </table:table-cell>
          <table:table-cell table:formula="of:=IF(ISNUMBER([.T31]);([.T31]-MIN([.T$4:.T$42]))/(MAX([.T$4:.T69])-MIN([.T$4:.T$42]))*2-1;&quot;NA&quot;)" office:value-type="float" office:value="0.286994323737028" calcext:value-type="float">
            <text:p>0.29</text:p>
          </table:table-cell>
          <table:table-cell table:formula="of:=IF(ISNUMBER([.U31]);([.U31]-MIN([.U$4:.U$42]))/(MAX([.U$4:.U$42])-MIN([.U$5:.U$41]))*2-1;&quot;NA&quot;)" office:value-type="float" office:value="0.300940793597189" calcext:value-type="float">
            <text:p>0.30</text:p>
          </table:table-cell>
          <table:table-cell table:style-name="ce60" table:formula="of:=IF(AND(ISNUMBER([.AH31]);ISNUMBER([.AH31]);ISNUMBER([.AI31]));[.AI31];&quot;NA&quot;)" office:value-type="float" office:value="0.300940793597189" calcext:value-type="float">
            <text:p>0.301</text:p>
          </table:table-cell>
          <table:table-cell table:style-name="ce60" table:formula="of:=IF(ISNUMBER([.AB31]);([.AB31]-MIN([.AB$4:.AB$42]))/(MAX([.AB$4:.AB$42])-MIN([.AB$4:.AB$42]))*2-1;&quot;NA&quot;)" office:value-type="float" office:value="-0.00374346195876873" calcext:value-type="float">
            <text:p>-0.004</text:p>
          </table:table-cell>
          <table:table-cell table:style-name="ce60" table:formula="of:=IF(ISNUMBER([.AD31]);([.AD31]-MIN([.AD$4:.AD$42]))/(MAX([.AD$4:.AD$42])-MIN([.AD$4:.AD$42]))*2-1;&quot;NA&quot;)" office:value-type="float" office:value="0.0120626489424451" calcext:value-type="float">
            <text:p>0.012</text:p>
          </table:table-cell>
          <table:table-cell table:style-name="ce60" table:formula="of:=([.AK31]+[.AL31])/2" office:value-type="float" office:value="0.0041595934918382" calcext:value-type="float">
            <text:p>0.004</text:p>
          </table:table-cell>
          <table:table-cell table:style-name="ce60" table:formula="of:=IF(ISNUMBER([.X31]);-(([.X31]-MIN([.X$4:.X$42]))/(MAX([.X$4:.X$42])-MIN([.X$4:.X$42]))*2-1);&quot;&quot;)" office:value-type="float" office:value="-0.142857142857143" calcext:value-type="float">
            <text:p>-0.143</text:p>
          </table:table-cell>
          <table:table-cell table:style-name="ce56" office:value-type="float" office:value="0" calcext:value-type="float">
            <text:p>0</text:p>
          </table:table-cell>
          <table:table-cell office:value-type="float" office:value="-0.5" calcext:value-type="float">
            <text:p>-0.5</text:p>
          </table:table-cell>
          <table:table-cell table:style-name="ce56" office:value-type="float" office:value="-1" calcext:value-type="float">
            <text:p>-1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60" office:value-type="float" office:value="-1" calcext:value-type="float">
            <text:p>-1.000</text:p>
          </table:table-cell>
          <table:table-cell table:style-name="ce60" office:value-type="float" office:value="1" calcext:value-type="float">
            <text:p>1.000</text:p>
          </table:table-cell>
          <table:table-cell table:style-name="ce56" office:value-type="string" calcext:value-type="string">
            <text:p>?</text:p>
          </table:table-cell>
          <table:table-cell table:style-name="ce60" office:value-type="float" office:value="0" calcext:value-type="float">
            <text:p>0.000</text:p>
          </table:table-cell>
          <table:table-cell table:style-name="ce60" office:value-type="float" office:value="-1" calcext:value-type="float">
            <text:p>-1.000</text:p>
          </table:table-cell>
          <table:table-cell office:value-type="float" office:value="37.3" calcext:value-type="float">
            <text:p>37.3</text:p>
          </table:table-cell>
          <table:table-cell table:style-name="ce65" office:value-type="float" office:value="45.1" calcext:value-type="float">
            <text:p>45.1</text:p>
          </table:table-cell>
          <table:table-cell table:formula="of:=([.BB31]-MIN([.BB$5:.BB$42]))/(MAX([.BB$5:.BB$42])-MIN([.BB$5:.BB$42]))*2-1" office:value-type="float" office:value="1" calcext:value-type="float">
            <text:p>1</text:p>
          </table:table-cell>
          <table:table-cell table:style-name="ce60" office:value-type="float" office:value="-7.8" calcext:value-type="float">
            <text:p>-7.800</text:p>
          </table:table-cell>
          <table:table-cell table:formula="of:=([.BD31]-MIN([.BD$5:.BD$42]))/(MAX([.BD$5:.BD$42])-MIN([.BD$5:.BD$42]))*2-1" office:value-type="float" office:value="-0.299019607843137" calcext:value-type="float">
            <text:p>-0.3</text:p>
          </table:table-cell>
          <table:table-cell table:formula="of:=[.BB31]+[.BD31]" office:value-type="float" office:value="37.3" calcext:value-type="float">
            <text:p>37.3</text:p>
          </table:table-cell>
          <table:table-cell table:formula="of:=([.BF31]-MIN([.BF$5:.BF$41]))/(MAX([.BF$5:.BF$41])-MIN([.BF31:.BF69]))*2-1" office:value-type="float" office:value="0.312" calcext:value-type="float">
            <text:p>0.31</text:p>
          </table:table-cell>
          <table:table-cell table:formula="of:=ABS([.BB31]-[.BD31])" office:value-type="float" office:value="52.9" calcext:value-type="float">
            <text:p>52.9</text:p>
          </table:table-cell>
          <table:table-cell table:formula="of:=1-([.BH31]-MIN([.BH$5:.BH$39]))/(MAX([.BH$5:.BH$39])-MIN([.BH$5:.BH$39]))" office:value-type="float" office:value="0.0866551126516465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office:value-type="percentage" office:value="0.7062" calcext:value-type="percentage">
            <text:p>70.62%</text:p>
          </table:table-cell>
          <table:table-cell office:value-type="percentage" office:value="0.5" calcext:value-type="percentage">
            <text:p>50.00%</text:p>
          </table:table-cell>
          <table:table-cell table:formula="of:=IF(ISNUMBER([.BK31]);1-ABS([.BK31]-0.5)*4;&quot;&quot;)" office:value-type="float" office:value="0.1752" calcext:value-type="float">
            <text:p>0.18</text:p>
          </table:table-cell>
          <table:table-cell table:formula="of:=IF(ISNUMBER([.BL31]);1-ABS([.BL31]-0.5)*4;&quot;&quot;)" office:value-type="float" office:value="1" calcext:value-type="float">
            <text:p>1</text:p>
          </table:table-cell>
          <table:table-cell table:style-name="ce25" table:formula="of:=([.BM31]-MIN([.BM$5:.BM$41]))/(MAX([.BM$5:.BM$41])-MIN([.BM$5:.BM$41]))*2-1" office:value-type="float" office:value="0.137981472452462" calcext:value-type="float">
            <text:p>0.14</text:p>
          </table:table-cell>
          <table:table-cell table:style-name="ce25" table:formula="of:=([.BN31]-MIN([.BN$5:.BN$41]))/(MAX([.BN$5:.BN$41])-MIN([.BN$5:.BN$41]))*2-1" office:value-type="float" office:value="1" calcext:value-type="float">
            <text:p>1</text:p>
          </table:table-cell>
          <table:table-cell table:style-name="ce60" office:value-type="float" office:value="0" calcext:value-type="float">
            <text:p>0.000</text:p>
          </table:table-cell>
          <table:table-cell table:style-name="ce60"/>
          <table:table-cell table:style-name="ce60" office:value-type="float" office:value="0" calcext:value-type="float">
            <text:p>0.000</text:p>
          </table:table-cell>
          <table:table-cell table:style-name="ce56" office:value-type="float" office:value="1" calcext:value-type="float">
            <text:p>1</text:p>
          </table:table-cell>
          <table:table-cell table:style-name="ce60" office:value-type="float" office:value="-1" calcext:value-type="float">
            <text:p>-1.000</text:p>
          </table:table-cell>
          <table:table-cell table:style-name="ce56" table:formula="of:=IF(ISNUMBER([.AG31]);-(([.AG31]-MIN([.AG$5:.AG$38]))/(MAX([.AG$5:.AG$38])-MIN([.AG$5:.AG$38]))*2-1);&quot;&quot;)" office:value-type="float" office:value="0.225916664603501" calcext:value-type="float">
            <text:p>0.23</text:p>
          </table:table-cell>
          <table:table-cell office:value-type="float" office:value="1" calcext:value-type="float">
            <text:p>1.0</text:p>
          </table:table-cell>
          <table:table-cell office:value-type="float" office:value="0" calcext:value-type="float">
            <text:p>0</text:p>
          </table:table-cell>
          <table:table-cell office:value-type="float" office:value="-1" calcext:value-type="float">
            <text:p>-1.0</text:p>
          </table:table-cell>
          <table:table-cell table:style-name="ce56" office:value-type="float" office:value="-0.5" calcext:value-type="float">
            <text:p>-0.5</text:p>
          </table:table-cell>
          <table:table-cell table:style-name="ce56" table:formula="of:=1-ABS([.BZ31])*2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-1" calcext:value-type="float">
            <text:p>-1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62" office:value-type="float" office:value="1" calcext:value-type="float">
            <text:p>1</text:p>
          </table:table-cell>
          <table:table-cell table:formula="of:=IF(AND(ISNUMBER([.AE31]);ISNUMBER([.AJ31]);ISNUMBER([.AM31]);ISNUMBER([.AN31]);ISNUMBER([.AO31]);ISNUMBER([.AP31]));([.AE31]*[$Weights.$B$9]+[.AJ31]*[$Weights.$B$7]+[.AM31]*[$Weights.$B$10]+[.AN31]*[$Weights.$B$8]+[.AO31]*[$Weights.$B$11]+[.AP31]*[$Weights.$B$12])/[$Weights.$B$14];&quot;NA&quot;)" office:value-type="float" office:value="-0.111701592665939" calcext:value-type="float">
            <text:p>-0.11</text:p>
          </table:table-cell>
          <table:table-cell table:formula="of:=IF(AND(ISNUMBER([.AQ31]);ISNUMBER([.AR31]);ISNUMBER([.AS31]);ISNUMBER([.AT31]);ISNUMBER([.AU31]));([.AQ31]*[$Weights.$B$25]+[.AR31]*[$Weights.$B$26]+[.AS31]*[$Weights.$B$27]+[.AT31]*[$Weights.$B$28]+[.AU31]*[$Weights.$B$29])/[$Weights.$B$31];&quot;&quot;)" office:value-type="float" office:value="0" calcext:value-type="float">
            <text:p>0</text:p>
          </table:table-cell>
          <table:table-cell table:style-name="ce64" table:formula="of:=IF(AND(ISNUMBER([.BG31]);ISNUMBER([.BO31]);ISNUMBER([.BP31]);ISNUMBER([.BI31]);ISNUMBER([.BJ31]);ISNUMBER([.BQ31]);ISNUMBER([.BS31]));([.BG31]*[$Weights.$B$35]+[.BP31]*[$Weights.$B$36]+[.BO31]*[$Weights.$B$37]+[.BI31]*[$Weights.$B$38]+[.BJ31]*[$Weights.$B$42]+[.BQ31]*[$Weights.$B$40]+[.BS31]*[$Weights.$B$41]+[.BR31]*[$Weights.$B$39])/[$Weights.$B$44];&quot;NA&quot;)" office:value-type="float" office:value="0.320048968084931" calcext:value-type="float">
            <text:p>0.32</text:p>
          </table:table-cell>
          <table:table-cell table:style-name="ce64" table:formula="of:=IF(AND(ISNUMBER([.AY31]);ISNUMBER([.AZ31]));([.AY31]*[$Weights.$B$18]+[.AZ31]*[$Weights.$B$19])/[$Weights.$B$21];&quot;&quot;)" office:value-type="float" office:value="-0.5" calcext:value-type="float">
            <text:p>-0.5</text:p>
          </table:table-cell>
          <table:table-cell table:style-name="ce64" table:formula="of:=IF(AND(ISNUMBER([.BY31]);ISNUMBER([.CA31]);ISNUMBER([.CB31]));([$Weights.$B$48]*[.BY31]+[$Weights.$B$49]*[.CB31]+[$Weights.$B$50]*[.CA31])/[$Weights.$B$52];&quot;NA&quot;)" office:value-type="float" office:value="0" calcext:value-type="float">
            <text:p>0</text:p>
          </table:table-cell>
          <table:table-cell table:style-name="ce64" table:formula="of:=IF(AND(ISNUMBER([.AV31]);ISNUMBER([.AW31]));([.AV31]*[$Weights.$B$56]+[.AW31]*[$Weights.$B$57])/[$Weights.$B$59];&quot;&quot;)" office:value-type="float" office:value="0" calcext:value-type="float">
            <text:p>0</text:p>
          </table:table-cell>
          <table:table-cell table:style-name="ce56" table:formula="of:=IF(AND(ISNUMBER([.CD31]);ISNUMBER([.CE31]));([.CD31]*[$Weights.$B$63]+[.CE31]*[$Weights.$B$64])/[$Weights.$B$66];&quot;NA&quot;)" office:value-type="float" office:value="0.5" calcext:value-type="float">
            <text:p>0.5</text:p>
          </table:table-cell>
          <table:table-cell table:style-name="ce64" table:formula="of:=IF(AND(ISNUMBER([.BT31]);ISNUMBER([.BU31]);ISNUMBER([.BV31]);ISNUMBER([.BW31]);ISNUMBER([.BX31]));([.BT31]*[$Weights.$B$70]+[.BU31]*[$Weights.$B$71]+[.BV31]*[$Weights.$B$72]+[.BW31]*[$Weights.$B$73]+[.BX31]*[$Weights.$B$74])/[$Weights.$B$77];&quot;NA&quot;)" office:value-type="float" office:value="0.222893939018818" calcext:value-type="float">
            <text:p>0.22</text:p>
          </table:table-cell>
          <table:table-cell table:style-name="ce69" table:formula="of:=AND(ISNUMBER([.CF31]);[.CF31]&gt;=0;ISNUMBER([.CG31]);[.CG31]&gt;=0;ISNUMBER([.CH31]);[.CH31]&gt;=0;ISNUMBER([.CJ31]);ISNUMBER([.CI31]);[.CI31]&gt;=0;ISNUMBER([.CJ31]);[.CJ31]&gt;=0;ISNUMBER([.CK31]);[.CK31]&gt;=0)" office:value-type="boolean" office:boolean-value="false" calcext:value-type="boolean">
            <text:p>FALSE</text:p>
          </table:table-cell>
          <table:table-cell table:formula="of:=IF(AND(ISNUMBER([.BY31]);ISNUMBER([.CG31]);ISNUMBER([.CH31]);ISNUMBER([.CI31]);ISNUMBER([.CJ31]);ISNUMBER([.BZ31]);ISNUMBER([.CK31]);ISNUMBER([.CN31]);ISNUMBER([.CF31]);ISNUMBER([.CL31]);ISNUMBER([.CM31]));([.CG31]*[$Weights.$B$82]+[.CH31]*[$Weights.$B$83]+[.CI31]*[$Weights.$B$84]+[.CJ31]*[$Weights.$B$85]+[.CK31]*[$Weights.$B$88]+[.CN31]*[$Weights.$B$86]+[.CF31]*[$Weights.$B$87]+[.CL31]*[$Weights.$B$90]+[.CM31]*[$Weights.$B$89])/[$Weights.$B$92];&quot;NA&quot;)" office:value-type="float" office:value="0.147655164304726" calcext:value-type="float">
            <text:p>0.148</text:p>
          </table:table-cell>
          <table:table-cell table:formula="of:=IF(ISNUMBER([.CP31]);([.CP31]+1)/2;&quot;NA&quot;)" office:value-type="percentage" office:value="0.573827582152363" calcext:value-type="percentage">
            <text:p>57.38%</text:p>
          </table:table-cell>
          <table:table-cell table:number-columns-repeated="929"/>
        </table:table-row>
        <table:table-row table:style-name="ro16">
          <table:table-cell office:value-type="string" calcext:value-type="string">
            <text:p>Detroit</text:p>
          </table:table-cell>
          <table:table-cell office:value-type="string" calcext:value-type="string">
            <text:p>MI</text:p>
          </table:table-cell>
          <table:table-cell office:value-type="float" office:value="69.38" calcext:value-type="float">
            <text:p>69.38</text:p>
          </table:table-cell>
          <table:table-cell office:value-type="currency" office:currency="USD" office:value="1016.67" calcext:value-type="currency">
            <text:p>$1,016.67</text:p>
          </table:table-cell>
          <table:table-cell office:value-type="currency" office:currency="USD" office:value="711.56" calcext:value-type="currency">
            <text:p>$711.56</text:p>
          </table:table-cell>
          <table:table-cell table:formula="of:=IF(ISNUMBER([.D32]);[.D32]*1.35;&quot;&quot;)">
            <text:p/>
          </table:table-cell>
          <table:table-cell table:number-columns-repeated="2"/>
          <table:table-cell office:value-type="currency" office:currency="USD" office:value="274.66" calcext:value-type="currency">
            <text:p>$274.66</text:p>
          </table:table-cell>
          <table:table-cell table:formula="of:=[.I32]*3" office:value-type="currency" office:currency="USD" office:value="823.98" calcext:value-type="currency">
            <text:p>$823.98</text:p>
          </table:table-cell>
          <table:table-cell table:style-name="ce30" table:formula="of:=(3750*[.C32]/90+[.D32]+[.J32]*2/3)*12" office:value-type="currency" office:currency="USD" office:value="53481.88" calcext:value-type="currency">
            <text:p>$53,481.88</text:p>
          </table:table-cell>
          <table:table-cell table:style-name="ce30" table:formula="of:=(3750*[.C32]/90+[.D32]+[.J32])*12" office:value-type="currency" office:currency="USD" office:value="56777.8" calcext:value-type="currency">
            <text:p>$56,777.80</text:p>
          </table:table-cell>
          <table:table-cell table:style-name="ce30" table:formula="of:=(3750*[.C32]/90+150*[.C32]/75+[.F32]+[.J32])*12" office:value-type="currency" office:currency="USD" office:value="62712.934" calcext:value-type="currency">
            <text:p>$62,712.93</text:p>
          </table:table-cell>
          <table:table-cell office:value-type="currency" office:currency="USD" office:value="127213" calcext:value-type="currency">
            <text:p>$127,213.00</text:p>
          </table:table-cell>
          <table:table-cell table:style-name="ce35" office:value-type="float" office:value="87147.97" calcext:value-type="float">
            <text:p>87147.97</text:p>
          </table:table-cell>
          <table:table-cell table:formula="of:=IF(ISNUMBER([.O32]);[.O32]/[.O$4]*75;&quot;NA&quot;)" office:value-type="currency" office:currency="USD" office:value="77.9444829165683" calcext:value-type="currency">
            <text:p>$77.94</text:p>
          </table:table-cell>
          <table:table-cell table:formula="of:=100000/75*[.P32]" office:value-type="currency" office:currency="USD" office:value="103925.977222091" calcext:value-type="currency">
            <text:p>$103,925.98</text:p>
          </table:table-cell>
          <table:table-cell table:formula="of:=128000/75*[.P32]">
            <text:p/>
          </table:table-cell>
          <table:table-cell table:style-name="ce37" office:value-type="currency" office:currency="USD" office:value="72612.27" calcext:value-type="currency">
            <text:p>$72,612.27</text:p>
          </table:table-cell>
          <table:table-cell table:style-name="ce27" table:formula="of:=IF(AND(ISNUMBER([.O32]);ISNUMBER([.M32]));[.O32]-[.M32];&quot;&quot;)" office:value-type="currency" office:currency="USD" office:value="24435.036" calcext:value-type="currency">
            <text:p>$24,435.04</text:p>
          </table:table-cell>
          <table:table-cell table:style-name="ce45" table:formula="of:=IF(AND(ISNUMBER([.K32]);ISNUMBER([.S32]));[.S32]-[.K32];&quot;&quot;)" office:value-type="currency" office:currency="USD" office:value="19130.39" calcext:value-type="currency">
            <text:p>$19,130.39</text:p>
          </table:table-cell>
          <table:table-cell table:formula="of:=[.T32]/[.N32]" office:value-type="percentage" office:value="0.192079708834789" calcext:value-type="percentage">
            <text:p>19.21%</text:p>
          </table:table-cell>
          <table:table-cell table:style-name="ce49" table:formula="of:=[.U32]/[.Q32]" office:value-type="percentage" office:value="0.184077075927976" calcext:value-type="percentage">
            <text:p>18.41%</text:p>
          </table:table-cell>
          <table:table-cell office:value-type="percentage" office:value="0.051" calcext:value-type="percentage">
            <text:p>5.1%</text:p>
          </table:table-cell>
          <table:table-cell table:style-name="ce47" office:value-type="percentage" office:value="0.0425" calcext:value-type="percentage">
            <text:p>4.25%</text:p>
          </table:table-cell>
          <table:table-cell table:formula="of:=500000*0.05*(1-0.15-[.Y32])" office:value-type="currency" office:currency="USD" office:value="20187.5" calcext:value-type="currency">
            <text:p>$20,187.50</text:p>
          </table:table-cell>
          <table:table-cell table:formula="of:=IF(AND(ISNUMBER([.T32]);ISNUMBER([.Z32]));[.T32]+[.Z32];&quot;NA&quot;)" office:value-type="currency" office:currency="USD" office:value="44622.536" calcext:value-type="currency">
            <text:p>$44,622.54</text:p>
          </table:table-cell>
          <table:table-cell table:formula="of:=[.AA32]/[.M32]" office:value-type="percentage" office:value="0.711536411292765" calcext:value-type="percentage">
            <text:p>71.15%</text:p>
          </table:table-cell>
          <table:table-cell table:formula="of:=[.U32]+[.Z32]" office:value-type="currency" office:currency="USD" office:value="39317.89" calcext:value-type="currency">
            <text:p>$39,317.89</text:p>
          </table:table-cell>
          <table:table-cell table:formula="of:=[.AC32]/[.K32]" office:value-type="percentage" office:value="0.735162825240997" calcext:value-type="percentage">
            <text:p>73.52%</text:p>
          </table:table-cell>
          <table:table-cell table:style-name="ce56" table:formula="of:=IF(ISNUMBER([.Y32]);1-([.Y32]-MIN([.Y$5:.Y$38]))/(MAX([.Y$5:.Y$38])-MIN([.Y$5:.Y$38]))*2;&quot;&quot;)" office:value-type="float" office:value="0.141414141414141" calcext:value-type="float">
            <text:p>0.14</text:p>
          </table:table-cell>
          <table:table-cell office:value-type="float" office:value="1.15" calcext:value-type="float">
            <text:p>1.15</text:p>
          </table:table-cell>
          <table:table-cell office:value-type="float" office:value="315" calcext:value-type="float">
            <text:p>315</text:p>
          </table:table-cell>
          <table:table-cell table:formula="of:=IF(ISNUMBER([.T32]);([.T32]-MIN([.T$4:.T$42]))/(MAX([.T$4:.T70])-MIN([.T$4:.T$42]))*2-1;&quot;NA&quot;)" office:value-type="float" office:value="0.848410301545962" calcext:value-type="float">
            <text:p>0.85</text:p>
          </table:table-cell>
          <table:table-cell table:formula="of:=IF(ISNUMBER([.U32]);([.U32]-MIN([.U$4:.U$42]))/(MAX([.U$4:.U$42])-MIN([.U$5:.U$41]))*2-1;&quot;NA&quot;)" office:value-type="float" office:value="0.813552038703392" calcext:value-type="float">
            <text:p>0.81</text:p>
          </table:table-cell>
          <table:table-cell table:style-name="ce60" table:formula="of:=IF(AND(ISNUMBER([.AH32]);ISNUMBER([.AH32]);ISNUMBER([.AI32]));[.AI32];&quot;NA&quot;)" office:value-type="float" office:value="0.813552038703392" calcext:value-type="float">
            <text:p>0.814</text:p>
          </table:table-cell>
          <table:table-cell table:style-name="ce60" table:formula="of:=IF(ISNUMBER([.AB32]);([.AB32]-MIN([.AB$4:.AB$42]))/(MAX([.AB$4:.AB$42])-MIN([.AB$4:.AB$42]))*2-1;&quot;NA&quot;)" office:value-type="float" office:value="0.776464834395798" calcext:value-type="float">
            <text:p>0.776</text:p>
          </table:table-cell>
          <table:table-cell table:style-name="ce60" table:formula="of:=IF(ISNUMBER([.AD32]);([.AD32]-MIN([.AD$4:.AD$42]))/(MAX([.AD$4:.AD$42])-MIN([.AD$4:.AD$42]))*2-1;&quot;NA&quot;)" office:value-type="float" office:value="0.748573678851805" calcext:value-type="float">
            <text:p>0.749</text:p>
          </table:table-cell>
          <table:table-cell table:style-name="ce60" table:formula="of:=([.AK32]+[.AL32])/2" office:value-type="float" office:value="0.762519256623801" calcext:value-type="float">
            <text:p>0.763</text:p>
          </table:table-cell>
          <table:table-cell table:style-name="ce60" table:formula="of:=IF(ISNUMBER([.X32]);-(([.X32]-MIN([.X$4:.X$42]))/(MAX([.X$4:.X$42])-MIN([.X$4:.X$42]))*2-1);&quot;&quot;)" office:value-type="float" office:value="0.0476190476190473" calcext:value-type="float">
            <text:p>0.048</text:p>
          </table:table-cell>
          <table:table-cell table:style-name="ce56" office:value-type="float" office:value="-1" calcext:value-type="float">
            <text:p>-1</text:p>
          </table:table-cell>
          <table:table-cell office:value-type="float" office:value="0" calcext:value-type="float">
            <text:p>0</text:p>
          </table:table-cell>
          <table:table-cell table:number-columns-repeated="3" table:style-name="ce56" office:value-type="float" office:value="0" calcext:value-type="float">
            <text:p>0</text:p>
          </table:table-cell>
          <table:table-cell table:number-columns-repeated="2" table:style-name="ce56" office:value-type="float" office:value="-1" calcext:value-type="float">
            <text:p>-1</text:p>
          </table:table-cell>
          <table:table-cell table:number-columns-repeated="2" table:style-name="ce60" office:value-type="float" office:value="0" calcext:value-type="float">
            <text:p>0.000</text:p>
          </table:table-cell>
          <table:table-cell table:style-name="ce56" office:value-type="float" office:value="500" calcext:value-type="float">
            <text:p>500</text:p>
          </table:table-cell>
          <table:table-cell table:number-columns-repeated="2" table:style-name="ce60" office:value-type="float" office:value="0.5" calcext:value-type="float">
            <text:p>0.500</text:p>
          </table:table-cell>
          <table:table-cell table:style-name="ce60" office:value-type="float" office:value="-14.7" calcext:value-type="float">
            <text:p>-14.700</text:p>
          </table:table-cell>
          <table:table-cell office:value-type="float" office:value="-5.4" calcext:value-type="float">
            <text:p>-5.4</text:p>
          </table:table-cell>
          <table:table-cell table:formula="of:=([.BB32]-MIN([.BB$5:.BB$41]))/(MAX([.BB$5:.BB$41])-MIN([.BB$5:.BB$41]))*2-1" office:value-type="float" office:value="0.13601368691189" calcext:value-type="float">
            <text:p>0.14</text:p>
          </table:table-cell>
          <table:table-cell table:style-name="ce60" office:value-type="float" office:value="-9.3" calcext:value-type="float">
            <text:p>-9.300</text:p>
          </table:table-cell>
          <table:table-cell table:formula="of:=([.BD32]-MIN([.BD$5:.BD$41]))/(MAX([.BD$5:.BD$41])-MIN([.BD$5:.BD$41]))*2-1" office:value-type="float" office:value="-0.372549019607843" calcext:value-type="float">
            <text:p>-0.37</text:p>
          </table:table-cell>
          <table:table-cell table:style-name="ce60" office:value-type="float" office:value="-9.3" calcext:value-type="float">
            <text:p>-9.300</text:p>
          </table:table-cell>
          <table:table-cell table:formula="of:=([.BF32]-MIN([.BF$5:.BF$40]))/(MAX([.BF$5:.BF$40])-MIN([.BF51:.BF89]))*2-1" office:value-type="float" office:value="1.62092624356775" calcext:value-type="float">
            <text:p>1.62</text:p>
          </table:table-cell>
          <table:table-cell table:formula="of:=ABS([.BB32]-[.BD32])" office:value-type="float" office:value="3.9" calcext:value-type="float">
            <text:p>3.9</text:p>
          </table:table-cell>
          <table:table-cell table:formula="of:=1-([.BH32]-MIN([.BH$5:.BH$39]))/(MAX([.BH$5:.BH$39])-MIN([.BH$5:.BH$39]))" office:value-type="float" office:value="0.935875216637782" calcext:value-type="float">
            <text:p>0.94</text:p>
          </table:table-cell>
          <table:table-cell office:value-type="float" office:value="0" calcext:value-type="float">
            <text:p>0</text:p>
          </table:table-cell>
          <table:table-cell table:style-name="ce49" office:value-type="percentage" office:value="0.9396" calcext:value-type="percentage">
            <text:p>93.96%</text:p>
          </table:table-cell>
          <table:table-cell office:value-type="percentage" office:value="0.5966" calcext:value-type="percentage">
            <text:p>59.66%</text:p>
          </table:table-cell>
          <table:table-cell table:formula="of:=IF(ISNUMBER([.BK32]);1-ABS([.BK32]-0.5)*4;&quot;&quot;)" office:value-type="float" office:value="-0.7584" calcext:value-type="float">
            <text:p>-0.76</text:p>
          </table:table-cell>
          <table:table-cell table:formula="of:=IF(ISNUMBER([.BL32]);1-ABS([.BL32]-0.5)*4;&quot;&quot;)" office:value-type="float" office:value="0.6136" calcext:value-type="float">
            <text:p>0.61</text:p>
          </table:table-cell>
          <table:table-cell table:style-name="ce25" table:formula="of:=([.BM32]-MIN([.BM$5:.BM$40]))/(MAX([.BM$5:.BM$40])-MIN([.BM$5:.BM$40]))*2-1" office:value-type="float" office:value="-1" calcext:value-type="float">
            <text:p>-1</text:p>
          </table:table-cell>
          <table:table-cell table:style-name="ce25" table:formula="of:=([.BN32]-MIN([.BN$5:.BN$40]))/(MAX([.BN$5:.BN$40])-MIN([.BN$5:.BN$40]))*2-1" office:value-type="float" office:value="0.16" calcext:value-type="float">
            <text:p>0.16</text:p>
          </table:table-cell>
          <table:table-cell table:style-name="ce60" office:value-type="float" office:value="0" calcext:value-type="float">
            <text:p>0.000</text:p>
          </table:table-cell>
          <table:table-cell table:style-name="ce60" office:value-type="float" office:value="1" calcext:value-type="float">
            <text:p>1.000</text:p>
          </table:table-cell>
          <table:table-cell table:style-name="ce60" office:value-type="float" office:value="-1" calcext:value-type="float">
            <text:p>-1.000</text:p>
          </table:table-cell>
          <table:table-cell table:style-name="ce56" table:formula="of:=-(([.AF32]-MIN([.AF$5:.AF$38]))/(MAX([.AF$5:.AF$38])-MIN([.AF$5:.AF$38]))*2-1)" office:value-type="float" office:value="0.437500000000001" calcext:value-type="float">
            <text:p>0.44</text:p>
          </table:table-cell>
          <table:table-cell table:style-name="ce60" office:value-type="float" office:value="-0.5" calcext:value-type="float">
            <text:p>-0.500</text:p>
          </table:table-cell>
          <table:table-cell table:style-name="ce56" table:formula="of:=IF(ISNUMBER([.AG32]);-(([.AG32]-MIN([.AG$5:.AG$38]))/(MAX([.AG$5:.AG$38])-MIN([.AG$5:.AG$38]))*2-1);&quot;&quot;)" office:value-type="float" office:value="-0.950484018717041" calcext:value-type="float">
            <text:p>-0.95</text:p>
          </table:table-cell>
          <table:table-cell office:value-type="float" office:value="0" calcext:value-type="float">
            <text:p>0.0</text:p>
          </table:table-cell>
          <table:table-cell office:value-type="float" office:value="1" calcext:value-type="float">
            <text:p>1</text:p>
          </table:table-cell>
          <table:table-cell office:value-type="float" office:value="-0.5" calcext:value-type="float">
            <text:p>-0.5</text:p>
          </table:table-cell>
          <table:table-cell table:style-name="ce56" office:value-type="float" office:value="0.5" calcext:value-type="float">
            <text:p>0.5</text:p>
          </table:table-cell>
          <table:table-cell table:style-name="ce56" table:formula="of:=1-ABS([.BZ32])*2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-1" calcext:value-type="float">
            <text:p>-1</text:p>
          </table:table-cell>
          <table:table-cell table:number-columns-repeated="2" table:style-name="ce60" office:value-type="float" office:value="-1" calcext:value-type="float">
            <text:p>-1.000</text:p>
          </table:table-cell>
          <table:table-cell office:value-type="float" office:value="1" calcext:value-type="float">
            <text:p>1</text:p>
          </table:table-cell>
          <table:table-cell table:formula="of:=IF(AND(ISNUMBER([.AE32]);ISNUMBER([.AJ32]);ISNUMBER([.AM32]);ISNUMBER([.AN32]);ISNUMBER([.AO32]);ISNUMBER([.AP32]));([.AE32]*[$Weights.$B$9]+[.AJ32]*[$Weights.$B$7]+[.AM32]*[$Weights.$B$10]+[.AN32]*[$Weights.$B$8]+[.AO32]*[$Weights.$B$11]+[.AP32]*[$Weights.$B$12])/[$Weights.$B$14];&quot;NA&quot;)" office:value-type="float" office:value="0.0586248601093536" calcext:value-type="float">
            <text:p>0.06</text:p>
          </table:table-cell>
          <table:table-cell table:formula="of:=IF(AND(ISNUMBER([.AQ32]);ISNUMBER([.AR32]);ISNUMBER([.AS32]);ISNUMBER([.AT32]);ISNUMBER([.AU32]));([.AQ32]*[$Weights.$B$25]+[.AR32]*[$Weights.$B$26]+[.AS32]*[$Weights.$B$27]+[.AT32]*[$Weights.$B$28]+[.AU32]*[$Weights.$B$29])/[$Weights.$B$31];&quot;&quot;)" office:value-type="float" office:value="-0.571428571428571" calcext:value-type="float">
            <text:p>-0.57</text:p>
          </table:table-cell>
          <table:table-cell table:style-name="ce64" table:formula="of:=IF(AND(ISNUMBER([.BG32]);ISNUMBER([.BO32]);ISNUMBER([.BP32]);ISNUMBER([.BI32]);ISNUMBER([.BJ32]);ISNUMBER([.BQ32]);ISNUMBER([.BS32]));([.BG32]*[$Weights.$B$35]+[.BP32]*[$Weights.$B$36]+[.BO32]*[$Weights.$B$37]+[.BI32]*[$Weights.$B$38]+[.BJ32]*[$Weights.$B$42]+[.BQ32]*[$Weights.$B$40]+[.BS32]*[$Weights.$B$41]+[.BR32]*[$Weights.$B$39])/[$Weights.$B$44];&quot;NA&quot;)" office:value-type="float" office:value="0.482973380564695" calcext:value-type="float">
            <text:p>0.48</text:p>
          </table:table-cell>
          <table:table-cell table:style-name="ce64" table:formula="of:=IF(AND(ISNUMBER([.AY32]);ISNUMBER([.AZ32]));([.AY32]*[$Weights.$B$18]+[.AZ32]*[$Weights.$B$19])/[$Weights.$B$21];&quot;&quot;)" office:value-type="float" office:value="0.5" calcext:value-type="float">
            <text:p>0.5</text:p>
          </table:table-cell>
          <table:table-cell table:style-name="ce64" table:formula="of:=IF(AND(ISNUMBER([.BY32]);ISNUMBER([.CA32]);ISNUMBER([.CB32]));([$Weights.$B$48]*[.BY32]+[$Weights.$B$49]*[.CB32]+[$Weights.$B$50]*[.CA32])/[$Weights.$B$52];&quot;NA&quot;)" office:value-type="float" office:value="0.166666666666667" calcext:value-type="float">
            <text:p>0.17</text:p>
          </table:table-cell>
          <table:table-cell table:style-name="ce64" table:formula="of:=IF(AND(ISNUMBER([.AV32]);ISNUMBER([.AW32]));([.AV32]*[$Weights.$B$56]+[.AW32]*[$Weights.$B$57])/[$Weights.$B$59];&quot;&quot;)" office:value-type="float" office:value="0" calcext:value-type="float">
            <text:p>0</text:p>
          </table:table-cell>
          <table:table-cell table:style-name="ce56" table:formula="of:=IF(AND(ISNUMBER([.CD32]);ISNUMBER([.CE32]));([.CD32]*[$Weights.$B$63]+[.CE32]*[$Weights.$B$64])/[$Weights.$B$66];&quot;NA&quot;)" office:value-type="float" office:value="-1" calcext:value-type="float">
            <text:p>-1</text:p>
          </table:table-cell>
          <table:table-cell table:style-name="ce64" table:formula="of:=IF(AND(ISNUMBER([.BT32]);ISNUMBER([.BU32]);ISNUMBER([.BV32]);ISNUMBER([.BW32]);ISNUMBER([.BX32]));([.BT32]*[$Weights.$B$70]+[.BU32]*[$Weights.$B$71]+[.BV32]*[$Weights.$B$72]+[.BW32]*[$Weights.$B$73]+[.BX32]*[$Weights.$B$74])/[$Weights.$B$77];&quot;NA&quot;)" office:value-type="float" office:value="-0.0023607306758255" calcext:value-type="float">
            <text:p>0</text:p>
          </table:table-cell>
          <table:table-cell table:style-name="ce69" table:formula="of:=AND(ISNUMBER([.CF32]);[.CF32]&gt;=0;ISNUMBER([.CG32]);[.CG32]&gt;=0;ISNUMBER([.CH32]);[.CH32]&gt;=0;ISNUMBER([.CJ32]);ISNUMBER([.CI32]);[.CI32]&gt;=0;ISNUMBER([.CJ32]);[.CJ32]&gt;=0;ISNUMBER([.CK32]);[.CK32]&gt;=0)" office:value-type="boolean" office:boolean-value="false" calcext:value-type="boolean">
            <text:p>FALSE</text:p>
          </table:table-cell>
          <table:table-cell table:formula="of:=IF(AND(ISNUMBER([.BY32]);ISNUMBER([.CG32]);ISNUMBER([.CH32]);ISNUMBER([.CI32]);ISNUMBER([.CJ32]);ISNUMBER([.BZ32]);ISNUMBER([.CK32]);ISNUMBER([.CN32]);ISNUMBER([.CF32]);ISNUMBER([.CL32]);ISNUMBER([.CM32]));([.CG32]*[$Weights.$B$82]+[.CH32]*[$Weights.$B$83]+[.CI32]*[$Weights.$B$84]+[.CJ32]*[$Weights.$B$85]+[.CK32]*[$Weights.$B$88]+[.CN32]*[$Weights.$B$86]+[.CF32]*[$Weights.$B$87]+[.CL32]*[$Weights.$B$90]+[.CM32]*[$Weights.$B$89])/[$Weights.$B$92];&quot;NA&quot;)" office:value-type="float" office:value="0.14180945065454" calcext:value-type="float">
            <text:p>0.142</text:p>
          </table:table-cell>
          <table:table-cell table:formula="of:=IF(ISNUMBER([.CP32]);([.CP32]+1)/2;&quot;NA&quot;)" office:value-type="percentage" office:value="0.57090472532727" calcext:value-type="percentage">
            <text:p>57.09%</text:p>
          </table:table-cell>
          <table:table-cell table:number-columns-repeated="929"/>
        </table:table-row>
        <table:table-row table:style-name="ro1">
          <table:table-cell office:value-type="string" calcext:value-type="string">
            <text:p>Miami</text:p>
          </table:table-cell>
          <table:table-cell office:value-type="string" calcext:value-type="string">
            <text:p>FL</text:p>
          </table:table-cell>
          <table:table-cell office:value-type="float" office:value="87.22" calcext:value-type="float">
            <text:p>87.22</text:p>
          </table:table-cell>
          <table:table-cell office:value-type="currency" office:currency="USD" office:value="1550" calcext:value-type="currency">
            <text:p>$1,550.00</text:p>
          </table:table-cell>
          <table:table-cell office:value-type="currency" office:currency="USD" office:value="925" calcext:value-type="currency">
            <text:p>$925.00</text:p>
          </table:table-cell>
          <table:table-cell table:formula="of:=IF(ISNUMBER([.D33]);[.D33]*1.35;&quot;&quot;)">
            <text:p/>
          </table:table-cell>
          <table:table-cell table:number-columns-repeated="2"/>
          <table:table-cell office:value-type="currency" office:currency="USD" office:value="310.57" calcext:value-type="currency">
            <text:p>$310.57</text:p>
          </table:table-cell>
          <table:table-cell table:formula="of:=[.I33]*3" office:value-type="currency" office:currency="USD" office:value="931.71" calcext:value-type="currency">
            <text:p>$931.71</text:p>
          </table:table-cell>
          <table:table-cell table:style-name="ce30" table:formula="of:=(3750*[.C33]/90+[.D33]+[.J33]*2/3)*12" office:value-type="currency" office:currency="USD" office:value="69663.68" calcext:value-type="currency">
            <text:p>$69,663.68</text:p>
          </table:table-cell>
          <table:table-cell table:style-name="ce30" table:formula="of:=(3750*[.C33]/90+[.D33]+[.J33])*12" office:value-type="currency" office:currency="USD" office:value="73390.52" calcext:value-type="currency">
            <text:p>$73,390.52</text:p>
          </table:table-cell>
          <table:table-cell table:style-name="ce30" table:formula="of:=(3750*[.C33]/90+150*[.C33]/75+[.F33]+[.J33])*12" office:value-type="currency" office:currency="USD" office:value="81993.8" calcext:value-type="currency">
            <text:p>$81,993.80</text:p>
          </table:table-cell>
          <table:table-cell office:value-type="currency" office:currency="USD" office:value="116128" calcext:value-type="currency">
            <text:p>$116,128.00</text:p>
          </table:table-cell>
          <table:table-cell office:value-type="currency" office:currency="USD" office:value="84394.61" calcext:value-type="currency">
            <text:p>$84,394.61</text:p>
          </table:table-cell>
          <table:table-cell table:formula="of:=IF(ISNUMBER([.O33]);[.O33]/[.O$4]*75;&quot;NA&quot;)" office:value-type="currency" office:currency="USD" office:value="75.4818986305183" calcext:value-type="currency">
            <text:p>$75.48</text:p>
          </table:table-cell>
          <table:table-cell table:formula="of:=100000/75*[.P33]" office:value-type="currency" office:currency="USD" office:value="100642.531507358" calcext:value-type="currency">
            <text:p>$100,642.53</text:p>
          </table:table-cell>
          <table:table-cell table:formula="of:=128000/75*[.P33]">
            <text:p/>
          </table:table-cell>
          <table:table-cell table:style-name="ce37" office:value-type="currency" office:currency="USD" office:value="74563.99" calcext:value-type="currency">
            <text:p>$74,563.99</text:p>
          </table:table-cell>
          <table:table-cell table:style-name="ce27" table:formula="of:=IF(AND(ISNUMBER([.O33]);ISNUMBER([.M33]));[.O33]-[.M33];&quot;&quot;)" office:value-type="currency" office:currency="USD" office:value="2400.81" calcext:value-type="currency">
            <text:p>$2,400.81</text:p>
          </table:table-cell>
          <table:table-cell table:style-name="ce45" table:formula="of:=IF(AND(ISNUMBER([.K33]);ISNUMBER([.S33]));[.S33]-[.K33];&quot;&quot;)" office:value-type="currency" office:currency="USD" office:value="4900.31000000001" calcext:value-type="currency">
            <text:p>$4,900.31</text:p>
          </table:table-cell>
          <table:table-cell table:formula="of:=[.T33]/[.N33]" office:value-type="percentage" office:value="0.0206738254340038" calcext:value-type="percentage">
            <text:p>2.07%</text:p>
          </table:table-cell>
          <table:table-cell table:style-name="ce49" table:formula="of:=[.U33]/[.Q33]" office:value-type="percentage" office:value="0.0486902498039983" calcext:value-type="percentage">
            <text:p>4.87%</text:p>
          </table:table-cell>
          <table:table-cell office:value-type="percentage" office:value="0.061" calcext:value-type="percentage">
            <text:p>6.1%</text:p>
          </table:table-cell>
          <table:table-cell table:style-name="ce47" office:value-type="percentage" office:value="0" calcext:value-type="percentage">
            <text:p>0.00%</text:p>
          </table:table-cell>
          <table:table-cell table:formula="of:=500000*0.05*(1-0.15-[.Y33])" office:value-type="currency" office:currency="USD" office:value="21250" calcext:value-type="currency">
            <text:p>$21,250.00</text:p>
          </table:table-cell>
          <table:table-cell table:formula="of:=IF(AND(ISNUMBER([.T33]);ISNUMBER([.Z33]));[.T33]+[.Z33];&quot;NA&quot;)" office:value-type="currency" office:currency="USD" office:value="23650.81" calcext:value-type="currency">
            <text:p>$23,650.81</text:p>
          </table:table-cell>
          <table:table-cell table:formula="of:=[.AA33]/[.M33]" office:value-type="percentage" office:value="0.288446321551142" calcext:value-type="percentage">
            <text:p>28.84%</text:p>
          </table:table-cell>
          <table:table-cell table:formula="of:=[.U33]+[.Z33]" office:value-type="currency" office:currency="USD" office:value="26150.31" calcext:value-type="currency">
            <text:p>$26,150.31</text:p>
          </table:table-cell>
          <table:table-cell table:formula="of:=[.AC33]/[.K33]" office:value-type="percentage" office:value="0.375379394255371" calcext:value-type="percentage">
            <text:p>37.54%</text:p>
          </table:table-cell>
          <table:table-cell table:style-name="ce56" table:formula="of:=IF(ISNUMBER([.Y33]);1-([.Y33]-MIN([.Y$5:.Y$38]))/(MAX([.Y$5:.Y$38])-MIN([.Y$5:.Y$38]))*2;&quot;&quot;)" office:value-type="float" office:value="1" calcext:value-type="float">
            <text:p>1</text:p>
          </table:table-cell>
          <table:table-cell office:value-type="float" office:value="1.23" calcext:value-type="float">
            <text:p>1.23</text:p>
          </table:table-cell>
          <table:table-cell office:value-type="float" office:value="132.7" calcext:value-type="float">
            <text:p>132.7</text:p>
          </table:table-cell>
          <table:table-cell table:formula="of:=IF(ISNUMBER([.T33]);([.T33]-MIN([.T$4:.T$42]))/(MAX([.T$4:.T70])-MIN([.T$4:.T$42]))*2-1;&quot;NA&quot;)" office:value-type="float" office:value="0.166985794420905" calcext:value-type="float">
            <text:p>0.17</text:p>
          </table:table-cell>
          <table:table-cell table:formula="of:=IF(ISNUMBER([.U33]);([.U33]-MIN([.U$4:.U$42]))/(MAX([.U$4:.U$42])-MIN([.U$5:.U$41]))*2-1;&quot;NA&quot;)" office:value-type="float" office:value="0.311919539022419" calcext:value-type="float">
            <text:p>0.31</text:p>
          </table:table-cell>
          <table:table-cell table:style-name="ce60" table:formula="of:=IF(AND(ISNUMBER([.AH33]);ISNUMBER([.AH33]);ISNUMBER([.AI33]));[.AI33];&quot;NA&quot;)" office:value-type="float" office:value="0.311919539022419" calcext:value-type="float">
            <text:p>0.312</text:p>
          </table:table-cell>
          <table:table-cell table:style-name="ce60" table:formula="of:=IF(ISNUMBER([.AB33]);([.AB33]-MIN([.AB$4:.AB$42]))/(MAX([.AB$4:.AB$42])-MIN([.AB$4:.AB$42]))*2-1;&quot;NA&quot;)" office:value-type="float" office:value="-0.120685017609332" calcext:value-type="float">
            <text:p>-0.121</text:p>
          </table:table-cell>
          <table:table-cell table:style-name="ce60" table:formula="of:=IF(ISNUMBER([.AD33]);([.AD33]-MIN([.AD$4:.AD$42]))/(MAX([.AD$4:.AD$42])-MIN([.AD$4:.AD$42]))*2-1;&quot;NA&quot;)" office:value-type="float" office:value="0.0186552135982794" calcext:value-type="float">
            <text:p>0.019</text:p>
          </table:table-cell>
          <table:table-cell table:style-name="ce60" table:formula="of:=([.AK33]+[.AL33])/2" office:value-type="float" office:value="-0.0510149020055266" calcext:value-type="float">
            <text:p>-0.051</text:p>
          </table:table-cell>
          <table:table-cell table:style-name="ce60" table:formula="of:=IF(ISNUMBER([.X33]);-(([.X33]-MIN([.X$4:.X$42]))/(MAX([.X$4:.X$42])-MIN([.X$4:.X$42]))*2-1);&quot;&quot;)" office:value-type="float" office:value="-0.428571428571429" calcext:value-type="float">
            <text:p>-0.429</text:p>
          </table:table-cell>
          <table:table-cell table:style-name="ce56" office:value-type="float" office:value="1" calcext:value-type="float">
            <text:p>1</text:p>
          </table:table-cell>
          <table:table-cell table:style-name="ce62" office:value-type="float" office:value="-0.5" calcext:value-type="float">
            <text:p>-0.5</text:p>
          </table:table-cell>
          <table:table-cell table:style-name="ce56" office:value-type="float" office:value="-1" calcext:value-type="float">
            <text:p>-1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-1" calcext:value-type="float">
            <text:p>-1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-1" calcext:value-type="float">
            <text:p>-1</text:p>
          </table:table-cell>
          <table:table-cell table:style-name="ce60" office:value-type="float" office:value="-1" calcext:value-type="float">
            <text:p>-1.000</text:p>
          </table:table-cell>
          <table:table-cell table:style-name="ce60" office:value-type="float" office:value="1" calcext:value-type="float">
            <text:p>1.000</text:p>
          </table:table-cell>
          <table:table-cell table:style-name="ce56" office:value-type="string" calcext:value-type="string">
            <text:p>?</text:p>
          </table:table-cell>
          <table:table-cell table:style-name="ce60" office:value-type="float" office:value="0" calcext:value-type="float">
            <text:p>0.000</text:p>
          </table:table-cell>
          <table:table-cell table:style-name="ce60" office:value-type="float" office:value="-1" calcext:value-type="float">
            <text:p>-1.000</text:p>
          </table:table-cell>
          <table:table-cell table:style-name="ce60" office:value-type="float" office:value="16.9" calcext:value-type="float">
            <text:p>16.900</text:p>
          </table:table-cell>
          <table:table-cell office:value-type="float" office:value="21.7" calcext:value-type="float">
            <text:p>21.7</text:p>
          </table:table-cell>
          <table:table-cell table:formula="of:=([.BB33]-MIN([.BB$5:.BB$42]))/(MAX([.BB$5:.BB$42])-MIN([.BB$5:.BB$42]))*2-1" office:value-type="float" office:value="0.738108561835478" calcext:value-type="float">
            <text:p>0.74</text:p>
          </table:table-cell>
          <table:table-cell office:value-type="float" office:value="-4.8" calcext:value-type="float">
            <text:p>-4.8</text:p>
          </table:table-cell>
          <table:table-cell table:formula="of:=([.BD33]-MIN([.BD$5:.BD$42]))/(MAX([.BD$5:.BD$42])-MIN([.BD$5:.BD$42]))*2-1" office:value-type="float" office:value="-0.151960784313725" calcext:value-type="float">
            <text:p>-0.15</text:p>
          </table:table-cell>
          <table:table-cell table:formula="of:=[.BB33]+[.BD33]" office:value-type="float" office:value="16.9" calcext:value-type="float">
            <text:p>16.9</text:p>
          </table:table-cell>
          <table:table-cell table:formula="of:=([.BF33]-MIN([.BF$5:.BF$41]))/(MAX([.BF$5:.BF$41])-MIN([.BF33:.BF72]))*2-1" office:value-type="float" office:value="0.0944" calcext:value-type="float">
            <text:p>0.09</text:p>
          </table:table-cell>
          <table:table-cell table:formula="of:=ABS([.BB33]-[.BD33])" office:value-type="float" office:value="26.5" calcext:value-type="float">
            <text:p>26.5</text:p>
          </table:table-cell>
          <table:table-cell table:formula="of:=1-([.BH33]-MIN([.BH$5:.BH$39]))/(MAX([.BH$5:.BH$39])-MIN([.BH$5:.BH$39]))" office:value-type="float" office:value="0.54419410745234" calcext:value-type="float">
            <text:p>0.54</text:p>
          </table:table-cell>
          <table:table-cell office:value-type="float" office:value="0" calcext:value-type="float">
            <text:p>0</text:p>
          </table:table-cell>
          <table:table-cell office:value-type="percentage" office:value="0.7872" calcext:value-type="percentage">
            <text:p>78.72%</text:p>
          </table:table-cell>
          <table:table-cell office:value-type="percentage" office:value="0.5539" calcext:value-type="percentage">
            <text:p>55.39%</text:p>
          </table:table-cell>
          <table:table-cell table:formula="of:=IF(ISNUMBER([.BK33]);1-ABS([.BK33]-0.5)*4;&quot;&quot;)" office:value-type="float" office:value="-0.1488" calcext:value-type="float">
            <text:p>-0.15</text:p>
          </table:table-cell>
          <table:table-cell table:formula="of:=IF(ISNUMBER([.BL33]);1-ABS([.BL33]-0.5)*4;&quot;&quot;)" office:value-type="float" office:value="0.7844" calcext:value-type="float">
            <text:p>0.78</text:p>
          </table:table-cell>
          <table:table-cell table:style-name="ce25" table:formula="of:=([.BM33]-MIN([.BM$5:.BM$41]))/(MAX([.BM$5:.BM$41])-MIN([.BM$5:.BM$41]))*2-1" office:value-type="float" office:value="-0.25694783032667" calcext:value-type="float">
            <text:p>-0.26</text:p>
          </table:table-cell>
          <table:table-cell table:style-name="ce25" table:formula="of:=([.BN33]-MIN([.BN$5:.BN$41]))/(MAX([.BN$5:.BN$41])-MIN([.BN$5:.BN$41]))*2-1" office:value-type="float" office:value="0.531304347826086" calcext:value-type="float">
            <text:p>0.53</text:p>
          </table:table-cell>
          <table:table-cell table:style-name="ce60" office:value-type="float" office:value="1" calcext:value-type="float">
            <text:p>1.000</text:p>
          </table:table-cell>
          <table:table-cell table:style-name="ce60"/>
          <table:table-cell table:style-name="ce60" office:value-type="float" office:value="0" calcext:value-type="float">
            <text:p>0.000</text:p>
          </table:table-cell>
          <table:table-cell table:style-name="ce56" table:formula="of:=-(([.AF33]-MIN([.AF$5:.AF$38]))/(MAX([.AF$5:.AF$38])-MIN([.AF$5:.AF$38]))*2-1)" office:value-type="float" office:value="-0.0625" calcext:value-type="float">
            <text:p>-0.06</text:p>
          </table:table-cell>
          <table:table-cell table:style-name="ce60" office:value-type="float" office:value="0.5" calcext:value-type="float">
            <text:p>0.500</text:p>
          </table:table-cell>
          <table:table-cell table:style-name="ce56" table:formula="of:=IF(ISNUMBER([.AG33]);-(([.AG33]-MIN([.AG$5:.AG$38]))/(MAX([.AG$5:.AG$38])-MIN([.AG$5:.AG$38]))*2-1);&quot;&quot;)" office:value-type="float" office:value="-0.0478076799286971" calcext:value-type="float">
            <text:p>-0.05</text:p>
          </table:table-cell>
          <table:table-cell office:value-type="float" office:value="1" calcext:value-type="float">
            <text:p>1.0</text:p>
          </table:table-cell>
          <table:table-cell office:value-type="float" office:value="0.5" calcext:value-type="float">
            <text:p>1</text:p>
          </table:table-cell>
          <table:table-cell office:value-type="float" office:value="-1" calcext:value-type="float">
            <text:p>-1.0</text:p>
          </table:table-cell>
          <table:table-cell table:style-name="ce56" office:value-type="float" office:value="0.5" calcext:value-type="float">
            <text:p>0.5</text:p>
          </table:table-cell>
          <table:table-cell table:style-name="ce56" table:formula="of:=1-ABS([.BZ33])*2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-1" calcext:value-type="float">
            <text:p>-1</text:p>
          </table:table-cell>
          <table:table-cell table:number-columns-repeated="2" table:style-name="ce56" office:value-type="float" office:value="1" calcext:value-type="float">
            <text:p>1</text:p>
          </table:table-cell>
          <table:table-cell table:style-name="ce62" office:value-type="float" office:value="1" calcext:value-type="float">
            <text:p>1</text:p>
          </table:table-cell>
          <table:table-cell table:formula="of:=IF(AND(ISNUMBER([.AE33]);ISNUMBER([.AJ33]);ISNUMBER([.AM33]);ISNUMBER([.AN33]);ISNUMBER([.AO33]);ISNUMBER([.AP33]));([.AE33]*[$Weights.$B$9]+[.AJ33]*[$Weights.$B$7]+[.AM33]*[$Weights.$B$10]+[.AN33]*[$Weights.$B$8]+[.AO33]*[$Weights.$B$11]+[.AP33]*[$Weights.$B$12])/[$Weights.$B$14];&quot;NA&quot;)" office:value-type="float" office:value="0.197924256271104" calcext:value-type="float">
            <text:p>0.2</text:p>
          </table:table-cell>
          <table:table-cell table:formula="of:=IF(AND(ISNUMBER([.AQ33]);ISNUMBER([.AR33]);ISNUMBER([.AS33]);ISNUMBER([.AT33]);ISNUMBER([.AU33]));([.AQ33]*[$Weights.$B$25]+[.AR33]*[$Weights.$B$26]+[.AS33]*[$Weights.$B$27]+[.AT33]*[$Weights.$B$28]+[.AU33]*[$Weights.$B$29])/[$Weights.$B$31];&quot;&quot;)" office:value-type="float" office:value="-0.714285714285714" calcext:value-type="float">
            <text:p>-0.71</text:p>
          </table:table-cell>
          <table:table-cell table:style-name="ce64" table:formula="of:=IF(AND(ISNUMBER([.BG33]);ISNUMBER([.BO33]);ISNUMBER([.BP33]);ISNUMBER([.BI33]);ISNUMBER([.BJ33]);ISNUMBER([.BQ33]);ISNUMBER([.BS33]));([.BG33]*[$Weights.$B$35]+[.BP33]*[$Weights.$B$36]+[.BO33]*[$Weights.$B$37]+[.BI33]*[$Weights.$B$38]+[.BJ33]*[$Weights.$B$42]+[.BQ33]*[$Weights.$B$40]+[.BS33]*[$Weights.$B$41]+[.BR33]*[$Weights.$B$39])/[$Weights.$B$44];&quot;NA&quot;)" office:value-type="float" office:value="0.243412255431071" calcext:value-type="float">
            <text:p>0.24</text:p>
          </table:table-cell>
          <table:table-cell table:style-name="ce64" table:formula="of:=IF(AND(ISNUMBER([.AY33]);ISNUMBER([.AZ33]));([.AY33]*[$Weights.$B$18]+[.AZ33]*[$Weights.$B$19])/[$Weights.$B$21];&quot;&quot;)" office:value-type="float" office:value="-0.5" calcext:value-type="float">
            <text:p>-0.5</text:p>
          </table:table-cell>
          <table:table-cell table:style-name="ce64" table:formula="of:=IF(AND(ISNUMBER([.BY33]);ISNUMBER([.CA33]);ISNUMBER([.CB33]));([$Weights.$B$48]*[.BY33]+[$Weights.$B$49]*[.CB33]+[$Weights.$B$50]*[.CA33])/[$Weights.$B$52];&quot;NA&quot;)" office:value-type="float" office:value="0" calcext:value-type="float">
            <text:p>0</text:p>
          </table:table-cell>
          <table:table-cell table:style-name="ce64" table:formula="of:=IF(AND(ISNUMBER([.AV33]);ISNUMBER([.AW33]));([.AV33]*[$Weights.$B$56]+[.AW33]*[$Weights.$B$57])/[$Weights.$B$59];&quot;&quot;)" office:value-type="float" office:value="0" calcext:value-type="float">
            <text:p>0</text:p>
          </table:table-cell>
          <table:table-cell table:style-name="ce56" table:formula="of:=IF(AND(ISNUMBER([.CD33]);ISNUMBER([.CE33]));([.CD33]*[$Weights.$B$63]+[.CE33]*[$Weights.$B$64])/[$Weights.$B$66];&quot;NA&quot;)" office:value-type="float" office:value="1" calcext:value-type="float">
            <text:p>1</text:p>
          </table:table-cell>
          <table:table-cell table:style-name="ce64" table:formula="of:=IF(AND(ISNUMBER([.BT33]);ISNUMBER([.BU33]);ISNUMBER([.BV33]);ISNUMBER([.BW33]);ISNUMBER([.BX33]));([.BT33]*[$Weights.$B$70]+[.BU33]*[$Weights.$B$71]+[.BV33]*[$Weights.$B$72]+[.BW33]*[$Weights.$B$73]+[.BX33]*[$Weights.$B$74])/[$Weights.$B$77];&quot;NA&quot;)" office:value-type="float" office:value="0.343580421831146" calcext:value-type="float">
            <text:p>0.34</text:p>
          </table:table-cell>
          <table:table-cell table:style-name="ce69" table:formula="of:=AND(ISNUMBER([.CF33]);[.CF33]&gt;=0;ISNUMBER([.CG33]);[.CG33]&gt;=0;ISNUMBER([.CH33]);[.CH33]&gt;=0;ISNUMBER([.CJ33]);ISNUMBER([.CI33]);[.CI33]&gt;=0;ISNUMBER([.CJ33]);[.CJ33]&gt;=0;ISNUMBER([.CK33]);[.CK33]&gt;=0)" office:value-type="boolean" office:boolean-value="false" calcext:value-type="boolean">
            <text:p>FALSE</text:p>
          </table:table-cell>
          <table:table-cell table:formula="of:=IF(AND(ISNUMBER([.BY33]);ISNUMBER([.CG33]);ISNUMBER([.CH33]);ISNUMBER([.CI33]);ISNUMBER([.CJ33]);ISNUMBER([.BZ33]);ISNUMBER([.CK33]);ISNUMBER([.CN33]);ISNUMBER([.CF33]);ISNUMBER([.CL33]);ISNUMBER([.CM33]));([.CG33]*[$Weights.$B$82]+[.CH33]*[$Weights.$B$83]+[.CI33]*[$Weights.$B$84]+[.CJ33]*[$Weights.$B$85]+[.CK33]*[$Weights.$B$88]+[.CN33]*[$Weights.$B$86]+[.CF33]*[$Weights.$B$87]+[.CL33]*[$Weights.$B$90]+[.CM33]*[$Weights.$B$89])/[$Weights.$B$92];&quot;NA&quot;)" office:value-type="float" office:value="0.133828902405951" calcext:value-type="float">
            <text:p>0.134</text:p>
          </table:table-cell>
          <table:table-cell table:formula="of:=IF(ISNUMBER([.CP33]);([.CP33]+1)/2;&quot;NA&quot;)" office:value-type="percentage" office:value="0.566914451202975" calcext:value-type="percentage">
            <text:p>56.69%</text:p>
          </table:table-cell>
          <table:table-cell table:number-columns-repeated="929"/>
        </table:table-row>
        <table:table-row table:style-name="ro4">
          <table:table-cell office:value-type="string" calcext:value-type="string">
            <text:p>Houston</text:p>
          </table:table-cell>
          <table:table-cell office:value-type="string" calcext:value-type="string">
            <text:p>TX</text:p>
          </table:table-cell>
          <table:table-cell office:value-type="float" office:value="73.71" calcext:value-type="float">
            <text:p>73.71</text:p>
          </table:table-cell>
          <table:table-cell office:value-type="currency" office:currency="USD" office:value="1000" calcext:value-type="currency">
            <text:p>$1,000.00</text:p>
          </table:table-cell>
          <table:table-cell office:value-type="currency" office:currency="USD" office:value="800" calcext:value-type="currency">
            <text:p>$800.00</text:p>
          </table:table-cell>
          <table:table-cell table:formula="of:=IF(ISNUMBER([.D34]);[.D34]*1.35;&quot;&quot;)">
            <text:p/>
          </table:table-cell>
          <table:table-cell table:number-columns-repeated="2"/>
          <table:table-cell office:value-type="currency" office:currency="USD" office:value="248.21" calcext:value-type="currency">
            <text:p>$248.21</text:p>
          </table:table-cell>
          <table:table-cell table:formula="of:=[.I34]*3" office:value-type="currency" office:currency="USD" office:value="744.63" calcext:value-type="currency">
            <text:p>$744.63</text:p>
          </table:table-cell>
          <table:table-cell table:style-name="ce30" table:formula="of:=(3750*[.C34]/90+[.D34]+[.J34]*2/3)*12" office:value-type="currency" office:currency="USD" office:value="54812.04" calcext:value-type="currency">
            <text:p>$54,812.04</text:p>
          </table:table-cell>
          <table:table-cell table:style-name="ce30" table:formula="of:=(3750*[.C34]/90+[.D34]+[.J34])*12" office:value-type="currency" office:currency="USD" office:value="57790.56" calcext:value-type="currency">
            <text:p>$57,790.56</text:p>
          </table:table-cell>
          <table:table-cell table:style-name="ce30" table:formula="of:=(3750*[.C34]/90+150*[.C34]/75+[.F34]+[.J34])*12" office:value-type="currency" office:currency="USD" office:value="63759.6" calcext:value-type="currency">
            <text:p>$63,759.60</text:p>
          </table:table-cell>
          <table:table-cell office:value-type="currency" office:currency="USD" office:value="122851" calcext:value-type="currency">
            <text:p>$122,851.00</text:p>
          </table:table-cell>
          <table:table-cell office:value-type="currency" office:currency="USD" office:value="89083.63" calcext:value-type="currency">
            <text:p>$89,083.63</text:p>
          </table:table-cell>
          <table:table-cell table:formula="of:=IF(ISNUMBER([.O34]);[.O34]/[.O$4]*75;&quot;NA&quot;)" office:value-type="currency" office:currency="USD" office:value="79.6757225289458" calcext:value-type="currency">
            <text:p>$79.68</text:p>
          </table:table-cell>
          <table:table-cell table:formula="of:=100000/75*[.P34]" office:value-type="currency" office:currency="USD" office:value="106234.296705261" calcext:value-type="currency">
            <text:p>$106,234.30</text:p>
          </table:table-cell>
          <table:table-cell table:formula="of:=128000/75*[.P34]">
            <text:p/>
          </table:table-cell>
          <table:table-cell table:style-name="ce37" office:value-type="currency" office:currency="USD" office:value="78174.52" calcext:value-type="currency">
            <text:p>$78,174.52</text:p>
          </table:table-cell>
          <table:table-cell table:style-name="ce27" table:formula="of:=IF(AND(ISNUMBER([.O34]);ISNUMBER([.M34]));[.O34]-[.M34];&quot;&quot;)" office:value-type="currency" office:currency="USD" office:value="25324.03" calcext:value-type="currency">
            <text:p>$25,324.03</text:p>
          </table:table-cell>
          <table:table-cell table:style-name="ce45" table:formula="of:=IF(AND(ISNUMBER([.K34]);ISNUMBER([.S34]));[.S34]-[.K34];&quot;&quot;)" office:value-type="currency" office:currency="USD" office:value="23362.48" calcext:value-type="currency">
            <text:p>$23,362.48</text:p>
          </table:table-cell>
          <table:table-cell table:formula="of:=[.T34]/[.N34]" office:value-type="percentage" office:value="0.206136132388015" calcext:value-type="percentage">
            <text:p>20.61%</text:p>
          </table:table-cell>
          <table:table-cell table:style-name="ce49" table:formula="of:=[.U34]/[.Q34]" office:value-type="percentage" office:value="0.219914667151395" calcext:value-type="percentage">
            <text:p>21.99%</text:p>
          </table:table-cell>
          <table:table-cell table:style-name="ce53" office:value-type="percentage" office:value="0.049" calcext:value-type="percentage">
            <text:p>4.9%</text:p>
          </table:table-cell>
          <table:table-cell table:style-name="ce55" office:value-type="percentage" office:value="0" calcext:value-type="percentage">
            <text:p>0.00%</text:p>
          </table:table-cell>
          <table:table-cell table:formula="of:=500000*0.05*(1-0.15-[.Y34])" office:value-type="currency" office:currency="USD" office:value="21250" calcext:value-type="currency">
            <text:p>$21,250.00</text:p>
          </table:table-cell>
          <table:table-cell table:formula="of:=IF(AND(ISNUMBER([.T34]);ISNUMBER([.Z34]));[.T34]+[.Z34];&quot;NA&quot;)" office:value-type="currency" office:currency="USD" office:value="46574.03" calcext:value-type="currency">
            <text:p>$46,574.03</text:p>
          </table:table-cell>
          <table:table-cell table:formula="of:=[.AA34]/[.M34]" office:value-type="percentage" office:value="0.730463020470643" calcext:value-type="percentage">
            <text:p>73.05%</text:p>
          </table:table-cell>
          <table:table-cell table:formula="of:=[.U34]+[.Z34]" office:value-type="currency" office:currency="USD" office:value="44612.48" calcext:value-type="currency">
            <text:p>$44,612.48</text:p>
          </table:table-cell>
          <table:table-cell table:formula="of:=[.AC34]/[.K34]" office:value-type="percentage" office:value="0.813917526149364" calcext:value-type="percentage">
            <text:p>81.39%</text:p>
          </table:table-cell>
          <table:table-cell table:style-name="ce56" table:formula="of:=IF(ISNUMBER([.Y34]);1-([.Y34]-MIN([.Y$5:.Y$38]))/(MAX([.Y$5:.Y$38])-MIN([.Y$5:.Y$38]))*2;&quot;&quot;)" office:value-type="float" office:value="1" calcext:value-type="float">
            <text:p>1</text:p>
          </table:table-cell>
          <table:table-cell office:value-type="float" office:value="1.25" calcext:value-type="float">
            <text:p>1.25</text:p>
          </table:table-cell>
          <table:table-cell table:style-name="Default" office:value-type="float" office:value="40.06" calcext:value-type="float">
            <text:p>40.06</text:p>
          </table:table-cell>
          <table:table-cell table:formula="of:=IF(ISNUMBER([.T34]);([.T34]-MIN([.T$4:.T$42]))/(MAX([.T$4:.T71])-MIN([.T$4:.T$42]))*2-1;&quot;NA&quot;)" office:value-type="float" office:value="0.875903089279333" calcext:value-type="float">
            <text:p>0.88</text:p>
          </table:table-cell>
          <table:table-cell table:formula="of:=IF(ISNUMBER([.U34]);([.U34]-MIN([.U$4:.U$42]))/(MAX([.U$4:.U$42])-MIN([.U$5:.U$41]))*2-1;&quot;NA&quot;)" office:value-type="float" office:value="0.962739807540591" calcext:value-type="float">
            <text:p>0.96</text:p>
          </table:table-cell>
          <table:table-cell table:style-name="ce60" table:formula="of:=IF(AND(ISNUMBER([.AH34]);ISNUMBER([.AH34]);ISNUMBER([.AI34]));[.AI34];&quot;NA&quot;)" office:value-type="float" office:value="0.962739807540591" calcext:value-type="float">
            <text:p>0.963</text:p>
          </table:table-cell>
          <table:table-cell table:style-name="ce60" table:formula="of:=IF(ISNUMBER([.AB34]);([.AB34]-MIN([.AB$4:.AB$42]))/(MAX([.AB$4:.AB$42])-MIN([.AB$4:.AB$42]))*2-1;&quot;NA&quot;)" office:value-type="float" office:value="0.816598141780194" calcext:value-type="float">
            <text:p>0.817</text:p>
          </table:table-cell>
          <table:table-cell table:style-name="ce60" table:formula="of:=IF(ISNUMBER([.AD34]);([.AD34]-MIN([.AD$4:.AD$42]))/(MAX([.AD$4:.AD$42])-MIN([.AD$4:.AD$42]))*2-1;&quot;NA&quot;)" office:value-type="float" office:value="0.908348992186987" calcext:value-type="float">
            <text:p>0.908</text:p>
          </table:table-cell>
          <table:table-cell table:style-name="ce60" table:formula="of:=([.AK34]+[.AL34])/2" office:value-type="float" office:value="0.862473566983591" calcext:value-type="float">
            <text:p>0.862</text:p>
          </table:table-cell>
          <table:table-cell table:style-name="ce60" table:formula="of:=IF(ISNUMBER([.X34]);-(([.X34]-MIN([.X$4:.X$42]))/(MAX([.X$4:.X$42])-MIN([.X$4:.X$42]))*2-1);&quot;&quot;)" office:value-type="float" office:value="0.142857142857143" calcext:value-type="float">
            <text:p>0.143</text:p>
          </table:table-cell>
          <table:table-cell table:style-name="ce56" office:value-type="float" office:value="1" calcext:value-type="float">
            <text:p>1</text:p>
          </table:table-cell>
          <table:table-cell table:style-name="ce62" office:value-type="float" office:value="-1" calcext:value-type="float">
            <text:p>-1</text:p>
          </table:table-cell>
          <table:table-cell table:number-columns-repeated="2" table:style-name="ce56" office:value-type="float" office:value="-1" calcext:value-type="float">
            <text:p>-1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-1" calcext:value-type="float">
            <text:p>-1</text:p>
          </table:table-cell>
          <table:table-cell table:style-name="ce60" office:value-type="float" office:value="-1" calcext:value-type="float">
            <text:p>-1.000</text:p>
          </table:table-cell>
          <table:table-cell table:style-name="ce60" office:value-type="float" office:value="1" calcext:value-type="float">
            <text:p>1.000</text:p>
          </table:table-cell>
          <table:table-cell table:style-name="ce56" office:value-type="float" office:value="0" calcext:value-type="float">
            <text:p>0</text:p>
          </table:table-cell>
          <table:table-cell table:style-name="ce60" office:value-type="float" office:value="-0.5" calcext:value-type="float">
            <text:p>-0.500</text:p>
          </table:table-cell>
          <table:table-cell table:style-name="ce60" office:value-type="float" office:value="-1" calcext:value-type="float">
            <text:p>-1.000</text:p>
          </table:table-cell>
          <table:table-cell table:style-name="ce60" office:value-type="float" office:value="27.5" calcext:value-type="float">
            <text:p>27.500</text:p>
          </table:table-cell>
          <table:table-cell office:value-type="float" office:value="30.5" calcext:value-type="float">
            <text:p>30.5</text:p>
          </table:table-cell>
          <table:table-cell table:formula="of:=([.BB34]-MIN([.BB$5:.BB$42]))/(MAX([.BB$5:.BB$42])-MIN([.BB$5:.BB$42]))*2-1" office:value-type="float" office:value="0.836597649692222" calcext:value-type="float">
            <text:p>0.84</text:p>
          </table:table-cell>
          <table:table-cell office:value-type="float" office:value="-3" calcext:value-type="float">
            <text:p>-3</text:p>
          </table:table-cell>
          <table:table-cell table:formula="of:=([.BD34]-MIN([.BD$5:.BD$42]))/(MAX([.BD$5:.BD$42])-MIN([.BD$5:.BD$42]))*2-1" office:value-type="float" office:value="-0.0637254901960783" calcext:value-type="float">
            <text:p>-0.06</text:p>
          </table:table-cell>
          <table:table-cell table:formula="of:=[.BB34]+[.BD34]" office:value-type="float" office:value="27.5" calcext:value-type="float">
            <text:p>27.5</text:p>
          </table:table-cell>
          <table:table-cell table:formula="of:=([.BF34]-MIN([.BF$5:.BF$41]))/(MAX([.BF$5:.BF$41])-MIN([.BF34:.BF73]))*2-1" office:value-type="float" office:value="0.207466666666667" calcext:value-type="float">
            <text:p>0.21</text:p>
          </table:table-cell>
          <table:table-cell table:formula="of:=ABS([.BB34]-[.BD34])" office:value-type="float" office:value="33.5" calcext:value-type="float">
            <text:p>33.5</text:p>
          </table:table-cell>
          <table:table-cell table:formula="of:=1-([.BH34]-MIN([.BH$5:.BH$39]))/(MAX([.BH$5:.BH$39])-MIN([.BH$5:.BH$39]))" office:value-type="float" office:value="0.422876949740035" calcext:value-type="float">
            <text:p>0.42</text:p>
          </table:table-cell>
          <table:table-cell office:value-type="float" office:value="0" calcext:value-type="float">
            <text:p>0</text:p>
          </table:table-cell>
          <table:table-cell office:value-type="percentage" office:value="0.4178" calcext:value-type="percentage">
            <text:p>41.78%</text:p>
          </table:table-cell>
          <table:table-cell office:value-type="percentage" office:value="0.4" calcext:value-type="percentage">
            <text:p>40.00%</text:p>
          </table:table-cell>
          <table:table-cell table:formula="of:=IF(ISNUMBER([.BK34]);1-ABS([.BK34]-0.5)*4;&quot;&quot;)" office:value-type="float" office:value="0.6712" calcext:value-type="float">
            <text:p>0.67</text:p>
          </table:table-cell>
          <table:table-cell table:formula="of:=IF(ISNUMBER([.BL34]);1-ABS([.BL34]-0.5)*4;&quot;&quot;)" office:value-type="float" office:value="0.6" calcext:value-type="float">
            <text:p>0.6</text:p>
          </table:table-cell>
          <table:table-cell table:style-name="ce25" table:formula="of:=([.BM34]-MIN([.BM$5:.BM$41]))/(MAX([.BM$5:.BM$41])-MIN([.BM$5:.BM$41]))*2-1" office:value-type="float" office:value="0.742564602632862" calcext:value-type="float">
            <text:p>0.74</text:p>
          </table:table-cell>
          <table:table-cell table:style-name="ce25" table:formula="of:=([.BN34]-MIN([.BN$5:.BN$41]))/(MAX([.BN$5:.BN$41])-MIN([.BN$5:.BN$41]))*2-1" office:value-type="float" office:value="0.130434782608696" calcext:value-type="float">
            <text:p>0.13</text:p>
          </table:table-cell>
          <table:table-cell table:style-name="ce60" office:value-type="float" office:value="0.5" calcext:value-type="float">
            <text:p>0.500</text:p>
          </table:table-cell>
          <table:table-cell table:style-name="ce60"/>
          <table:table-cell table:style-name="ce60" office:value-type="float" office:value="0" calcext:value-type="float">
            <text:p>0.000</text:p>
          </table:table-cell>
          <table:table-cell table:style-name="ce56" table:formula="of:=-(([.AF34]-MIN([.AF$5:.AF$38]))/(MAX([.AF$5:.AF$38])-MIN([.AF$5:.AF$38]))*2-1)" office:value-type="float" office:value="-0.1875" calcext:value-type="float">
            <text:p>-0.19</text:p>
          </table:table-cell>
          <table:table-cell table:style-name="ce60" office:value-type="float" office:value="0" calcext:value-type="float">
            <text:p>0.000</text:p>
          </table:table-cell>
          <table:table-cell table:style-name="ce56" table:formula="of:=IF(ISNUMBER([.AG34]);-(([.AG34]-MIN([.AG$5:.AG$38]))/(MAX([.AG$5:.AG$38])-MIN([.AG$5:.AG$38]))*2-1);&quot;&quot;)" office:value-type="float" office:value="0.410908370676636" calcext:value-type="float">
            <text:p>0.41</text:p>
          </table:table-cell>
          <table:table-cell office:value-type="float" office:value="0" calcext:value-type="float">
            <text:p>0.0</text:p>
          </table:table-cell>
          <table:table-cell office:value-type="float" office:value="0.5" calcext:value-type="float">
            <text:p>1</text:p>
          </table:table-cell>
          <table:table-cell office:value-type="float" office:value="0" calcext:value-type="float">
            <text:p>0.0</text:p>
          </table:table-cell>
          <table:table-cell table:style-name="ce56" office:value-type="float" office:value="0.5" calcext:value-type="float">
            <text:p>0.5</text:p>
          </table:table-cell>
          <table:table-cell table:style-name="ce56" table:formula="of:=1-ABS([.BZ34])*2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-1" calcext:value-type="float">
            <text:p>-1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62" office:value-type="float" office:value="1" calcext:value-type="float">
            <text:p>1</text:p>
          </table:table-cell>
          <table:table-cell table:formula="of:=IF(AND(ISNUMBER([.AE34]);ISNUMBER([.AJ34]);ISNUMBER([.AM34]);ISNUMBER([.AN34]);ISNUMBER([.AO34]);ISNUMBER([.AP34]));([.AE34]*[$Weights.$B$9]+[.AJ34]*[$Weights.$B$7]+[.AM34]*[$Weights.$B$10]+[.AN34]*[$Weights.$B$8]+[.AO34]*[$Weights.$B$11]+[.AP34]*[$Weights.$B$12])/[$Weights.$B$14];&quot;NA&quot;)" office:value-type="float" office:value="0.42561600937388" calcext:value-type="float">
            <text:p>0.43</text:p>
          </table:table-cell>
          <table:table-cell table:formula="of:=IF(AND(ISNUMBER([.AQ34]);ISNUMBER([.AR34]);ISNUMBER([.AS34]);ISNUMBER([.AT34]);ISNUMBER([.AU34]));([.AQ34]*[$Weights.$B$25]+[.AR34]*[$Weights.$B$26]+[.AS34]*[$Weights.$B$27]+[.AT34]*[$Weights.$B$28]+[.AU34]*[$Weights.$B$29])/[$Weights.$B$31];&quot;&quot;)" office:value-type="float" office:value="-0.571428571428571" calcext:value-type="float">
            <text:p>-0.57</text:p>
          </table:table-cell>
          <table:table-cell table:style-name="ce64" table:formula="of:=IF(AND(ISNUMBER([.BG34]);ISNUMBER([.BO34]);ISNUMBER([.BP34]);ISNUMBER([.BI34]);ISNUMBER([.BJ34]);ISNUMBER([.BQ34]);ISNUMBER([.BS34]));([.BG34]*[$Weights.$B$35]+[.BP34]*[$Weights.$B$36]+[.BO34]*[$Weights.$B$37]+[.BI34]*[$Weights.$B$38]+[.BJ34]*[$Weights.$B$42]+[.BQ34]*[$Weights.$B$40]+[.BS34]*[$Weights.$B$41]+[.BR34]*[$Weights.$B$39])/[$Weights.$B$44];&quot;NA&quot;)" office:value-type="float" office:value="0.206088146169153" calcext:value-type="float">
            <text:p>0.21</text:p>
          </table:table-cell>
          <table:table-cell table:style-name="ce64" table:formula="of:=IF(AND(ISNUMBER([.AY34]);ISNUMBER([.AZ34]));([.AY34]*[$Weights.$B$18]+[.AZ34]*[$Weights.$B$19])/[$Weights.$B$21];&quot;&quot;)" office:value-type="float" office:value="-0.75" calcext:value-type="float">
            <text:p>-0.75</text:p>
          </table:table-cell>
          <table:table-cell table:style-name="ce64" table:formula="of:=IF(AND(ISNUMBER([.BY34]);ISNUMBER([.CA34]);ISNUMBER([.CB34]));([$Weights.$B$48]*[.BY34]+[$Weights.$B$49]*[.CB34]+[$Weights.$B$50]*[.CA34])/[$Weights.$B$52];&quot;NA&quot;)" office:value-type="float" office:value="0.333333333333333" calcext:value-type="float">
            <text:p>0.33</text:p>
          </table:table-cell>
          <table:table-cell table:style-name="ce64" table:formula="of:=IF(AND(ISNUMBER([.AV34]);ISNUMBER([.AW34]));([.AV34]*[$Weights.$B$56]+[.AW34]*[$Weights.$B$57])/[$Weights.$B$59];&quot;&quot;)" office:value-type="float" office:value="0" calcext:value-type="float">
            <text:p>0</text:p>
          </table:table-cell>
          <table:table-cell table:style-name="ce56" table:formula="of:=IF(AND(ISNUMBER([.CD34]);ISNUMBER([.CE34]));([.CD34]*[$Weights.$B$63]+[.CE34]*[$Weights.$B$64])/[$Weights.$B$66];&quot;NA&quot;)" office:value-type="float" office:value="0.5" calcext:value-type="float">
            <text:p>0.5</text:p>
          </table:table-cell>
          <table:table-cell table:style-name="ce64" table:formula="of:=IF(AND(ISNUMBER([.BT34]);ISNUMBER([.BU34]);ISNUMBER([.BV34]);ISNUMBER([.BW34]);ISNUMBER([.BX34]));([.BT34]*[$Weights.$B$70]+[.BU34]*[$Weights.$B$71]+[.BV34]*[$Weights.$B$72]+[.BW34]*[$Weights.$B$73]+[.BX34]*[$Weights.$B$74])/[$Weights.$B$77];&quot;NA&quot;)" office:value-type="float" office:value="0.131528794668479" calcext:value-type="float">
            <text:p>0.13</text:p>
          </table:table-cell>
          <table:table-cell table:style-name="ce69" table:formula="of:=AND(ISNUMBER([.CF34]);[.CF34]&gt;=0;ISNUMBER([.CG34]);[.CG34]&gt;=0;ISNUMBER([.CH34]);[.CH34]&gt;=0;ISNUMBER([.CJ34]);ISNUMBER([.CI34]);[.CI34]&gt;=0;ISNUMBER([.CJ34]);[.CJ34]&gt;=0;ISNUMBER([.CK34]);[.CK34]&gt;=0)" office:value-type="boolean" office:boolean-value="false" calcext:value-type="boolean">
            <text:p>FALSE</text:p>
          </table:table-cell>
          <table:table-cell table:formula="of:=IF(AND(ISNUMBER([.BY34]);ISNUMBER([.CG34]);ISNUMBER([.CH34]);ISNUMBER([.CI34]);ISNUMBER([.CJ34]);ISNUMBER([.BZ34]);ISNUMBER([.CK34]);ISNUMBER([.CN34]);ISNUMBER([.CF34]);ISNUMBER([.CL34]);ISNUMBER([.CM34]));([.CG34]*[$Weights.$B$82]+[.CH34]*[$Weights.$B$83]+[.CI34]*[$Weights.$B$84]+[.CJ34]*[$Weights.$B$85]+[.CK34]*[$Weights.$B$88]+[.CN34]*[$Weights.$B$86]+[.CF34]*[$Weights.$B$87]+[.CL34]*[$Weights.$B$90]+[.CM34]*[$Weights.$B$89])/[$Weights.$B$92];&quot;NA&quot;)" office:value-type="float" office:value="0.128142214014534" calcext:value-type="float">
            <text:p>0.128</text:p>
          </table:table-cell>
          <table:table-cell table:formula="of:=IF(ISNUMBER([.CP34]);([.CP34]+1)/2;&quot;NA&quot;)" office:value-type="percentage" office:value="0.564071107007267" calcext:value-type="percentage">
            <text:p>56.41%</text:p>
          </table:table-cell>
          <table:table-cell table:number-columns-repeated="929"/>
        </table:table-row>
        <table:table-row table:style-name="ro1">
          <table:table-cell office:value-type="string" calcext:value-type="string">
            <text:p>Orlando</text:p>
          </table:table-cell>
          <table:table-cell office:value-type="string" calcext:value-type="string">
            <text:p>FL</text:p>
          </table:table-cell>
          <table:table-cell office:value-type="float" office:value="77.92" calcext:value-type="float">
            <text:p>77.92</text:p>
          </table:table-cell>
          <table:table-cell office:value-type="currency" office:currency="USD" office:value="1100" calcext:value-type="currency">
            <text:p>$1,100.00</text:p>
          </table:table-cell>
          <table:table-cell office:value-type="currency" office:currency="USD" office:value="725" calcext:value-type="currency">
            <text:p>$725.00</text:p>
          </table:table-cell>
          <table:table-cell table:formula="of:=IF(ISNUMBER([.D35]);[.D35]*1.35;&quot;&quot;)">
            <text:p/>
          </table:table-cell>
          <table:table-cell table:number-columns-repeated="2"/>
          <table:table-cell office:value-type="currency" office:currency="USD" office:value="290.96" calcext:value-type="currency">
            <text:p>$290.96</text:p>
          </table:table-cell>
          <table:table-cell table:formula="of:=[.I35]*3" office:value-type="currency" office:currency="USD" office:value="872.88" calcext:value-type="currency">
            <text:p>$872.88</text:p>
          </table:table-cell>
          <table:table-cell table:style-name="ce30" table:formula="of:=(3750*[.C35]/90+[.D35]+[.J35]*2/3)*12" office:value-type="currency" office:currency="USD" office:value="59143.04" calcext:value-type="currency">
            <text:p>$59,143.04</text:p>
          </table:table-cell>
          <table:table-cell table:style-name="ce30" table:formula="of:=(3750*[.C35]/90+[.D35]+[.J35])*12" office:value-type="currency" office:currency="USD" office:value="62634.56" calcext:value-type="currency">
            <text:p>$62,634.56</text:p>
          </table:table-cell>
          <table:table-cell table:style-name="ce30" table:formula="of:=(3750*[.C35]/90+150*[.C35]/75+[.F35]+[.J35])*12" office:value-type="currency" office:currency="USD" office:value="69124.64" calcext:value-type="currency">
            <text:p>$69,124.64</text:p>
          </table:table-cell>
          <table:table-cell office:value-type="currency" office:currency="USD" office:value="116476" calcext:value-type="currency">
            <text:p>$116,476.00</text:p>
          </table:table-cell>
          <table:table-cell office:value-type="currency" office:currency="USD" office:value="84618.56" calcext:value-type="currency">
            <text:p>$84,618.56</text:p>
          </table:table-cell>
          <table:table-cell table:formula="of:=IF(ISNUMBER([.O35]);[.O35]/[.O$4]*75;&quot;NA&quot;)" office:value-type="currency" office:currency="USD" office:value="75.682197810742" calcext:value-type="currency">
            <text:p>$75.68</text:p>
          </table:table-cell>
          <table:table-cell table:formula="of:=100000/75*[.P35]" office:value-type="currency" office:currency="USD" office:value="100909.597080989" calcext:value-type="currency">
            <text:p>$100,909.60</text:p>
          </table:table-cell>
          <table:table-cell table:formula="of:=128000/75*[.P35]">
            <text:p/>
          </table:table-cell>
          <table:table-cell table:style-name="ce37" office:value-type="currency" office:currency="USD" office:value="74743.86" calcext:value-type="currency">
            <text:p>$74,743.86</text:p>
          </table:table-cell>
          <table:table-cell table:style-name="ce27" table:formula="of:=IF(AND(ISNUMBER([.O35]);ISNUMBER([.M35]));[.O35]-[.M35];&quot;&quot;)" office:value-type="currency" office:currency="USD" office:value="15493.92" calcext:value-type="currency">
            <text:p>$15,493.92</text:p>
          </table:table-cell>
          <table:table-cell table:style-name="ce45" table:formula="of:=IF(AND(ISNUMBER([.K35]);ISNUMBER([.S35]));[.S35]-[.K35];&quot;&quot;)" office:value-type="currency" office:currency="USD" office:value="15600.82" calcext:value-type="currency">
            <text:p>$15,600.82</text:p>
          </table:table-cell>
          <table:table-cell table:formula="of:=[.T35]/[.N35]" office:value-type="percentage" office:value="0.133022425220646" calcext:value-type="percentage">
            <text:p>13.30%</text:p>
          </table:table-cell>
          <table:table-cell table:style-name="ce49" table:formula="of:=[.U35]/[.Q35]" office:value-type="percentage" office:value="0.154601945219134" calcext:value-type="percentage">
            <text:p>15.46%</text:p>
          </table:table-cell>
          <table:table-cell office:value-type="percentage" office:value="0.057" calcext:value-type="percentage">
            <text:p>5.7%</text:p>
          </table:table-cell>
          <table:table-cell table:style-name="ce47" office:value-type="percentage" office:value="0" calcext:value-type="percentage">
            <text:p>0.00%</text:p>
          </table:table-cell>
          <table:table-cell table:formula="of:=500000*0.05*(1-0.15-[.Y35])" office:value-type="currency" office:currency="USD" office:value="21250" calcext:value-type="currency">
            <text:p>$21,250.00</text:p>
          </table:table-cell>
          <table:table-cell table:formula="of:=IF(AND(ISNUMBER([.T35]);ISNUMBER([.Z35]));[.T35]+[.Z35];&quot;NA&quot;)" office:value-type="currency" office:currency="USD" office:value="36743.92" calcext:value-type="currency">
            <text:p>$36,743.92</text:p>
          </table:table-cell>
          <table:table-cell table:formula="of:=[.AA35]/[.M35]" office:value-type="percentage" office:value="0.531560381363288" calcext:value-type="percentage">
            <text:p>53.16%</text:p>
          </table:table-cell>
          <table:table-cell table:formula="of:=[.U35]+[.Z35]" office:value-type="currency" office:currency="USD" office:value="36850.82" calcext:value-type="currency">
            <text:p>$36,850.82</text:p>
          </table:table-cell>
          <table:table-cell table:formula="of:=[.AC35]/[.K35]" office:value-type="percentage" office:value="0.623079571154949" calcext:value-type="percentage">
            <text:p>62.31%</text:p>
          </table:table-cell>
          <table:table-cell table:style-name="ce56" table:formula="of:=IF(ISNUMBER([.Y35]);1-([.Y35]-MIN([.Y$5:.Y$38]))/(MAX([.Y$5:.Y$38])-MIN([.Y$5:.Y$38]))*2;&quot;&quot;)" office:value-type="float" office:value="1" calcext:value-type="float">
            <text:p>1</text:p>
          </table:table-cell>
          <table:table-cell office:value-type="float" office:value="1.2" calcext:value-type="float">
            <text:p>1.2</text:p>
          </table:table-cell>
          <table:table-cell office:value-type="float" office:value="200.05" calcext:value-type="float">
            <text:p>200.05</text:p>
          </table:table-cell>
          <table:table-cell table:formula="of:=IF(ISNUMBER([.T35]);([.T35]-MIN([.T$4:.T$42]))/(MAX([.T$4:.T72])-MIN([.T$4:.T$42]))*2-1;&quot;NA&quot;)" office:value-type="float" office:value="0.571899769093043" calcext:value-type="float">
            <text:p>0.57</text:p>
          </table:table-cell>
          <table:table-cell table:formula="of:=IF(ISNUMBER([.U35]);([.U35]-MIN([.U$4:.U$42]))/(MAX([.U$4:.U$42])-MIN([.U$5:.U$41]))*2-1;&quot;NA&quot;)" office:value-type="float" office:value="0.689129194847351" calcext:value-type="float">
            <text:p>0.69</text:p>
          </table:table-cell>
          <table:table-cell table:style-name="ce60" table:formula="of:=IF(AND(ISNUMBER([.AH35]);ISNUMBER([.AH35]);ISNUMBER([.AI35]));[.AI35];&quot;NA&quot;)" office:value-type="float" office:value="0.689129194847351" calcext:value-type="float">
            <text:p>0.689</text:p>
          </table:table-cell>
          <table:table-cell table:style-name="ce60" table:formula="of:=IF(ISNUMBER([.AB35]);([.AB35]-MIN([.AB$4:.AB$42]))/(MAX([.AB$4:.AB$42])-MIN([.AB$4:.AB$42]))*2-1;&quot;NA&quot;)" office:value-type="float" office:value="0.394831058208069" calcext:value-type="float">
            <text:p>0.395</text:p>
          </table:table-cell>
          <table:table-cell table:style-name="ce60" table:formula="of:=IF(ISNUMBER([.AD35]);([.AD35]-MIN([.AD$4:.AD$42]))/(MAX([.AD$4:.AD$42])-MIN([.AD$4:.AD$42]))*2-1;&quot;NA&quot;)" office:value-type="float" office:value="0.521182337958239" calcext:value-type="float">
            <text:p>0.521</text:p>
          </table:table-cell>
          <table:table-cell table:style-name="ce60" table:formula="of:=([.AK35]+[.AL35])/2" office:value-type="float" office:value="0.458006698083154" calcext:value-type="float">
            <text:p>0.458</text:p>
          </table:table-cell>
          <table:table-cell table:style-name="ce60" table:formula="of:=IF(ISNUMBER([.X35]);-(([.X35]-MIN([.X$4:.X$42]))/(MAX([.X$4:.X$42])-MIN([.X$4:.X$42]))*2-1);&quot;&quot;)" office:value-type="float" office:value="-0.238095238095238" calcext:value-type="float">
            <text:p>-0.238</text:p>
          </table:table-cell>
          <table:table-cell table:style-name="ce56" office:value-type="float" office:value="1" calcext:value-type="float">
            <text:p>1</text:p>
          </table:table-cell>
          <table:table-cell table:style-name="ce62" office:value-type="float" office:value="-1" calcext:value-type="float">
            <text:p>-1</text:p>
          </table:table-cell>
          <table:table-cell table:style-name="ce56" office:value-type="float" office:value="-1" calcext:value-type="float">
            <text:p>-1</text:p>
          </table:table-cell>
          <table:table-cell table:style-name="ce56" office:value-type="float" office:value="0" calcext:value-type="float">
            <text:p>0</text:p>
          </table:table-cell>
          <table:table-cell table:number-columns-repeated="3" table:style-name="ce56" office:value-type="float" office:value="-1" calcext:value-type="float">
            <text:p>-1</text:p>
          </table:table-cell>
          <table:table-cell table:style-name="ce60" office:value-type="float" office:value="-1" calcext:value-type="float">
            <text:p>-1.000</text:p>
          </table:table-cell>
          <table:table-cell table:style-name="ce60" office:value-type="float" office:value="1" calcext:value-type="float">
            <text:p>1.000</text:p>
          </table:table-cell>
          <table:table-cell table:style-name="ce56" office:value-type="string" calcext:value-type="string">
            <text:p>?</text:p>
          </table:table-cell>
          <table:table-cell table:style-name="ce60" office:value-type="float" office:value="0" calcext:value-type="float">
            <text:p>0.000</text:p>
          </table:table-cell>
          <table:table-cell table:style-name="ce60" office:value-type="float" office:value="-1" calcext:value-type="float">
            <text:p>-1.000</text:p>
          </table:table-cell>
          <table:table-cell table:style-name="ce60" office:value-type="float" office:value="16.9" calcext:value-type="float">
            <text:p>16.900</text:p>
          </table:table-cell>
          <table:table-cell office:value-type="float" office:value="21.7" calcext:value-type="float">
            <text:p>21.7</text:p>
          </table:table-cell>
          <table:table-cell table:formula="of:=([.BB35]-MIN([.BB$5:.BB$42]))/(MAX([.BB$5:.BB$42])-MIN([.BB$5:.BB$42]))*2-1" office:value-type="float" office:value="0.738108561835478" calcext:value-type="float">
            <text:p>0.74</text:p>
          </table:table-cell>
          <table:table-cell office:value-type="float" office:value="-4.8" calcext:value-type="float">
            <text:p>-4.8</text:p>
          </table:table-cell>
          <table:table-cell table:formula="of:=([.BD35]-MIN([.BD$5:.BD$42]))/(MAX([.BD$5:.BD$42])-MIN([.BD$5:.BD$42]))*2-1" office:value-type="float" office:value="-0.151960784313725" calcext:value-type="float">
            <text:p>-0.15</text:p>
          </table:table-cell>
          <table:table-cell table:formula="of:=[.BB35]+[.BD35]" office:value-type="float" office:value="16.9" calcext:value-type="float">
            <text:p>16.9</text:p>
          </table:table-cell>
          <table:table-cell table:formula="of:=([.BF35]-MIN([.BF$5:.BF$41]))/(MAX([.BF$5:.BF$41])-MIN([.BF35:.BF74]))*2-1" office:value-type="float" office:value="0.0944" calcext:value-type="float">
            <text:p>0.09</text:p>
          </table:table-cell>
          <table:table-cell table:formula="of:=ABS([.BB35]-[.BD35])" office:value-type="float" office:value="26.5" calcext:value-type="float">
            <text:p>26.5</text:p>
          </table:table-cell>
          <table:table-cell table:formula="of:=1-([.BH35]-MIN([.BH$5:.BH$39]))/(MAX([.BH$5:.BH$39])-MIN([.BH$5:.BH$39]))" office:value-type="float" office:value="0.54419410745234" calcext:value-type="float">
            <text:p>0.5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percentage" office:value="0.5731" calcext:value-type="percentage">
            <text:p>57.31%</text:p>
          </table:table-cell>
          <table:table-cell table:formula="of:=IF(ISNUMBER([.BK35]);1-ABS([.BK35]-0.5)*4;&quot;&quot;)" office:value-type="float" office:value="0.7076" calcext:value-type="float">
            <text:p>0.71</text:p>
          </table:table-cell>
          <table:table-cell table:formula="of:=IF(ISNUMBER([.BL35]);1-ABS([.BL35]-0.5)*4;&quot;&quot;)" office:value-type="float" office:value="0.7076" calcext:value-type="float">
            <text:p>0.71</text:p>
          </table:table-cell>
          <table:table-cell table:style-name="ce25" table:formula="of:=([.BM35]-MIN([.BM$5:.BM$41]))/(MAX([.BM$5:.BM$41])-MIN([.BM$5:.BM$41]))*2-1" office:value-type="float" office:value="0.786933203315455" calcext:value-type="float">
            <text:p>0.79</text:p>
          </table:table-cell>
          <table:table-cell table:style-name="ce25" table:formula="of:=([.BN35]-MIN([.BN$5:.BN$41]))/(MAX([.BN$5:.BN$41])-MIN([.BN$5:.BN$41]))*2-1" office:value-type="float" office:value="0.364347826086956" calcext:value-type="float">
            <text:p>0.36</text:p>
          </table:table-cell>
          <table:table-cell table:style-name="ce60" office:value-type="float" office:value="0.5" calcext:value-type="float">
            <text:p>0.500</text:p>
          </table:table-cell>
          <table:table-cell table:style-name="ce60"/>
          <table:table-cell table:style-name="ce60" office:value-type="float" office:value="0" calcext:value-type="float">
            <text:p>0.000</text:p>
          </table:table-cell>
          <table:table-cell table:style-name="ce56" table:formula="of:=-(([.AF35]-MIN([.AF$5:.AF$38]))/(MAX([.AF$5:.AF$38])-MIN([.AF$5:.AF$38]))*2-1)" office:value-type="float" office:value="0.125" calcext:value-type="float">
            <text:p>0.13</text:p>
          </table:table-cell>
          <table:table-cell table:style-name="ce60" office:value-type="float" office:value="0.5" calcext:value-type="float">
            <text:p>0.500</text:p>
          </table:table-cell>
          <table:table-cell table:style-name="ce56" table:formula="of:=IF(ISNUMBER([.AG35]);-(([.AG35]-MIN([.AG$5:.AG$38]))/(MAX([.AG$5:.AG$38])-MIN([.AG$5:.AG$38]))*2-1);&quot;&quot;)" office:value-type="float" office:value="-0.381297813869427" calcext:value-type="float">
            <text:p>-0.38</text:p>
          </table:table-cell>
          <table:table-cell office:value-type="float" office:value="1" calcext:value-type="float">
            <text:p>1.0</text:p>
          </table:table-cell>
          <table:table-cell office:value-type="float" office:value="0" calcext:value-type="float">
            <text:p>0</text:p>
          </table:table-cell>
          <table:table-cell office:value-type="float" office:value="-1" calcext:value-type="float">
            <text:p>-1.0</text:p>
          </table:table-cell>
          <table:table-cell table:style-name="ce56" office:value-type="float" office:value="1" calcext:value-type="float">
            <text:p>1</text:p>
          </table:table-cell>
          <table:table-cell table:style-name="ce56" table:formula="of:=1-ABS([.BZ35])*2" office:value-type="float" office:value="-1" calcext:value-type="float">
            <text:p>-1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-1" calcext:value-type="float">
            <text:p>-1</text:p>
          </table:table-cell>
          <table:table-cell table:number-columns-repeated="2" table:style-name="ce56" office:value-type="float" office:value="1" calcext:value-type="float">
            <text:p>1</text:p>
          </table:table-cell>
          <table:table-cell table:style-name="ce62" office:value-type="float" office:value="1" calcext:value-type="float">
            <text:p>1</text:p>
          </table:table-cell>
          <table:table-cell table:formula="of:=IF(AND(ISNUMBER([.AE35]);ISNUMBER([.AJ35]);ISNUMBER([.AM35]);ISNUMBER([.AN35]);ISNUMBER([.AO35]);ISNUMBER([.AP35]));([.AE35]*[$Weights.$B$9]+[.AJ35]*[$Weights.$B$7]+[.AM35]*[$Weights.$B$10]+[.AN35]*[$Weights.$B$8]+[.AO35]*[$Weights.$B$11]+[.AP35]*[$Weights.$B$12])/[$Weights.$B$14];&quot;NA&quot;)" office:value-type="float" office:value="0.26300526143538" calcext:value-type="float">
            <text:p>0.26</text:p>
          </table:table-cell>
          <table:table-cell table:formula="of:=IF(AND(ISNUMBER([.AQ35]);ISNUMBER([.AR35]);ISNUMBER([.AS35]);ISNUMBER([.AT35]);ISNUMBER([.AU35]));([.AQ35]*[$Weights.$B$25]+[.AR35]*[$Weights.$B$26]+[.AS35]*[$Weights.$B$27]+[.AT35]*[$Weights.$B$28]+[.AU35]*[$Weights.$B$29])/[$Weights.$B$31];&quot;&quot;)" office:value-type="float" office:value="-0.857142857142857" calcext:value-type="float">
            <text:p>-0.86</text:p>
          </table:table-cell>
          <table:table-cell table:style-name="ce64" table:formula="of:=IF(AND(ISNUMBER([.BG35]);ISNUMBER([.BO35]);ISNUMBER([.BP35]);ISNUMBER([.BI35]);ISNUMBER([.BJ35]);ISNUMBER([.BQ35]);ISNUMBER([.BS35]));([.BG35]*[$Weights.$B$35]+[.BP35]*[$Weights.$B$36]+[.BO35]*[$Weights.$B$37]+[.BI35]*[$Weights.$B$38]+[.BJ35]*[$Weights.$B$42]+[.BQ35]*[$Weights.$B$40]+[.BS35]*[$Weights.$B$41]+[.BR35]*[$Weights.$B$39])/[$Weights.$B$44];&quot;NA&quot;)" office:value-type="float" office:value="0.246720829925282" calcext:value-type="float">
            <text:p>0.25</text:p>
          </table:table-cell>
          <table:table-cell table:style-name="ce64" table:formula="of:=IF(AND(ISNUMBER([.AY35]);ISNUMBER([.AZ35]));([.AY35]*[$Weights.$B$18]+[.AZ35]*[$Weights.$B$19])/[$Weights.$B$21];&quot;&quot;)" office:value-type="float" office:value="-0.5" calcext:value-type="float">
            <text:p>-0.5</text:p>
          </table:table-cell>
          <table:table-cell table:style-name="ce64" table:formula="of:=IF(AND(ISNUMBER([.BY35]);ISNUMBER([.CA35]);ISNUMBER([.CB35]));([$Weights.$B$48]*[.BY35]+[$Weights.$B$49]*[.CB35]+[$Weights.$B$50]*[.CA35])/[$Weights.$B$52];&quot;NA&quot;)" office:value-type="float" office:value="-0.333333333333333" calcext:value-type="float">
            <text:p>-0.33</text:p>
          </table:table-cell>
          <table:table-cell table:style-name="ce64" table:formula="of:=IF(AND(ISNUMBER([.AV35]);ISNUMBER([.AW35]));([.AV35]*[$Weights.$B$56]+[.AW35]*[$Weights.$B$57])/[$Weights.$B$59];&quot;&quot;)" office:value-type="float" office:value="0" calcext:value-type="float">
            <text:p>0</text:p>
          </table:table-cell>
          <table:table-cell table:style-name="ce56" table:formula="of:=IF(AND(ISNUMBER([.CD35]);ISNUMBER([.CE35]));([.CD35]*[$Weights.$B$63]+[.CE35]*[$Weights.$B$64])/[$Weights.$B$66];&quot;NA&quot;)" office:value-type="float" office:value="1" calcext:value-type="float">
            <text:p>1</text:p>
          </table:table-cell>
          <table:table-cell table:style-name="ce64" table:formula="of:=IF(AND(ISNUMBER([.BT35]);ISNUMBER([.BU35]);ISNUMBER([.BV35]);ISNUMBER([.BW35]);ISNUMBER([.BX35]));([.BT35]*[$Weights.$B$70]+[.BU35]*[$Weights.$B$71]+[.BV35]*[$Weights.$B$72]+[.BW35]*[$Weights.$B$73]+[.BX35]*[$Weights.$B$74])/[$Weights.$B$77];&quot;NA&quot;)" office:value-type="float" office:value="0.226127670205559" calcext:value-type="float">
            <text:p>0.23</text:p>
          </table:table-cell>
          <table:table-cell table:style-name="ce69" table:formula="of:=AND(ISNUMBER([.CF35]);[.CF35]&gt;=0;ISNUMBER([.CG35]);[.CG35]&gt;=0;ISNUMBER([.CH35]);[.CH35]&gt;=0;ISNUMBER([.CJ35]);ISNUMBER([.CI35]);[.CI35]&gt;=0;ISNUMBER([.CJ35]);[.CJ35]&gt;=0;ISNUMBER([.CK35]);[.CK35]&gt;=0)" office:value-type="boolean" office:boolean-value="false" calcext:value-type="boolean">
            <text:p>FALSE</text:p>
          </table:table-cell>
          <table:table-cell table:formula="of:=IF(AND(ISNUMBER([.BY35]);ISNUMBER([.CG35]);ISNUMBER([.CH35]);ISNUMBER([.CI35]);ISNUMBER([.CJ35]);ISNUMBER([.BZ35]);ISNUMBER([.CK35]);ISNUMBER([.CN35]);ISNUMBER([.CF35]);ISNUMBER([.CL35]);ISNUMBER([.CM35]));([.CG35]*[$Weights.$B$82]+[.CH35]*[$Weights.$B$83]+[.CI35]*[$Weights.$B$84]+[.CJ35]*[$Weights.$B$85]+[.CK35]*[$Weights.$B$88]+[.CN35]*[$Weights.$B$86]+[.CF35]*[$Weights.$B$87]+[.CL35]*[$Weights.$B$90]+[.CM35]*[$Weights.$B$89])/[$Weights.$B$92];&quot;NA&quot;)" office:value-type="float" office:value="0.0681721963862539" calcext:value-type="float">
            <text:p>0.068</text:p>
          </table:table-cell>
          <table:table-cell table:formula="of:=IF(ISNUMBER([.CP35]);([.CP35]+1)/2;&quot;NA&quot;)" office:value-type="percentage" office:value="0.534086098193127" calcext:value-type="percentage">
            <text:p>53.41%</text:p>
          </table:table-cell>
          <table:table-cell table:number-columns-repeated="929"/>
        </table:table-row>
        <table:table-row table:style-name="ro1">
          <table:table-cell office:value-type="string" calcext:value-type="string">
            <text:p>Minneapolis</text:p>
          </table:table-cell>
          <table:table-cell office:value-type="string" calcext:value-type="string">
            <text:p>MN</text:p>
          </table:table-cell>
          <table:table-cell table:formula="of:=228/256*100" office:value-type="float" office:value="89.0625" calcext:value-type="float">
            <text:p>89.06</text:p>
          </table:table-cell>
          <table:table-cell office:value-type="currency" office:currency="USD" office:value="1200" calcext:value-type="currency">
            <text:p>$1,200.00</text:p>
          </table:table-cell>
          <table:table-cell office:value-type="currency" office:currency="USD" office:value="750" calcext:value-type="currency">
            <text:p>$750.00</text:p>
          </table:table-cell>
          <table:table-cell table:formula="of:=IF(ISNUMBER([.D36]);[.D36]*1.35;&quot;&quot;)">
            <text:p/>
          </table:table-cell>
          <table:table-cell table:number-columns-repeated="2"/>
          <table:table-cell office:value-type="currency" office:currency="USD" office:value="343.48" calcext:value-type="currency">
            <text:p>$343.48</text:p>
          </table:table-cell>
          <table:table-cell table:formula="of:=[.I36]*3" office:value-type="currency" office:currency="USD" office:value="1030.44" calcext:value-type="currency">
            <text:p>$1,030.44</text:p>
          </table:table-cell>
          <table:table-cell table:style-name="ce30" table:formula="of:=(3750*[.C36]/90+[.D36]+[.J36]*2/3)*12" office:value-type="currency" office:currency="USD" office:value="67174.77" calcext:value-type="currency">
            <text:p>$67,174.77</text:p>
          </table:table-cell>
          <table:table-cell table:style-name="ce30" table:formula="of:=(3750*[.C36]/90+[.D36]+[.J36])*12" office:value-type="currency" office:currency="USD" office:value="71296.53" calcext:value-type="currency">
            <text:p>$71,296.53</text:p>
          </table:table-cell>
          <table:table-cell table:style-name="ce30" table:formula="of:=(3750*[.C36]/90+150*[.C36]/75+[.F36]+[.J36])*12" office:value-type="currency" office:currency="USD" office:value="78474.03" calcext:value-type="currency">
            <text:p>$78,474.03</text:p>
          </table:table-cell>
          <table:table-cell office:value-type="currency" office:currency="USD" office:value="127797" calcext:value-type="currency">
            <text:p>$127,797.00</text:p>
          </table:table-cell>
          <table:table-cell office:value-type="currency" office:currency="USD" office:value="84406.03" calcext:value-type="currency">
            <text:p>$84,406.03</text:p>
          </table:table-cell>
          <table:table-cell table:formula="of:=IF(ISNUMBER([.O36]);[.O36]/[.O$4]*75;&quot;NA&quot;)" office:value-type="currency" office:currency="USD" office:value="75.4921125918407" calcext:value-type="currency">
            <text:p>$75.49</text:p>
          </table:table-cell>
          <table:table-cell table:formula="of:=100000/75*[.P36]" office:value-type="currency" office:currency="USD" office:value="100656.150122454" calcext:value-type="currency">
            <text:p>$100,656.15</text:p>
          </table:table-cell>
          <table:table-cell table:formula="of:=128000/75*[.P36]">
            <text:p/>
          </table:table-cell>
          <table:table-cell table:style-name="ce37" office:value-type="currency" office:currency="USD" office:value="68565.27" calcext:value-type="currency">
            <text:p>$68,565.27</text:p>
          </table:table-cell>
          <table:table-cell table:style-name="ce27" table:formula="of:=IF(AND(ISNUMBER([.O36]);ISNUMBER([.M36]));[.O36]-[.M36];&quot;&quot;)" office:value-type="currency" office:currency="USD" office:value="5932" calcext:value-type="currency">
            <text:p>$5,932.00</text:p>
          </table:table-cell>
          <table:table-cell table:style-name="ce45" table:formula="of:=IF(AND(ISNUMBER([.K36]);ISNUMBER([.S36]));[.S36]-[.K36];&quot;&quot;)" office:value-type="currency" office:currency="USD" office:value="1390.5" calcext:value-type="currency">
            <text:p>$1,390.50</text:p>
          </table:table-cell>
          <table:table-cell table:formula="of:=[.T36]/[.N36]" office:value-type="percentage" office:value="0.0464173650398679" calcext:value-type="percentage">
            <text:p>4.64%</text:p>
          </table:table-cell>
          <table:table-cell table:style-name="ce49" table:formula="of:=[.U36]/[.Q36]" office:value-type="percentage" office:value="0.0138143570791092" calcext:value-type="percentage">
            <text:p>1.38%</text:p>
          </table:table-cell>
          <table:table-cell office:value-type="percentage" office:value="0.036" calcext:value-type="percentage">
            <text:p>3.6%</text:p>
          </table:table-cell>
          <table:table-cell table:style-name="ce47" office:value-type="percentage" office:value="0.099" calcext:value-type="percentage">
            <text:p>9.90%</text:p>
          </table:table-cell>
          <table:table-cell table:formula="of:=500000*0.05*(1-0.15-[.Y36])" office:value-type="currency" office:currency="USD" office:value="18775" calcext:value-type="currency">
            <text:p>$18,775.00</text:p>
          </table:table-cell>
          <table:table-cell table:formula="of:=IF(AND(ISNUMBER([.T36]);ISNUMBER([.Z36]));[.T36]+[.Z36];&quot;NA&quot;)" office:value-type="currency" office:currency="USD" office:value="24707" calcext:value-type="currency">
            <text:p>$24,707.00</text:p>
          </table:table-cell>
          <table:table-cell table:formula="of:=[.AA36]/[.M36]" office:value-type="percentage" office:value="0.314843012395311" calcext:value-type="percentage">
            <text:p>31.48%</text:p>
          </table:table-cell>
          <table:table-cell table:formula="of:=[.U36]+[.Z36]" office:value-type="currency" office:currency="USD" office:value="20165.5" calcext:value-type="currency">
            <text:p>$20,165.50</text:p>
          </table:table-cell>
          <table:table-cell table:formula="of:=[.AC36]/[.K36]" office:value-type="percentage" office:value="0.300194552210599" calcext:value-type="percentage">
            <text:p>30.02%</text:p>
          </table:table-cell>
          <table:table-cell table:style-name="ce56" table:formula="of:=IF(ISNUMBER([.Y36]);1-([.Y36]-MIN([.Y$5:.Y$38]))/(MAX([.Y$5:.Y$38])-MIN([.Y$5:.Y$38]))*2;&quot;&quot;)" office:value-type="float" office:value="-1" calcext:value-type="float">
            <text:p>-1</text:p>
          </table:table-cell>
          <table:table-cell office:value-type="float" office:value="1.21" calcext:value-type="float">
            <text:p>1.21</text:p>
          </table:table-cell>
          <table:table-cell office:value-type="float" office:value="152.61" calcext:value-type="float">
            <text:p>152.61</text:p>
          </table:table-cell>
          <table:table-cell table:formula="of:=IF(ISNUMBER([.T36]);([.T36]-MIN([.T$4:.T$42]))/(MAX([.T$4:.T73])-MIN([.T$4:.T$42]))*2-1;&quot;NA&quot;)" office:value-type="float" office:value="0.276190420229633" calcext:value-type="float">
            <text:p>0.28</text:p>
          </table:table-cell>
          <table:table-cell table:formula="of:=IF(ISNUMBER([.U36]);([.U36]-MIN([.U$4:.U$42]))/(MAX([.U$4:.U$42])-MIN([.U$5:.U$41]))*2-1;&quot;NA&quot;)" office:value-type="float" office:value="0.188193265965255" calcext:value-type="float">
            <text:p>0.19</text:p>
          </table:table-cell>
          <table:table-cell table:style-name="ce60" table:formula="of:=IF(AND(ISNUMBER([.AH36]);ISNUMBER([.AH36]);ISNUMBER([.AI36]));[.AI36];&quot;NA&quot;)" office:value-type="float" office:value="0.188193265965255" calcext:value-type="float">
            <text:p>0.188</text:p>
          </table:table-cell>
          <table:table-cell table:style-name="ce60" table:formula="of:=IF(ISNUMBER([.AB36]);([.AB36]-MIN([.AB$4:.AB$42]))/(MAX([.AB$4:.AB$42])-MIN([.AB$4:.AB$42]))*2-1;&quot;NA&quot;)" office:value-type="float" office:value="-0.0647116259878604" calcext:value-type="float">
            <text:p>-0.065</text:p>
          </table:table-cell>
          <table:table-cell table:style-name="ce60" table:formula="of:=IF(ISNUMBER([.AD36]);([.AD36]-MIN([.AD$4:.AD$42]))/(MAX([.AD$4:.AD$42])-MIN([.AD$4:.AD$42]))*2-1;&quot;NA&quot;)" office:value-type="float" office:value="-0.133877670879775" calcext:value-type="float">
            <text:p>-0.134</text:p>
          </table:table-cell>
          <table:table-cell table:style-name="ce60" table:formula="of:=([.AK36]+[.AL36])/2" office:value-type="float" office:value="-0.0992946484338175" calcext:value-type="float">
            <text:p>-0.099</text:p>
          </table:table-cell>
          <table:table-cell table:style-name="ce60" table:formula="of:=IF(ISNUMBER([.X36]);-(([.X36]-MIN([.X$4:.X$42]))/(MAX([.X$4:.X$42])-MIN([.X$4:.X$42]))*2-1);&quot;&quot;)" office:value-type="float" office:value="0.761904761904762" calcext:value-type="float">
            <text:p>0.762</text:p>
          </table:table-cell>
          <table:table-cell table:style-name="ce56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56" office:value-type="float" office:value="0.5" calcext:value-type="float">
            <text:p>0.5</text:p>
          </table:table-cell>
          <table:table-cell table:style-name="ce56" office:value-type="float" office:value="0" calcext:value-type="float">
            <text:p>0</text:p>
          </table:table-cell>
          <table:table-cell table:number-columns-repeated="2" table:style-name="ce56" office:value-type="float" office:value="-1" calcext:value-type="float">
            <text:p>-1</text:p>
          </table:table-cell>
          <table:table-cell table:style-name="ce56" office:value-type="float" office:value="0" calcext:value-type="float">
            <text:p>0</text:p>
          </table:table-cell>
          <table:table-cell table:number-columns-repeated="2" table:style-name="ce60" office:value-type="float" office:value="0" calcext:value-type="float">
            <text:p>0.000</text:p>
          </table:table-cell>
          <table:table-cell table:style-name="ce56" office:value-type="string" calcext:value-type="string">
            <text:p>?</text:p>
          </table:table-cell>
          <table:table-cell table:style-name="ce60" office:value-type="float" office:value="0" calcext:value-type="float">
            <text:p>0.000</text:p>
          </table:table-cell>
          <table:table-cell table:style-name="ce60" office:value-type="float" office:value="-1" calcext:value-type="float">
            <text:p>-1.000</text:p>
          </table:table-cell>
          <table:table-cell table:style-name="ce60" office:value-type="float" office:value="-9.4" calcext:value-type="float">
            <text:p>-9.400</text:p>
          </table:table-cell>
          <table:table-cell table:style-name="ce60" office:value-type="float" office:value="-7.8" calcext:value-type="float">
            <text:p>-7.800</text:p>
          </table:table-cell>
          <table:table-cell table:formula="of:=([.BB36]-MIN([.BB$5:.BB$42]))/(MAX([.BB$5:.BB$42])-MIN([.BB$5:.BB$42]))*2-1" office:value-type="float" office:value="0.407946278679351" calcext:value-type="float">
            <text:p>0.41</text:p>
          </table:table-cell>
          <table:table-cell table:style-name="ce60" office:value-type="float" office:value="-1.6" calcext:value-type="float">
            <text:p>-1.600</text:p>
          </table:table-cell>
          <table:table-cell table:formula="of:=([.BD36]-MIN([.BD$5:.BD$42]))/(MAX([.BD$5:.BD$42])-MIN([.BD$5:.BD$42]))*2-1" office:value-type="float" office:value="0.00490196078431371" calcext:value-type="float">
            <text:p>0</text:p>
          </table:table-cell>
          <table:table-cell table:formula="of:=[.BB36]+[.BD36]" office:value-type="float" office:value="-9.4" calcext:value-type="float">
            <text:p>-9.4</text:p>
          </table:table-cell>
          <table:table-cell table:formula="of:=([.BF36]-MIN([.BF$5:.BF$41]))/(MAX([.BF$5:.BF$41])-MIN([.BF36:.BF75]))*2-1" office:value-type="float" office:value="-0.186133333333333" calcext:value-type="float">
            <text:p>-0.19</text:p>
          </table:table-cell>
          <table:table-cell table:formula="of:=ABS([.BB36]-[.BD36])" office:value-type="float" office:value="6.2" calcext:value-type="float">
            <text:p>6.2</text:p>
          </table:table-cell>
          <table:table-cell table:formula="of:=1-([.BH36]-MIN([.BH$5:.BH$39]))/(MAX([.BH$5:.BH$39])-MIN([.BH$5:.BH$39]))" office:value-type="float" office:value="0.896013864818024" calcext:value-type="float">
            <text:p>0.9</text:p>
          </table:table-cell>
          <table:table-cell office:value-type="float" office:value="0" calcext:value-type="float">
            <text:p>0</text:p>
          </table:table-cell>
          <table:table-cell office:value-type="percentage" office:value="0.7911" calcext:value-type="percentage">
            <text:p>79.11%</text:p>
          </table:table-cell>
          <table:table-cell office:value-type="percentage" office:value="0.7" calcext:value-type="percentage">
            <text:p>70.00%</text:p>
          </table:table-cell>
          <table:table-cell table:formula="of:=IF(ISNUMBER([.BK36]);1-ABS([.BK36]-0.5)*4;&quot;&quot;)" office:value-type="float" office:value="-0.1644" calcext:value-type="float">
            <text:p>-0.16</text:p>
          </table:table-cell>
          <table:table-cell table:formula="of:=IF(ISNUMBER([.BL36]);1-ABS([.BL36]-0.5)*4;&quot;&quot;)" office:value-type="float" office:value="0.2" calcext:value-type="float">
            <text:p>0.2</text:p>
          </table:table-cell>
          <table:table-cell table:style-name="ce25" table:formula="of:=([.BM36]-MIN([.BM$5:.BM$41]))/(MAX([.BM$5:.BM$41])-MIN([.BM$5:.BM$41]))*2-1" office:value-type="float" office:value="-0.275962944904925" calcext:value-type="float">
            <text:p>-0.28</text:p>
          </table:table-cell>
          <table:table-cell table:style-name="ce25" table:formula="of:=([.BN36]-MIN([.BN$5:.BN$41]))/(MAX([.BN$5:.BN$41])-MIN([.BN$5:.BN$41]))*2-1" office:value-type="float" office:value="-0.739130434782609" calcext:value-type="float">
            <text:p>-0.74</text:p>
          </table:table-cell>
          <table:table-cell table:style-name="ce60" office:value-type="float" office:value="0" calcext:value-type="float">
            <text:p>0.000</text:p>
          </table:table-cell>
          <table:table-cell table:style-name="ce60"/>
          <table:table-cell table:style-name="ce60" office:value-type="float" office:value="0" calcext:value-type="float">
            <text:p>0.000</text:p>
          </table:table-cell>
          <table:table-cell table:style-name="ce56" office:value-type="float" office:value="1" calcext:value-type="float">
            <text:p>1</text:p>
          </table:table-cell>
          <table:table-cell table:style-name="ce60" office:value-type="float" office:value="-1" calcext:value-type="float">
            <text:p>-1.000</text:p>
          </table:table-cell>
          <table:table-cell table:style-name="ce56" table:formula="of:=IF(ISNUMBER([.AG36]);-(([.AG36]-MIN([.AG$5:.AG$38]))/(MAX([.AG$5:.AG$38])-MIN([.AG$5:.AG$38]))*2-1);&quot;&quot;)" office:value-type="float" office:value="-0.146393998663069" calcext:value-type="float">
            <text:p>-0.15</text:p>
          </table:table-cell>
          <table:table-cell office:value-type="float" office:value="0" calcext:value-type="float">
            <text:p>0.0</text:p>
          </table:table-cell>
          <table:table-cell office:value-type="float" office:value="1" calcext:value-type="float">
            <text:p>1</text:p>
          </table:table-cell>
          <table:table-cell office:value-type="float" office:value="-0.5" calcext:value-type="float">
            <text:p>-0.5</text:p>
          </table:table-cell>
          <table:table-cell table:style-name="ce56" office:value-type="float" office:value="0.5" calcext:value-type="float">
            <text:p>0.5</text:p>
          </table:table-cell>
          <table:table-cell table:style-name="ce56" table:formula="of:=1-ABS([.BZ36])*2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2" table:style-name="ce56" office:value-type="float" office:value="-1" calcext:value-type="float">
            <text:p>-1</text:p>
          </table:table-cell>
          <table:table-cell table:style-name="ce56" office:value-type="float" office:value="1" calcext:value-type="float">
            <text:p>1</text:p>
          </table:table-cell>
          <table:table-cell table:style-name="ce62" office:value-type="float" office:value="1" calcext:value-type="float">
            <text:p>1</text:p>
          </table:table-cell>
          <table:table-cell table:formula="of:=IF(AND(ISNUMBER([.AE36]);ISNUMBER([.AJ36]);ISNUMBER([.AM36]);ISNUMBER([.AN36]);ISNUMBER([.AO36]);ISNUMBER([.AP36]));([.AE36]*[$Weights.$B$9]+[.AJ36]*[$Weights.$B$7]+[.AM36]*[$Weights.$B$10]+[.AN36]*[$Weights.$B$8]+[.AO36]*[$Weights.$B$11]+[.AP36]*[$Weights.$B$12])/[$Weights.$B$14];&quot;NA&quot;)" office:value-type="float" office:value="-0.0276101409997353" calcext:value-type="float">
            <text:p>-0.03</text:p>
          </table:table-cell>
          <table:table-cell table:formula="of:=IF(AND(ISNUMBER([.AQ36]);ISNUMBER([.AR36]);ISNUMBER([.AS36]);ISNUMBER([.AT36]);ISNUMBER([.AU36]));([.AQ36]*[$Weights.$B$25]+[.AR36]*[$Weights.$B$26]+[.AS36]*[$Weights.$B$27]+[.AT36]*[$Weights.$B$28]+[.AU36]*[$Weights.$B$29])/[$Weights.$B$31];&quot;&quot;)" office:value-type="float" office:value="-0.214285714285714" calcext:value-type="float">
            <text:p>-0.21</text:p>
          </table:table-cell>
          <table:table-cell table:style-name="ce64" table:formula="of:=IF(AND(ISNUMBER([.BG36]);ISNUMBER([.BO36]);ISNUMBER([.BP36]);ISNUMBER([.BI36]);ISNUMBER([.BJ36]);ISNUMBER([.BQ36]);ISNUMBER([.BS36]));([.BG36]*[$Weights.$B$35]+[.BP36]*[$Weights.$B$36]+[.BO36]*[$Weights.$B$37]+[.BI36]*[$Weights.$B$38]+[.BJ36]*[$Weights.$B$42]+[.BQ36]*[$Weights.$B$40]+[.BS36]*[$Weights.$B$41]+[.BR36]*[$Weights.$B$39])/[$Weights.$B$44];&quot;NA&quot;)" office:value-type="float" office:value="-0.165826183418056" calcext:value-type="float">
            <text:p>-0.17</text:p>
          </table:table-cell>
          <table:table-cell table:style-name="ce64" table:formula="of:=IF(AND(ISNUMBER([.AY36]);ISNUMBER([.AZ36]));([.AY36]*[$Weights.$B$18]+[.AZ36]*[$Weights.$B$19])/[$Weights.$B$21];&quot;&quot;)" office:value-type="float" office:value="-0.5" calcext:value-type="float">
            <text:p>-0.5</text:p>
          </table:table-cell>
          <table:table-cell table:style-name="ce64" table:formula="of:=IF(AND(ISNUMBER([.BY36]);ISNUMBER([.CA36]);ISNUMBER([.CB36]));([$Weights.$B$48]*[.BY36]+[$Weights.$B$49]*[.CB36]+[$Weights.$B$50]*[.CA36])/[$Weights.$B$52];&quot;NA&quot;)" office:value-type="float" office:value="0.166666666666667" calcext:value-type="float">
            <text:p>0.17</text:p>
          </table:table-cell>
          <table:table-cell table:style-name="ce64" table:formula="of:=IF(AND(ISNUMBER([.AV36]);ISNUMBER([.AW36]));([.AV36]*[$Weights.$B$56]+[.AW36]*[$Weights.$B$57])/[$Weights.$B$59];&quot;&quot;)" office:value-type="float" office:value="0" calcext:value-type="float">
            <text:p>0</text:p>
          </table:table-cell>
          <table:table-cell table:style-name="ce56" table:formula="of:=IF(AND(ISNUMBER([.CD36]);ISNUMBER([.CE36]));([.CD36]*[$Weights.$B$63]+[.CE36]*[$Weights.$B$64])/[$Weights.$B$66];&quot;NA&quot;)" office:value-type="float" office:value="0" calcext:value-type="float">
            <text:p>0</text:p>
          </table:table-cell>
          <table:table-cell table:style-name="ce64" table:formula="of:=IF(AND(ISNUMBER([.BT36]);ISNUMBER([.BU36]);ISNUMBER([.BV36]);ISNUMBER([.BW36]);ISNUMBER([.BX36]));([.BT36]*[$Weights.$B$70]+[.BU36]*[$Weights.$B$71]+[.BV36]*[$Weights.$B$72]+[.BW36]*[$Weights.$B$73]+[.BX36]*[$Weights.$B$74])/[$Weights.$B$77];&quot;NA&quot;)" office:value-type="float" office:value="0.155201091152169" calcext:value-type="float">
            <text:p>0.16</text:p>
          </table:table-cell>
          <table:table-cell table:style-name="ce69" table:formula="of:=AND(ISNUMBER([.CF36]);[.CF36]&gt;=0;ISNUMBER([.CG36]);[.CG36]&gt;=0;ISNUMBER([.CH36]);[.CH36]&gt;=0;ISNUMBER([.CJ36]);ISNUMBER([.CI36]);[.CI36]&gt;=0;ISNUMBER([.CJ36]);[.CJ36]&gt;=0;ISNUMBER([.CK36]);[.CK36]&gt;=0)" office:value-type="boolean" office:boolean-value="false" calcext:value-type="boolean">
            <text:p>FALSE</text:p>
          </table:table-cell>
          <table:table-cell table:formula="of:=IF(AND(ISNUMBER([.BY36]);ISNUMBER([.CG36]);ISNUMBER([.CH36]);ISNUMBER([.CI36]);ISNUMBER([.CJ36]);ISNUMBER([.BZ36]);ISNUMBER([.CK36]);ISNUMBER([.CN36]);ISNUMBER([.CF36]);ISNUMBER([.CL36]);ISNUMBER([.CM36]));([.CG36]*[$Weights.$B$82]+[.CH36]*[$Weights.$B$83]+[.CI36]*[$Weights.$B$84]+[.CJ36]*[$Weights.$B$85]+[.CK36]*[$Weights.$B$88]+[.CN36]*[$Weights.$B$86]+[.CF36]*[$Weights.$B$87]+[.CL36]*[$Weights.$B$90]+[.CM36]*[$Weights.$B$89])/[$Weights.$B$92];&quot;NA&quot;)" office:value-type="float" office:value="0.0517682148894163" calcext:value-type="float">
            <text:p>0.052</text:p>
          </table:table-cell>
          <table:table-cell table:formula="of:=IF(ISNUMBER([.CP36]);([.CP36]+1)/2;&quot;NA&quot;)" office:value-type="percentage" office:value="0.525884107444708" calcext:value-type="percentage">
            <text:p>52.59%</text:p>
          </table:table-cell>
          <table:table-cell table:number-columns-repeated="929"/>
        </table:table-row>
        <table:table-row table:style-name="ro1">
          <table:table-cell office:value-type="string" calcext:value-type="string">
            <text:p>Los Angeles</text:p>
          </table:table-cell>
          <table:table-cell office:value-type="string" calcext:value-type="string">
            <text:p>CA</text:p>
          </table:table-cell>
          <table:table-cell office:value-type="float" office:value="71.2" calcext:value-type="float">
            <text:p>71.2</text:p>
          </table:table-cell>
          <table:table-cell office:value-type="currency" office:currency="USD" office:value="2000" calcext:value-type="currency">
            <text:p>$2,000.00</text:p>
          </table:table-cell>
          <table:table-cell office:value-type="currency" office:currency="USD" office:value="1000" calcext:value-type="currency">
            <text:p>$1,000.00</text:p>
          </table:table-cell>
          <table:table-cell table:formula="of:=IF(ISNUMBER([.D37]);[.D37]*1.35;&quot;&quot;)">
            <text:p/>
          </table:table-cell>
          <table:table-cell table:number-columns-repeated="2"/>
          <table:table-cell office:value-type="currency" office:currency="USD" office:value="216.93" calcext:value-type="currency">
            <text:p>$216.93</text:p>
          </table:table-cell>
          <table:table-cell table:formula="of:=[.I37]*3" office:value-type="currency" office:currency="USD" office:value="650.79" calcext:value-type="currency">
            <text:p>$650.79</text:p>
          </table:table-cell>
          <table:table-cell table:style-name="ce30" table:formula="of:=(3750*[.C37]/90+[.D37]+[.J37]*2/3)*12" office:value-type="currency" office:currency="USD" office:value="64806.32" calcext:value-type="currency">
            <text:p>$64,806.32</text:p>
          </table:table-cell>
          <table:table-cell table:style-name="ce30" table:formula="of:=(3750*[.C37]/90+[.D37]+[.J37])*12" office:value-type="currency" office:currency="USD" office:value="67409.48" calcext:value-type="currency">
            <text:p>$67,409.48</text:p>
          </table:table-cell>
          <table:table-cell table:style-name="ce30" table:formula="of:=(3750*[.C37]/90+150*[.C37]/75+[.F37]+[.J37])*12" office:value-type="currency" office:currency="USD" office:value="77518.28" calcext:value-type="currency">
            <text:p>$77,518.28</text:p>
          </table:table-cell>
          <table:table-cell office:value-type="currency" office:currency="USD" office:value="133890" calcext:value-type="currency">
            <text:p>$133,890.00</text:p>
          </table:table-cell>
          <table:table-cell office:value-type="currency" office:currency="USD" office:value="85472" calcext:value-type="currency">
            <text:p>$85,472.00</text:p>
          </table:table-cell>
          <table:table-cell table:formula="of:=IF(ISNUMBER([.O37]);[.O37]/[.O$4]*75;&quot;NA&quot;)" office:value-type="currency" office:currency="USD" office:value="76.4455080691487" calcext:value-type="currency">
            <text:p>$76.45</text:p>
          </table:table-cell>
          <table:table-cell table:formula="of:=100000/75*[.P37]" office:value-type="currency" office:currency="USD" office:value="101927.344092198" calcext:value-type="currency">
            <text:p>$101,927.34</text:p>
          </table:table-cell>
          <table:table-cell table:formula="of:=128000/75*[.P37]">
            <text:p/>
          </table:table-cell>
          <table:table-cell table:style-name="ce37" office:value-type="currency" office:currency="USD" office:value="67444.66" calcext:value-type="currency">
            <text:p>$67,444.66</text:p>
          </table:table-cell>
          <table:table-cell table:style-name="ce27" table:formula="of:=IF(AND(ISNUMBER([.O37]);ISNUMBER([.M37]));[.O37]-[.M37];&quot;&quot;)" office:value-type="currency" office:currency="USD" office:value="7953.72" calcext:value-type="currency">
            <text:p>$7,953.72</text:p>
          </table:table-cell>
          <table:table-cell table:style-name="ce45" table:formula="of:=IF(AND(ISNUMBER([.K37]);ISNUMBER([.S37]));[.S37]-[.K37];&quot;&quot;)" office:value-type="currency" office:currency="USD" office:value="2638.34000000001" calcext:value-type="currency">
            <text:p>$2,638.34</text:p>
          </table:table-cell>
          <table:table-cell table:formula="of:=[.T37]/[.N37]" office:value-type="percentage" office:value="0.0594048846067668" calcext:value-type="percentage">
            <text:p>5.94%</text:p>
          </table:table-cell>
          <table:table-cell table:style-name="ce49" table:formula="of:=[.U37]/[.Q37]" office:value-type="percentage" office:value="0.0258845163042167" calcext:value-type="percentage">
            <text:p>2.59%</text:p>
          </table:table-cell>
          <table:table-cell office:value-type="percentage" office:value="0.071" calcext:value-type="percentage">
            <text:p>7.1%</text:p>
          </table:table-cell>
          <table:table-cell table:style-name="ce47" office:value-type="percentage" office:value="0.093" calcext:value-type="percentage">
            <text:p>9.30%</text:p>
          </table:table-cell>
          <table:table-cell table:formula="of:=500000*0.05*(1-0.15-[.Y37])" office:value-type="currency" office:currency="USD" office:value="18925" calcext:value-type="currency">
            <text:p>$18,925.00</text:p>
          </table:table-cell>
          <table:table-cell table:formula="of:=IF(AND(ISNUMBER([.T37]);ISNUMBER([.Z37]));[.T37]+[.Z37];&quot;NA&quot;)" office:value-type="currency" office:currency="USD" office:value="26878.72" calcext:value-type="currency">
            <text:p>$26,878.72</text:p>
          </table:table-cell>
          <table:table-cell table:formula="of:=[.AA37]/[.M37]" office:value-type="percentage" office:value="0.346740407552902" calcext:value-type="percentage">
            <text:p>34.67%</text:p>
          </table:table-cell>
          <table:table-cell table:formula="of:=[.U37]+[.Z37]" office:value-type="currency" office:currency="USD" office:value="21563.34" calcext:value-type="currency">
            <text:p>$21,563.34</text:p>
          </table:table-cell>
          <table:table-cell table:formula="of:=[.AC37]/[.K37]" office:value-type="percentage" office:value="0.332735140646776" calcext:value-type="percentage">
            <text:p>33.27%</text:p>
          </table:table-cell>
          <table:table-cell table:style-name="ce56" table:formula="of:=IF(ISNUMBER([.Y37]);1-([.Y37]-MIN([.Y$5:.Y$38]))/(MAX([.Y$5:.Y$38])-MIN([.Y$5:.Y$38]))*2;&quot;&quot;)" office:value-type="float" office:value="-0.878787878787879" calcext:value-type="float">
            <text:p>-0.88</text:p>
          </table:table-cell>
          <table:table-cell office:value-type="float" office:value="1.38" calcext:value-type="float">
            <text:p>1.38</text:p>
          </table:table-cell>
          <table:table-cell office:value-type="float" office:value="46.23" calcext:value-type="float">
            <text:p>46.23</text:p>
          </table:table-cell>
          <table:table-cell table:formula="of:=IF(ISNUMBER([.T37]);([.T37]-MIN([.T$4:.T$42]))/(MAX([.T$4:.T74])-MIN([.T$4:.T$42]))*2-1;&quot;NA&quot;)" office:value-type="float" office:value="0.338713585533686" calcext:value-type="float">
            <text:p>0.34</text:p>
          </table:table-cell>
          <table:table-cell table:formula="of:=IF(ISNUMBER([.U37]);([.U37]-MIN([.U$4:.U$42]))/(MAX([.U$4:.U$42])-MIN([.U$5:.U$41]))*2-1;&quot;NA&quot;)" office:value-type="float" office:value="0.232181570908158" calcext:value-type="float">
            <text:p>0.23</text:p>
          </table:table-cell>
          <table:table-cell table:style-name="ce60" table:formula="of:=IF(AND(ISNUMBER([.AH37]);ISNUMBER([.AH37]);ISNUMBER([.AI37]));[.AI37];&quot;NA&quot;)" office:value-type="float" office:value="0.232181570908158" calcext:value-type="float">
            <text:p>0.232</text:p>
          </table:table-cell>
          <table:table-cell table:style-name="ce60" table:formula="of:=IF(ISNUMBER([.AB37]);([.AB37]-MIN([.AB$4:.AB$42]))/(MAX([.AB$4:.AB$42])-MIN([.AB$4:.AB$42]))*2-1;&quot;NA&quot;)" office:value-type="float" office:value="0.00292584423144504" calcext:value-type="float">
            <text:p>0.003</text:p>
          </table:table-cell>
          <table:table-cell table:style-name="ce60" table:formula="of:=IF(ISNUMBER([.AD37]);([.AD37]-MIN([.AD$4:.AD$42]))/(MAX([.AD$4:.AD$42])-MIN([.AD$4:.AD$42]))*2-1;&quot;NA&quot;)" office:value-type="float" office:value="-0.0678602439384823" calcext:value-type="float">
            <text:p>-0.068</text:p>
          </table:table-cell>
          <table:table-cell table:style-name="ce60" table:formula="of:=([.AK37]+[.AL37])/2" office:value-type="float" office:value="-0.0324671998535186" calcext:value-type="float">
            <text:p>-0.032</text:p>
          </table:table-cell>
          <table:table-cell table:style-name="ce60" table:formula="of:=IF(ISNUMBER([.X37]);-(([.X37]-MIN([.X$4:.X$42]))/(MAX([.X$4:.X$42])-MIN([.X$4:.X$42]))*2-1);&quot;&quot;)" office:value-type="float" office:value="-0.904761904761905" calcext:value-type="float">
            <text:p>-0.905</text:p>
          </table:table-cell>
          <table:table-cell table:style-name="ce56" office:value-type="float" office:value="0.5" calcext:value-type="float">
            <text:p>0.5</text:p>
          </table:table-cell>
          <table:table-cell table:style-name="ce62" office:value-type="float" office:value="0.5" calcext:value-type="float">
            <text:p>0.5</text:p>
          </table:table-cell>
          <table:table-cell table:style-name="ce56" office:value-type="float" office:value="0.5" calcext:value-type="float">
            <text:p>0.5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-1" calcext:value-type="float">
            <text:p>-1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60" office:value-type="float" office:value="-1" calcext:value-type="float">
            <text:p>-1.000</text:p>
          </table:table-cell>
          <table:table-cell table:style-name="ce60" office:value-type="float" office:value="1" calcext:value-type="float">
            <text:p>1.000</text:p>
          </table:table-cell>
          <table:table-cell table:style-name="ce56" office:value-type="float" office:value="1000" calcext:value-type="float">
            <text:p>1000</text:p>
          </table:table-cell>
          <table:table-cell table:number-columns-repeated="2" table:style-name="ce60" office:value-type="float" office:value="1" calcext:value-type="float">
            <text:p>1.000</text:p>
          </table:table-cell>
          <table:table-cell table:style-name="ce60" office:value-type="float" office:value="-85.8" calcext:value-type="float">
            <text:p>-85.800</text:p>
          </table:table-cell>
          <table:table-cell office:value-type="float" office:value="-71.8" calcext:value-type="float">
            <text:p>-71.8</text:p>
          </table:table-cell>
          <table:table-cell table:formula="of:=([.BB37]-MIN([.BB$5:.BB$42]))/(MAX([.BB$5:.BB$42])-MIN([.BB$5:.BB$42]))*2-1" office:value-type="float" office:value="-0.308337996642417" calcext:value-type="float">
            <text:p>-0.31</text:p>
          </table:table-cell>
          <table:table-cell office:value-type="float" office:value="-13.9" calcext:value-type="float">
            <text:p>-13.9</text:p>
          </table:table-cell>
          <table:table-cell table:formula="of:=([.BD37]-MIN([.BD$5:.BD$42]))/(MAX([.BD$5:.BD$42])-MIN([.BD$5:.BD$42]))*2-1" office:value-type="float" office:value="-0.598039215686274" calcext:value-type="float">
            <text:p>-0.6</text:p>
          </table:table-cell>
          <table:table-cell table:formula="of:=[.BB37]+[.BD37]" office:value-type="float" office:value="-85.7" calcext:value-type="float">
            <text:p>-85.7</text:p>
          </table:table-cell>
          <table:table-cell table:formula="of:=([.BF37]-MIN([.BF$5:.BF$41]))/(MAX([.BF$5:.BF$41])-MIN([.BF37:.BF76]))*2-1" office:value-type="float" office:value="-1" calcext:value-type="float">
            <text:p>-1</text:p>
          </table:table-cell>
          <table:table-cell table:formula="of:=ABS([.BB37]-[.BD37])" office:value-type="float" office:value="57.9" calcext:value-type="float">
            <text:p>57.9</text:p>
          </table:table-cell>
          <table:table-cell table:formula="of:=1-([.BH37]-MIN([.BH$5:.BH$39]))/(MAX([.BH$5:.BH$39])-MIN([.BH$5:.BH$39])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percentage" office:value="0.7251" calcext:value-type="percentage">
            <text:p>72.51%</text:p>
          </table:table-cell>
          <table:table-cell office:value-type="percentage" office:value="0.6189" calcext:value-type="percentage">
            <text:p>61.89%</text:p>
          </table:table-cell>
          <table:table-cell table:formula="of:=IF(ISNUMBER([.BK37]);1-ABS([.BK37]-0.5)*4;&quot;&quot;)" office:value-type="float" office:value="0.0995999999999997" calcext:value-type="float">
            <text:p>0.1</text:p>
          </table:table-cell>
          <table:table-cell table:formula="of:=IF(ISNUMBER([.BL37]);1-ABS([.BL37]-0.5)*4;&quot;&quot;)" office:value-type="float" office:value="0.5244" calcext:value-type="float">
            <text:p>0.52</text:p>
          </table:table-cell>
          <table:table-cell table:style-name="ce25" table:formula="of:=([.BM37]-MIN([.BM$5:.BM$41]))/(MAX([.BM$5:.BM$41])-MIN([.BM$5:.BM$41]))*2-1" office:value-type="float" office:value="0.0458313018039975" calcext:value-type="float">
            <text:p>0.05</text:p>
          </table:table-cell>
          <table:table-cell table:style-name="ce25" table:formula="of:=([.BN37]-MIN([.BN$5:.BN$41]))/(MAX([.BN$5:.BN$41])-MIN([.BN$5:.BN$41]))*2-1" office:value-type="float" office:value="-0.033913043478261" calcext:value-type="float">
            <text:p>-0.03</text:p>
          </table:table-cell>
          <table:table-cell table:style-name="ce60" office:value-type="float" office:value="0" calcext:value-type="float">
            <text:p>0.000</text:p>
          </table:table-cell>
          <table:table-cell table:style-name="ce60"/>
          <table:table-cell table:style-name="ce60" office:value-type="float" office:value="0.5" calcext:value-type="float">
            <text:p>0.500</text:p>
          </table:table-cell>
          <table:table-cell table:style-name="ce56" table:formula="of:=-(([.AF37]-MIN([.AF$5:.AF$38]))/(MAX([.AF$5:.AF$38])-MIN([.AF$5:.AF$38]))*2-1)" office:value-type="float" office:value="-1" calcext:value-type="float">
            <text:p>-1</text:p>
          </table:table-cell>
          <table:table-cell table:style-name="ce60" office:value-type="float" office:value="1" calcext:value-type="float">
            <text:p>1.000</text:p>
          </table:table-cell>
          <table:table-cell table:style-name="ce56" table:formula="of:=IF(ISNUMBER([.AG37]);-(([.AG37]-MIN([.AG$5:.AG$38]))/(MAX([.AG$5:.AG$38])-MIN([.AG$5:.AG$38]))*2-1);&quot;&quot;)" office:value-type="float" office:value="0.38035701022505" calcext:value-type="float">
            <text:p>0.38</text:p>
          </table:table-cell>
          <table:table-cell office:value-type="float" office:value="0" calcext:value-type="float">
            <text:p>0.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.0</text:p>
          </table:table-cell>
          <table:table-cell table:style-name="ce56" office:value-type="float" office:value="1" calcext:value-type="float">
            <text:p>1</text:p>
          </table:table-cell>
          <table:table-cell table:style-name="ce56" table:formula="of:=1-ABS([.BZ37])*2" office:value-type="float" office:value="-1" calcext:value-type="float">
            <text:p>-1</text:p>
          </table:table-cell>
          <table:table-cell table:number-columns-repeated="3" table:style-name="ce56" office:value-type="float" office:value="1" calcext:value-type="float">
            <text:p>1</text:p>
          </table:table-cell>
          <table:table-cell table:style-name="ce56" office:value-type="float" office:value="-1" calcext:value-type="float">
            <text:p>-1</text:p>
          </table:table-cell>
          <table:table-cell table:style-name="ce62" office:value-type="float" office:value="-1" calcext:value-type="float">
            <text:p>-1</text:p>
          </table:table-cell>
          <table:table-cell table:formula="of:=IF(AND(ISNUMBER([.AE37]);ISNUMBER([.AJ37]);ISNUMBER([.AM37]);ISNUMBER([.AN37]);ISNUMBER([.AO37]);ISNUMBER([.AP37]));([.AE37]*[$Weights.$B$9]+[.AJ37]*[$Weights.$B$7]+[.AM37]*[$Weights.$B$10]+[.AN37]*[$Weights.$B$8]+[.AO37]*[$Weights.$B$11]+[.AP37]*[$Weights.$B$12])/[$Weights.$B$14];&quot;NA&quot;)" office:value-type="float" office:value="0.0426330430723707" calcext:value-type="float">
            <text:p>0.04</text:p>
          </table:table-cell>
          <table:table-cell table:formula="of:=IF(AND(ISNUMBER([.AQ37]);ISNUMBER([.AR37]);ISNUMBER([.AS37]);ISNUMBER([.AT37]);ISNUMBER([.AU37]));([.AQ37]*[$Weights.$B$25]+[.AR37]*[$Weights.$B$26]+[.AS37]*[$Weights.$B$27]+[.AT37]*[$Weights.$B$28]+[.AU37]*[$Weights.$B$29])/[$Weights.$B$31];&quot;&quot;)" office:value-type="float" office:value="0.0714285714285714" calcext:value-type="float">
            <text:p>0.07</text:p>
          </table:table-cell>
          <table:table-cell table:style-name="ce64" table:formula="of:=IF(AND(ISNUMBER([.BG37]);ISNUMBER([.BO37]);ISNUMBER([.BP37]);ISNUMBER([.BI37]);ISNUMBER([.BJ37]);ISNUMBER([.BQ37]);ISNUMBER([.BS37]));([.BG37]*[$Weights.$B$35]+[.BP37]*[$Weights.$B$36]+[.BO37]*[$Weights.$B$37]+[.BI37]*[$Weights.$B$38]+[.BJ37]*[$Weights.$B$42]+[.BQ37]*[$Weights.$B$40]+[.BS37]*[$Weights.$B$41]+[.BR37]*[$Weights.$B$39])/[$Weights.$B$44];&quot;NA&quot;)" office:value-type="float" office:value="-0.19660829451006" calcext:value-type="float">
            <text:p>-0.2</text:p>
          </table:table-cell>
          <table:table-cell table:style-name="ce64" table:formula="of:=IF(AND(ISNUMBER([.AY37]);ISNUMBER([.AZ37]));([.AY37]*[$Weights.$B$18]+[.AZ37]*[$Weights.$B$19])/[$Weights.$B$21];&quot;&quot;)" office:value-type="float" office:value="1" calcext:value-type="float">
            <text:p>1</text:p>
          </table:table-cell>
          <table:table-cell table:style-name="ce64" table:formula="of:=IF(AND(ISNUMBER([.BY37]);ISNUMBER([.CA37]);ISNUMBER([.CB37]));([$Weights.$B$48]*[.BY37]+[$Weights.$B$49]*[.CB37]+[$Weights.$B$50]*[.CA37])/[$Weights.$B$52];&quot;NA&quot;)" office:value-type="float" office:value="0.333333333333333" calcext:value-type="float">
            <text:p>0.33</text:p>
          </table:table-cell>
          <table:table-cell table:style-name="ce64" table:formula="of:=IF(AND(ISNUMBER([.AV37]);ISNUMBER([.AW37]));([.AV37]*[$Weights.$B$56]+[.AW37]*[$Weights.$B$57])/[$Weights.$B$59];&quot;&quot;)" office:value-type="float" office:value="0" calcext:value-type="float">
            <text:p>0</text:p>
          </table:table-cell>
          <table:table-cell table:style-name="ce56" table:formula="of:=IF(AND(ISNUMBER([.CD37]);ISNUMBER([.CE37]));([.CD37]*[$Weights.$B$63]+[.CE37]*[$Weights.$B$64])/[$Weights.$B$66];&quot;NA&quot;)" office:value-type="float" office:value="0" calcext:value-type="float">
            <text:p>0</text:p>
          </table:table-cell>
          <table:table-cell table:style-name="ce64" table:formula="of:=IF(AND(ISNUMBER([.BT37]);ISNUMBER([.BU37]);ISNUMBER([.BV37]);ISNUMBER([.BW37]);ISNUMBER([.BX37]));([.BT37]*[$Weights.$B$70]+[.BU37]*[$Weights.$B$71]+[.BV37]*[$Weights.$B$72]+[.BW37]*[$Weights.$B$73]+[.BX37]*[$Weights.$B$74])/[$Weights.$B$77];&quot;NA&quot;)" office:value-type="float" office:value="0.0691558200409182" calcext:value-type="float">
            <text:p>0.07</text:p>
          </table:table-cell>
          <table:table-cell table:style-name="ce69" table:formula="of:=AND(ISNUMBER([.CF37]);[.CF37]&gt;=0;ISNUMBER([.CG37]);[.CG37]&gt;=0;ISNUMBER([.CH37]);[.CH37]&gt;=0;ISNUMBER([.CJ37]);ISNUMBER([.CI37]);[.CI37]&gt;=0;ISNUMBER([.CJ37]);[.CJ37]&gt;=0;ISNUMBER([.CK37]);[.CK37]&gt;=0)" office:value-type="boolean" office:boolean-value="false" calcext:value-type="boolean">
            <text:p>FALSE</text:p>
          </table:table-cell>
          <table:table-cell table:formula="of:=IF(AND(ISNUMBER([.BY37]);ISNUMBER([.CG37]);ISNUMBER([.CH37]);ISNUMBER([.CI37]);ISNUMBER([.CJ37]);ISNUMBER([.BZ37]);ISNUMBER([.CK37]);ISNUMBER([.CN37]);ISNUMBER([.CF37]);ISNUMBER([.CL37]);ISNUMBER([.CM37]));([.CG37]*[$Weights.$B$82]+[.CH37]*[$Weights.$B$83]+[.CI37]*[$Weights.$B$84]+[.CJ37]*[$Weights.$B$85]+[.CK37]*[$Weights.$B$88]+[.CN37]*[$Weights.$B$86]+[.CF37]*[$Weights.$B$87]+[.CL37]*[$Weights.$B$90]+[.CM37]*[$Weights.$B$89])/[$Weights.$B$92];&quot;NA&quot;)" office:value-type="float" office:value="0.0399928091706417" calcext:value-type="float">
            <text:p>0.040</text:p>
          </table:table-cell>
          <table:table-cell table:formula="of:=IF(ISNUMBER([.CP37]);([.CP37]+1)/2;&quot;NA&quot;)" office:value-type="percentage" office:value="0.519996404585321" calcext:value-type="percentage">
            <text:p>52.00%</text:p>
          </table:table-cell>
          <table:table-cell table:number-columns-repeated="929"/>
        </table:table-row>
        <table:table-row table:style-name="ro1">
          <table:table-cell office:value-type="string" calcext:value-type="string">
            <text:p>San Francisco</text:p>
          </table:table-cell>
          <table:table-cell office:value-type="string" calcext:value-type="string">
            <text:p>CA</text:p>
          </table:table-cell>
          <table:table-cell office:value-type="float" office:value="92.69" calcext:value-type="float">
            <text:p>92.69</text:p>
          </table:table-cell>
          <table:table-cell office:value-type="currency" office:currency="USD" office:value="4200" calcext:value-type="currency">
            <text:p>$4,200.00</text:p>
          </table:table-cell>
          <table:table-cell office:value-type="currency" office:currency="USD" office:value="1500" calcext:value-type="currency">
            <text:p>$1,500.00</text:p>
          </table:table-cell>
          <table:table-cell table:formula="of:=IF(ISNUMBER([.D38]);[.D38]*1.35;&quot;&quot;)">
            <text:p/>
          </table:table-cell>
          <table:table-cell table:number-columns-repeated="2"/>
          <table:table-cell office:value-type="currency" office:currency="USD" office:value="371.74" calcext:value-type="currency">
            <text:p>$371.74</text:p>
          </table:table-cell>
          <table:table-cell table:formula="of:=[.I38]*3" office:value-type="currency" office:currency="USD" office:value="1115.22" calcext:value-type="currency">
            <text:p>$1,115.22</text:p>
          </table:table-cell>
          <table:table-cell table:style-name="ce30" table:formula="of:=(3750*[.C38]/90+[.D38]+[.J38]*2/3)*12" office:value-type="currency" office:currency="USD" office:value="105666.76" calcext:value-type="currency">
            <text:p>$105,666.76</text:p>
          </table:table-cell>
          <table:table-cell table:style-name="ce30" table:formula="of:=(3750*[.C38]/90+[.D38]+[.J38])*12" office:value-type="currency" office:currency="USD" office:value="110127.64" calcext:value-type="currency">
            <text:p>$110,127.64</text:p>
          </table:table-cell>
          <table:table-cell table:style-name="ce30" table:formula="of:=(3750*[.C38]/90+150*[.C38]/75+[.F38]+[.J38])*12" office:value-type="currency" office:currency="USD" office:value="129992.2" calcext:value-type="currency">
            <text:p>$129,992.20</text:p>
          </table:table-cell>
          <table:table-cell office:value-type="currency" office:currency="USD" office:value="149118" calcext:value-type="currency">
            <text:p>$149,118.00</text:p>
          </table:table-cell>
          <table:table-cell office:value-type="currency" office:currency="USD" office:value="94657.9" calcext:value-type="currency">
            <text:p>$94,657.90</text:p>
          </table:table-cell>
          <table:table-cell table:formula="of:=IF(ISNUMBER([.O38]);[.O38]/[.O$4]*75;&quot;NA&quot;)" office:value-type="currency" office:currency="USD" office:value="84.6613073083427" calcext:value-type="currency">
            <text:p>$84.66</text:p>
          </table:table-cell>
          <table:table-cell table:formula="of:=100000/75*[.P38]" office:value-type="currency" office:currency="USD" office:value="112881.74307779" calcext:value-type="currency">
            <text:p>$112,881.74</text:p>
          </table:table-cell>
          <table:table-cell table:formula="of:=128000/75*[.P38]">
            <text:p/>
          </table:table-cell>
          <table:table-cell table:style-name="ce37" office:value-type="currency" office:currency="USD" office:value="73351.14" calcext:value-type="currency">
            <text:p>$73,351.14</text:p>
          </table:table-cell>
          <table:table-cell table:style-name="ce27" table:formula="of:=IF(AND(ISNUMBER([.O38]);ISNUMBER([.M38]));[.O38]-[.M38];&quot;&quot;)" office:value-type="currency" office:currency="USD" office:value="-35334.3" calcext:value-type="currency">
            <text:p>-$35,334.30</text:p>
          </table:table-cell>
          <table:table-cell table:style-name="ce45" table:formula="of:=IF(AND(ISNUMBER([.K38]);ISNUMBER([.S38]));[.S38]-[.K38];&quot;&quot;)" office:value-type="currency" office:currency="USD" office:value="-32315.62" calcext:value-type="currency">
            <text:p>-$32,315.62</text:p>
          </table:table-cell>
          <table:table-cell table:formula="of:=[.T38]/[.N38]" office:value-type="percentage" office:value="-0.236955297147226" calcext:value-type="percentage">
            <text:p>-23.70%</text:p>
          </table:table-cell>
          <table:table-cell table:style-name="ce49" table:formula="of:=[.U38]/[.Q38]" office:value-type="percentage" office:value="-0.286278534676155" calcext:value-type="percentage">
            <text:p>-28.63%</text:p>
          </table:table-cell>
          <table:table-cell office:value-type="percentage" office:value="0.05" calcext:value-type="percentage">
            <text:p>5.0%</text:p>
          </table:table-cell>
          <table:table-cell table:style-name="ce47" office:value-type="percentage" office:value="0.093" calcext:value-type="percentage">
            <text:p>9.30%</text:p>
          </table:table-cell>
          <table:table-cell table:formula="of:=500000*0.05*(1-0.15-[.Y38])" office:value-type="currency" office:currency="USD" office:value="18925" calcext:value-type="currency">
            <text:p>$18,925.00</text:p>
          </table:table-cell>
          <table:table-cell table:formula="of:=IF(AND(ISNUMBER([.T38]);ISNUMBER([.Z38]));[.T38]+[.Z38];&quot;NA&quot;)" office:value-type="currency" office:currency="USD" office:value="-16409.3" calcext:value-type="currency">
            <text:p>-$16,409.30</text:p>
          </table:table-cell>
          <table:table-cell table:formula="of:=[.AA38]/[.M38]" office:value-type="percentage" office:value="-0.1262329585929" calcext:value-type="percentage">
            <text:p>-12.62%</text:p>
          </table:table-cell>
          <table:table-cell table:formula="of:=[.U38]+[.Z38]" office:value-type="currency" office:currency="USD" office:value="-13390.62" calcext:value-type="currency">
            <text:p>-$13,390.62</text:p>
          </table:table-cell>
          <table:table-cell table:formula="of:=[.AC38]/[.K38]" office:value-type="percentage" office:value="-0.126724998476342" calcext:value-type="percentage">
            <text:p>-12.67%</text:p>
          </table:table-cell>
          <table:table-cell table:style-name="ce56" table:formula="of:=IF(ISNUMBER([.Y38]);1-([.Y38]-MIN([.Y$5:.Y$38]))/(MAX([.Y$5:.Y$38])-MIN([.Y$5:.Y$38]))*2;&quot;&quot;)" office:value-type="float" office:value="-0.878787878787879" calcext:value-type="float">
            <text:p>-0.88</text:p>
          </table:table-cell>
          <table:table-cell office:value-type="float" office:value="1.27" calcext:value-type="float">
            <text:p>1.27</text:p>
          </table:table-cell>
          <table:table-cell office:value-type="float" office:value="80.51" calcext:value-type="float">
            <text:p>80.51</text:p>
          </table:table-cell>
          <table:table-cell table:formula="of:=IF(ISNUMBER([.T38]);([.T38]-MIN([.T$4:.T$42]))/(MAX([.T$4:.T75])-MIN([.T$4:.T$42]))*2-1;&quot;NA&quot;)" office:value-type="float" office:value="-1" calcext:value-type="float">
            <text:p>-1.00</text:p>
          </table:table-cell>
          <table:table-cell table:formula="of:=IF(ISNUMBER([.U38]);([.U38]-MIN([.U$4:.U$42]))/(MAX([.U$4:.U$42])-MIN([.U$5:.U$41]))*2-1;&quot;NA&quot;)" office:value-type="float" office:value="-1" calcext:value-type="float">
            <text:p>-1.00</text:p>
          </table:table-cell>
          <table:table-cell table:style-name="ce60" table:formula="of:=IF(AND(ISNUMBER([.AH38]);ISNUMBER([.AH38]);ISNUMBER([.AI38]));[.AI38];&quot;NA&quot;)" office:value-type="float" office:value="-1" calcext:value-type="float">
            <text:p>-1.000</text:p>
          </table:table-cell>
          <table:table-cell table:style-name="ce60" table:formula="of:=IF(ISNUMBER([.AB38]);([.AB38]-MIN([.AB$4:.AB$42]))/(MAX([.AB$4:.AB$42])-MIN([.AB$4:.AB$42]))*2-1;&quot;NA&quot;)" office:value-type="float" office:value="-1" calcext:value-type="float">
            <text:p>-1.000</text:p>
          </table:table-cell>
          <table:table-cell table:style-name="ce60" table:formula="of:=IF(ISNUMBER([.AD38]);([.AD38]-MIN([.AD$4:.AD$42]))/(MAX([.AD$4:.AD$42])-MIN([.AD$4:.AD$42]))*2-1;&quot;NA&quot;)" office:value-type="float" office:value="-1" calcext:value-type="float">
            <text:p>-1.000</text:p>
          </table:table-cell>
          <table:table-cell table:style-name="ce60" table:formula="of:=([.AK38]+[.AL38])/2" office:value-type="float" office:value="-1" calcext:value-type="float">
            <text:p>-1.000</text:p>
          </table:table-cell>
          <table:table-cell table:style-name="ce60" table:formula="of:=IF(ISNUMBER([.X38]);-(([.X38]-MIN([.X$4:.X$42]))/(MAX([.X$4:.X$42])-MIN([.X$4:.X$42]))*2-1);&quot;&quot;)" office:value-type="float" office:value="0.095238095238095" calcext:value-type="float">
            <text:p>0.095</text:p>
          </table:table-cell>
          <table:table-cell table:style-name="ce56" office:value-type="float" office:value="-0.5" calcext:value-type="float">
            <text:p>-0.5</text:p>
          </table:table-cell>
          <table:table-cell table:style-name="ce62" office:value-type="float" office:value="1" calcext:value-type="float">
            <text:p>1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0.5" calcext:value-type="float">
            <text:p>0.5</text:p>
          </table:table-cell>
          <table:table-cell table:style-name="ce56" office:value-type="float" office:value="-1" calcext:value-type="float">
            <text:p>-1</text:p>
          </table:table-cell>
          <table:table-cell table:number-columns-repeated="2" table:style-name="ce56" office:value-type="float" office:value="1" calcext:value-type="float">
            <text:p>1</text:p>
          </table:table-cell>
          <table:table-cell table:style-name="ce60" office:value-type="float" office:value="-1" calcext:value-type="float">
            <text:p>-1.000</text:p>
          </table:table-cell>
          <table:table-cell table:style-name="ce60" office:value-type="float" office:value="1" calcext:value-type="float">
            <text:p>1.000</text:p>
          </table:table-cell>
          <table:table-cell table:style-name="ce56" office:value-type="float" office:value="500" calcext:value-type="float">
            <text:p>500</text:p>
          </table:table-cell>
          <table:table-cell table:style-name="ce60" office:value-type="float" office:value="0.5" calcext:value-type="float">
            <text:p>0.500</text:p>
          </table:table-cell>
          <table:table-cell table:style-name="ce60" office:value-type="float" office:value="-1" calcext:value-type="float">
            <text:p>-1.000</text:p>
          </table:table-cell>
          <table:table-cell table:style-name="ce60" office:value-type="float" office:value="-85.8" calcext:value-type="float">
            <text:p>-85.800</text:p>
          </table:table-cell>
          <table:table-cell office:value-type="float" office:value="-71.8" calcext:value-type="float">
            <text:p>-71.8</text:p>
          </table:table-cell>
          <table:table-cell table:formula="of:=([.BB38]-MIN([.BB$5:.BB$42]))/(MAX([.BB$5:.BB$42])-MIN([.BB$5:.BB$42]))*2-1" office:value-type="float" office:value="-0.308337996642417" calcext:value-type="float">
            <text:p>-0.31</text:p>
          </table:table-cell>
          <table:table-cell office:value-type="float" office:value="-13.9" calcext:value-type="float">
            <text:p>-13.9</text:p>
          </table:table-cell>
          <table:table-cell table:formula="of:=([.BD38]-MIN([.BD$5:.BD$42]))/(MAX([.BD$5:.BD$42])-MIN([.BD$5:.BD$42]))*2-1" office:value-type="float" office:value="-0.598039215686274" calcext:value-type="float">
            <text:p>-0.6</text:p>
          </table:table-cell>
          <table:table-cell table:formula="of:=[.BB38]+[.BD38]" office:value-type="float" office:value="-85.7" calcext:value-type="float">
            <text:p>-85.7</text:p>
          </table:table-cell>
          <table:table-cell table:formula="of:=([.BF38]-MIN([.BF$5:.BF$41]))/(MAX([.BF$5:.BF$41])-MIN([.BF37:.BF77]))*2-1" office:value-type="float" office:value="-1" calcext:value-type="float">
            <text:p>-1</text:p>
          </table:table-cell>
          <table:table-cell table:formula="of:=ABS([.BB38]-[.BD38])" office:value-type="float" office:value="57.9" calcext:value-type="float">
            <text:p>57.9</text:p>
          </table:table-cell>
          <table:table-cell table:formula="of:=1-([.BH38]-MIN([.BH$5:.BH$39]))/(MAX([.BH$5:.BH$39])-MIN([.BH$5:.BH$39])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percentage" office:value="0.8423" calcext:value-type="percentage">
            <text:p>84.23%</text:p>
          </table:table-cell>
          <table:table-cell office:value-type="percentage" office:value="0.73" calcext:value-type="percentage">
            <text:p>73.00%</text:p>
          </table:table-cell>
          <table:table-cell table:formula="of:=IF(ISNUMBER([.BK38]);1-ABS([.BK38]-0.5)*4;&quot;&quot;)" office:value-type="float" office:value="-0.3692" calcext:value-type="float">
            <text:p>-0.37</text:p>
          </table:table-cell>
          <table:table-cell table:formula="of:=IF(ISNUMBER([.BL38]);1-ABS([.BL38]-0.5)*4;&quot;&quot;)" office:value-type="float" office:value="0.0800000000000001" calcext:value-type="float">
            <text:p>0.08</text:p>
          </table:table-cell>
          <table:table-cell table:style-name="ce25" table:formula="of:=([.BM38]-MIN([.BM$5:.BM$41]))/(MAX([.BM$5:.BM$41])-MIN([.BM$5:.BM$41]))*2-1" office:value-type="float" office:value="-0.525597269624574" calcext:value-type="float">
            <text:p>-0.53</text:p>
          </table:table-cell>
          <table:table-cell table:style-name="ce25" table:formula="of:=([.BN38]-MIN([.BN$5:.BN$41]))/(MAX([.BN$5:.BN$41])-MIN([.BN$5:.BN$41]))*2-1" office:value-type="float" office:value="-1" calcext:value-type="float">
            <text:p>-1</text:p>
          </table:table-cell>
          <table:table-cell table:style-name="ce60" office:value-type="float" office:value="0" calcext:value-type="float">
            <text:p>0.000</text:p>
          </table:table-cell>
          <table:table-cell table:style-name="ce60"/>
          <table:table-cell table:style-name="ce60" office:value-type="float" office:value="0.5" calcext:value-type="float">
            <text:p>0.500</text:p>
          </table:table-cell>
          <table:table-cell table:style-name="ce56" table:formula="of:=-(([.AF38]-MIN([.AF$5:.AF$38]))/(MAX([.AF$5:.AF$38])-MIN([.AF$5:.AF$38]))*2-1)" office:value-type="float" office:value="-0.3125" calcext:value-type="float">
            <text:p>-0.31</text:p>
          </table:table-cell>
          <table:table-cell table:style-name="ce60" office:value-type="float" office:value="1" calcext:value-type="float">
            <text:p>1.000</text:p>
          </table:table-cell>
          <table:table-cell table:style-name="ce56" table:formula="of:=IF(ISNUMBER([.AG38]);-(([.AG38]-MIN([.AG$5:.AG$38]))/(MAX([.AG$5:.AG$38])-MIN([.AG$5:.AG$38]))*2-1);&quot;&quot;)" office:value-type="float" office:value="0.210616226387066" calcext:value-type="float">
            <text:p>0.21</text:p>
          </table:table-cell>
          <table:table-cell office:value-type="float" office:value="1" calcext:value-type="float">
            <text:p>1.0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.0</text:p>
          </table:table-cell>
          <table:table-cell table:style-name="ce56" office:value-type="float" office:value="0.5" calcext:value-type="float">
            <text:p>0.5</text:p>
          </table:table-cell>
          <table:table-cell table:style-name="ce56" table:formula="of:=1-ABS([.BZ38])*2" office:value-type="float" office:value="0" calcext:value-type="float">
            <text:p>0</text:p>
          </table:table-cell>
          <table:table-cell table:number-columns-repeated="3" table:style-name="ce56" office:value-type="float" office:value="1" calcext:value-type="float">
            <text:p>1</text:p>
          </table:table-cell>
          <table:table-cell table:style-name="ce56" office:value-type="float" office:value="-1" calcext:value-type="float">
            <text:p>-1</text:p>
          </table:table-cell>
          <table:table-cell table:style-name="ce62" office:value-type="float" office:value="-1" calcext:value-type="float">
            <text:p>-1</text:p>
          </table:table-cell>
          <table:table-cell table:formula="of:=IF(AND(ISNUMBER([.AE38]);ISNUMBER([.AJ38]);ISNUMBER([.AM38]);ISNUMBER([.AN38]);ISNUMBER([.AO38]);ISNUMBER([.AP38]));([.AE38]*[$Weights.$B$9]+[.AJ38]*[$Weights.$B$7]+[.AM38]*[$Weights.$B$10]+[.AN38]*[$Weights.$B$8]+[.AO38]*[$Weights.$B$11]+[.AP38]*[$Weights.$B$12])/[$Weights.$B$14];&quot;NA&quot;)" office:value-type="float" office:value="-0.309283309283309" calcext:value-type="float">
            <text:p>-0.31</text:p>
          </table:table-cell>
          <table:table-cell table:formula="of:=IF(AND(ISNUMBER([.AQ38]);ISNUMBER([.AR38]);ISNUMBER([.AS38]);ISNUMBER([.AT38]);ISNUMBER([.AU38]));([.AQ38]*[$Weights.$B$25]+[.AR38]*[$Weights.$B$26]+[.AS38]*[$Weights.$B$27]+[.AT38]*[$Weights.$B$28]+[.AU38]*[$Weights.$B$29])/[$Weights.$B$31];&quot;&quot;)" office:value-type="float" office:value="0.642857142857143" calcext:value-type="float">
            <text:p>0.64</text:p>
          </table:table-cell>
          <table:table-cell table:style-name="ce64" table:formula="of:=IF(AND(ISNUMBER([.BG38]);ISNUMBER([.BO38]);ISNUMBER([.BP38]);ISNUMBER([.BI38]);ISNUMBER([.BJ38]);ISNUMBER([.BQ38]);ISNUMBER([.BS38]));([.BG38]*[$Weights.$B$35]+[.BP38]*[$Weights.$B$36]+[.BO38]*[$Weights.$B$37]+[.BI38]*[$Weights.$B$38]+[.BJ38]*[$Weights.$B$42]+[.BQ38]*[$Weights.$B$40]+[.BS38]*[$Weights.$B$41]+[.BR38]*[$Weights.$B$39])/[$Weights.$B$44];&quot;NA&quot;)" office:value-type="float" office:value="-0.463507482278813" calcext:value-type="float">
            <text:p>-0.46</text:p>
          </table:table-cell>
          <table:table-cell table:style-name="ce64" table:formula="of:=IF(AND(ISNUMBER([.AY38]);ISNUMBER([.AZ38]));([.AY38]*[$Weights.$B$18]+[.AZ38]*[$Weights.$B$19])/[$Weights.$B$21];&quot;&quot;)" office:value-type="float" office:value="-0.25" calcext:value-type="float">
            <text:p>-0.25</text:p>
          </table:table-cell>
          <table:table-cell table:style-name="ce64" table:formula="of:=IF(AND(ISNUMBER([.BY38]);ISNUMBER([.CA38]);ISNUMBER([.CB38]));([$Weights.$B$48]*[.BY38]+[$Weights.$B$49]*[.CB38]+[$Weights.$B$50]*[.CA38])/[$Weights.$B$52];&quot;NA&quot;)" office:value-type="float" office:value="0.666666666666667" calcext:value-type="float">
            <text:p>0.67</text:p>
          </table:table-cell>
          <table:table-cell table:style-name="ce64" table:formula="of:=IF(AND(ISNUMBER([.AV38]);ISNUMBER([.AW38]));([.AV38]*[$Weights.$B$56]+[.AW38]*[$Weights.$B$57])/[$Weights.$B$59];&quot;&quot;)" office:value-type="float" office:value="0" calcext:value-type="float">
            <text:p>0</text:p>
          </table:table-cell>
          <table:table-cell table:style-name="ce56" table:formula="of:=IF(AND(ISNUMBER([.CD38]);ISNUMBER([.CE38]));([.CD38]*[$Weights.$B$63]+[.CE38]*[$Weights.$B$64])/[$Weights.$B$66];&quot;NA&quot;)" office:value-type="float" office:value="0" calcext:value-type="float">
            <text:p>0</text:p>
          </table:table-cell>
          <table:table-cell table:style-name="ce64" table:formula="of:=IF(AND(ISNUMBER([.BT38]);ISNUMBER([.BU38]);ISNUMBER([.BV38]);ISNUMBER([.BW38]);ISNUMBER([.BX38]));([.BT38]*[$Weights.$B$70]+[.BU38]*[$Weights.$B$71]+[.BV38]*[$Weights.$B$72]+[.BW38]*[$Weights.$B$73]+[.BX38]*[$Weights.$B$74])/[$Weights.$B$77];&quot;NA&quot;)" office:value-type="float" office:value="0.526930222979467" calcext:value-type="float">
            <text:p>0.53</text:p>
          </table:table-cell>
          <table:table-cell table:style-name="ce69" table:formula="of:=AND(ISNUMBER([.CF38]);[.CF38]&gt;=0;ISNUMBER([.CG38]);[.CG38]&gt;=0;ISNUMBER([.CH38]);[.CH38]&gt;=0;ISNUMBER([.CJ38]);ISNUMBER([.CI38]);[.CI38]&gt;=0;ISNUMBER([.CJ38]);[.CJ38]&gt;=0;ISNUMBER([.CK38]);[.CK38]&gt;=0)" office:value-type="boolean" office:boolean-value="false" calcext:value-type="boolean">
            <text:p>FALSE</text:p>
          </table:table-cell>
          <table:table-cell table:formula="of:=IF(AND(ISNUMBER([.BY38]);ISNUMBER([.CG38]);ISNUMBER([.CH38]);ISNUMBER([.CI38]);ISNUMBER([.CJ38]);ISNUMBER([.BZ38]);ISNUMBER([.CK38]);ISNUMBER([.CN38]);ISNUMBER([.CF38]);ISNUMBER([.CL38]);ISNUMBER([.CM38]));([.CG38]*[$Weights.$B$82]+[.CH38]*[$Weights.$B$83]+[.CI38]*[$Weights.$B$84]+[.CJ38]*[$Weights.$B$85]+[.CK38]*[$Weights.$B$88]+[.CN38]*[$Weights.$B$86]+[.CF38]*[$Weights.$B$87]+[.CL38]*[$Weights.$B$90]+[.CM38]*[$Weights.$B$89])/[$Weights.$B$92];&quot;NA&quot;)" office:value-type="float" office:value="-0.0232920948823557" calcext:value-type="float">
            <text:p>-0.023</text:p>
          </table:table-cell>
          <table:table-cell table:formula="of:=IF(ISNUMBER([.CP38]);([.CP38]+1)/2;&quot;NA&quot;)" office:value-type="percentage" office:value="0.488353952558822" calcext:value-type="percentage">
            <text:p>48.84%</text:p>
          </table:table-cell>
          <table:table-cell table:number-columns-repeated="929"/>
        </table:table-row>
        <table:table-row table:style-name="ro1">
          <table:table-cell office:value-type="string" calcext:value-type="string">
            <text:p>Chicago</text:p>
          </table:table-cell>
          <table:table-cell office:value-type="string" calcext:value-type="string">
            <text:p>IL</text:p>
          </table:table-cell>
          <table:table-cell office:value-type="float" office:value="81.94" calcext:value-type="float">
            <text:p>81.94</text:p>
          </table:table-cell>
          <table:table-cell office:value-type="currency" office:currency="USD" office:value="1500" calcext:value-type="currency">
            <text:p>$1,500.00</text:p>
          </table:table-cell>
          <table:table-cell office:value-type="currency" office:currency="USD" office:value="975" calcext:value-type="currency">
            <text:p>$975.00</text:p>
          </table:table-cell>
          <table:table-cell table:formula="of:=IF(ISNUMBER([.D39]);[.D39]*1.35;&quot;&quot;)">
            <text:p/>
          </table:table-cell>
          <table:table-cell table:number-columns-repeated="2"/>
          <table:table-cell office:value-type="currency" office:currency="USD" office:value="310.57" calcext:value-type="currency">
            <text:p>$310.57</text:p>
          </table:table-cell>
          <table:table-cell table:formula="of:=[.I39]*3" office:value-type="currency" office:currency="USD" office:value="931.71" calcext:value-type="currency">
            <text:p>$931.71</text:p>
          </table:table-cell>
          <table:table-cell table:style-name="ce30" table:formula="of:=(3750*[.C39]/90+[.D39]+[.J39]*2/3)*12" office:value-type="currency" office:currency="USD" office:value="66423.68" calcext:value-type="currency">
            <text:p>$66,423.68</text:p>
          </table:table-cell>
          <table:table-cell table:style-name="ce30" table:formula="of:=(3750*[.C39]/90+[.D39]+[.J39])*12" office:value-type="currency" office:currency="USD" office:value="70150.52" calcext:value-type="currency">
            <text:p>$70,150.52</text:p>
          </table:table-cell>
          <table:table-cell table:style-name="ce30" table:formula="of:=(3750*[.C39]/90+150*[.C39]/75+[.F39]+[.J39])*12" office:value-type="currency" office:currency="USD" office:value="78417.08" calcext:value-type="currency">
            <text:p>$78,417.08</text:p>
          </table:table-cell>
          <table:table-cell office:value-type="currency" office:currency="USD" office:value="124178" calcext:value-type="currency">
            <text:p>$124,178.00</text:p>
          </table:table-cell>
          <table:table-cell office:value-type="currency" office:currency="USD" office:value="84023.43" calcext:value-type="currency">
            <text:p>$84,023.43</text:p>
          </table:table-cell>
          <table:table-cell table:formula="of:=IF(ISNUMBER([.O39]);[.O39]/[.O$4]*75;&quot;NA&quot;)" office:value-type="currency" office:currency="USD" office:value="75.1499180557674" calcext:value-type="currency">
            <text:p>$75.15</text:p>
          </table:table-cell>
          <table:table-cell table:formula="of:=100000/75*[.P39]" office:value-type="currency" office:currency="USD" office:value="100199.890741023" calcext:value-type="currency">
            <text:p>$100,199.89</text:p>
          </table:table-cell>
          <table:table-cell table:formula="of:=128000/75*[.P39]">
            <text:p/>
          </table:table-cell>
          <table:table-cell table:style-name="ce37" office:value-type="currency" office:currency="USD" office:value="70669.63" calcext:value-type="currency">
            <text:p>$70,669.63</text:p>
          </table:table-cell>
          <table:table-cell table:style-name="ce27" table:formula="of:=IF(AND(ISNUMBER([.O39]);ISNUMBER([.M39]));[.O39]-[.M39];&quot;&quot;)" office:value-type="currency" office:currency="USD" office:value="5606.34999999999" calcext:value-type="currency">
            <text:p>$5,606.35</text:p>
          </table:table-cell>
          <table:table-cell table:style-name="ce45" table:formula="of:=IF(AND(ISNUMBER([.K39]);ISNUMBER([.S39]));[.S39]-[.K39];&quot;&quot;)" office:value-type="currency" office:currency="USD" office:value="4245.95000000001" calcext:value-type="currency">
            <text:p>$4,245.95</text:p>
          </table:table-cell>
          <table:table-cell table:formula="of:=[.T39]/[.N39]" office:value-type="percentage" office:value="0.0451476912174459" calcext:value-type="percentage">
            <text:p>4.51%</text:p>
          </table:table-cell>
          <table:table-cell table:style-name="ce49" table:formula="of:=[.U39]/[.Q39]" office:value-type="percentage" office:value="0.0423747967048597" calcext:value-type="percentage">
            <text:p>4.24%</text:p>
          </table:table-cell>
          <table:table-cell office:value-type="percentage" office:value="0.061" calcext:value-type="percentage">
            <text:p>6.1%</text:p>
          </table:table-cell>
          <table:table-cell table:style-name="ce47" office:value-type="percentage" office:value="0.05" calcext:value-type="percentage">
            <text:p>5.00%</text:p>
          </table:table-cell>
          <table:table-cell table:formula="of:=500000*0.05*(1-0.15-[.Y39])" office:value-type="currency" office:currency="USD" office:value="20000" calcext:value-type="currency">
            <text:p>$20,000.00</text:p>
          </table:table-cell>
          <table:table-cell table:formula="of:=IF(AND(ISNUMBER([.T39]);ISNUMBER([.Z39]));[.T39]+[.Z39];&quot;NA&quot;)" office:value-type="currency" office:currency="USD" office:value="25606.35" calcext:value-type="currency">
            <text:p>$25,606.35</text:p>
          </table:table-cell>
          <table:table-cell table:formula="of:=[.AA39]/[.M39]" office:value-type="percentage" office:value="0.326540467969478" calcext:value-type="percentage">
            <text:p>32.65%</text:p>
          </table:table-cell>
          <table:table-cell table:formula="of:=[.U39]+[.Z39]" office:value-type="currency" office:currency="USD" office:value="24245.95" calcext:value-type="currency">
            <text:p>$24,245.95</text:p>
          </table:table-cell>
          <table:table-cell table:formula="of:=[.AC39]/[.K39]" office:value-type="percentage" office:value="0.365019673706726" calcext:value-type="percentage">
            <text:p>36.50%</text:p>
          </table:table-cell>
          <table:table-cell table:style-name="ce56" table:formula="of:=IF(ISNUMBER([.Y39]);1-([.Y39]-MIN([.Y$5:.Y$38]))/(MAX([.Y$5:.Y$38])-MIN([.Y$5:.Y$38]))*2;&quot;&quot;)" office:value-type="float" office:value="-0.0101010101010102" calcext:value-type="float">
            <text:p>-0.01</text:p>
          </table:table-cell>
          <table:table-cell office:value-type="float" office:value="1.25" calcext:value-type="float">
            <text:p>1.25</text:p>
          </table:table-cell>
          <table:table-cell office:value-type="float" office:value="325" calcext:value-type="float">
            <text:p>325</text:p>
          </table:table-cell>
          <table:table-cell table:formula="of:=IF(ISNUMBER([.T39]);([.T39]-MIN([.T$4:.T$42]))/(MAX([.T$4:.T76])-MIN([.T$4:.T$42]))*2-1;&quot;NA&quot;)" office:value-type="float" office:value="0.266119456505049" calcext:value-type="float">
            <text:p>0.27</text:p>
          </table:table-cell>
          <table:table-cell table:formula="of:=IF(ISNUMBER([.U39]);([.U39]-MIN([.U$4:.U$42]))/(MAX([.U$4:.U$42])-MIN([.U$5:.U$41]))*2-1;&quot;NA&quot;)" office:value-type="float" office:value="0.288852329105732" calcext:value-type="float">
            <text:p>0.29</text:p>
          </table:table-cell>
          <table:table-cell table:style-name="ce60" table:formula="of:=IF(AND(ISNUMBER([.AH39]);ISNUMBER([.AH39]);ISNUMBER([.AI39]));[.AI39];&quot;NA&quot;)" office:value-type="float" office:value="0.288852329105732" calcext:value-type="float">
            <text:p>0.289</text:p>
          </table:table-cell>
          <table:table-cell table:style-name="ce60" table:formula="of:=IF(ISNUMBER([.AB39]);([.AB39]-MIN([.AB$4:.AB$42]))/(MAX([.AB$4:.AB$42])-MIN([.AB$4:.AB$42]))*2-1;&quot;NA&quot;)" office:value-type="float" office:value="-0.039907522106322" calcext:value-type="float">
            <text:p>-0.040</text:p>
          </table:table-cell>
          <table:table-cell table:style-name="ce60" table:formula="of:=IF(ISNUMBER([.AD39]);([.AD39]-MIN([.AD$4:.AD$42]))/(MAX([.AD$4:.AD$42])-MIN([.AD$4:.AD$42]))*2-1;&quot;NA&quot;)" office:value-type="float" office:value="-0.00236229491401274" calcext:value-type="float">
            <text:p>-0.002</text:p>
          </table:table-cell>
          <table:table-cell table:style-name="ce60" table:formula="of:=([.AK39]+[.AL39])/2" office:value-type="float" office:value="-0.0211349085101674" calcext:value-type="float">
            <text:p>-0.021</text:p>
          </table:table-cell>
          <table:table-cell table:style-name="ce60" table:formula="of:=IF(ISNUMBER([.X39]);-(([.X39]-MIN([.X$4:.X$42]))/(MAX([.X$4:.X$42])-MIN([.X$4:.X$42]))*2-1);&quot;&quot;)" office:value-type="float" office:value="-0.428571428571429" calcext:value-type="float">
            <text:p>-0.429</text:p>
          </table:table-cell>
          <table:table-cell table:style-name="ce56" office:value-type="float" office:value="0" calcext:value-type="float">
            <text:p>0</text:p>
          </table:table-cell>
          <table:table-cell table:style-name="ce62" office:value-type="float" office:value="0.5" calcext:value-type="float">
            <text:p>0.5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number-columns-repeated="2" table:style-name="ce56" office:value-type="float" office:value="-1" calcext:value-type="float">
            <text:p>-1</text:p>
          </table:table-cell>
          <table:table-cell table:style-name="ce56" office:value-type="float" office:value="0" calcext:value-type="float">
            <text:p>0</text:p>
          </table:table-cell>
          <table:table-cell table:style-name="ce60" office:value-type="float" office:value="-1" calcext:value-type="float">
            <text:p>-1.000</text:p>
          </table:table-cell>
          <table:table-cell table:style-name="ce60" office:value-type="float" office:value="0" calcext:value-type="float">
            <text:p>0.000</text:p>
          </table:table-cell>
          <table:table-cell table:style-name="ce56" office:value-type="float" office:value="100" calcext:value-type="float">
            <text:p>100</text:p>
          </table:table-cell>
          <table:table-cell table:style-name="ce60" office:value-type="float" office:value="0.5" calcext:value-type="float">
            <text:p>0.500</text:p>
          </table:table-cell>
          <table:table-cell table:style-name="ce60" office:value-type="float" office:value="-1" calcext:value-type="float">
            <text:p>-1.000</text:p>
          </table:table-cell>
          <table:table-cell table:style-name="ce60" office:value-type="float" office:value="-35.2" calcext:value-type="float">
            <text:p>-35.200</text:p>
          </table:table-cell>
          <table:table-cell office:value-type="float" office:value="-13.2" calcext:value-type="float">
            <text:p>-13.2</text:p>
          </table:table-cell>
          <table:table-cell table:formula="of:=([.BB39]-MIN([.BB$5:.BB$42]))/(MAX([.BB$5:.BB$42])-MIN([.BB$5:.BB$42]))*2-1" office:value-type="float" office:value="0.347509792949077" calcext:value-type="float">
            <text:p>0.35</text:p>
          </table:table-cell>
          <table:table-cell office:value-type="float" office:value="-22.1" calcext:value-type="float">
            <text:p>-22.1</text:p>
          </table:table-cell>
          <table:table-cell table:formula="of:=([.BD39]-MIN([.BD$5:.BD$42]))/(MAX([.BD$5:.BD$42])-MIN([.BD$5:.BD$42]))*2-1" office:value-type="float" office:value="-1" calcext:value-type="float">
            <text:p>-1</text:p>
          </table:table-cell>
          <table:table-cell table:formula="of:=[.BB39]+[.BD39]" office:value-type="float" office:value="-35.3" calcext:value-type="float">
            <text:p>-35.3</text:p>
          </table:table-cell>
          <table:table-cell table:formula="of:=([.BF39]-MIN([.BF$5:.BF$41]))/(MAX([.BF$5:.BF$41])-MIN([.BF39:.BF78]))*2-1" office:value-type="float" office:value="-0.4624" calcext:value-type="float">
            <text:p>-0.46</text:p>
          </table:table-cell>
          <table:table-cell table:formula="of:=ABS([.BB39]-[.BD39])" office:value-type="float" office:value="8.9" calcext:value-type="float">
            <text:p>8.9</text:p>
          </table:table-cell>
          <table:table-cell table:formula="of:=1-([.BH39]-MIN([.BH$5:.BH$39]))/(MAX([.BH$5:.BH$39])-MIN([.BH$5:.BH$39]))" office:value-type="float" office:value="0.849220103986135" calcext:value-type="float">
            <text:p>0.85</text:p>
          </table:table-cell>
          <table:table-cell office:value-type="float" office:value="0" calcext:value-type="float">
            <text:p>0</text:p>
          </table:table-cell>
          <table:table-cell office:value-type="percentage" office:value="0.8128" calcext:value-type="percentage">
            <text:p>81.28%</text:p>
          </table:table-cell>
          <table:table-cell office:value-type="percentage" office:value="0.71" calcext:value-type="percentage">
            <text:p>71.00%</text:p>
          </table:table-cell>
          <table:table-cell table:formula="of:=IF(ISNUMBER([.BK39]);1-ABS([.BK39]-0.5)*4;&quot;&quot;)" office:value-type="float" office:value="-0.2512" calcext:value-type="float">
            <text:p>-0.25</text:p>
          </table:table-cell>
          <table:table-cell table:formula="of:=IF(ISNUMBER([.BL39]);1-ABS([.BL39]-0.5)*4;&quot;&quot;)" office:value-type="float" office:value="0.16" calcext:value-type="float">
            <text:p>0.16</text:p>
          </table:table-cell>
          <table:table-cell table:style-name="ce25" table:formula="of:=([.BM39]-MIN([.BM$5:.BM$41]))/(MAX([.BM$5:.BM$41])-MIN([.BM$5:.BM$41]))*2-1" office:value-type="float" office:value="-0.381764992686495" calcext:value-type="float">
            <text:p>-0.38</text:p>
          </table:table-cell>
          <table:table-cell table:style-name="ce25" table:formula="of:=([.BN39]-MIN([.BN$5:.BN$41]))/(MAX([.BN$5:.BN$41])-MIN([.BN$5:.BN$41]))*2-1" office:value-type="float" office:value="-0.826086956521739" calcext:value-type="float">
            <text:p>-0.83</text:p>
          </table:table-cell>
          <table:table-cell table:style-name="ce60" office:value-type="float" office:value="0.5" calcext:value-type="float">
            <text:p>0.500</text:p>
          </table:table-cell>
          <table:table-cell table:style-name="ce60"/>
          <table:table-cell table:style-name="ce60" office:value-type="float" office:value="0" calcext:value-type="float">
            <text:p>0.000</text:p>
          </table:table-cell>
          <table:table-cell table:style-name="ce56" table:formula="of:=-(([.AF39]-MIN([.AF$5:.AF$38]))/(MAX([.AF$5:.AF$38])-MIN([.AF$5:.AF$38]))*2-1)" office:value-type="float" office:value="-0.1875" calcext:value-type="float">
            <text:p>-0.19</text:p>
          </table:table-cell>
          <table:table-cell table:style-name="ce60" office:value-type="float" office:value="-1" calcext:value-type="float">
            <text:p>-1.000</text:p>
          </table:table-cell>
          <table:table-cell table:style-name="ce56" table:formula="of:=IF(ISNUMBER([.AG39]);-(([.AG39]-MIN([.AG$5:.AG$38]))/(MAX([.AG$5:.AG$38])-MIN([.AG$5:.AG$38]))*2-1);&quot;&quot;)" office:value-type="float" office:value="-1" calcext:value-type="float">
            <text:p>-1</text:p>
          </table:table-cell>
          <table:table-cell office:value-type="float" office:value="0.5" calcext:value-type="float">
            <text:p>0.5</text:p>
          </table:table-cell>
          <table:table-cell office:value-type="float" office:value="1" calcext:value-type="float">
            <text:p>1</text:p>
          </table:table-cell>
          <table:table-cell office:value-type="float" office:value="-0.5" calcext:value-type="float">
            <text:p>-0.5</text:p>
          </table:table-cell>
          <table:table-cell table:style-name="ce56" office:value-type="float" office:value="1" calcext:value-type="float">
            <text:p>1</text:p>
          </table:table-cell>
          <table:table-cell table:style-name="ce56" table:formula="of:=1-ABS([.BZ39])*2" office:value-type="float" office:value="-1" calcext:value-type="float">
            <text:p>-1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-1" calcext:value-type="float">
            <text:p>-1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-1" calcext:value-type="float">
            <text:p>-1</text:p>
          </table:table-cell>
          <table:table-cell table:style-name="ce62" office:value-type="float" office:value="1" calcext:value-type="float">
            <text:p>1</text:p>
          </table:table-cell>
          <table:table-cell table:formula="of:=IF(AND(ISNUMBER([.AE39]);ISNUMBER([.AJ39]);ISNUMBER([.AM39]);ISNUMBER([.AN39]);ISNUMBER([.AO39]);ISNUMBER([.AP39]));([.AE39]*[$Weights.$B$9]+[.AJ39]*[$Weights.$B$7]+[.AM39]*[$Weights.$B$10]+[.AN39]*[$Weights.$B$8]+[.AO39]*[$Weights.$B$11]+[.AP39]*[$Weights.$B$12])/[$Weights.$B$14];&quot;NA&quot;)" office:value-type="float" office:value="0.0897677859347731" calcext:value-type="float">
            <text:p>0.09</text:p>
          </table:table-cell>
          <table:table-cell table:formula="of:=IF(AND(ISNUMBER([.AQ39]);ISNUMBER([.AR39]);ISNUMBER([.AS39]);ISNUMBER([.AT39]);ISNUMBER([.AU39]));([.AQ39]*[$Weights.$B$25]+[.AR39]*[$Weights.$B$26]+[.AS39]*[$Weights.$B$27]+[.AT39]*[$Weights.$B$28]+[.AU39]*[$Weights.$B$29])/[$Weights.$B$31];&quot;&quot;)" office:value-type="float" office:value="-0.285714285714286" calcext:value-type="float">
            <text:p>-0.29</text:p>
          </table:table-cell>
          <table:table-cell table:style-name="ce64" table:formula="of:=IF(AND(ISNUMBER([.BG39]);ISNUMBER([.BO39]);ISNUMBER([.BP39]);ISNUMBER([.BI39]);ISNUMBER([.BJ39]);ISNUMBER([.BQ39]);ISNUMBER([.BS39]));([.BG39]*[$Weights.$B$35]+[.BP39]*[$Weights.$B$36]+[.BO39]*[$Weights.$B$37]+[.BI39]*[$Weights.$B$38]+[.BJ39]*[$Weights.$B$42]+[.BQ39]*[$Weights.$B$40]+[.BS39]*[$Weights.$B$41]+[.BR39]*[$Weights.$B$39])/[$Weights.$B$44];&quot;NA&quot;)" office:value-type="float" office:value="-0.222923519866583" calcext:value-type="float">
            <text:p>-0.22</text:p>
          </table:table-cell>
          <table:table-cell table:style-name="ce64" table:formula="of:=IF(AND(ISNUMBER([.AY39]);ISNUMBER([.AZ39]));([.AY39]*[$Weights.$B$18]+[.AZ39]*[$Weights.$B$19])/[$Weights.$B$21];&quot;&quot;)" office:value-type="float" office:value="-0.25" calcext:value-type="float">
            <text:p>-0.25</text:p>
          </table:table-cell>
          <table:table-cell table:style-name="ce64" table:formula="of:=IF(AND(ISNUMBER([.BY39]);ISNUMBER([.CA39]);ISNUMBER([.CB39]));([$Weights.$B$48]*[.BY39]+[$Weights.$B$49]*[.CB39]+[$Weights.$B$50]*[.CA39])/[$Weights.$B$52];&quot;NA&quot;)" office:value-type="float" office:value="-0.166666666666667" calcext:value-type="float">
            <text:p>-0.17</text:p>
          </table:table-cell>
          <table:table-cell table:style-name="ce64" table:formula="of:=IF(AND(ISNUMBER([.AV39]);ISNUMBER([.AW39]));([.AV39]*[$Weights.$B$56]+[.AW39]*[$Weights.$B$57])/[$Weights.$B$59];&quot;&quot;)" office:value-type="float" office:value="-0.5" calcext:value-type="float">
            <text:p>-0.5</text:p>
          </table:table-cell>
          <table:table-cell table:style-name="ce56" table:formula="of:=IF(AND(ISNUMBER([.CD39]);ISNUMBER([.CE39]));([.CD39]*[$Weights.$B$63]+[.CE39]*[$Weights.$B$64])/[$Weights.$B$66];&quot;NA&quot;)" office:value-type="float" office:value="0" calcext:value-type="float">
            <text:p>0</text:p>
          </table:table-cell>
          <table:table-cell table:style-name="ce64" table:formula="of:=IF(AND(ISNUMBER([.BT39]);ISNUMBER([.BU39]);ISNUMBER([.BV39]);ISNUMBER([.BW39]);ISNUMBER([.BX39]));([.BT39]*[$Weights.$B$70]+[.BU39]*[$Weights.$B$71]+[.BV39]*[$Weights.$B$72]+[.BW39]*[$Weights.$B$73]+[.BX39]*[$Weights.$B$74])/[$Weights.$B$77];&quot;NA&quot;)" office:value-type="float" office:value="-0.125" calcext:value-type="float">
            <text:p>-0.13</text:p>
          </table:table-cell>
          <table:table-cell table:style-name="ce69" table:formula="of:=AND(ISNUMBER([.CF39]);[.CF39]&gt;=0;ISNUMBER([.CG39]);[.CG39]&gt;=0;ISNUMBER([.CH39]);[.CH39]&gt;=0;ISNUMBER([.CJ39]);ISNUMBER([.CI39]);[.CI39]&gt;=0;ISNUMBER([.CJ39]);[.CJ39]&gt;=0;ISNUMBER([.CK39]);[.CK39]&gt;=0)" office:value-type="boolean" office:boolean-value="false" calcext:value-type="boolean">
            <text:p>FALSE</text:p>
          </table:table-cell>
          <table:table-cell table:formula="of:=IF(AND(ISNUMBER([.BY39]);ISNUMBER([.CG39]);ISNUMBER([.CH39]);ISNUMBER([.CI39]);ISNUMBER([.CJ39]);ISNUMBER([.BZ39]);ISNUMBER([.CK39]);ISNUMBER([.CN39]);ISNUMBER([.CF39]);ISNUMBER([.CL39]);ISNUMBER([.CM39]));([.CG39]*[$Weights.$B$82]+[.CH39]*[$Weights.$B$83]+[.CI39]*[$Weights.$B$84]+[.CJ39]*[$Weights.$B$85]+[.CK39]*[$Weights.$B$88]+[.CN39]*[$Weights.$B$86]+[.CF39]*[$Weights.$B$87]+[.CL39]*[$Weights.$B$90]+[.CM39]*[$Weights.$B$89])/[$Weights.$B$92];&quot;NA&quot;)" office:value-type="float" office:value="-0.0263170857890953" calcext:value-type="float">
            <text:p>-0.026</text:p>
          </table:table-cell>
          <table:table-cell table:formula="of:=IF(ISNUMBER([.CP39]);([.CP39]+1)/2;&quot;NA&quot;)" office:value-type="percentage" office:value="0.486841457105452" calcext:value-type="percentage">
            <text:p>48.68%</text:p>
          </table:table-cell>
          <table:table-cell table:number-columns-repeated="929"/>
        </table:table-row>
        <table:table-row table:style-name="ro1">
          <table:table-cell office:value-type="string" calcext:value-type="string">
            <text:p>San Jose</text:p>
          </table:table-cell>
          <table:table-cell office:value-type="string" calcext:value-type="string">
            <text:p>CA</text:p>
          </table:table-cell>
          <table:table-cell office:value-type="float" office:value="90.02" calcext:value-type="float">
            <text:p>90.02</text:p>
          </table:table-cell>
          <table:table-cell office:value-type="currency" office:currency="USD" office:value="2400" calcext:value-type="currency">
            <text:p>$2,400.00</text:p>
          </table:table-cell>
          <table:table-cell office:value-type="currency" office:currency="USD" office:value="1650" calcext:value-type="currency">
            <text:p>$1,650.00</text:p>
          </table:table-cell>
          <table:table-cell table:formula="of:=IF(ISNUMBER([.D40]);[.D40]*1.35;&quot;&quot;)">
            <text:p/>
          </table:table-cell>
          <table:table-cell table:number-columns-repeated="2"/>
          <table:table-cell office:value-type="currency" office:currency="USD" office:value="319.95" calcext:value-type="currency">
            <text:p>$319.95</text:p>
          </table:table-cell>
          <table:table-cell table:formula="of:=[.I40]*3" office:value-type="currency" office:currency="USD" office:value="959.85" calcext:value-type="currency">
            <text:p>$959.85</text:p>
          </table:table-cell>
          <table:table-cell table:style-name="ce30" table:formula="of:=(3750*[.C40]/90+[.D40]+[.J40]*2/3)*12" office:value-type="currency" office:currency="USD" office:value="81488.8" calcext:value-type="currency">
            <text:p>$81,488.80</text:p>
          </table:table-cell>
          <table:table-cell table:style-name="ce30" table:formula="of:=(3750*[.C40]/90+[.D40]+[.J40])*12" office:value-type="currency" office:currency="USD" office:value="85328.2" calcext:value-type="currency">
            <text:p>$85,328.20</text:p>
          </table:table-cell>
          <table:table-cell table:style-name="ce30" table:formula="of:=(3750*[.C40]/90+150*[.C40]/75+[.F40]+[.J40])*12" office:value-type="currency" office:currency="USD" office:value="97568.68" calcext:value-type="currency">
            <text:p>$97,568.68</text:p>
          </table:table-cell>
          <table:table-cell office:value-type="currency" office:currency="USD" office:value="144136" calcext:value-type="currency">
            <text:p>$144,136.00</text:p>
          </table:table-cell>
          <table:table-cell office:value-type="currency" office:currency="USD" office:value="91652.76" calcext:value-type="currency">
            <text:p>$91,652.76</text:p>
          </table:table-cell>
          <table:table-cell table:formula="of:=IF(ISNUMBER([.O40]);[.O40]/[.O$4]*75;&quot;NA&quot;)" office:value-type="currency" office:currency="USD" office:value="81.9735329012981" calcext:value-type="currency">
            <text:p>$81.97</text:p>
          </table:table-cell>
          <table:table-cell table:formula="of:=100000/75*[.P40]" office:value-type="currency" office:currency="USD" office:value="109298.043868397" calcext:value-type="currency">
            <text:p>$109,298.04</text:p>
          </table:table-cell>
          <table:table-cell table:formula="of:=128000/75*[.P40]">
            <text:p/>
          </table:table-cell>
          <table:table-cell table:style-name="ce37" office:value-type="currency" office:currency="USD" office:value="71411.65" calcext:value-type="currency">
            <text:p>$71,411.65</text:p>
          </table:table-cell>
          <table:table-cell table:style-name="ce27" table:formula="of:=IF(AND(ISNUMBER([.O40]);ISNUMBER([.M40]));[.O40]-[.M40];&quot;&quot;)" office:value-type="currency" office:currency="USD" office:value="-5915.92" calcext:value-type="currency">
            <text:p>-$5,915.92</text:p>
          </table:table-cell>
          <table:table-cell table:style-name="ce45" table:formula="of:=IF(AND(ISNUMBER([.K40]);ISNUMBER([.S40]));[.S40]-[.K40];&quot;&quot;)" office:value-type="currency" office:currency="USD" office:value="-10077.15" calcext:value-type="currency">
            <text:p>-$10,077.15</text:p>
          </table:table-cell>
          <table:table-cell table:formula="of:=[.T40]/[.N40]" office:value-type="percentage" office:value="-0.0410440139867902" calcext:value-type="percentage">
            <text:p>-4.10%</text:p>
          </table:table-cell>
          <table:table-cell table:style-name="ce49" table:formula="of:=[.U40]/[.Q40]" office:value-type="percentage" office:value="-0.0921988138427583" calcext:value-type="percentage">
            <text:p>-9.22%</text:p>
          </table:table-cell>
          <table:table-cell office:value-type="percentage" office:value="0.052" calcext:value-type="percentage">
            <text:p>5.2%</text:p>
          </table:table-cell>
          <table:table-cell table:style-name="ce47" office:value-type="percentage" office:value="0.093" calcext:value-type="percentage">
            <text:p>9.30%</text:p>
          </table:table-cell>
          <table:table-cell table:formula="of:=500000*0.05*(1-0.15-[.Y40])" office:value-type="currency" office:currency="USD" office:value="18925" calcext:value-type="currency">
            <text:p>$18,925.00</text:p>
          </table:table-cell>
          <table:table-cell table:formula="of:=IF(AND(ISNUMBER([.T40]);ISNUMBER([.Z40]));[.T40]+[.Z40];&quot;NA&quot;)" office:value-type="currency" office:currency="USD" office:value="13009.08" calcext:value-type="currency">
            <text:p>$13,009.08</text:p>
          </table:table-cell>
          <table:table-cell table:formula="of:=[.AA40]/[.M40]" office:value-type="percentage" office:value="0.133332540729259" calcext:value-type="percentage">
            <text:p>13.33%</text:p>
          </table:table-cell>
          <table:table-cell table:formula="of:=[.U40]+[.Z40]" office:value-type="currency" office:currency="USD" office:value="8847.84999999999" calcext:value-type="currency">
            <text:p>$8,847.85</text:p>
          </table:table-cell>
          <table:table-cell table:formula="of:=[.AC40]/[.K40]" office:value-type="percentage" office:value="0.108577497766564" calcext:value-type="percentage">
            <text:p>10.86%</text:p>
          </table:table-cell>
          <table:table-cell table:style-name="ce56" table:formula="of:=IF(ISNUMBER([.Y40]);1-([.Y40]-MIN([.Y$5:.Y$38]))/(MAX([.Y$5:.Y$38])-MIN([.Y$5:.Y$38]))*2;&quot;&quot;)" office:value-type="float" office:value="-0.878787878787879" calcext:value-type="float">
            <text:p>-0.88</text:p>
          </table:table-cell>
          <table:table-cell office:value-type="float" office:value="1.23" calcext:value-type="float">
            <text:p>1.23</text:p>
          </table:table-cell>
          <table:table-cell office:value-type="float" office:value="-10.73" calcext:value-type="float">
            <text:p>-10.73</text:p>
          </table:table-cell>
          <table:table-cell table:formula="of:=IF(ISNUMBER([.T40]);([.T40]-MIN([.T$4:.T$42]))/(MAX([.T$4:.T77])-MIN([.T$4:.T$42]))*2-1;&quot;NA&quot;)" office:value-type="float" office:value="-0.0902151456594117" calcext:value-type="float">
            <text:p>-0.09</text:p>
          </table:table-cell>
          <table:table-cell table:formula="of:=IF(ISNUMBER([.U40]);([.U40]-MIN([.U$4:.U$42]))/(MAX([.U$4:.U$42])-MIN([.U$5:.U$41]))*2-1;&quot;NA&quot;)" office:value-type="float" office:value="-0.216059270560648" calcext:value-type="float">
            <text:p>-0.22</text:p>
          </table:table-cell>
          <table:table-cell table:style-name="ce60" table:formula="of:=IF(AND(ISNUMBER([.AH40]);ISNUMBER([.AH40]);ISNUMBER([.AI40]));[.AI40];&quot;NA&quot;)" office:value-type="float" office:value="-0.216059270560648" calcext:value-type="float">
            <text:p>-0.216</text:p>
          </table:table-cell>
          <table:table-cell table:style-name="ce60" table:formula="of:=IF(ISNUMBER([.AB40]);([.AB40]-MIN([.AB$4:.AB$42]))/(MAX([.AB$4:.AB$42])-MIN([.AB$4:.AB$42]))*2-1;&quot;NA&quot;)" office:value-type="float" office:value="-0.449599139878877" calcext:value-type="float">
            <text:p>-0.450</text:p>
          </table:table-cell>
          <table:table-cell table:style-name="ce60" table:formula="of:=IF(ISNUMBER([.AD40]);([.AD40]-MIN([.AD$4:.AD$42]))/(MAX([.AD$4:.AD$42])-MIN([.AD$4:.AD$42]))*2-1;&quot;NA&quot;)" office:value-type="float" office:value="-0.522624940071776" calcext:value-type="float">
            <text:p>-0.523</text:p>
          </table:table-cell>
          <table:table-cell table:style-name="ce60" table:formula="of:=([.AK40]+[.AL40])/2" office:value-type="float" office:value="-0.486112039975327" calcext:value-type="float">
            <text:p>-0.486</text:p>
          </table:table-cell>
          <table:table-cell table:style-name="ce60" table:formula="of:=IF(ISNUMBER([.X40]);-(([.X40]-MIN([.X$4:.X$42]))/(MAX([.X$4:.X$42])-MIN([.X$4:.X$42]))*2-1);&quot;&quot;)" office:value-type="float" office:value="-0" calcext:value-type="float">
            <text:p>0.000</text:p>
          </table:table-cell>
          <table:table-cell table:style-name="ce56" office:value-type="float" office:value="-0.5" calcext:value-type="float">
            <text:p>-0.5</text:p>
          </table:table-cell>
          <table:table-cell table:style-name="ce62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0.5" calcext:value-type="float">
            <text:p>0.5</text:p>
          </table:table-cell>
          <table:table-cell table:style-name="ce56" office:value-type="float" office:value="-1" calcext:value-type="float">
            <text:p>-1</text:p>
          </table:table-cell>
          <table:table-cell table:number-columns-repeated="2" table:style-name="ce56" office:value-type="float" office:value="1" calcext:value-type="float">
            <text:p>1</text:p>
          </table:table-cell>
          <table:table-cell table:style-name="ce60" office:value-type="float" office:value="-1" calcext:value-type="float">
            <text:p>-1.000</text:p>
          </table:table-cell>
          <table:table-cell table:style-name="ce60" office:value-type="float" office:value="1" calcext:value-type="float">
            <text:p>1.000</text:p>
          </table:table-cell>
          <table:table-cell table:style-name="ce56"/>
          <table:table-cell table:style-name="ce60" office:value-type="float" office:value="0.5" calcext:value-type="float">
            <text:p>0.500</text:p>
          </table:table-cell>
          <table:table-cell table:style-name="ce60" office:value-type="float" office:value="-1" calcext:value-type="float">
            <text:p>-1.000</text:p>
          </table:table-cell>
          <table:table-cell table:style-name="ce60" office:value-type="float" office:value="-85.8" calcext:value-type="float">
            <text:p>-85.800</text:p>
          </table:table-cell>
          <table:table-cell office:value-type="float" office:value="-71.8" calcext:value-type="float">
            <text:p>-71.8</text:p>
          </table:table-cell>
          <table:table-cell table:formula="of:=([.BB40]-MIN([.BB$5:.BB$42]))/(MAX([.BB$5:.BB$42])-MIN([.BB$5:.BB$42]))*2-1" office:value-type="float" office:value="-0.308337996642417" calcext:value-type="float">
            <text:p>-0.31</text:p>
          </table:table-cell>
          <table:table-cell office:value-type="float" office:value="-13.9" calcext:value-type="float">
            <text:p>-13.9</text:p>
          </table:table-cell>
          <table:table-cell table:formula="of:=([.BD40]-MIN([.BD$5:.BD$42]))/(MAX([.BD$5:.BD$42])-MIN([.BD$5:.BD$42]))*2-1" office:value-type="float" office:value="-0.598039215686274" calcext:value-type="float">
            <text:p>-0.6</text:p>
          </table:table-cell>
          <table:table-cell table:formula="of:=[.BB40]+[.BD40]" office:value-type="float" office:value="-85.7" calcext:value-type="float">
            <text:p>-85.7</text:p>
          </table:table-cell>
          <table:table-cell table:formula="of:=([.BF40]-MIN([.BF$5:.BF$41]))/(MAX([.BF$5:.BF$41])-MIN([.BF43:.BF82]))*2-1" office:value-type="float" office:value="-1" calcext:value-type="float">
            <text:p>-1</text:p>
          </table:table-cell>
          <table:table-cell table:formula="of:=ABS([.BB40]-[.BD40])" office:value-type="float" office:value="57.9" calcext:value-type="float">
            <text:p>57.9</text:p>
          </table:table-cell>
          <table:table-cell table:formula="of:=1-([.BH40]-MIN([.BH$5:.BH$39]))/(MAX([.BH$5:.BH$39])-MIN([.BH$5:.BH$39])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percentage" office:value="0.6374" calcext:value-type="percentage">
            <text:p>63.74%</text:p>
          </table:table-cell>
          <table:table-cell office:value-type="percentage" office:value="0.73" calcext:value-type="percentage">
            <text:p>73.00%</text:p>
          </table:table-cell>
          <table:table-cell table:formula="of:=IF(ISNUMBER([.BK40]);1-ABS([.BK40]-0.5)*4;&quot;&quot;)" office:value-type="float" office:value="0.4504" calcext:value-type="float">
            <text:p>0.45</text:p>
          </table:table-cell>
          <table:table-cell table:formula="of:=IF(ISNUMBER([.BL40]);1-ABS([.BL40]-0.5)*4;&quot;&quot;)" office:value-type="float" office:value="0.0800000000000001" calcext:value-type="float">
            <text:p>0.08</text:p>
          </table:table-cell>
          <table:table-cell table:style-name="ce25" table:formula="of:=([.BM40]-MIN([.BM$5:.BM$41]))/(MAX([.BM$5:.BM$41])-MIN([.BM$5:.BM$41]))*2-1" office:value-type="float" office:value="0.47342759629449" calcext:value-type="float">
            <text:p>0.47</text:p>
          </table:table-cell>
          <table:table-cell table:style-name="ce25" table:formula="of:=([.BN40]-MIN([.BN$5:.BN$41]))/(MAX([.BN$5:.BN$41])-MIN([.BN$5:.BN$41]))*2-1" office:value-type="float" office:value="-1" calcext:value-type="float">
            <text:p>-1</text:p>
          </table:table-cell>
          <table:table-cell table:style-name="ce60" office:value-type="float" office:value="0" calcext:value-type="float">
            <text:p>0.000</text:p>
          </table:table-cell>
          <table:table-cell table:style-name="ce60"/>
          <table:table-cell table:style-name="ce60" office:value-type="float" office:value="0.5" calcext:value-type="float">
            <text:p>0.500</text:p>
          </table:table-cell>
          <table:table-cell table:style-name="ce56" table:formula="of:=-(([.AF40]-MIN([.AF$5:.AF$38]))/(MAX([.AF$5:.AF$38])-MIN([.AF$5:.AF$38]))*2-1)" office:value-type="float" office:value="-0.0625" calcext:value-type="float">
            <text:p>-0.06</text:p>
          </table:table-cell>
          <table:table-cell table:style-name="ce60" office:value-type="float" office:value="1" calcext:value-type="float">
            <text:p>1.000</text:p>
          </table:table-cell>
          <table:table-cell table:style-name="ce56" table:formula="of:=IF(ISNUMBER([.AG40]);-(([.AG40]-MIN([.AG$5:.AG$38]))/(MAX([.AG$5:.AG$38])-MIN([.AG$5:.AG$38]))*2-1);&quot;&quot;)" office:value-type="float" office:value="0.662400039612785" calcext:value-type="float">
            <text:p>0.66</text:p>
          </table:table-cell>
          <table:table-cell office:value-type="float" office:value="0" calcext:value-type="float">
            <text:p>0.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.0</text:p>
          </table:table-cell>
          <table:table-cell table:style-name="ce56" office:value-type="float" office:value="0" calcext:value-type="float">
            <text:p>0</text:p>
          </table:table-cell>
          <table:table-cell table:style-name="ce56" table:formula="of:=1-ABS([.BZ40])*2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number-columns-repeated="2" table:style-name="ce56" office:value-type="float" office:value="1" calcext:value-type="float">
            <text:p>1</text:p>
          </table:table-cell>
          <table:table-cell table:style-name="ce56" office:value-type="float" office:value="-1" calcext:value-type="float">
            <text:p>-1</text:p>
          </table:table-cell>
          <table:table-cell table:style-name="ce62" office:value-type="float" office:value="-1" calcext:value-type="float">
            <text:p>-1</text:p>
          </table:table-cell>
          <table:table-cell table:formula="of:=IF(AND(ISNUMBER([.AE40]);ISNUMBER([.AJ40]);ISNUMBER([.AM40]);ISNUMBER([.AN40]);ISNUMBER([.AO40]);ISNUMBER([.AP40]));([.AE40]*[$Weights.$B$9]+[.AJ40]*[$Weights.$B$7]+[.AM40]*[$Weights.$B$10]+[.AN40]*[$Weights.$B$8]+[.AO40]*[$Weights.$B$11]+[.AP40]*[$Weights.$B$12])/[$Weights.$B$14];&quot;NA&quot;)" office:value-type="float" office:value="-0.118563469922131" calcext:value-type="float">
            <text:p>-0.12</text:p>
          </table:table-cell>
          <table:table-cell table:formula="of:=IF(AND(ISNUMBER([.AQ40]);ISNUMBER([.AR40]);ISNUMBER([.AS40]);ISNUMBER([.AT40]);ISNUMBER([.AU40]));([.AQ40]*[$Weights.$B$25]+[.AR40]*[$Weights.$B$26]+[.AS40]*[$Weights.$B$27]+[.AT40]*[$Weights.$B$28]+[.AU40]*[$Weights.$B$29])/[$Weights.$B$31];&quot;&quot;)" office:value-type="float" office:value="0.5" calcext:value-type="float">
            <text:p>0.5</text:p>
          </table:table-cell>
          <table:table-cell table:style-name="ce64" table:formula="of:=IF(AND(ISNUMBER([.BG40]);ISNUMBER([.BO40]);ISNUMBER([.BP40]);ISNUMBER([.BI40]);ISNUMBER([.BJ40]);ISNUMBER([.BQ40]);ISNUMBER([.BS40]));([.BG40]*[$Weights.$B$35]+[.BP40]*[$Weights.$B$36]+[.BO40]*[$Weights.$B$37]+[.BI40]*[$Weights.$B$38]+[.BJ40]*[$Weights.$B$42]+[.BQ40]*[$Weights.$B$40]+[.BS40]*[$Weights.$B$41]+[.BR40]*[$Weights.$B$39])/[$Weights.$B$44];&quot;NA&quot;)" office:value-type="float" office:value="-0.386659415669655" calcext:value-type="float">
            <text:p>-0.39</text:p>
          </table:table-cell>
          <table:table-cell table:style-name="ce64" table:formula="of:=IF(AND(ISNUMBER([.AY40]);ISNUMBER([.AZ40]));([.AY40]*[$Weights.$B$18]+[.AZ40]*[$Weights.$B$19])/[$Weights.$B$21];&quot;&quot;)" office:value-type="float" office:value="-0.25" calcext:value-type="float">
            <text:p>-0.25</text:p>
          </table:table-cell>
          <table:table-cell table:style-name="ce64" table:formula="of:=IF(AND(ISNUMBER([.BY40]);ISNUMBER([.CA40]);ISNUMBER([.CB40]));([$Weights.$B$48]*[.BY40]+[$Weights.$B$49]*[.CB40]+[$Weights.$B$50]*[.CA40])/[$Weights.$B$52];&quot;NA&quot;)" office:value-type="float" office:value="0.666666666666667" calcext:value-type="float">
            <text:p>0.67</text:p>
          </table:table-cell>
          <table:table-cell table:style-name="ce64" table:formula="of:=IF(AND(ISNUMBER([.AV40]);ISNUMBER([.AW40]));([.AV40]*[$Weights.$B$56]+[.AW40]*[$Weights.$B$57])/[$Weights.$B$59];&quot;&quot;)" office:value-type="float" office:value="0" calcext:value-type="float">
            <text:p>0</text:p>
          </table:table-cell>
          <table:table-cell table:style-name="ce56" table:formula="of:=IF(AND(ISNUMBER([.CD40]);ISNUMBER([.CE40]));([.CD40]*[$Weights.$B$63]+[.CE40]*[$Weights.$B$64])/[$Weights.$B$66];&quot;NA&quot;)" office:value-type="float" office:value="0" calcext:value-type="float">
            <text:p>0</text:p>
          </table:table-cell>
          <table:table-cell table:style-name="ce64" table:formula="of:=IF(AND(ISNUMBER([.BT40]);ISNUMBER([.BU40]);ISNUMBER([.BV40]);ISNUMBER([.BW40]);ISNUMBER([.BX40]));([.BT40]*[$Weights.$B$70]+[.BU40]*[$Weights.$B$71]+[.BV40]*[$Weights.$B$72]+[.BW40]*[$Weights.$B$73]+[.BX40]*[$Weights.$B$74])/[$Weights.$B$77];&quot;NA&quot;)" office:value-type="float" office:value="0.290890916293234" calcext:value-type="float">
            <text:p>0.29</text:p>
          </table:table-cell>
          <table:table-cell table:style-name="ce69" table:formula="of:=AND(ISNUMBER([.CF40]);[.CF40]&gt;=0;ISNUMBER([.CG40]);[.CG40]&gt;=0;ISNUMBER([.CH40]);[.CH40]&gt;=0;ISNUMBER([.CJ40]);ISNUMBER([.CI40]);[.CI40]&gt;=0;ISNUMBER([.CJ40]);[.CJ40]&gt;=0;ISNUMBER([.CK40]);[.CK40]&gt;=0)" office:value-type="boolean" office:boolean-value="false" calcext:value-type="boolean">
            <text:p>FALSE</text:p>
          </table:table-cell>
          <table:table-cell table:formula="of:=IF(AND(ISNUMBER([.BY40]);ISNUMBER([.CG40]);ISNUMBER([.CH40]);ISNUMBER([.CI40]);ISNUMBER([.CJ40]);ISNUMBER([.BZ40]);ISNUMBER([.CK40]);ISNUMBER([.CN40]);ISNUMBER([.CF40]);ISNUMBER([.CL40]);ISNUMBER([.CM40]));([.CG40]*[$Weights.$B$82]+[.CH40]*[$Weights.$B$83]+[.CI40]*[$Weights.$B$84]+[.CJ40]*[$Weights.$B$85]+[.CK40]*[$Weights.$B$88]+[.CN40]*[$Weights.$B$86]+[.CF40]*[$Weights.$B$87]+[.CL40]*[$Weights.$B$90]+[.CM40]*[$Weights.$B$89])/[$Weights.$B$92];&quot;NA&quot;)" office:value-type="float" office:value="-0.0372081628289856" calcext:value-type="float">
            <text:p>-0.037</text:p>
          </table:table-cell>
          <table:table-cell table:formula="of:=IF(ISNUMBER([.CP40]);([.CP40]+1)/2;&quot;NA&quot;)" office:value-type="percentage" office:value="0.481395918585507" calcext:value-type="percentage">
            <text:p>48.14%</text:p>
          </table:table-cell>
          <table:table-cell table:number-columns-repeated="929"/>
        </table:table-row>
        <table:table-row table:style-name="ro1">
          <table:table-cell office:value-type="string" calcext:value-type="string">
            <text:p>Oakland</text:p>
          </table:table-cell>
          <table:table-cell office:value-type="string" calcext:value-type="string">
            <text:p>CA</text:p>
          </table:table-cell>
          <table:table-cell office:value-type="float" office:value="76.88" calcext:value-type="float">
            <text:p>76.88</text:p>
          </table:table-cell>
          <table:table-cell office:value-type="currency" office:currency="USD" office:value="2400" calcext:value-type="currency">
            <text:p>$2,400.00</text:p>
          </table:table-cell>
          <table:table-cell office:value-type="currency" office:currency="USD" office:value="850" calcext:value-type="currency">
            <text:p>$850.00</text:p>
          </table:table-cell>
          <table:table-cell table:formula="of:=IF(ISNUMBER([.D41]);[.D41]*1.35;&quot;&quot;)">
            <text:p/>
          </table:table-cell>
          <table:table-cell table:number-columns-repeated="2"/>
          <table:table-cell office:value-type="currency" office:currency="USD" office:value="273.14" calcext:value-type="currency">
            <text:p>$273.14</text:p>
          </table:table-cell>
          <table:table-cell table:formula="of:=[.I41]*3" office:value-type="currency" office:currency="USD" office:value="819.42" calcext:value-type="currency">
            <text:p>$819.42</text:p>
          </table:table-cell>
          <table:table-cell table:style-name="ce30" table:formula="of:=(3750*[.C41]/90+[.D41]+[.J41]*2/3)*12" office:value-type="currency" office:currency="USD" office:value="73795.36" calcext:value-type="currency">
            <text:p>$73,795.36</text:p>
          </table:table-cell>
          <table:table-cell table:style-name="ce30" table:formula="of:=(3750*[.C41]/90+[.D41]+[.J41])*12" office:value-type="currency" office:currency="USD" office:value="77073.04" calcext:value-type="currency">
            <text:p>$77,073.04</text:p>
          </table:table-cell>
          <table:table-cell table:style-name="ce30" table:formula="of:=(3750*[.C41]/90+150*[.C41]/75+[.F41]+[.J41])*12" office:value-type="currency" office:currency="USD" office:value="88998.16" calcext:value-type="currency">
            <text:p>$88,998.16</text:p>
          </table:table-cell>
          <table:table-cell office:value-type="currency" office:currency="USD" office:value="138616" calcext:value-type="currency">
            <text:p>$138,616.00</text:p>
          </table:table-cell>
          <table:table-cell office:value-type="currency" office:currency="USD" office:value="88323.1" calcext:value-type="currency">
            <text:p>$88,323.10</text:p>
          </table:table-cell>
          <table:table-cell table:formula="of:=IF(ISNUMBER([.O41]);[.O41]/[.O$4]*75;&quot;NA&quot;)" office:value-type="currency" office:currency="USD" office:value="78.995510269354" calcext:value-type="currency">
            <text:p>$79.00</text:p>
          </table:table-cell>
          <table:table-cell table:formula="of:=100000/75*[.P41]" office:value-type="currency" office:currency="USD" office:value="105327.347025805" calcext:value-type="currency">
            <text:p>$105,327.35</text:p>
          </table:table-cell>
          <table:table-cell table:formula="of:=128000/75*[.P41]">
            <text:p/>
          </table:table-cell>
          <table:table-cell table:style-name="ce37" office:value-type="currency" office:currency="USD" office:value="69262.7" calcext:value-type="currency">
            <text:p>$69,262.70</text:p>
          </table:table-cell>
          <table:table-cell table:style-name="ce27" table:formula="of:=IF(AND(ISNUMBER([.O41]);ISNUMBER([.M41]));[.O41]-[.M41];&quot;&quot;)" office:value-type="currency" office:currency="USD" office:value="-675.059999999998" calcext:value-type="currency">
            <text:p>-$675.06</text:p>
          </table:table-cell>
          <table:table-cell table:style-name="ce45" table:formula="of:=IF(AND(ISNUMBER([.K41]);ISNUMBER([.S41]));[.S41]-[.K41];&quot;&quot;)" office:value-type="currency" office:currency="USD" office:value="-4532.66" calcext:value-type="currency">
            <text:p>-$4,532.66</text:p>
          </table:table-cell>
          <table:table-cell table:formula="of:=[.T41]/[.N41]" office:value-type="percentage" office:value="-0.00487000057713394" calcext:value-type="percentage">
            <text:p>-0.49%</text:p>
          </table:table-cell>
          <table:table-cell table:style-name="ce49" table:formula="of:=[.U41]/[.Q41]" office:value-type="percentage" office:value="-0.0430340279898011" calcext:value-type="percentage">
            <text:p>-4.30%</text:p>
          </table:table-cell>
          <table:table-cell office:value-type="percentage" office:value="0.05" calcext:value-type="percentage">
            <text:p>5.0%</text:p>
          </table:table-cell>
          <table:table-cell table:style-name="ce47" office:value-type="percentage" office:value="0.093" calcext:value-type="percentage">
            <text:p>9.30%</text:p>
          </table:table-cell>
          <table:table-cell table:formula="of:=500000*0.05*(1-0.15-[.Y41])" office:value-type="currency" office:currency="USD" office:value="18925" calcext:value-type="currency">
            <text:p>$18,925.00</text:p>
          </table:table-cell>
          <table:table-cell table:formula="of:=IF(AND(ISNUMBER([.T41]);ISNUMBER([.Z41]));[.T41]+[.Z41];&quot;NA&quot;)" office:value-type="currency" office:currency="USD" office:value="18249.94" calcext:value-type="currency">
            <text:p>$18,249.94</text:p>
          </table:table-cell>
          <table:table-cell table:formula="of:=[.AA41]/[.M41]" office:value-type="percentage" office:value="0.205059745055403" calcext:value-type="percentage">
            <text:p>20.51%</text:p>
          </table:table-cell>
          <table:table-cell table:formula="of:=[.U41]+[.Z41]" office:value-type="currency" office:currency="USD" office:value="14392.34" calcext:value-type="currency">
            <text:p>$14,392.34</text:p>
          </table:table-cell>
          <table:table-cell table:formula="of:=[.AC41]/[.K41]" office:value-type="percentage" office:value="0.195030419256712" calcext:value-type="percentage">
            <text:p>19.50%</text:p>
          </table:table-cell>
          <table:table-cell table:style-name="ce56" table:formula="of:=IF(ISNUMBER([.Y41]);1-([.Y41]-MIN([.Y$5:.Y$38]))/(MAX([.Y$5:.Y$38])-MIN([.Y$5:.Y$38]))*2;&quot;&quot;)" office:value-type="float" office:value="-0.878787878787879" calcext:value-type="float">
            <text:p>-0.88</text:p>
          </table:table-cell>
          <table:table-cell office:value-type="float" office:value="1.27" calcext:value-type="float">
            <text:p>1.27</text:p>
          </table:table-cell>
          <table:table-cell office:value-type="float" office:value="325.6" calcext:value-type="float">
            <text:p>325.6</text:p>
          </table:table-cell>
          <table:table-cell table:formula="of:=IF(ISNUMBER([.T41]);([.T41]-MIN([.T$4:.T$42]))/(MAX([.T$4:.T78])-MIN([.T$4:.T$42]))*2-1;&quot;NA&quot;)" office:value-type="float" office:value="0.071862271646348" calcext:value-type="float">
            <text:p>0.07</text:p>
          </table:table-cell>
          <table:table-cell table:formula="of:=IF(ISNUMBER([.U41]);([.U41]-MIN([.U$4:.U$42]))/(MAX([.U$4:.U$42])-MIN([.U$5:.U$41]))*2-1;&quot;NA&quot;)" office:value-type="float" office:value="-0.0206073561542522" calcext:value-type="float">
            <text:p>-0.02</text:p>
          </table:table-cell>
          <table:table-cell table:style-name="ce60" table:formula="of:=IF(AND(ISNUMBER([.AH41]);ISNUMBER([.AH41]);ISNUMBER([.AI41]));[.AI41];&quot;NA&quot;)" office:value-type="float" office:value="-0.0206073561542522" calcext:value-type="float">
            <text:p>-0.021</text:p>
          </table:table-cell>
          <table:table-cell table:style-name="ce60" table:formula="of:=IF(ISNUMBER([.AB41]);([.AB41]-MIN([.AB$4:.AB$42]))/(MAX([.AB$4:.AB$42])-MIN([.AB$4:.AB$42]))*2-1;&quot;NA&quot;)" office:value-type="float" office:value="-0.297503753326002" calcext:value-type="float">
            <text:p>-0.298</text:p>
          </table:table-cell>
          <table:table-cell table:style-name="ce60" table:formula="of:=IF(ISNUMBER([.AD41]);([.AD41]-MIN([.AD$4:.AD$42]))/(MAX([.AD$4:.AD$42])-MIN([.AD$4:.AD$42]))*2-1;&quot;NA&quot;)" office:value-type="float" office:value="-0.347231694201892" calcext:value-type="float">
            <text:p>-0.347</text:p>
          </table:table-cell>
          <table:table-cell table:style-name="ce60" table:formula="of:=([.AK41]+[.AL41])/2" office:value-type="float" office:value="-0.322367723763947" calcext:value-type="float">
            <text:p>-0.322</text:p>
          </table:table-cell>
          <table:table-cell table:style-name="ce60" table:formula="of:=IF(ISNUMBER([.X41]);-(([.X41]-MIN([.X$4:.X$42]))/(MAX([.X$4:.X$42])-MIN([.X$4:.X$42]))*2-1);&quot;&quot;)" office:value-type="float" office:value="0.095238095238095" calcext:value-type="float">
            <text:p>0.095</text:p>
          </table:table-cell>
          <table:table-cell table:style-name="ce56" office:value-type="float" office:value="-1" calcext:value-type="float">
            <text:p>-1</text:p>
          </table:table-cell>
          <table:table-cell table:style-name="ce62" office:value-type="float" office:value="0.5" calcext:value-type="float">
            <text:p>0.5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0.5" calcext:value-type="float">
            <text:p>0.5</text:p>
          </table:table-cell>
          <table:table-cell table:style-name="ce56" office:value-type="float" office:value="-1" calcext:value-type="float">
            <text:p>-1</text:p>
          </table:table-cell>
          <table:table-cell table:number-columns-repeated="2" table:style-name="ce56" office:value-type="float" office:value="1" calcext:value-type="float">
            <text:p>1</text:p>
          </table:table-cell>
          <table:table-cell table:style-name="ce60" office:value-type="float" office:value="-1" calcext:value-type="float">
            <text:p>-1.000</text:p>
          </table:table-cell>
          <table:table-cell table:style-name="ce60" office:value-type="float" office:value="1" calcext:value-type="float">
            <text:p>1.000</text:p>
          </table:table-cell>
          <table:table-cell table:style-name="ce56" office:value-type="float" office:value="250" calcext:value-type="float">
            <text:p>250</text:p>
          </table:table-cell>
          <table:table-cell table:style-name="ce60" office:value-type="float" office:value="0.5" calcext:value-type="float">
            <text:p>0.500</text:p>
          </table:table-cell>
          <table:table-cell table:style-name="ce60" office:value-type="float" office:value="-1" calcext:value-type="float">
            <text:p>-1.000</text:p>
          </table:table-cell>
          <table:table-cell table:style-name="ce60" office:value-type="float" office:value="-85.8" calcext:value-type="float">
            <text:p>-85.800</text:p>
          </table:table-cell>
          <table:table-cell office:value-type="float" office:value="-71.8" calcext:value-type="float">
            <text:p>-71.8</text:p>
          </table:table-cell>
          <table:table-cell table:formula="of:=([.BB41]-MIN([.BB$5:.BB$42]))/(MAX([.BB$5:.BB$42])-MIN([.BB$5:.BB$42]))*2-1" office:value-type="float" office:value="-0.308337996642417" calcext:value-type="float">
            <text:p>-0.31</text:p>
          </table:table-cell>
          <table:table-cell office:value-type="float" office:value="-13.9" calcext:value-type="float">
            <text:p>-13.9</text:p>
          </table:table-cell>
          <table:table-cell table:formula="of:=([.BD41]-MIN([.BD$5:.BD$42]))/(MAX([.BD$5:.BD$42])-MIN([.BD$5:.BD$42]))*2-1" office:value-type="float" office:value="-0.598039215686274" calcext:value-type="float">
            <text:p>-0.6</text:p>
          </table:table-cell>
          <table:table-cell table:formula="of:=[.BB41]+[.BD41]" office:value-type="float" office:value="-85.7" calcext:value-type="float">
            <text:p>-85.7</text:p>
          </table:table-cell>
          <table:table-cell table:formula="of:=([.BF41]-MIN([.BF$5:.BF$41]))/(MAX([.BF$5:.BF$41])-MIN([.BF43:.BF82]))*2-1" office:value-type="float" office:value="-1" calcext:value-type="float">
            <text:p>-1</text:p>
          </table:table-cell>
          <table:table-cell table:formula="of:=ABS([.BB41]-[.BD41])" office:value-type="float" office:value="57.9" calcext:value-type="float">
            <text:p>57.9</text:p>
          </table:table-cell>
          <table:table-cell table:formula="of:=1-([.BH41]-MIN([.BH$5:.BH$39]))/(MAX([.BH$5:.BH$39])-MIN([.BH$5:.BH$39])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percentage" office:value="0.8" calcext:value-type="percentage">
            <text:p>80.00%</text:p>
          </table:table-cell>
          <table:table-cell office:value-type="percentage" office:value="0.73" calcext:value-type="percentage">
            <text:p>73.00%</text:p>
          </table:table-cell>
          <table:table-cell table:formula="of:=IF(ISNUMBER([.BK41]);1-ABS([.BK41]-0.5)*4;&quot;&quot;)" office:value-type="float" office:value="-0.2" calcext:value-type="float">
            <text:p>-0.2</text:p>
          </table:table-cell>
          <table:table-cell table:formula="of:=IF(ISNUMBER([.BL41]);1-ABS([.BL41]-0.5)*4;&quot;&quot;)" office:value-type="float" office:value="0.0800000000000001" calcext:value-type="float">
            <text:p>0.08</text:p>
          </table:table-cell>
          <table:table-cell table:style-name="ce25" table:formula="of:=([.BM41]-MIN([.BM$5:.BM$41]))/(MAX([.BM$5:.BM$41])-MIN([.BM$5:.BM$41]))*2-1" office:value-type="float" office:value="-0.319356411506582" calcext:value-type="float">
            <text:p>-0.32</text:p>
          </table:table-cell>
          <table:table-cell table:style-name="ce25" table:formula="of:=([.BN41]-MIN([.BN$5:.BN$41]))/(MAX([.BN$5:.BN$41])-MIN([.BN$5:.BN$41]))*2-1" office:value-type="float" office:value="-1" calcext:value-type="float">
            <text:p>-1</text:p>
          </table:table-cell>
          <table:table-cell table:style-name="ce60" office:value-type="float" office:value="0" calcext:value-type="float">
            <text:p>0.000</text:p>
          </table:table-cell>
          <table:table-cell table:style-name="ce60"/>
          <table:table-cell table:style-name="ce60" office:value-type="float" office:value="0.5" calcext:value-type="float">
            <text:p>0.500</text:p>
          </table:table-cell>
          <table:table-cell table:style-name="ce56" table:formula="of:=-(([.AF41]-MIN([.AF$5:.AF$38]))/(MAX([.AF$5:.AF$38])-MIN([.AF$5:.AF$38]))*2-1)" office:value-type="float" office:value="-0.3125" calcext:value-type="float">
            <text:p>-0.31</text:p>
          </table:table-cell>
          <table:table-cell table:style-name="ce60" office:value-type="float" office:value="1" calcext:value-type="float">
            <text:p>1.000</text:p>
          </table:table-cell>
          <table:table-cell table:style-name="ce56" table:formula="of:=IF(ISNUMBER([.AG41]);-(([.AG41]-MIN([.AG$5:.AG$38]))/(MAX([.AG$5:.AG$38])-MIN([.AG$5:.AG$38]))*2-1);&quot;&quot;)" office:value-type="float" office:value="-1.00297095887698" calcext:value-type="float">
            <text:p>-1</text:p>
          </table:table-cell>
          <table:table-cell office:value-type="float" office:value="1" calcext:value-type="float">
            <text:p>1.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.0</text:p>
          </table:table-cell>
          <table:table-cell table:style-name="ce56" office:value-type="float" office:value="0.5" calcext:value-type="float">
            <text:p>0.5</text:p>
          </table:table-cell>
          <table:table-cell table:style-name="ce56" table:formula="of:=1-ABS([.BZ41])*2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number-columns-repeated="2" table:style-name="ce56" office:value-type="float" office:value="1" calcext:value-type="float">
            <text:p>1</text:p>
          </table:table-cell>
          <table:table-cell table:style-name="ce56" office:value-type="float" office:value="-1" calcext:value-type="float">
            <text:p>-1</text:p>
          </table:table-cell>
          <table:table-cell table:style-name="ce62" office:value-type="float" office:value="-1" calcext:value-type="float">
            <text:p>-1</text:p>
          </table:table-cell>
          <table:table-cell table:formula="of:=IF(AND(ISNUMBER([.AE41]);ISNUMBER([.AJ41]);ISNUMBER([.AM41]);ISNUMBER([.AN41]);ISNUMBER([.AO41]);ISNUMBER([.AP41]));([.AE41]*[$Weights.$B$9]+[.AJ41]*[$Weights.$B$7]+[.AM41]*[$Weights.$B$10]+[.AN41]*[$Weights.$B$8]+[.AO41]*[$Weights.$B$11]+[.AP41]*[$Weights.$B$12])/[$Weights.$B$14];&quot;NA&quot;)" office:value-type="float" office:value="-0.272099176359103" calcext:value-type="float">
            <text:p>-0.27</text:p>
          </table:table-cell>
          <table:table-cell table:formula="of:=IF(AND(ISNUMBER([.AQ41]);ISNUMBER([.AR41]);ISNUMBER([.AS41]);ISNUMBER([.AT41]);ISNUMBER([.AU41]));([.AQ41]*[$Weights.$B$25]+[.AR41]*[$Weights.$B$26]+[.AS41]*[$Weights.$B$27]+[.AT41]*[$Weights.$B$28]+[.AU41]*[$Weights.$B$29])/[$Weights.$B$31];&quot;&quot;)" office:value-type="float" office:value="0.642857142857143" calcext:value-type="float">
            <text:p>0.64</text:p>
          </table:table-cell>
          <table:table-cell table:style-name="ce64" table:formula="of:=IF(AND(ISNUMBER([.BG41]);ISNUMBER([.BO41]);ISNUMBER([.BP41]);ISNUMBER([.BI41]);ISNUMBER([.BJ41]);ISNUMBER([.BQ41]);ISNUMBER([.BS41]));([.BG41]*[$Weights.$B$35]+[.BP41]*[$Weights.$B$36]+[.BO41]*[$Weights.$B$37]+[.BI41]*[$Weights.$B$38]+[.BJ41]*[$Weights.$B$42]+[.BQ41]*[$Weights.$B$40]+[.BS41]*[$Weights.$B$41]+[.BR41]*[$Weights.$B$39])/[$Weights.$B$44];&quot;NA&quot;)" office:value-type="float" office:value="-0.447642800885122" calcext:value-type="float">
            <text:p>-0.45</text:p>
          </table:table-cell>
          <table:table-cell table:style-name="ce64" table:formula="of:=IF(AND(ISNUMBER([.AY41]);ISNUMBER([.AZ41]));([.AY41]*[$Weights.$B$18]+[.AZ41]*[$Weights.$B$19])/[$Weights.$B$21];&quot;&quot;)" office:value-type="float" office:value="-0.25" calcext:value-type="float">
            <text:p>-0.25</text:p>
          </table:table-cell>
          <table:table-cell table:style-name="ce64" table:formula="of:=IF(AND(ISNUMBER([.BY41]);ISNUMBER([.CA41]);ISNUMBER([.CB41]));([$Weights.$B$48]*[.BY41]+[$Weights.$B$49]*[.CB41]+[$Weights.$B$50]*[.CA41])/[$Weights.$B$52];&quot;NA&quot;)" office:value-type="float" office:value="0.333333333333333" calcext:value-type="float">
            <text:p>0.33</text:p>
          </table:table-cell>
          <table:table-cell table:style-name="ce64" table:formula="of:=IF(AND(ISNUMBER([.AV41]);ISNUMBER([.AW41]));([.AV41]*[$Weights.$B$56]+[.AW41]*[$Weights.$B$57])/[$Weights.$B$59];&quot;&quot;)" office:value-type="float" office:value="0" calcext:value-type="float">
            <text:p>0</text:p>
          </table:table-cell>
          <table:table-cell table:style-name="ce56" table:formula="of:=IF(AND(ISNUMBER([.CD41]);ISNUMBER([.CE41]));([.CD41]*[$Weights.$B$63]+[.CE41]*[$Weights.$B$64])/[$Weights.$B$66];&quot;NA&quot;)" office:value-type="float" office:value="0" calcext:value-type="float">
            <text:p>0</text:p>
          </table:table-cell>
          <table:table-cell table:style-name="ce64" table:formula="of:=IF(AND(ISNUMBER([.BT41]);ISNUMBER([.BU41]);ISNUMBER([.BV41]);ISNUMBER([.BW41]);ISNUMBER([.BX41]));([.BT41]*[$Weights.$B$70]+[.BU41]*[$Weights.$B$71]+[.BV41]*[$Weights.$B$72]+[.BW41]*[$Weights.$B$73]+[.BX41]*[$Weights.$B$74])/[$Weights.$B$77];&quot;NA&quot;)" office:value-type="float" office:value="0.124459825658731" calcext:value-type="float">
            <text:p>0.12</text:p>
          </table:table-cell>
          <table:table-cell table:style-name="ce69" table:formula="of:=AND(ISNUMBER([.CF41]);[.CF41]&gt;=0;ISNUMBER([.CG41]);[.CG41]&gt;=0;ISNUMBER([.CH41]);[.CH41]&gt;=0;ISNUMBER([.CJ41]);ISNUMBER([.CI41]);[.CI41]&gt;=0;ISNUMBER([.CJ41]);[.CJ41]&gt;=0;ISNUMBER([.CK41]);[.CK41]&gt;=0)" office:value-type="boolean" office:boolean-value="false" calcext:value-type="boolean">
            <text:p>FALSE</text:p>
          </table:table-cell>
          <table:table-cell table:formula="of:=IF(AND(ISNUMBER([.BY41]);ISNUMBER([.CG41]);ISNUMBER([.CH41]);ISNUMBER([.CI41]);ISNUMBER([.CJ41]);ISNUMBER([.BZ41]);ISNUMBER([.CK41]);ISNUMBER([.CN41]);ISNUMBER([.CF41]);ISNUMBER([.CL41]);ISNUMBER([.CM41]));([.CG41]*[$Weights.$B$82]+[.CH41]*[$Weights.$B$83]+[.CI41]*[$Weights.$B$84]+[.CJ41]*[$Weights.$B$85]+[.CK41]*[$Weights.$B$88]+[.CN41]*[$Weights.$B$86]+[.CF41]*[$Weights.$B$87]+[.CL41]*[$Weights.$B$90]+[.CM41]*[$Weights.$B$89])/[$Weights.$B$92];&quot;NA&quot;)" office:value-type="float" office:value="-0.108636459424377" calcext:value-type="float">
            <text:p>-0.109</text:p>
          </table:table-cell>
          <table:table-cell table:formula="of:=IF(ISNUMBER([.CP41]);([.CP41]+1)/2;&quot;NA&quot;)" office:value-type="percentage" office:value="0.445681770287811" calcext:value-type="percentage">
            <text:p>44.57%</text:p>
          </table:table-cell>
          <table:table-cell table:number-columns-repeated="929"/>
        </table:table-row>
        <table:table-row table:style-name="ro1">
          <table:table-cell office:value-type="string" calcext:value-type="string">
            <text:p>New York</text:p>
          </table:table-cell>
          <table:table-cell office:value-type="string" calcext:value-type="string">
            <text:p>NY</text:p>
          </table:table-cell>
          <table:table-cell office:value-type="float" office:value="100" calcext:value-type="float">
            <text:p>100</text:p>
          </table:table-cell>
          <table:table-cell office:value-type="currency" office:currency="USD" office:value="2800" calcext:value-type="currency">
            <text:p>$2,800.00</text:p>
          </table:table-cell>
          <table:table-cell office:value-type="currency" office:currency="USD" office:value="1525" calcext:value-type="currency">
            <text:p>$1,525.00</text:p>
          </table:table-cell>
          <table:table-cell table:formula="of:=IF(ISNUMBER([.D42]);[.D42]*1.35;&quot;&quot;)">
            <text:p/>
          </table:table-cell>
          <table:table-cell table:number-columns-repeated="2"/>
          <table:table-cell office:value-type="currency" office:currency="USD" office:value="330.23" calcext:value-type="currency">
            <text:p>$330.23</text:p>
          </table:table-cell>
          <table:table-cell table:formula="of:=[.I42]*3" office:value-type="currency" office:currency="USD" office:value="990.69" calcext:value-type="currency">
            <text:p>$990.69</text:p>
          </table:table-cell>
          <table:table-cell table:style-name="ce30" table:formula="of:=(3750*[.C42]/90+[.D42]+[.J42]*2/3)*12" office:value-type="currency" office:currency="USD" office:value="91525.52" calcext:value-type="currency">
            <text:p>$91,525.52</text:p>
          </table:table-cell>
          <table:table-cell table:style-name="ce30" table:formula="of:=(3750*[.C42]/90+[.D42]+[.J42])*12" office:value-type="currency" office:currency="USD" office:value="95488.28" calcext:value-type="currency">
            <text:p>$95,488.28</text:p>
          </table:table-cell>
          <table:table-cell table:style-name="ce30" table:formula="of:=(3750*[.C42]/90+150*[.C42]/75+[.F42]+[.J42])*12" office:value-type="currency" office:currency="USD" office:value="109648.28" calcext:value-type="currency">
            <text:p>$109,648.28</text:p>
          </table:table-cell>
          <table:table-cell office:value-type="currency" office:currency="USD" office:value="138028" calcext:value-type="currency">
            <text:p>$138,028.00</text:p>
          </table:table-cell>
          <table:table-cell office:value-type="currency" office:currency="USD" office:value="91239.22" calcext:value-type="currency">
            <text:p>$91,239.22</text:p>
          </table:table-cell>
          <table:table-cell table:formula="of:=IF(ISNUMBER([.O42]);[.O42]/[.O$4]*75;&quot;NA&quot;)" office:value-type="currency" office:currency="USD" office:value="81.6036658640588" calcext:value-type="currency">
            <text:p>$81.60</text:p>
          </table:table-cell>
          <table:table-cell table:formula="of:=100000/75*[.P42]" office:value-type="currency" office:currency="USD" office:value="108804.887818745" calcext:value-type="currency">
            <text:p>$108,804.89</text:p>
          </table:table-cell>
          <table:table-cell table:formula="of:=128000/75*[.P42]">
            <text:p/>
          </table:table-cell>
          <table:table-cell table:style-name="ce37" office:value-type="currency" office:currency="USD" office:value="73641.51" calcext:value-type="currency">
            <text:p>$73,641.51</text:p>
          </table:table-cell>
          <table:table-cell table:style-name="ce27" table:formula="of:=IF(AND(ISNUMBER([.O42]);ISNUMBER([.M42]));[.O42]-[.M42];&quot;&quot;)" office:value-type="currency" office:currency="USD" office:value="-18409.06" calcext:value-type="currency">
            <text:p>-$18,409.06</text:p>
          </table:table-cell>
          <table:table-cell table:style-name="ce45" table:formula="of:=IF(AND(ISNUMBER([.L42]);ISNUMBER([.S42]));[.S42]-[.L42];&quot;&quot;)" office:value-type="currency" office:currency="USD" office:value="-21846.77" calcext:value-type="currency">
            <text:p>-$21,846.77</text:p>
          </table:table-cell>
          <table:table-cell table:formula="of:=[.T42]/[.N42]" office:value-type="percentage" office:value="-0.133371924537051" calcext:value-type="percentage">
            <text:p>-13.34%</text:p>
          </table:table-cell>
          <table:table-cell table:style-name="ce49" table:formula="of:=[.U42]/[.Q42]" office:value-type="percentage" office:value="-0.200788497998306" calcext:value-type="percentage">
            <text:p>-20.08%</text:p>
          </table:table-cell>
          <table:table-cell office:value-type="percentage" office:value="0.058" calcext:value-type="percentage">
            <text:p>5.8%</text:p>
          </table:table-cell>
          <table:table-cell table:style-name="ce47" office:value-type="percentage" office:value="0.088" calcext:value-type="percentage">
            <text:p>8.80%</text:p>
          </table:table-cell>
          <table:table-cell table:formula="of:=500000*0.05*(1-0.15-[.Y42])" office:value-type="currency" office:currency="USD" office:value="19050" calcext:value-type="currency">
            <text:p>$19,050.00</text:p>
          </table:table-cell>
          <table:table-cell table:formula="of:=IF(AND(ISNUMBER([.T42]);ISNUMBER([.Z42]));[.T42]+[.Z42];&quot;NA&quot;)" office:value-type="currency" office:currency="USD" office:value="640.939999999973" calcext:value-type="currency">
            <text:p>$640.94</text:p>
          </table:table-cell>
          <table:table-cell table:formula="of:=[.AA42]/[.M42]" office:value-type="percentage" office:value="0.0058454177302186" calcext:value-type="percentage">
            <text:p>0.58%</text:p>
          </table:table-cell>
          <table:table-cell table:formula="of:=[.U42]+[.Z42]" office:value-type="currency" office:currency="USD" office:value="-2796.77" calcext:value-type="currency">
            <text:p>-$2,796.77</text:p>
          </table:table-cell>
          <table:table-cell table:formula="of:=[.AC42]/[.K42]" office:value-type="percentage" office:value="-0.0305572697101311" calcext:value-type="percentage">
            <text:p>-3.06%</text:p>
          </table:table-cell>
          <table:table-cell table:style-name="ce56" table:formula="of:=IF(ISNUMBER([.Y42]);1-([.Y42]-MIN([.Y$5:.Y$38]))/(MAX([.Y$5:.Y$38])-MIN([.Y$5:.Y$38]))*2;&quot;&quot;)" office:value-type="float" office:value="-0.777777777777778" calcext:value-type="float">
            <text:p>-0.78</text:p>
          </table:table-cell>
          <table:table-cell office:value-type="float" office:value="1.27" calcext:value-type="float">
            <text:p>1.27</text:p>
          </table:table-cell>
          <table:table-cell office:value-type="float" office:value="-12.58" calcext:value-type="float">
            <text:p>-12.58</text:p>
          </table:table-cell>
          <table:table-cell table:formula="of:=IF(ISNUMBER([.T42]);([.T42]-MIN([.T$4:.T$42]))/(MAX([.T$4:.T79])-MIN([.T$4:.T$42]))*2-1;&quot;NA&quot;)" office:value-type="float" office:value="-0.47657461056389" calcext:value-type="float">
            <text:p>-0.48</text:p>
          </table:table-cell>
          <table:table-cell table:formula="of:=IF(ISNUMBER([.U42]);([.U42]-MIN([.U$4:.U$42]))/(MAX([.U$4:.U$42])-MIN([.U$5:.U$41]))*2-1;&quot;NA&quot;)" office:value-type="float" office:value="-0.630956720251386" calcext:value-type="float">
            <text:p>-0.63</text:p>
          </table:table-cell>
          <table:table-cell table:style-name="ce60" table:formula="of:=IF(AND(ISNUMBER([.AH42]);ISNUMBER([.AH42]);ISNUMBER([.AI42]));[.AI42];&quot;NA&quot;)" office:value-type="float" office:value="-0.630956720251386" calcext:value-type="float">
            <text:p>-0.631</text:p>
          </table:table-cell>
          <table:table-cell table:style-name="ce60" table:formula="of:=IF(ISNUMBER([.AB42]);([.AB42]-MIN([.AB$4:.AB$42]))/(MAX([.AB$4:.AB$42])-MIN([.AB$4:.AB$42]))*2-1;&quot;NA&quot;)" office:value-type="float" office:value="-0.719931762420323" calcext:value-type="float">
            <text:p>-0.720</text:p>
          </table:table-cell>
          <table:table-cell table:style-name="ce60" table:formula="of:=IF(ISNUMBER([.AD42]);([.AD42]-MIN([.AD$4:.AD$42]))/(MAX([.AD$4:.AD$42])-MIN([.AD$4:.AD$42]))*2-1;&quot;NA&quot;)" office:value-type="float" office:value="-0.804897627454239" calcext:value-type="float">
            <text:p>-0.805</text:p>
          </table:table-cell>
          <table:table-cell table:style-name="ce60" table:formula="of:=([.AK42]+[.AL42])/2" office:value-type="float" office:value="-0.762414694937281" calcext:value-type="float">
            <text:p>-0.762</text:p>
          </table:table-cell>
          <table:table-cell table:style-name="ce60" table:formula="of:=IF(ISNUMBER([.X42]);-(([.X42]-MIN([.X$4:.X$42]))/(MAX([.X$4:.X$42])-MIN([.X$4:.X$42]))*2-1);&quot;&quot;)" office:value-type="float" office:value="-0.285714285714286" calcext:value-type="float">
            <text:p>-0.286</text:p>
          </table:table-cell>
          <table:table-cell table:style-name="ce56" office:value-type="float" office:value="1" calcext:value-type="float">
            <text:p>1</text:p>
          </table:table-cell>
          <table:table-cell table:style-name="ce62" office:value-type="float" office:value="0.5" calcext:value-type="float">
            <text:p>0.5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0.5" calcext:value-type="float">
            <text:p>0.5</text:p>
          </table:table-cell>
          <table:table-cell table:style-name="ce56" office:value-type="float" office:value="-1" calcext:value-type="float">
            <text:p>-1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60" office:value-type="float" office:value="-0.5" calcext:value-type="float">
            <text:p>-0.500</text:p>
          </table:table-cell>
          <table:table-cell table:style-name="ce60" office:value-type="float" office:value="-1" calcext:value-type="float">
            <text:p>-1.000</text:p>
          </table:table-cell>
          <table:table-cell table:style-name="ce56" office:value-type="string" calcext:value-type="string">
            <text:p>?</text:p>
          </table:table-cell>
          <table:table-cell table:style-name="ce60" office:value-type="float" office:value="1" calcext:value-type="float">
            <text:p>1.000</text:p>
          </table:table-cell>
          <table:table-cell table:style-name="ce60" office:value-type="float" office:value="-1" calcext:value-type="float">
            <text:p>-1.000</text:p>
          </table:table-cell>
          <table:table-cell table:style-name="ce60" office:value-type="float" office:value="-150.2" calcext:value-type="float">
            <text:p>-150.200</text:p>
          </table:table-cell>
          <table:table-cell office:value-type="float" office:value="-133.6" calcext:value-type="float">
            <text:p>-133.6</text:p>
          </table:table-cell>
          <table:table-cell table:formula="of:=([.BB42]-MIN([.BB$5:.BB$42]))/(MAX([.BB$5:.BB$42])-MIN([.BB$5:.BB$42]))*2-1" office:value-type="float" office:value="-1" calcext:value-type="float">
            <text:p>-1</text:p>
          </table:table-cell>
          <table:table-cell office:value-type="float" office:value="-16.6" calcext:value-type="float">
            <text:p>-16.6</text:p>
          </table:table-cell>
          <table:table-cell table:formula="of:=([.BD42]-MIN([.BD$5:.BD$42]))/(MAX([.BD$5:.BD$42])-MIN([.BD$5:.BD$42]))*2-1" office:value-type="float" office:value="-0.730392156862745" calcext:value-type="float">
            <text:p>-0.73</text:p>
          </table:table-cell>
          <table:table-cell table:formula="of:=[.BB42]+[.BD42]" office:value-type="float" office:value="-150.2" calcext:value-type="float">
            <text:p>-150.2</text:p>
          </table:table-cell>
          <table:table-cell table:formula="of:=([.BF42]-MIN([.BF$5:.BF$41]))/(MAX([.BF$5:.BF$41])-MIN([.BF42:.BF82]))*2-1" office:value-type="float" office:value="-1.688" calcext:value-type="float">
            <text:p>-1.69</text:p>
          </table:table-cell>
          <table:table-cell table:formula="of:=ABS([.BB42]-[.BD42])" office:value-type="float" office:value="117" calcext:value-type="float">
            <text:p>117</text:p>
          </table:table-cell>
          <table:table-cell table:formula="of:=1-([.BH42]-MIN([.BH$5:.BH$39]))/(MAX([.BH$5:.BH$39])-MIN([.BH$5:.BH$39]))" office:value-type="float" office:value="-1.02426343154246" calcext:value-type="float">
            <text:p>-1.02</text:p>
          </table:table-cell>
          <table:table-cell office:value-type="float" office:value="0" calcext:value-type="float">
            <text:p>0</text:p>
          </table:table-cell>
          <table:table-cell office:value-type="percentage" office:value="0.9028" calcext:value-type="percentage">
            <text:p>90.28%</text:p>
          </table:table-cell>
          <table:table-cell office:value-type="percentage" office:value="0.8" calcext:value-type="percentage">
            <text:p>80.00%</text:p>
          </table:table-cell>
          <table:table-cell table:formula="of:=IF(ISNUMBER([.BK42]);1-ABS([.BK42]-0.5)*4;&quot;&quot;)" office:value-type="float" office:value="-0.6112" calcext:value-type="float">
            <text:p>-0.61</text:p>
          </table:table-cell>
          <table:table-cell table:formula="of:=IF(ISNUMBER([.BL42]);1-ABS([.BL42]-0.5)*4;&quot;&quot;)" office:value-type="float" office:value="-0.2" calcext:value-type="float">
            <text:p>-0.2</text:p>
          </table:table-cell>
          <table:table-cell table:style-name="ce25" table:formula="of:=([.BM42]-MIN([.BM$5:.BM$41]))/(MAX([.BM$5:.BM$41])-MIN([.BM$5:.BM$41]))*2-1" office:value-type="float" office:value="-0.820575329107753" calcext:value-type="float">
            <text:p>-0.82</text:p>
          </table:table-cell>
          <table:table-cell table:style-name="ce25" table:formula="of:=([.BN42]-MIN([.BN$5:.BN$41]))/(MAX([.BN$5:.BN$41])-MIN([.BN$5:.BN$41]))*2-1" office:value-type="float" office:value="-1.60869565217391" calcext:value-type="float">
            <text:p>-1.61</text:p>
          </table:table-cell>
          <table:table-cell table:style-name="ce60" office:value-type="float" office:value="0.5" calcext:value-type="float">
            <text:p>0.500</text:p>
          </table:table-cell>
          <table:table-cell table:style-name="ce60"/>
          <table:table-cell table:style-name="ce60" office:value-type="float" office:value="0" calcext:value-type="float">
            <text:p>0.000</text:p>
          </table:table-cell>
          <table:table-cell table:style-name="ce56" table:formula="of:=-(([.AF42]-MIN([.AF$5:.AF$38]))/(MAX([.AF$5:.AF$38])-MIN([.AF$5:.AF$38]))*2-1)" office:value-type="float" office:value="-0.3125" calcext:value-type="float">
            <text:p>-0.31</text:p>
          </table:table-cell>
          <table:table-cell table:style-name="ce60" office:value-type="float" office:value="-0.5" calcext:value-type="float">
            <text:p>-0.500</text:p>
          </table:table-cell>
          <table:table-cell table:style-name="ce56" table:formula="of:=IF(ISNUMBER([.AG42]);-(([.AG42]-MIN([.AG$5:.AG$38]))/(MAX([.AG$5:.AG$38])-MIN([.AG$5:.AG$38]))*2-1);&quot;&quot;)" office:value-type="float" office:value="0.671560496150133" calcext:value-type="float">
            <text:p>0.67</text:p>
          </table:table-cell>
          <table:table-cell office:value-type="float" office:value="1" calcext:value-type="float">
            <text:p>1.0</text:p>
          </table:table-cell>
          <table:table-cell office:value-type="float" office:value="1" calcext:value-type="float">
            <text:p>1</text:p>
          </table:table-cell>
          <table:table-cell office:value-type="float" office:value="-1" calcext:value-type="float">
            <text:p>-1.0</text:p>
          </table:table-cell>
          <table:table-cell table:style-name="ce56" office:value-type="float" office:value="1" calcext:value-type="float">
            <text:p>1</text:p>
          </table:table-cell>
          <table:table-cell table:style-name="ce56" table:formula="of:=1-ABS([.BZ42])*2" office:value-type="float" office:value="-1" calcext:value-type="float">
            <text:p>-1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-1" calcext:value-type="float">
            <text:p>-1</text:p>
          </table:table-cell>
          <table:table-cell table:number-columns-repeated="2" table:style-name="ce56" office:value-type="float" office:value="-0.5" calcext:value-type="float">
            <text:p>-0.5</text:p>
          </table:table-cell>
          <table:table-cell table:style-name="ce62" office:value-type="float" office:value="-1" calcext:value-type="float">
            <text:p>-1</text:p>
          </table:table-cell>
          <table:table-cell table:formula="of:=IF(AND(ISNUMBER([.AE42]);ISNUMBER([.AJ42]);ISNUMBER([.AM42]);ISNUMBER([.AN42]);ISNUMBER([.AO42]);ISNUMBER([.AP42]));([.AE42]*[$Weights.$B$9]+[.AJ42]*[$Weights.$B$7]+[.AM42]*[$Weights.$B$10]+[.AN42]*[$Weights.$B$8]+[.AO42]*[$Weights.$B$11]+[.AP42]*[$Weights.$B$12])/[$Weights.$B$14];&quot;NA&quot;)" office:value-type="float" office:value="-0.0243642415131124" calcext:value-type="float">
            <text:p>-0.02</text:p>
          </table:table-cell>
          <table:table-cell table:formula="of:=IF(AND(ISNUMBER([.AQ42]);ISNUMBER([.AR42]);ISNUMBER([.AS42]);ISNUMBER([.AT42]);ISNUMBER([.AU42]));([.AQ42]*[$Weights.$B$25]+[.AR42]*[$Weights.$B$26]+[.AS42]*[$Weights.$B$27]+[.AT42]*[$Weights.$B$28]+[.AU42]*[$Weights.$B$29])/[$Weights.$B$31];&quot;&quot;)" office:value-type="float" office:value="0.214285714285714" calcext:value-type="float">
            <text:p>0.21</text:p>
          </table:table-cell>
          <table:table-cell table:style-name="ce64" table:formula="of:=IF(AND(ISNUMBER([.BG42]);ISNUMBER([.BO42]);ISNUMBER([.BP42]);ISNUMBER([.BI42]);ISNUMBER([.BJ42]);ISNUMBER([.BQ42]);ISNUMBER([.BS42]));([.BG42]*[$Weights.$B$35]+[.BP42]*[$Weights.$B$36]+[.BO42]*[$Weights.$B$37]+[.BI42]*[$Weights.$B$38]+[.BJ42]*[$Weights.$B$42]+[.BQ42]*[$Weights.$B$40]+[.BS42]*[$Weights.$B$41]+[.BR42]*[$Weights.$B$39])/[$Weights.$B$44];&quot;NA&quot;)" office:value-type="float" office:value="-0.864225055167073" calcext:value-type="float">
            <text:p>-0.86</text:p>
          </table:table-cell>
          <table:table-cell table:style-name="ce64" table:formula="of:=IF(AND(ISNUMBER([.AY42]);ISNUMBER([.AZ42]));([.AY42]*[$Weights.$B$18]+[.AZ42]*[$Weights.$B$19])/[$Weights.$B$21];&quot;&quot;)" office:value-type="float" office:value="0" calcext:value-type="float">
            <text:p>0</text:p>
          </table:table-cell>
          <table:table-cell table:style-name="ce64" table:formula="of:=IF(AND(ISNUMBER([.BY42]);ISNUMBER([.CA42]);ISNUMBER([.CB42]));([$Weights.$B$48]*[.BY42]+[$Weights.$B$49]*[.CB42]+[$Weights.$B$50]*[.CA42])/[$Weights.$B$52];&quot;NA&quot;)" office:value-type="float" office:value="-0.333333333333333" calcext:value-type="float">
            <text:p>-0.33</text:p>
          </table:table-cell>
          <table:table-cell table:style-name="ce64" table:formula="of:=IF(AND(ISNUMBER([.AV42]);ISNUMBER([.AW42]));([.AV42]*[$Weights.$B$56]+[.AW42]*[$Weights.$B$57])/[$Weights.$B$59];&quot;&quot;)" office:value-type="float" office:value="-0.75" calcext:value-type="float">
            <text:p>-0.75</text:p>
          </table:table-cell>
          <table:table-cell table:style-name="ce56" table:formula="of:=IF(AND(ISNUMBER([.CD42]);ISNUMBER([.CE42]));([.CD42]*[$Weights.$B$63]+[.CE42]*[$Weights.$B$64])/[$Weights.$B$66];&quot;NA&quot;)" office:value-type="float" office:value="-0.5" calcext:value-type="float">
            <text:p>-0.5</text:p>
          </table:table-cell>
          <table:table-cell table:style-name="ce64" table:formula="of:=IF(AND(ISNUMBER([.BT42]);ISNUMBER([.BU42]);ISNUMBER([.BV42]);ISNUMBER([.BW42]);ISNUMBER([.BX42]));([.BT42]*[$Weights.$B$70]+[.BU42]*[$Weights.$B$71]+[.BV42]*[$Weights.$B$72]+[.BW42]*[$Weights.$B$73]+[.BX42]*[$Weights.$B$74])/[$Weights.$B$77];&quot;NA&quot;)" office:value-type="float" office:value="0.338010999300024" calcext:value-type="float">
            <text:p>0.34</text:p>
          </table:table-cell>
          <table:table-cell table:style-name="ce69" table:formula="of:=AND(ISNUMBER([.CF42]);[.CF42]&gt;=0;ISNUMBER([.CG42]);[.CG42]&gt;=0;ISNUMBER([.CH42]);[.CH42]&gt;=0;ISNUMBER([.CJ42]);ISNUMBER([.CI42]);[.CI42]&gt;=0;ISNUMBER([.CJ42]);[.CJ42]&gt;=0;ISNUMBER([.CK42]);[.CK42]&gt;=0)" office:value-type="boolean" office:boolean-value="false" calcext:value-type="boolean">
            <text:p>FALSE</text:p>
          </table:table-cell>
          <table:table-cell table:formula="of:=IF(AND(ISNUMBER([.BY42]);ISNUMBER([.CG42]);ISNUMBER([.CH42]);ISNUMBER([.CI42]);ISNUMBER([.CJ42]);ISNUMBER([.BZ42]);ISNUMBER([.CK42]);ISNUMBER([.CN42]);ISNUMBER([.CF42]);ISNUMBER([.CL42]);ISNUMBER([.CM42]));([.CG42]*[$Weights.$B$82]+[.CH42]*[$Weights.$B$83]+[.CI42]*[$Weights.$B$84]+[.CJ42]*[$Weights.$B$85]+[.CK42]*[$Weights.$B$88]+[.CN42]*[$Weights.$B$86]+[.CF42]*[$Weights.$B$87]+[.CL42]*[$Weights.$B$90]+[.CM42]*[$Weights.$B$89])/[$Weights.$B$92];&quot;NA&quot;)" office:value-type="float" office:value="-0.286828239553473" calcext:value-type="float">
            <text:p>-0.287</text:p>
          </table:table-cell>
          <table:table-cell table:formula="of:=IF(ISNUMBER([.CP42]);([.CP42]+1)/2;&quot;NA&quot;)" office:value-type="percentage" office:value="0.356585880223264" calcext:value-type="percentage">
            <text:p>35.66%</text:p>
          </table:table-cell>
          <table:table-cell table:number-columns-repeated="929"/>
        </table:table-row>
        <table:table-row table:style-name="ro1">
          <table:table-cell table:number-columns-repeated="35"/>
          <table:table-cell table:style-name="ce60" table:number-columns-repeated="5"/>
          <table:table-cell table:style-name="ce56"/>
          <table:table-cell/>
          <table:table-cell table:style-name="ce56" table:number-columns-repeated="5"/>
          <table:table-cell table:style-name="ce60" table:number-columns-repeated="2"/>
          <table:table-cell table:style-name="ce56"/>
          <table:table-cell table:style-name="ce60" table:number-columns-repeated="12"/>
          <table:table-cell table:number-columns-repeated="3"/>
          <table:table-cell table:style-name="ce60" table:number-columns-repeated="6"/>
          <table:table-cell table:style-name="ce56"/>
          <table:table-cell table:style-name="ce60"/>
          <table:table-cell table:style-name="ce56"/>
          <table:table-cell table:number-columns-repeated="3"/>
          <table:table-cell table:style-name="ce60" table:number-columns-repeated="6"/>
          <table:table-cell table:number-columns-repeated="7"/>
          <table:table-cell table:style-name="ce60"/>
          <table:table-cell table:number-columns-repeated="933"/>
        </table:table-row>
        <table:table-row table:style-name="ro1">
          <table:table-cell office:value-type="string" calcext:value-type="string">
            <text:p>Incomplete Data:</text:p>
          </table:table-cell>
          <table:table-cell table:number-columns-repeated="1023"/>
        </table:table-row>
        <table:table-row table:style-name="ro1">
          <table:table-cell table:number-columns-repeated="35"/>
          <table:table-cell table:style-name="ce60" table:number-columns-repeated="5"/>
          <table:table-cell table:style-name="ce56"/>
          <table:table-cell/>
          <table:table-cell table:style-name="ce56" table:number-columns-repeated="5"/>
          <table:table-cell table:style-name="ce60" table:number-columns-repeated="2"/>
          <table:table-cell table:style-name="ce56"/>
          <table:table-cell table:style-name="ce60" table:number-columns-repeated="4"/>
          <table:table-cell table:number-columns-repeated="2"/>
          <table:table-cell table:style-name="ce60" table:number-columns-repeated="6"/>
          <table:table-cell table:number-columns-repeated="3"/>
          <table:table-cell table:style-name="ce60" table:number-columns-repeated="6"/>
          <table:table-cell table:style-name="ce56"/>
          <table:table-cell table:style-name="ce60"/>
          <table:table-cell table:style-name="ce56"/>
          <table:table-cell table:number-columns-repeated="3"/>
          <table:table-cell table:style-name="ce60" table:number-columns-repeated="6"/>
          <table:table-cell table:number-columns-repeated="7"/>
          <table:table-cell table:style-name="ce60"/>
          <table:table-cell table:number-columns-repeated="933"/>
        </table:table-row>
        <table:table-row table:style-name="ro1" table:number-rows-repeated="3">
          <table:table-cell table:number-columns-repeated="3"/>
          <table:table-cell table:style-name="Default" table:number-columns-repeated="8"/>
          <table:table-cell table:number-columns-repeated="2"/>
          <table:table-cell table:style-name="Default" table:number-columns-repeated="6"/>
          <table:table-cell table:number-columns-repeated="2"/>
          <table:table-cell table:style-name="Default" table:number-columns-repeated="6"/>
          <table:table-cell/>
          <table:table-cell table:style-name="Default"/>
          <table:table-cell/>
          <table:table-cell table:style-name="Default" table:number-columns-repeated="5"/>
          <table:table-cell table:number-columns-repeated="27"/>
          <table:table-cell table:style-name="Default" table:number-columns-repeated="3"/>
          <table:table-cell table:number-columns-repeated="9"/>
          <table:table-cell table:style-name="Default" table:number-columns-repeated="3"/>
          <table:table-cell table:number-columns-repeated="16"/>
          <table:table-cell table:style-name="Default" table:number-columns-repeated="2"/>
          <table:table-cell table:number-columns-repeated="929"/>
        </table:table-row>
        <table:table-row table:style-name="ro1">
          <table:table-cell office:value-type="string" calcext:value-type="string">
            <text:p>Jacksonville</text:p>
          </table:table-cell>
          <table:table-cell office:value-type="string" calcext:value-type="string">
            <text:p>FL</text:p>
          </table:table-cell>
          <table:table-cell table:number-columns-repeated="3"/>
          <table:table-cell table:formula="of:=IF(ISNUMBER([.D49]);[.D49]*1.3;&quot;&quot;)">
            <text:p/>
          </table:table-cell>
          <table:table-cell table:number-columns-repeated="4"/>
          <table:table-cell table:style-name="ce30" table:number-columns-repeated="3"/>
          <table:table-cell office:value-type="currency" office:currency="USD" office:value="112932" calcext:value-type="currency">
            <text:p>$112,932.00</text:p>
          </table:table-cell>
          <table:table-cell office:value-type="currency" office:currency="USD" office:value="82178.5" calcext:value-type="currency">
            <text:p>$82,178.50</text:p>
          </table:table-cell>
          <table:table-cell table:formula="of:=IF(ISNUMBER([.C49]);[.C49]/90*75;&quot;NA&quot;)" office:value-type="string" office:string-value="NA" calcext:value-type="string">
            <text:p>NA</text:p>
          </table:table-cell>
          <table:table-cell table:formula="of:=IF(ISNUMBER([.P49]);[.P49]*1000;&quot;&quot;)">
            <text:p/>
          </table:table-cell>
          <table:table-cell table:number-columns-repeated="2"/>
          <table:table-cell table:style-name="ce27" table:formula="of:=IF(AND(ISNUMBER([.O49]);ISNUMBER([.M49]));[.O49]-[.M49];&quot;&quot;)">
            <text:p/>
          </table:table-cell>
          <table:table-cell table:style-name="ce46" table:formula="of:=IF(AND(ISNUMBER([.K49]);ISNUMBER([.S49]));[.S49]-[.K49];&quot;&quot;)">
            <text:p/>
          </table:table-cell>
          <table:table-cell table:style-name="ce49" table:formula="of:=IF(AND(ISNUMBER([.O49]);ISNUMBER([.M49]));[.O49]/[.M49];&quot;&quot;)">
            <text:p/>
          </table:table-cell>
          <table:table-cell table:style-name="ce49" table:formula="of:=IF(AND(ISNUMBER([.S49]);ISNUMBER([.K49]));[.S49]/[.K49];&quot;&quot;)">
            <text:p/>
          </table:table-cell>
          <table:table-cell/>
          <table:table-cell table:style-name="ce47" office:value-type="percentage" office:value="0" calcext:value-type="percentage">
            <text:p>0.00%</text:p>
          </table:table-cell>
          <table:table-cell table:formula="of:=500000*0.05*(1-0.15-[.Y49])" office:value-type="currency" office:currency="USD" office:value="21250" calcext:value-type="currency">
            <text:p>$21,250.00</text:p>
          </table:table-cell>
          <table:table-cell table:formula="of:=IF(AND(ISNUMBER([.T49]);ISNUMBER([.Z49]));[.T49]+[.Z49];&quot;NA&quot;)" office:value-type="string" office:string-value="NA" calcext:value-type="string">
            <text:p>NA</text:p>
          </table:table-cell>
          <table:table-cell table:number-columns-repeated="3"/>
          <table:table-cell table:style-name="ce56" table:formula="of:=IF(ISNUMBER([.Y49]);1-([.Y49]-MIN([.Y$5:.Y$38]))/(MAX([.Y$5:.Y$38])-MIN([.Y$5:.Y$38]))*2;&quot;&quot;)" office:value-type="float" office:value="1" calcext:value-type="float">
            <text:p>1</text:p>
          </table:table-cell>
          <table:table-cell office:value-type="float" office:value="1.12" calcext:value-type="float">
            <text:p>1.12</text:p>
          </table:table-cell>
          <table:table-cell office:value-type="float" office:value="100.4" calcext:value-type="float">
            <text:p>100.4</text:p>
          </table:table-cell>
          <table:table-cell table:formula="of:=IF(ISNUMBER([.T49]);([.T49]-MIN([.T$5:.T$41]))/(MAX([.T$5:.T$41])-MIN([.T$5:.T$41]))*2-1;&quot;NA&quot;)" office:value-type="string" office:string-value="NA" calcext:value-type="string">
            <text:p>NA</text:p>
          </table:table-cell>
          <table:table-cell table:formula="of:=IF(ISNUMBER([.U49]);([.U49]-MIN([.U$5:.U$41]))/(MAX([.U$5:.U$41])-MIN([.U$5:.U$41]))*2-1;&quot;NA&quot;)" office:value-type="string" office:string-value="NA" calcext:value-type="string">
            <text:p>NA</text:p>
          </table:table-cell>
          <table:table-cell table:style-name="ce60" table:formula="of:=IF(AND(ISNUMBER([.AH49]);ISNUMBER([.AH49]);ISNUMBER([.AI49]));[.AI49];&quot;NA&quot;)" office:value-type="string" office:string-value="NA" calcext:value-type="string">
            <text:p>NA</text:p>
          </table:table-cell>
          <table:table-cell table:style-name="ce60" table:number-columns-repeated="2"/>
          <table:table-cell table:style-name="ce60" table:formula="of:=IF(ISNUMBER([.AA49]);([.AA49]-MIN([.AA$5:.AA$41]))/(MAX([.AA$5:.AA$41])-MIN([.AA$5:.AA$41]))*2-1;&quot;NA&quot;)" office:value-type="string" office:string-value="NA" calcext:value-type="string">
            <text:p>NA</text:p>
          </table:table-cell>
          <table:table-cell table:style-name="ce60" table:formula="of:=IF(ISNUMBER([.X49]);-(([.X49]-MIN([.X$5:.X$38]))/(MAX([.X$5:.X$38])-MIN([.X$5:.X$38]))*2-1);&quot;&quot;)">
            <text:p/>
          </table:table-cell>
          <table:table-cell table:style-name="ce56" office:value-type="float" office:value="1" calcext:value-type="float">
            <text:p>1</text:p>
          </table:table-cell>
          <table:table-cell table:style-name="ce62" office:value-type="float" office:value="-1" calcext:value-type="float">
            <text:p>-1</text:p>
          </table:table-cell>
          <table:table-cell table:number-columns-repeated="2" table:style-name="ce56" office:value-type="float" office:value="-1" calcext:value-type="float">
            <text:p>-1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60" office:value-type="float" office:value="-1" calcext:value-type="float">
            <text:p>-1.000</text:p>
          </table:table-cell>
          <table:table-cell table:style-name="ce60" office:value-type="float" office:value="1" calcext:value-type="float">
            <text:p>1.000</text:p>
          </table:table-cell>
          <table:table-cell table:style-name="ce56" office:value-type="string" calcext:value-type="string">
            <text:p>?</text:p>
          </table:table-cell>
          <table:table-cell table:style-name="ce60" office:value-type="float" office:value="-0.5" calcext:value-type="float">
            <text:p>-0.500</text:p>
          </table:table-cell>
          <table:table-cell table:style-name="ce60" office:value-type="float" office:value="-1" calcext:value-type="float">
            <text:p>-1.000</text:p>
          </table:table-cell>
          <table:table-cell table:style-name="ce60" office:value-type="float" office:value="16.9" calcext:value-type="float">
            <text:p>16.900</text:p>
          </table:table-cell>
          <table:table-cell office:value-type="float" office:value="21.7" calcext:value-type="float">
            <text:p>21.7</text:p>
          </table:table-cell>
          <table:table-cell table:formula="of:=([.BB49]-MIN([.BB$5:.BB$42]))/(MAX([.BB$5:.BB$42])-MIN([.BB$5:.BB$42]))*2-1" office:value-type="float" office:value="0.738108561835478" calcext:value-type="float">
            <text:p>0.74</text:p>
          </table:table-cell>
          <table:table-cell office:value-type="float" office:value="-4.8" calcext:value-type="float">
            <text:p>-4.8</text:p>
          </table:table-cell>
          <table:table-cell table:formula="of:=([.BD49]-MIN([.BD$5:.BD$42]))/(MAX([.BD$5:.BD$42])-MIN([.BD$5:.BD$42]))*2-1" office:value-type="float" office:value="-0.151960784313725" calcext:value-type="float">
            <text:p>-0.15</text:p>
          </table:table-cell>
          <table:table-cell table:formula="of:=[.BB49]+[.BD49]" office:value-type="float" office:value="16.9" calcext:value-type="float">
            <text:p>16.9</text:p>
          </table:table-cell>
          <table:table-cell table:formula="of:=([.BF49]-MIN([.BF$5:.BF$41]))/(MAX([.BF$5:.BF$41])-MIN([.BF49:.BF85]))*2-1" office:value-type="float" office:value="2.51972555746141" calcext:value-type="float">
            <text:p>2.52</text:p>
          </table:table-cell>
          <table:table-cell table:formula="of:=ABS([.BB49]-[.BD49])" office:value-type="float" office:value="26.5" calcext:value-type="float">
            <text:p>26.5</text:p>
          </table:table-cell>
          <table:table-cell table:formula="of:=1-([.BH49]-MIN([.BH$5:.BH$39]))/(MAX([.BH$5:.BH$39])-MIN([.BH$5:.BH$39]))" office:value-type="float" office:value="0.54419410745234" calcext:value-type="float">
            <text:p>0.54</text:p>
          </table:table-cell>
          <table:table-cell office:value-type="float" office:value="0" calcext:value-type="float">
            <text:p>0</text:p>
          </table:table-cell>
          <table:table-cell office:value-type="percentage" office:value="0.7356" calcext:value-type="percentage">
            <text:p>73.56%</text:p>
          </table:table-cell>
          <table:table-cell office:value-type="percentage" office:value="0.4178" calcext:value-type="percentage">
            <text:p>41.78%</text:p>
          </table:table-cell>
          <table:table-cell table:formula="of:=IF(ISNUMBER([.BK49]);1-ABS([.BK49]-0.5)*4;&quot;&quot;)" office:value-type="float" office:value="0.0575999999999999" calcext:value-type="float">
            <text:p>0.06</text:p>
          </table:table-cell>
          <table:table-cell table:formula="of:=IF(ISNUMBER([.BL49]);1-ABS([.BL49]-0.5)*4;&quot;&quot;)" office:value-type="float" office:value="0.6712" calcext:value-type="float">
            <text:p>0.67</text:p>
          </table:table-cell>
          <table:table-cell table:style-name="ce25" table:formula="of:=([.BM49]-MIN([.BM$5:.BM$41]))/(MAX([.BM$5:.BM$41])-MIN([.BM$5:.BM$41]))*2-1" office:value-type="float" office:value="-0.00536323744514888" calcext:value-type="float">
            <text:p>-0.01</text:p>
          </table:table-cell>
          <table:table-cell table:style-name="ce25" table:formula="of:=([.BN49]-MIN([.BN$5:.BN$41]))/(MAX([.BN$5:.BN$41])-MIN([.BN$5:.BN$41]))*2-1" office:value-type="float" office:value="0.285217391304348" calcext:value-type="float">
            <text:p>0.29</text:p>
          </table:table-cell>
          <table:table-cell table:style-name="ce60" office:value-type="float" office:value="0.5" calcext:value-type="float">
            <text:p>0.500</text:p>
          </table:table-cell>
          <table:table-cell table:style-name="ce60"/>
          <table:table-cell table:style-name="ce60" office:value-type="float" office:value="0" calcext:value-type="float">
            <text:p>0.000</text:p>
          </table:table-cell>
          <table:table-cell table:style-name="ce56" table:formula="of:=-(([.AF49]-MIN([.AF$5:.AF$38]))/(MAX([.AF$5:.AF$38])-MIN([.AF$5:.AF$38]))*2-1)" office:value-type="float" office:value="0.625" calcext:value-type="float">
            <text:p>0.63</text:p>
          </table:table-cell>
          <table:table-cell table:style-name="ce60" office:value-type="float" office:value="0.5" calcext:value-type="float">
            <text:p>0.500</text:p>
          </table:table-cell>
          <table:table-cell table:style-name="ce56" table:formula="of:=IF(ISNUMBER([.AG49]);-(([.AG49]-MIN([.AG$5:.AG$38]))/(MAX([.AG$5:.AG$38])-MIN([.AG$5:.AG$38]))*2-1);&quot;&quot;)" office:value-type="float" office:value="0.112128939615261" calcext:value-type="float">
            <text:p>0.1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-1" calcext:value-type="float">
            <text:p>-1.0</text:p>
          </table:table-cell>
          <table:table-cell table:style-name="ce56" office:value-type="float" office:value="-0.5" calcext:value-type="float">
            <text:p>-0.5</text:p>
          </table:table-cell>
          <table:table-cell table:style-name="ce56" table:formula="of:=1-ABS([.BZ49])*2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-1" calcext:value-type="float">
            <text:p>-1</text:p>
          </table:table-cell>
          <table:table-cell table:style-name="ce56" table:number-columns-repeated="2"/>
          <table:table-cell table:style-name="ce62" office:value-type="float" office:value="1" calcext:value-type="float">
            <text:p>1</text:p>
          </table:table-cell>
          <table:table-cell table:formula="of:=IF(AND(ISNUMBER([.AE49]);ISNUMBER([.AJ49]);ISNUMBER([.AM49]);ISNUMBER([.AN49]);ISNUMBER([.AO49]);ISNUMBER([.AP49]));([.AE49]*[$Weights.$B$9]+[.AJ49]*[$Weights.$B$7]+[.AM49]*[$Weights.$B$10]+[.AN49]*[$Weights.$B$8]+[.AO49]*[$Weights.$B$11]+[.AP49]*[$Weights.$B$12])/[$Weights.$B$14];&quot;NA&quot;)" office:value-type="string" office:string-value="NA" calcext:value-type="string">
            <text:p>NA</text:p>
          </table:table-cell>
          <table:table-cell table:formula="of:=IF(AND(ISNUMBER([.AQ49]);ISNUMBER([.AR49]);ISNUMBER([.AS49]);ISNUMBER([.AT49]);ISNUMBER([.AU49]));([.AQ49]*[$Weights.$B$25]+[.AR49]*[$Weights.$B$26]+[.AS49]*[$Weights.$B$27]+[.AT49]*[$Weights.$B$28]+[.AU49]*[$Weights.$B$29])/[$Weights.$B$31];&quot;&quot;)" office:value-type="float" office:value="-0.142857142857143" calcext:value-type="float">
            <text:p>-0.14</text:p>
          </table:table-cell>
          <table:table-cell table:style-name="ce64" table:formula="of:=IF(AND(ISNUMBER([.BG49]);ISNUMBER([.BO49]);ISNUMBER([.BP49]);ISNUMBER([.BI49]);ISNUMBER([.BJ49]);ISNUMBER([.BQ49]);ISNUMBER([.BS49]));([.BG49]*[$Weights.$B$35]+[.BP49]*[$Weights.$B$36]+[.BO49]*[$Weights.$B$37]+[.BI49]*[$Weights.$B$38]+[.BJ49]*[$Weights.$B$42]+[.BQ49]*[$Weights.$B$40]+[.BS49]*[$Weights.$B$41]+[.BR49]*[$Weights.$B$39])/[$Weights.$B$44];&quot;NA&quot;)" office:value-type="float" office:value="0.727204593561881" calcext:value-type="float">
            <text:p>0.73</text:p>
          </table:table-cell>
          <table:table-cell table:style-name="ce64" table:formula="of:=IF(AND(ISNUMBER([.AY49]);ISNUMBER([.AZ49]));([.AY49]*[$Weights.$B$18]+[.AZ49]*[$Weights.$B$19])/[$Weights.$B$21];&quot;&quot;)" office:value-type="float" office:value="-0.75" calcext:value-type="float">
            <text:p>-0.75</text:p>
          </table:table-cell>
          <table:table-cell table:style-name="ce64" table:formula="of:=IF(AND(ISNUMBER([.BY49]);ISNUMBER([.CA49]);ISNUMBER([.CB49]));([$Weights.$B$48]*[.BY49]+[$Weights.$B$49]*[.CB49]+[$Weights.$B$50]*[.CA49])/[$Weights.$B$52];&quot;NA&quot;)" office:value-type="float" office:value="0" calcext:value-type="float">
            <text:p>0</text:p>
          </table:table-cell>
          <table:table-cell table:style-name="ce64" table:formula="of:=IF(AND(ISNUMBER([.AV49]);ISNUMBER([.AW49]));([.AV49]*[$Weights.$B$56]+[.AW49]*[$Weights.$B$57])/[$Weights.$B$59];&quot;&quot;)" office:value-type="float" office:value="0" calcext:value-type="float">
            <text:p>0</text:p>
          </table:table-cell>
          <table:table-cell table:style-name="ce56" table:formula="of:=IF(AND(ISNUMBER([.CD49]);ISNUMBER([.CE49]));([.CD49]*[$Weights.$B$63]+[.CE49]*[$Weights.$B$64])/[$Weights.$B$66];&quot;NA&quot;)" office:value-type="string" office:string-value="NA" calcext:value-type="string">
            <text:p>NA</text:p>
          </table:table-cell>
          <table:table-cell table:style-name="ce64" table:formula="of:=IF(AND(ISNUMBER([.BT49]);ISNUMBER([.BU49]);ISNUMBER([.BV49]);ISNUMBER([.BW49]);ISNUMBER([.BX49]));([.BT49]*[$Weights.$B$70]+[.BU49]*[$Weights.$B$71]+[.BV49]*[$Weights.$B$72]+[.BW49]*[$Weights.$B$73]+[.BX49]*[$Weights.$B$74])/[$Weights.$B$77];&quot;NA&quot;)" office:value-type="string" office:string-value="NA" calcext:value-type="string">
            <text:p>NA</text:p>
          </table:table-cell>
          <table:table-cell table:style-name="ce69" table:formula="of:=AND(ISNUMBER([.CG49]);[.CG49]&gt;0;ISNUMBER([.CJ49]);[.CJ49]&gt;0;ISNUMBER([.CF49]);[.CF49]&gt;0)" office:value-type="boolean" office:boolean-value="false" calcext:value-type="boolean">
            <text:p>FALSE</text:p>
          </table:table-cell>
          <table:table-cell table:formula="of:=IF(AND(ISNUMBER([.BY49]);ISNUMBER([.CG49]);ISNUMBER([.CH49]);ISNUMBER([.CI49]);ISNUMBER([.CJ49]);ISNUMBER([.BZ49]);ISNUMBER([.CK49]);ISNUMBER([.CN49]);ISNUMBER([.CF49]);ISNUMBER([.CL49]);ISNUMBER([.CM49]));([.CG49]*[$Weights.$B$82]+[.CH49]*[$Weights.$B$83]+[.CI49]*[$Weights.$B$84]+[.CJ49]*[$Weights.$B$85]+[.CK49]*[$Weights.$B$88]+[.CN49]*[$Weights.$B$86]+[.CF49]*[$Weights.$B$87]+[.CL49]*[$Weights.$B$90]+[.CM49]*[$Weights.$B$89])/[$Weights.$B$92];&quot;NA&quot;)" office:value-type="string" office:string-value="NA" calcext:value-type="string">
            <text:p>NA</text:p>
          </table:table-cell>
          <table:table-cell table:formula="of:=IF(ISNUMBER([.CP49]);([.CP49]+1)/2;&quot;NA&quot;)" office:value-type="string" office:string-value="NA" calcext:value-type="string">
            <text:p>NA</text:p>
          </table:table-cell>
          <table:table-cell table:number-columns-repeated="929"/>
        </table:table-row>
        <table:table-row table:style-name="ro1">
          <table:table-cell office:value-type="string" calcext:value-type="string">
            <text:p>Memphis</text:p>
          </table:table-cell>
          <table:table-cell office:value-type="string" calcext:value-type="string">
            <text:p>TN</text:p>
          </table:table-cell>
          <table:table-cell table:number-columns-repeated="3"/>
          <table:table-cell table:formula="of:=IF(ISNUMBER([.D50]);[.D50]*1.3;&quot;&quot;)">
            <text:p/>
          </table:table-cell>
          <table:table-cell table:number-columns-repeated="4"/>
          <table:table-cell table:style-name="ce30" table:number-columns-repeated="3"/>
          <table:table-cell office:value-type="currency" office:currency="USD" office:value="112459" calcext:value-type="currency">
            <text:p>$112,459.00</text:p>
          </table:table-cell>
          <table:table-cell office:value-type="currency" office:currency="USD" office:value="81874.11" calcext:value-type="currency">
            <text:p>$81,874.11</text:p>
          </table:table-cell>
          <table:table-cell table:formula="of:=IF(ISNUMBER([.C50]);[.C50]/90*75;&quot;NA&quot;)" office:value-type="string" office:string-value="NA" calcext:value-type="string">
            <text:p>NA</text:p>
          </table:table-cell>
          <table:table-cell table:formula="of:=IF(ISNUMBER([.P50]);[.P50]*1000;&quot;&quot;)">
            <text:p/>
          </table:table-cell>
          <table:table-cell table:number-columns-repeated="2"/>
          <table:table-cell table:style-name="ce27" table:formula="of:=IF(AND(ISNUMBER([.O50]);ISNUMBER([.M50]));[.O50]-[.M50];&quot;&quot;)">
            <text:p/>
          </table:table-cell>
          <table:table-cell table:style-name="ce46" table:formula="of:=IF(AND(ISNUMBER([.K50]);ISNUMBER([.S50]));[.S50]-[.K50];&quot;&quot;)">
            <text:p/>
          </table:table-cell>
          <table:table-cell table:style-name="ce49" table:formula="of:=IF(AND(ISNUMBER([.O50]);ISNUMBER([.M50]));[.O50]/[.M50];&quot;&quot;)">
            <text:p/>
          </table:table-cell>
          <table:table-cell table:style-name="ce49" table:formula="of:=IF(AND(ISNUMBER([.S50]);ISNUMBER([.K50]));[.S50]/[.K50];&quot;&quot;)">
            <text:p/>
          </table:table-cell>
          <table:table-cell table:style-name="ce52"/>
          <table:table-cell table:style-name="ce54" office:value-type="percentage" office:value="0" calcext:value-type="percentage">
            <text:p>0.00%</text:p>
          </table:table-cell>
          <table:table-cell table:formula="of:=500000*0.05*(1-0.15-[.Y50])" office:value-type="currency" office:currency="USD" office:value="21250" calcext:value-type="currency">
            <text:p>$21,250.00</text:p>
          </table:table-cell>
          <table:table-cell table:formula="of:=IF(AND(ISNUMBER([.T50]);ISNUMBER([.Z50]));[.T50]+[.Z50];&quot;NA&quot;)" office:value-type="string" office:string-value="NA" calcext:value-type="string">
            <text:p>NA</text:p>
          </table:table-cell>
          <table:table-cell table:number-columns-repeated="3"/>
          <table:table-cell table:style-name="ce56" table:formula="of:=IF(ISNUMBER([.Y50]);1-([.Y50]-MIN([.Y$5:.Y$38]))/(MAX([.Y$5:.Y$38])-MIN([.Y$5:.Y$38]))*2;&quot;&quot;)" office:value-type="float" office:value="1" calcext:value-type="float">
            <text:p>1</text:p>
          </table:table-cell>
          <table:table-cell office:value-type="float" office:value="1.13" calcext:value-type="float">
            <text:p>1.13</text:p>
          </table:table-cell>
          <table:table-cell office:value-type="float" office:value="241.58" calcext:value-type="float">
            <text:p>241.58</text:p>
          </table:table-cell>
          <table:table-cell table:formula="of:=IF(ISNUMBER([.T50]);([.T50]-MIN([.T$5:.T$41]))/(MAX([.T$5:.T$41])-MIN([.T$5:.T$41]))*2-1;&quot;NA&quot;)" office:value-type="string" office:string-value="NA" calcext:value-type="string">
            <text:p>NA</text:p>
          </table:table-cell>
          <table:table-cell table:formula="of:=IF(ISNUMBER([.U50]);([.U50]-MIN([.U$5:.U$41]))/(MAX([.U$5:.U$41])-MIN([.U$5:.U$41]))*2-1;&quot;NA&quot;)" office:value-type="string" office:string-value="NA" calcext:value-type="string">
            <text:p>NA</text:p>
          </table:table-cell>
          <table:table-cell table:style-name="ce60" table:formula="of:=IF(AND(ISNUMBER([.AH50]);ISNUMBER([.AH50]);ISNUMBER([.AI50]));[.AI50];&quot;NA&quot;)" office:value-type="string" office:string-value="NA" calcext:value-type="string">
            <text:p>NA</text:p>
          </table:table-cell>
          <table:table-cell table:style-name="ce60" table:number-columns-repeated="2"/>
          <table:table-cell table:style-name="ce60" table:formula="of:=IF(ISNUMBER([.AA50]);([.AA50]-MIN([.AA$5:.AA$41]))/(MAX([.AA$5:.AA$41])-MIN([.AA$5:.AA$41]))*2-1;&quot;NA&quot;)" office:value-type="string" office:string-value="NA" calcext:value-type="string">
            <text:p>NA</text:p>
          </table:table-cell>
          <table:table-cell table:style-name="ce60" table:formula="of:=IF(ISNUMBER([.X50]);-(([.X50]-MIN([.X$5:.X$38]))/(MAX([.X$5:.X$38])-MIN([.X$5:.X$38]))*2-1);&quot;&quot;)">
            <text:p/>
          </table:table-cell>
          <table:table-cell table:style-name="ce56" office:value-type="float" office:value="1" calcext:value-type="float">
            <text:p>1</text:p>
          </table:table-cell>
          <table:table-cell table:style-name="ce64" office:value-type="float" office:value="-1" calcext:value-type="float">
            <text:p>-1</text:p>
          </table:table-cell>
          <table:table-cell table:number-columns-repeated="2" table:style-name="ce56" office:value-type="float" office:value="-1" calcext:value-type="float">
            <text:p>-1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60" office:value-type="float" office:value="-1" calcext:value-type="float">
            <text:p>-1.000</text:p>
          </table:table-cell>
          <table:table-cell table:style-name="ce60" office:value-type="float" office:value="1" calcext:value-type="float">
            <text:p>1.000</text:p>
          </table:table-cell>
          <table:table-cell table:style-name="ce56" office:value-type="string" calcext:value-type="string">
            <text:p>?</text:p>
          </table:table-cell>
          <table:table-cell table:number-columns-repeated="2" table:style-name="ce60" office:value-type="float" office:value="-1" calcext:value-type="float">
            <text:p>-1.000</text:p>
          </table:table-cell>
          <table:table-cell table:style-name="ce60" office:value-type="float" office:value="60.8" calcext:value-type="float">
            <text:p>60.800</text:p>
          </table:table-cell>
          <table:table-cell office:value-type="float" office:value="62.1" calcext:value-type="float">
            <text:p>62.1</text:p>
          </table:table-cell>
          <table:table-cell table:formula="of:=([.BB50]-MIN([.BB$5:.BB$42]))/(MAX([.BB$5:.BB$42])-MIN([.BB$5:.BB$42]))*2-1" office:value-type="float" office:value="1.19026301063234" calcext:value-type="float">
            <text:p>1.19</text:p>
          </table:table-cell>
          <table:table-cell office:value-type="float" office:value="-1.3" calcext:value-type="float">
            <text:p>-1.3</text:p>
          </table:table-cell>
          <table:table-cell table:formula="of:=([.BD50]-MIN([.BD$5:.BD$42]))/(MAX([.BD$5:.BD$42])-MIN([.BD$5:.BD$42]))*2-1" office:value-type="float" office:value="0.0196078431372551" calcext:value-type="float">
            <text:p>0.02</text:p>
          </table:table-cell>
          <table:table-cell table:formula="of:=[.BB50]+[.BD50]" office:value-type="float" office:value="60.8" calcext:value-type="float">
            <text:p>60.8</text:p>
          </table:table-cell>
          <table:table-cell table:formula="of:=([.BF50]-MIN([.BF$5:.BF$41]))/(MAX([.BF$5:.BF$41])-MIN([.BF50:.BF86]))*2-1" office:value-type="float" office:value="4.02572898799314" calcext:value-type="float">
            <text:p>4.03</text:p>
          </table:table-cell>
          <table:table-cell table:formula="of:=ABS([.BB50]-[.BD50])" office:value-type="float" office:value="63.4" calcext:value-type="float">
            <text:p>63.4</text:p>
          </table:table-cell>
          <table:table-cell table:formula="of:=1-([.BH50]-MIN([.BH$5:.BH$39]))/(MAX([.BH$5:.BH$39])-MIN([.BH$5:.BH$39]))" office:value-type="float" office:value="-0.0953206239168112" calcext:value-type="float">
            <text:p>-0.1</text:p>
          </table:table-cell>
          <table:table-cell office:value-type="float" office:value="0" calcext:value-type="float">
            <text:p>0</text:p>
          </table:table-cell>
          <table:table-cell office:value-type="percentage" office:value="0.5539" calcext:value-type="percentage">
            <text:p>55.39%</text:p>
          </table:table-cell>
          <table:table-cell office:value-type="percentage" office:value="0.7251" calcext:value-type="percentage">
            <text:p>72.51%</text:p>
          </table:table-cell>
          <table:table-cell table:formula="of:=IF(ISNUMBER([.BK50]);1-ABS([.BK50]-0.5)*4;&quot;&quot;)" office:value-type="float" office:value="0.7844" calcext:value-type="float">
            <text:p>0.78</text:p>
          </table:table-cell>
          <table:table-cell table:formula="of:=IF(ISNUMBER([.BL50]);1-ABS([.BL50]-0.5)*4;&quot;&quot;)" office:value-type="float" office:value="0.0995999999999997" calcext:value-type="float">
            <text:p>0.1</text:p>
          </table:table-cell>
          <table:table-cell table:style-name="ce25" table:formula="of:=([.BM50]-MIN([.BM$5:.BM$41]))/(MAX([.BM$5:.BM$41])-MIN([.BM$5:.BM$41]))*2-1" office:value-type="float" office:value="0.880546075085324" calcext:value-type="float">
            <text:p>0.88</text:p>
          </table:table-cell>
          <table:table-cell table:style-name="ce25" table:formula="of:=([.BN50]-MIN([.BN$5:.BN$41]))/(MAX([.BN$5:.BN$41])-MIN([.BN$5:.BN$41]))*2-1" office:value-type="float" office:value="-0.957391304347827" calcext:value-type="float">
            <text:p>-0.96</text:p>
          </table:table-cell>
          <table:table-cell table:style-name="ce60" office:value-type="float" office:value="0.5" calcext:value-type="float">
            <text:p>0.500</text:p>
          </table:table-cell>
          <table:table-cell table:style-name="ce60"/>
          <table:table-cell table:style-name="ce60" office:value-type="float" office:value="-1" calcext:value-type="float">
            <text:p>-1.000</text:p>
          </table:table-cell>
          <table:table-cell table:style-name="ce56" table:formula="of:=-(([.AF50]-MIN([.AF$5:.AF$38]))/(MAX([.AF$5:.AF$38])-MIN([.AF$5:.AF$38]))*2-1)" office:value-type="float" office:value="0.562500000000001" calcext:value-type="float">
            <text:p>0.56</text:p>
          </table:table-cell>
          <table:table-cell table:style-name="ce60" office:value-type="float" office:value="0" calcext:value-type="float">
            <text:p>0.000</text:p>
          </table:table-cell>
          <table:table-cell table:style-name="ce56" table:formula="of:=IF(ISNUMBER([.AG50]);-(([.AG50]-MIN([.AG$5:.AG$38]))/(MAX([.AG$5:.AG$38])-MIN([.AG$5:.AG$38]))*2-1);&quot;&quot;)" office:value-type="float" office:value="-0.586937684137556" calcext:value-type="float">
            <text:p>-0.59</text:p>
          </table:table-cell>
          <table:table-cell table:number-columns-repeated="2"/>
          <table:table-cell office:value-type="float" office:value="-1" calcext:value-type="float">
            <text:p>-1.0</text:p>
          </table:table-cell>
          <table:table-cell table:style-name="ce56" office:value-type="float" office:value="-0.5" calcext:value-type="float">
            <text:p>-0.5</text:p>
          </table:table-cell>
          <table:table-cell table:style-name="ce56" table:formula="of:=1-ABS([.BZ50])*2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-1" calcext:value-type="float">
            <text:p>-1</text:p>
          </table:table-cell>
          <table:table-cell table:style-name="ce56" table:number-columns-repeated="2"/>
          <table:table-cell table:style-name="ce62" office:value-type="float" office:value="1" calcext:value-type="float">
            <text:p>1</text:p>
          </table:table-cell>
          <table:table-cell table:formula="of:=IF(AND(ISNUMBER([.AE50]);ISNUMBER([.AJ50]);ISNUMBER([.AM50]);ISNUMBER([.AN50]);ISNUMBER([.AO50]);ISNUMBER([.AP50]));([.AE50]*[$Weights.$B$9]+[.AJ50]*[$Weights.$B$7]+[.AM50]*[$Weights.$B$10]+[.AN50]*[$Weights.$B$8]+[.AO50]*[$Weights.$B$11]+[.AP50]*[$Weights.$B$12])/[$Weights.$B$14];&quot;NA&quot;)" office:value-type="string" office:string-value="NA" calcext:value-type="string">
            <text:p>NA</text:p>
          </table:table-cell>
          <table:table-cell table:formula="of:=IF(AND(ISNUMBER([.AQ50]);ISNUMBER([.AR50]);ISNUMBER([.AS50]);ISNUMBER([.AT50]);ISNUMBER([.AU50]));([.AQ50]*[$Weights.$B$25]+[.AR50]*[$Weights.$B$26]+[.AS50]*[$Weights.$B$27]+[.AT50]*[$Weights.$B$28]+[.AU50]*[$Weights.$B$29])/[$Weights.$B$31];&quot;&quot;)" office:value-type="float" office:value="-0.142857142857143" calcext:value-type="float">
            <text:p>-0.14</text:p>
          </table:table-cell>
          <table:table-cell table:style-name="ce64" table:formula="of:=IF(AND(ISNUMBER([.BG50]);ISNUMBER([.BO50]);ISNUMBER([.BP50]);ISNUMBER([.BI50]);ISNUMBER([.BJ50]);ISNUMBER([.BQ50]);ISNUMBER([.BS50]));([.BG50]*[$Weights.$B$35]+[.BP50]*[$Weights.$B$36]+[.BO50]*[$Weights.$B$37]+[.BI50]*[$Weights.$B$38]+[.BJ50]*[$Weights.$B$42]+[.BQ50]*[$Weights.$B$40]+[.BS50]*[$Weights.$B$41]+[.BR50]*[$Weights.$B$39])/[$Weights.$B$44];&quot;NA&quot;)" office:value-type="float" office:value="0.730018346315727" calcext:value-type="float">
            <text:p>0.73</text:p>
          </table:table-cell>
          <table:table-cell table:style-name="ce64" table:formula="of:=IF(AND(ISNUMBER([.AY50]);ISNUMBER([.AZ50]));([.AY50]*[$Weights.$B$18]+[.AZ50]*[$Weights.$B$19])/[$Weights.$B$21];&quot;&quot;)" office:value-type="float" office:value="-1" calcext:value-type="float">
            <text:p>-1</text:p>
          </table:table-cell>
          <table:table-cell table:style-name="ce64" table:formula="of:=IF(AND(ISNUMBER([.BY50]);ISNUMBER([.CA50]);ISNUMBER([.CB50]));([$Weights.$B$48]*[.BY50]+[$Weights.$B$49]*[.CB50]+[$Weights.$B$50]*[.CA50])/[$Weights.$B$52];&quot;NA&quot;)" office:value-type="float" office:value="0" calcext:value-type="float">
            <text:p>0</text:p>
          </table:table-cell>
          <table:table-cell table:style-name="ce64" table:formula="of:=IF(AND(ISNUMBER([.AV50]);ISNUMBER([.AW50]));([.AV50]*[$Weights.$B$56]+[.AW50]*[$Weights.$B$57])/[$Weights.$B$59];&quot;&quot;)" office:value-type="float" office:value="0" calcext:value-type="float">
            <text:p>0</text:p>
          </table:table-cell>
          <table:table-cell table:style-name="ce56" table:formula="of:=IF(AND(ISNUMBER([.CD50]);ISNUMBER([.CE50]));([.CD50]*[$Weights.$B$63]+[.CE50]*[$Weights.$B$64])/[$Weights.$B$66];&quot;NA&quot;)" office:value-type="string" office:string-value="NA" calcext:value-type="string">
            <text:p>NA</text:p>
          </table:table-cell>
          <table:table-cell table:style-name="ce64" table:formula="of:=IF(AND(ISNUMBER([.BT50]);ISNUMBER([.BU50]);ISNUMBER([.BV50]);ISNUMBER([.BW50]);ISNUMBER([.BX50]));([.BT50]*[$Weights.$B$70]+[.BU50]*[$Weights.$B$71]+[.BV50]*[$Weights.$B$72]+[.BW50]*[$Weights.$B$73]+[.BX50]*[$Weights.$B$74])/[$Weights.$B$77];&quot;NA&quot;)" office:value-type="string" office:string-value="NA" calcext:value-type="string">
            <text:p>NA</text:p>
          </table:table-cell>
          <table:table-cell table:style-name="ce69" table:formula="of:=AND(ISNUMBER([.CG50]);[.CG50]&gt;0;ISNUMBER([.CJ50]);[.CJ50]&gt;0;ISNUMBER([.CF50]);[.CF50]&gt;0)" office:value-type="boolean" office:boolean-value="false" calcext:value-type="boolean">
            <text:p>FALSE</text:p>
          </table:table-cell>
          <table:table-cell table:formula="of:=IF(AND(ISNUMBER([.BY50]);ISNUMBER([.CG50]);ISNUMBER([.CH50]);ISNUMBER([.CI50]);ISNUMBER([.CJ50]);ISNUMBER([.BZ50]);ISNUMBER([.CK50]);ISNUMBER([.CN50]);ISNUMBER([.CF50]);ISNUMBER([.CL50]);ISNUMBER([.CM50]));([.CG50]*[$Weights.$B$82]+[.CH50]*[$Weights.$B$83]+[.CI50]*[$Weights.$B$84]+[.CJ50]*[$Weights.$B$85]+[.CK50]*[$Weights.$B$88]+[.CN50]*[$Weights.$B$86]+[.CF50]*[$Weights.$B$87]+[.CL50]*[$Weights.$B$90]+[.CM50]*[$Weights.$B$89])/[$Weights.$B$92];&quot;NA&quot;)" office:value-type="string" office:string-value="NA" calcext:value-type="string">
            <text:p>NA</text:p>
          </table:table-cell>
          <table:table-cell table:formula="of:=IF(ISNUMBER([.CP50]);([.CP50]+1)/2;&quot;NA&quot;)" office:value-type="string" office:string-value="NA" calcext:value-type="string">
            <text:p>NA</text:p>
          </table:table-cell>
          <table:table-cell table:number-columns-repeated="929"/>
        </table:table-row>
        <table:table-row table:style-name="ro1">
          <table:table-cell office:value-type="string" calcext:value-type="string">
            <text:p>Portland</text:p>
          </table:table-cell>
          <table:table-cell office:value-type="string" calcext:value-type="string">
            <text:p>ME</text:p>
          </table:table-cell>
          <table:table-cell table:number-columns-repeated="3"/>
          <table:table-cell table:formula="of:=IF(ISNUMBER([.D51]);[.D51]*1.3;&quot;&quot;)">
            <text:p/>
          </table:table-cell>
          <table:table-cell table:number-columns-repeated="4"/>
          <table:table-cell table:style-name="ce30" table:number-columns-repeated="3"/>
          <table:table-cell office:value-type="currency" office:currency="USD" office:value="120863" calcext:value-type="currency">
            <text:p>$120,863.00</text:p>
          </table:table-cell>
          <table:table-cell office:value-type="currency" office:currency="USD" office:value="79636.2" calcext:value-type="currency">
            <text:p>$79,636.20</text:p>
          </table:table-cell>
          <table:table-cell table:formula="of:=IF(ISNUMBER([.C51]);[.C51]/90*75;&quot;NA&quot;)" office:value-type="string" office:string-value="NA" calcext:value-type="string">
            <text:p>NA</text:p>
          </table:table-cell>
          <table:table-cell table:formula="of:=IF(ISNUMBER([.P51]);[.P51]*1000;&quot;&quot;)">
            <text:p/>
          </table:table-cell>
          <table:table-cell/>
          <table:table-cell office:value-type="currency" office:currency="USD" office:value="48884.11" calcext:value-type="currency">
            <text:p>$48,884.11</text:p>
          </table:table-cell>
          <table:table-cell table:style-name="ce27" table:formula="of:=IF(AND(ISNUMBER([.O51]);ISNUMBER([.M51]));[.O51]-[.M51];&quot;&quot;)">
            <text:p/>
          </table:table-cell>
          <table:table-cell table:style-name="ce46" table:formula="of:=IF(AND(ISNUMBER([.K51]);ISNUMBER([.S51]));[.S51]-[.K51];&quot;&quot;)">
            <text:p/>
          </table:table-cell>
          <table:table-cell table:style-name="ce49" table:formula="of:=IF(AND(ISNUMBER([.O51]);ISNUMBER([.M51]));[.O51]/[.M51];&quot;&quot;)">
            <text:p/>
          </table:table-cell>
          <table:table-cell table:style-name="ce49" table:formula="of:=IF(AND(ISNUMBER([.S51]);ISNUMBER([.K51]));[.S51]/[.K51];&quot;&quot;)">
            <text:p/>
          </table:table-cell>
          <table:table-cell/>
          <table:table-cell table:style-name="ce47" office:value-type="percentage" office:value="0.08" calcext:value-type="percentage">
            <text:p>8.00%</text:p>
          </table:table-cell>
          <table:table-cell table:formula="of:=500000*0.05*(1-0.15-[.Y51])" office:value-type="currency" office:currency="USD" office:value="19250" calcext:value-type="currency">
            <text:p>$19,250.00</text:p>
          </table:table-cell>
          <table:table-cell table:formula="of:=IF(AND(ISNUMBER([.T51]);ISNUMBER([.Z51]));[.T51]+[.Z51];&quot;NA&quot;)" office:value-type="string" office:string-value="NA" calcext:value-type="string">
            <text:p>NA</text:p>
          </table:table-cell>
          <table:table-cell table:number-columns-repeated="3"/>
          <table:table-cell table:style-name="ce56" table:formula="of:=IF(ISNUMBER([.Y51]);1-([.Y51]-MIN([.Y$5:.Y$38]))/(MAX([.Y$5:.Y$38])-MIN([.Y$5:.Y$38]))*2;&quot;&quot;)" office:value-type="float" office:value="-0.616161616161616" calcext:value-type="float">
            <text:p>-0.62</text:p>
          </table:table-cell>
          <table:table-cell table:number-columns-repeated="2" office:value-type="string" calcext:value-type="string">
            <text:p>NA</text:p>
          </table:table-cell>
          <table:table-cell table:formula="of:=IF(ISNUMBER([.T51]);([.T51]-MIN([.T$5:.T$41]))/(MAX([.T$5:.T$41])-MIN([.T$5:.T$41]))*2-1;&quot;NA&quot;)" office:value-type="string" office:string-value="NA" calcext:value-type="string">
            <text:p>NA</text:p>
          </table:table-cell>
          <table:table-cell table:formula="of:=IF(ISNUMBER([.U51]);([.U51]-MIN([.U$5:.U$41]))/(MAX([.U$5:.U$41])-MIN([.U$5:.U$41]))*2-1;&quot;NA&quot;)" office:value-type="string" office:string-value="NA" calcext:value-type="string">
            <text:p>NA</text:p>
          </table:table-cell>
          <table:table-cell table:style-name="ce60" table:formula="of:=IF(AND(ISNUMBER([.AH51]);ISNUMBER([.AH51]);ISNUMBER([.AI51]));[.AI51];&quot;NA&quot;)" office:value-type="string" office:string-value="NA" calcext:value-type="string">
            <text:p>NA</text:p>
          </table:table-cell>
          <table:table-cell table:style-name="ce60" table:number-columns-repeated="2"/>
          <table:table-cell table:style-name="ce60" table:formula="of:=IF(ISNUMBER([.AA51]);([.AA51]-MIN([.AA$5:.AA$41]))/(MAX([.AA$5:.AA$41])-MIN([.AA$5:.AA$41]))*2-1;&quot;NA&quot;)" office:value-type="string" office:string-value="NA" calcext:value-type="string">
            <text:p>NA</text:p>
          </table:table-cell>
          <table:table-cell table:style-name="ce60" table:formula="of:=IF(ISNUMBER([.X51]);-(([.X51]-MIN([.X$5:.X$38]))/(MAX([.X$5:.X$38])-MIN([.X$5:.X$38]))*2-1);&quot;&quot;)">
            <text:p/>
          </table:table-cell>
          <table:table-cell table:style-name="ce56" office:value-type="float" office:value="1" calcext:value-type="float">
            <text:p>1</text:p>
          </table:table-cell>
          <table:table-cell table:style-name="ce64" office:value-type="float" office:value="-1" calcext:value-type="float">
            <text:p>-1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60" office:value-type="float" office:value="-0.5" calcext:value-type="float">
            <text:p>-0.500</text:p>
          </table:table-cell>
          <table:table-cell table:style-name="ce60" office:value-type="float" office:value="0" calcext:value-type="float">
            <text:p>0.000</text:p>
          </table:table-cell>
          <table:table-cell table:style-name="ce56" office:value-type="string" calcext:value-type="string">
            <text:p>?</text:p>
          </table:table-cell>
          <table:table-cell table:style-name="ce60" office:value-type="float" office:value="-0.5" calcext:value-type="float">
            <text:p>-0.500</text:p>
          </table:table-cell>
          <table:table-cell table:style-name="ce60" office:value-type="float" office:value="-1" calcext:value-type="float">
            <text:p>-1.000</text:p>
          </table:table-cell>
          <table:table-cell table:style-name="ce60" office:value-type="float" office:value="-21" calcext:value-type="float">
            <text:p>-21.000</text:p>
          </table:table-cell>
          <table:table-cell office:value-type="float" office:value="-35.5" calcext:value-type="float">
            <text:p>-35.5</text:p>
          </table:table-cell>
          <table:table-cell table:formula="of:=([.BB51]-MIN([.BB$5:.BB$42]))/(MAX([.BB$5:.BB$42])-MIN([.BB$5:.BB$42]))*2-1" office:value-type="float" office:value="0.0979294907666479" calcext:value-type="float">
            <text:p>0.1</text:p>
          </table:table-cell>
          <table:table-cell office:value-type="float" office:value="14.5" calcext:value-type="float">
            <text:p>14.5</text:p>
          </table:table-cell>
          <table:table-cell table:formula="of:=([.BD51]-MIN([.BD$5:.BD$42]))/(MAX([.BD$5:.BD$42])-MIN([.BD$5:.BD$42]))*2-1" office:value-type="float" office:value="0.794117647058824" calcext:value-type="float">
            <text:p>0.79</text:p>
          </table:table-cell>
          <table:table-cell table:formula="of:=[.BB51]+[.BD51]" office:value-type="float" office:value="-21" calcext:value-type="float">
            <text:p>-21</text:p>
          </table:table-cell>
          <table:table-cell table:formula="of:=([.BF51]-MIN([.BF$5:.BF$41]))/(MAX([.BF$5:.BF$41])-MIN([.BF51:.BF87]))*2-1" office:value-type="float" office:value="1.21955403087479" calcext:value-type="float">
            <text:p>1.22</text:p>
          </table:table-cell>
          <table:table-cell table:formula="of:=ABS([.BB51]-[.BD51])" office:value-type="float" office:value="50" calcext:value-type="float">
            <text:p>50</text:p>
          </table:table-cell>
          <table:table-cell table:formula="of:=1-([.BH51]-MIN([.BH$5:.BH$39]))/(MAX([.BH$5:.BH$39])-MIN([.BH$5:.BH$39]))" office:value-type="float" office:value="0.136915077989601" calcext:value-type="float">
            <text:p>0.1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percentage" office:value="0.5637" calcext:value-type="percentage">
            <text:p>56.37%</text:p>
          </table:table-cell>
          <table:table-cell table:formula="of:=IF(ISNUMBER([.BK51]);1-ABS([.BK51]-0.5)*4;&quot;&quot;)" office:value-type="float" office:value="0.7452" calcext:value-type="float">
            <text:p>0.75</text:p>
          </table:table-cell>
          <table:table-cell table:formula="of:=IF(ISNUMBER([.BL51]);1-ABS([.BL51]-0.5)*4;&quot;&quot;)" office:value-type="float" office:value="0.7452" calcext:value-type="float">
            <text:p>0.75</text:p>
          </table:table-cell>
          <table:table-cell table:style-name="ce25" table:formula="of:=([.BM51]-MIN([.BM$5:.BM$41]))/(MAX([.BM$5:.BM$41])-MIN([.BM$5:.BM$41]))*2-1" office:value-type="float" office:value="0.832764505119454" calcext:value-type="float">
            <text:p>0.83</text:p>
          </table:table-cell>
          <table:table-cell table:style-name="ce25" table:formula="of:=([.BN51]-MIN([.BN$5:.BN$41]))/(MAX([.BN$5:.BN$41])-MIN([.BN$5:.BN$41]))*2-1" office:value-type="float" office:value="0.446086956521739" calcext:value-type="float">
            <text:p>0.45</text:p>
          </table:table-cell>
          <table:table-cell table:style-name="ce60" office:value-type="float" office:value="-0.5" calcext:value-type="float">
            <text:p>-0.500</text:p>
          </table:table-cell>
          <table:table-cell table:style-name="ce60"/>
          <table:table-cell table:style-name="ce60" office:value-type="float" office:value="0.5" calcext:value-type="float">
            <text:p>0.500</text:p>
          </table:table-cell>
          <table:table-cell table:style-name="ce56" office:value-type="float" office:value="1" calcext:value-type="float">
            <text:p>1</text:p>
          </table:table-cell>
          <table:table-cell table:style-name="ce60" office:value-type="float" office:value="-1" calcext:value-type="float">
            <text:p>-1.000</text:p>
          </table:table-cell>
          <table:table-cell table:style-name="ce56" table:formula="of:=IF(ISNUMBER([.AG51]);-(([.AG51]-MIN([.AG$5:.AG$38]))/(MAX([.AG$5:.AG$38])-MIN([.AG$5:.AG$38]))*2-1);&quot;&quot;)">
            <text:p/>
          </table:table-cell>
          <table:table-cell office:value-type="float" office:value="1" calcext:value-type="float">
            <text:p>1.0</text:p>
          </table:table-cell>
          <table:table-cell/>
          <table:table-cell office:value-type="float" office:value="-1" calcext:value-type="float">
            <text:p>-1.0</text:p>
          </table:table-cell>
          <table:table-cell table:style-name="ce56" office:value-type="float" office:value="-0.5" calcext:value-type="float">
            <text:p>-0.5</text:p>
          </table:table-cell>
          <table:table-cell table:style-name="ce56" table:formula="of:=1-ABS([.BZ51])*2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-1" calcext:value-type="float">
            <text:p>-1</text:p>
          </table:table-cell>
          <table:table-cell table:style-name="ce56" table:number-columns-repeated="2"/>
          <table:table-cell table:style-name="ce62" office:value-type="float" office:value="1" calcext:value-type="float">
            <text:p>1</text:p>
          </table:table-cell>
          <table:table-cell table:formula="of:=IF(AND(ISNUMBER([.AE51]);ISNUMBER([.AJ51]);ISNUMBER([.AM51]);ISNUMBER([.AN51]);ISNUMBER([.AO51]);ISNUMBER([.AP51]));([.AE51]*[$Weights.$B$9]+[.AJ51]*[$Weights.$B$7]+[.AM51]*[$Weights.$B$10]+[.AN51]*[$Weights.$B$8]+[.AO51]*[$Weights.$B$11]+[.AP51]*[$Weights.$B$12])/[$Weights.$B$14];&quot;NA&quot;)" office:value-type="string" office:string-value="NA" calcext:value-type="string">
            <text:p>NA</text:p>
          </table:table-cell>
          <table:table-cell table:formula="of:=IF(AND(ISNUMBER([.AQ51]);ISNUMBER([.AR51]);ISNUMBER([.AS51]);ISNUMBER([.AT51]);ISNUMBER([.AU51]));([.AQ51]*[$Weights.$B$25]+[.AR51]*[$Weights.$B$26]+[.AS51]*[$Weights.$B$27]+[.AT51]*[$Weights.$B$28]+[.AU51]*[$Weights.$B$29])/[$Weights.$B$31];&quot;&quot;)" office:value-type="float" office:value="0.285714285714286" calcext:value-type="float">
            <text:p>0.29</text:p>
          </table:table-cell>
          <table:table-cell table:style-name="ce64" table:formula="of:=IF(AND(ISNUMBER([.BG51]);ISNUMBER([.BO51]);ISNUMBER([.BP51]);ISNUMBER([.BI51]);ISNUMBER([.BJ51]);ISNUMBER([.BQ51]);ISNUMBER([.BS51]));([.BG51]*[$Weights.$B$35]+[.BP51]*[$Weights.$B$36]+[.BO51]*[$Weights.$B$37]+[.BI51]*[$Weights.$B$38]+[.BJ51]*[$Weights.$B$42]+[.BQ51]*[$Weights.$B$40]+[.BS51]*[$Weights.$B$41]+[.BR51]*[$Weights.$B$39])/[$Weights.$B$44];&quot;NA&quot;)" office:value-type="float" office:value="0.458969426561433" calcext:value-type="float">
            <text:p>0.46</text:p>
          </table:table-cell>
          <table:table-cell table:style-name="ce64" table:formula="of:=IF(AND(ISNUMBER([.AY51]);ISNUMBER([.AZ51]));([.AY51]*[$Weights.$B$18]+[.AZ51]*[$Weights.$B$19])/[$Weights.$B$21];&quot;&quot;)" office:value-type="float" office:value="-0.75" calcext:value-type="float">
            <text:p>-0.75</text:p>
          </table:table-cell>
          <table:table-cell table:style-name="ce64" table:formula="of:=IF(AND(ISNUMBER([.BY51]);ISNUMBER([.CA51]);ISNUMBER([.CB51]));([$Weights.$B$48]*[.BY51]+[$Weights.$B$49]*[.CB51]+[$Weights.$B$50]*[.CA51])/[$Weights.$B$52];&quot;NA&quot;)" office:value-type="float" office:value="0" calcext:value-type="float">
            <text:p>0</text:p>
          </table:table-cell>
          <table:table-cell table:style-name="ce64" table:formula="of:=IF(AND(ISNUMBER([.AV51]);ISNUMBER([.AW51]));([.AV51]*[$Weights.$B$56]+[.AW51]*[$Weights.$B$57])/[$Weights.$B$59];&quot;&quot;)" office:value-type="float" office:value="-0.25" calcext:value-type="float">
            <text:p>-0.25</text:p>
          </table:table-cell>
          <table:table-cell table:style-name="ce56" table:formula="of:=IF(AND(ISNUMBER([.CD51]);ISNUMBER([.CE51]));([.CD51]*[$Weights.$B$63]+[.CE51]*[$Weights.$B$64])/[$Weights.$B$66];&quot;NA&quot;)" office:value-type="string" office:string-value="NA" calcext:value-type="string">
            <text:p>NA</text:p>
          </table:table-cell>
          <table:table-cell table:style-name="ce64" table:formula="of:=IF(AND(ISNUMBER([.BT51]);ISNUMBER([.BU51]);ISNUMBER([.BV51]);ISNUMBER([.BW51]);ISNUMBER([.BX51]));([.BT51]*[$Weights.$B$70]+[.BU51]*[$Weights.$B$71]+[.BV51]*[$Weights.$B$72]+[.BW51]*[$Weights.$B$73]+[.BX51]*[$Weights.$B$74])/[$Weights.$B$77];&quot;NA&quot;)" office:value-type="string" office:string-value="NA" calcext:value-type="string">
            <text:p>NA</text:p>
          </table:table-cell>
          <table:table-cell table:style-name="ce69" table:formula="of:=AND(ISNUMBER([.CG51]);[.CG51]&gt;0;ISNUMBER([.CJ51]);[.CJ51]&gt;0;ISNUMBER([.CF51]);[.CF51]&gt;0)" office:value-type="boolean" office:boolean-value="false" calcext:value-type="boolean">
            <text:p>FALSE</text:p>
          </table:table-cell>
          <table:table-cell table:formula="of:=IF(AND(ISNUMBER([.BY51]);ISNUMBER([.CG51]);ISNUMBER([.CH51]);ISNUMBER([.CI51]);ISNUMBER([.CJ51]);ISNUMBER([.BZ51]);ISNUMBER([.CK51]);ISNUMBER([.CN51]);ISNUMBER([.CF51]);ISNUMBER([.CL51]);ISNUMBER([.CM51]));([.CG51]*[$Weights.$B$82]+[.CH51]*[$Weights.$B$83]+[.CI51]*[$Weights.$B$84]+[.CJ51]*[$Weights.$B$85]+[.CK51]*[$Weights.$B$88]+[.CN51]*[$Weights.$B$86]+[.CF51]*[$Weights.$B$87]+[.CL51]*[$Weights.$B$90]+[.CM51]*[$Weights.$B$89])/[$Weights.$B$92];&quot;NA&quot;)" office:value-type="string" office:string-value="NA" calcext:value-type="string">
            <text:p>NA</text:p>
          </table:table-cell>
          <table:table-cell table:formula="of:=IF(ISNUMBER([.CP51]);([.CP51]+1)/2;&quot;NA&quot;)" office:value-type="string" office:string-value="NA" calcext:value-type="string">
            <text:p>NA</text:p>
          </table:table-cell>
          <table:table-cell table:number-columns-repeated="929"/>
        </table:table-row>
        <table:table-row table:style-name="ro1" table:number-rows-repeated="6">
          <table:table-cell table:number-columns-repeated="35"/>
          <table:table-cell table:style-name="ce60" table:number-columns-repeated="5"/>
          <table:table-cell table:style-name="ce56"/>
          <table:table-cell/>
          <table:table-cell table:style-name="ce56" table:number-columns-repeated="5"/>
          <table:table-cell table:style-name="ce60" table:number-columns-repeated="2"/>
          <table:table-cell table:style-name="ce56"/>
          <table:table-cell table:style-name="ce60" table:number-columns-repeated="12"/>
          <table:table-cell table:number-columns-repeated="3"/>
          <table:table-cell table:style-name="ce60" table:number-columns-repeated="6"/>
          <table:table-cell table:style-name="ce56"/>
          <table:table-cell table:style-name="ce60"/>
          <table:table-cell table:style-name="ce56"/>
          <table:table-cell table:number-columns-repeated="3"/>
          <table:table-cell table:style-name="ce60" table:number-columns-repeated="6"/>
          <table:table-cell table:number-columns-repeated="7"/>
          <table:table-cell table:style-name="ce60"/>
          <table:table-cell table:number-columns-repeated="933"/>
        </table:table-row>
        <table:table-row table:style-name="ro17" table:number-rows-repeated="65486">
          <table:table-cell table:number-columns-repeated="35"/>
          <table:table-cell table:style-name="ce60" table:number-columns-repeated="5"/>
          <table:table-cell table:style-name="ce56"/>
          <table:table-cell/>
          <table:table-cell table:style-name="ce56" table:number-columns-repeated="5"/>
          <table:table-cell table:style-name="ce60" table:number-columns-repeated="2"/>
          <table:table-cell table:style-name="ce56"/>
          <table:table-cell table:style-name="ce60" table:number-columns-repeated="12"/>
          <table:table-cell table:number-columns-repeated="3"/>
          <table:table-cell table:style-name="ce60" table:number-columns-repeated="6"/>
          <table:table-cell table:style-name="ce56"/>
          <table:table-cell table:style-name="ce60"/>
          <table:table-cell table:style-name="ce56"/>
          <table:table-cell table:number-columns-repeated="3"/>
          <table:table-cell table:style-name="ce60" table:number-columns-repeated="6"/>
          <table:table-cell table:number-columns-repeated="7"/>
          <table:table-cell table:style-name="ce60"/>
          <table:table-cell table:number-columns-repeated="933"/>
        </table:table-row>
        <table:table-row table:style-name="ro17" table:number-rows-repeated="983032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Voting" table:style-name="ta1" table:print="false">
        <table:table-column table:style-name="co7" table:default-cell-style-name="Default"/>
        <table:table-column table:style-name="co2" table:number-columns-repeated="2" table:default-cell-style-name="Default"/>
        <table:table-column table:style-name="co2" table:default-cell-style-name="ce17"/>
        <table:table-row table:style-name="ro7">
          <table:table-cell table:style-name="ce39" office:value-type="string" calcext:value-type="string">
            <text:p>Elections Worksheet</text:p>
          </table:table-cell>
          <table:table-cell table:number-columns-repeated="2"/>
          <table:table-cell table:style-name="Default"/>
        </table:table-row>
        <table:table-row table:style-name="ro8">
          <table:table-cell table:style-name="ce1"/>
          <table:table-cell table:number-columns-repeated="2"/>
          <table:table-cell table:style-name="Default"/>
        </table:table-row>
        <table:table-row table:style-name="ro9">
          <table:table-cell table:style-name="ce1" office:value-type="string" calcext:value-type="string">
            <text:p>Denver Elections</text:p>
          </table:table-cell>
          <table:table-cell table:number-columns-repeated="2"/>
          <table:table-cell table:style-name="Default"/>
        </table:table-row>
        <table:table-row table:style-name="ro9">
          <table:table-cell table:number-columns-repeated="3"/>
          <table:table-cell table:style-name="Default"/>
        </table:table-row>
        <table:table-row table:style-name="ro10"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Obama</text:p>
          </table:table-cell>
          <table:table-cell table:style-name="ce1" office:value-type="string" calcext:value-type="string">
            <text:p>Total</text:p>
          </table:table-cell>
          <table:table-cell table:style-name="ce1" office:value-type="string" calcext:value-type="string">
            <text:p>%</text:p>
          </table:table-cell>
        </table:table-row>
        <table:table-row table:style-name="ro11">
          <table:table-cell office:value-type="string" calcext:value-type="string">
            <text:p>Adams</text:p>
          </table:table-cell>
          <table:table-cell table:style-name="ce42" office:value-type="float" office:value="100649" calcext:value-type="float">
            <text:p>100649</text:p>
          </table:table-cell>
          <table:table-cell table:style-name="ce42" office:value-type="float" office:value="176230" calcext:value-type="float">
            <text:p>176230</text:p>
          </table:table-cell>
          <table:table-cell table:formula="of:=[.B6]/[.C6]" office:value-type="percentage" office:value="0.571122964308007" calcext:value-type="percentage">
            <text:p>57.11%</text:p>
          </table:table-cell>
        </table:table-row>
        <table:table-row table:style-name="ro11">
          <table:table-cell office:value-type="string" calcext:value-type="string">
            <text:p>Arapahoe</text:p>
          </table:table-cell>
          <table:table-cell table:style-name="ce42" office:value-type="float" office:value="153905" calcext:value-type="float">
            <text:p>153905</text:p>
          </table:table-cell>
          <table:table-cell table:style-name="ce42" office:value-type="float" office:value="285515" calcext:value-type="float">
            <text:p>285515</text:p>
          </table:table-cell>
          <table:table-cell table:formula="of:=[.B7]/[.C7]" office:value-type="percentage" office:value="0.539043482829273" calcext:value-type="percentage">
            <text:p>53.90%</text:p>
          </table:table-cell>
        </table:table-row>
        <table:table-row table:style-name="ro11">
          <table:table-cell office:value-type="string" calcext:value-type="string">
            <text:p>Boulder</text:p>
          </table:table-cell>
          <table:table-cell table:style-name="ce42" office:value-type="float" office:value="125091" calcext:value-type="float">
            <text:p>125091</text:p>
          </table:table-cell>
          <table:table-cell table:style-name="ce42" office:value-type="float" office:value="248909" calcext:value-type="float">
            <text:p>248909</text:p>
          </table:table-cell>
          <table:table-cell table:formula="of:=[.B8]/[.C8]" office:value-type="percentage" office:value="0.502557159443813" calcext:value-type="percentage">
            <text:p>50.26%</text:p>
          </table:table-cell>
        </table:table-row>
        <table:table-row table:style-name="ro11">
          <table:table-cell office:value-type="string" calcext:value-type="string">
            <text:p>Broomfield</text:p>
          </table:table-cell>
          <table:table-cell table:style-name="ce42" office:value-type="float" office:value="16966" calcext:value-type="float">
            <text:p>16966</text:p>
          </table:table-cell>
          <table:table-cell table:style-name="ce42" office:value-type="float" office:value="32777" calcext:value-type="float">
            <text:p>32777</text:p>
          </table:table-cell>
          <table:table-cell table:formula="of:=[.B9]/[.C9]" office:value-type="percentage" office:value="0.517619062147237" calcext:value-type="percentage">
            <text:p>51.76%</text:p>
          </table:table-cell>
        </table:table-row>
        <table:table-row table:style-name="ro11">
          <table:table-cell office:value-type="string" calcext:value-type="string">
            <text:p>Clear Creek</text:p>
          </table:table-cell>
          <table:table-cell table:style-name="ce42" office:value-type="float" office:value="3119" calcext:value-type="float">
            <text:p>3119</text:p>
          </table:table-cell>
          <table:table-cell table:style-name="ce42" office:value-type="float" office:value="5743" calcext:value-type="float">
            <text:p>5743</text:p>
          </table:table-cell>
          <table:table-cell table:formula="of:=[.B10]/[.C10]" office:value-type="percentage" office:value="0.543095942886993" calcext:value-type="percentage">
            <text:p>54.31%</text:p>
          </table:table-cell>
        </table:table-row>
        <table:table-row table:style-name="ro11">
          <table:table-cell office:value-type="string" calcext:value-type="string">
            <text:p>Denver</text:p>
          </table:table-cell>
          <table:table-cell table:style-name="ce42" office:value-type="float" office:value="222018" calcext:value-type="float">
            <text:p>222018</text:p>
          </table:table-cell>
          <table:table-cell table:style-name="ce42" office:value-type="float" office:value="301694" calcext:value-type="float">
            <text:p>301694</text:p>
          </table:table-cell>
          <table:table-cell table:formula="of:=[.B11]/[.C11]" office:value-type="percentage" office:value="0.735904592070111" calcext:value-type="percentage">
            <text:p>73.59%</text:p>
          </table:table-cell>
        </table:table-row>
        <table:table-row table:style-name="ro11">
          <table:table-cell office:value-type="string" calcext:value-type="string">
            <text:p>Douglas</text:p>
          </table:table-cell>
          <table:table-cell table:style-name="ce42" office:value-type="float" office:value="61094" calcext:value-type="float">
            <text:p>61094</text:p>
          </table:table-cell>
          <table:table-cell table:style-name="ce42" office:value-type="float" office:value="168084" calcext:value-type="float">
            <text:p>168084</text:p>
          </table:table-cell>
          <table:table-cell table:formula="of:=[.B12]/[.C12]" office:value-type="percentage" office:value="0.363473025392066" calcext:value-type="percentage">
            <text:p>36.35%</text:p>
          </table:table-cell>
        </table:table-row>
        <table:table-row table:style-name="ro11">
          <table:table-cell office:value-type="string" calcext:value-type="string">
            <text:p>Elbert</text:p>
          </table:table-cell>
          <table:table-cell table:style-name="ce42" office:value-type="float" office:value="3603" calcext:value-type="float">
            <text:p>3603</text:p>
          </table:table-cell>
          <table:table-cell table:style-name="ce42" office:value-type="float" office:value="14178" calcext:value-type="float">
            <text:p>14178</text:p>
          </table:table-cell>
          <table:table-cell table:formula="of:=[.B13]/[.C13]" office:value-type="percentage" office:value="0.254126110876005" calcext:value-type="percentage">
            <text:p>25.41%</text:p>
          </table:table-cell>
        </table:table-row>
        <table:table-row table:style-name="ro11">
          <table:table-cell office:value-type="string" calcext:value-type="string">
            <text:p>Gilpin</text:p>
          </table:table-cell>
          <table:table-cell table:style-name="ce42" office:value-type="float" office:value="1892" calcext:value-type="float">
            <text:p>1892</text:p>
          </table:table-cell>
          <table:table-cell table:style-name="ce42" office:value-type="float" office:value="3338" calcext:value-type="float">
            <text:p>3338</text:p>
          </table:table-cell>
          <table:table-cell table:formula="of:=[.B14]/[.C14]" office:value-type="percentage" office:value="0.566806470940683" calcext:value-type="percentage">
            <text:p>56.68%</text:p>
          </table:table-cell>
        </table:table-row>
        <table:table-row table:style-name="ro11">
          <table:table-cell office:value-type="string" calcext:value-type="string">
            <text:p>Jefferson</text:p>
          </table:table-cell>
          <table:table-cell table:style-name="ce42" office:value-type="float" office:value="159296" calcext:value-type="float">
            <text:p>159296</text:p>
          </table:table-cell>
          <table:table-cell table:style-name="ce42" office:value-type="float" office:value="311051" calcext:value-type="float">
            <text:p>311051</text:p>
          </table:table-cell>
          <table:table-cell table:formula="of:=[.B15]/[.C15]" office:value-type="percentage" office:value="0.512121806391878" calcext:value-type="percentage">
            <text:p>51.21%</text:p>
          </table:table-cell>
        </table:table-row>
        <table:table-row table:style-name="ro11">
          <table:table-cell office:value-type="string" calcext:value-type="string">
            <text:p>Park</text:p>
          </table:table-cell>
          <table:table-cell table:style-name="ce42" office:value-type="float" office:value="3862" calcext:value-type="float">
            <text:p>3862</text:p>
          </table:table-cell>
          <table:table-cell table:style-name="ce42" office:value-type="float" office:value="9366" calcext:value-type="float">
            <text:p>9366</text:p>
          </table:table-cell>
          <table:table-cell table:formula="of:=[.B16]/[.C16]" office:value-type="percentage" office:value="0.412342515481529" calcext:value-type="percentage">
            <text:p>41.23%</text:p>
          </table:table-cell>
        </table:table-row>
        <table:table-row table:style-name="ro11">
          <table:table-cell office:value-type="string" calcext:value-type="string">
            <text:p>Weld</text:p>
          </table:table-cell>
          <table:table-cell table:style-name="ce42" office:value-type="float" office:value="49050" calcext:value-type="float">
            <text:p>49050</text:p>
          </table:table-cell>
          <table:table-cell table:style-name="ce42" office:value-type="float" office:value="162218" calcext:value-type="float">
            <text:p>162218</text:p>
          </table:table-cell>
          <table:table-cell table:formula="of:=[.B17]/[.C17]" office:value-type="percentage" office:value="0.302370883625738" calcext:value-type="percentage">
            <text:p>30.24%</text:p>
          </table:table-cell>
        </table:table-row>
        <table:table-row table:style-name="ro8">
          <table:table-cell table:number-columns-repeated="3"/>
          <table:table-cell table:style-name="Default"/>
        </table:table-row>
        <table:table-row table:style-name="ro8">
          <table:table-cell table:style-name="ce1" office:value-type="string" calcext:value-type="string">
            <text:p>Total</text:p>
          </table:table-cell>
          <table:table-cell table:formula="of:=SUM([.B5:.B18])" office:value-type="float" office:value="900545" calcext:value-type="float">
            <text:p>900545</text:p>
          </table:table-cell>
          <table:table-cell table:formula="of:=SUM([.C5:.C18])" office:value-type="float" office:value="1719103" calcext:value-type="float">
            <text:p>1719103</text:p>
          </table:table-cell>
          <table:table-cell table:formula="of:=[.B19]/[.C19]" office:value-type="percentage" office:value="0.523845866129022" calcext:value-type="percentage">
            <text:p>52.38%</text:p>
          </table:table-cell>
        </table:table-row>
        <table:table-row table:style-name="ro1">
          <table:table-cell table:number-columns-repeated="3"/>
          <table:table-cell table:style-name="Default"/>
        </table:table-row>
        <table:table-row table:style-name="ro8">
          <table:table-cell table:style-name="ce1" office:value-type="string" calcext:value-type="string">
            <text:p>Austin Elections</text:p>
          </table:table-cell>
          <table:table-cell table:number-columns-repeated="2"/>
          <table:table-cell table:style-name="Default"/>
        </table:table-row>
        <table:table-row table:style-name="ro8">
          <table:table-cell table:style-name="ce1"/>
          <table:table-cell table:number-columns-repeated="2"/>
          <table:table-cell table:style-name="Default"/>
        </table:table-row>
        <table:table-row table:style-name="ro10"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Obama</text:p>
          </table:table-cell>
          <table:table-cell table:style-name="ce1" office:value-type="string" calcext:value-type="string">
            <text:p>Total</text:p>
          </table:table-cell>
          <table:table-cell table:style-name="ce1" office:value-type="string" calcext:value-type="string">
            <text:p>%</text:p>
          </table:table-cell>
        </table:table-row>
        <table:table-row table:style-name="ro10">
          <table:table-cell table:style-name="ce3" office:value-type="string" calcext:value-type="string">
            <text:p>Bastrop</text:p>
          </table:table-cell>
          <table:table-cell office:value-type="float" office:value="9864" calcext:value-type="float">
            <text:p>9864</text:p>
          </table:table-cell>
          <table:table-cell office:value-type="float" office:value="24481" calcext:value-type="float">
            <text:p>24481</text:p>
          </table:table-cell>
          <table:table-cell table:formula="of:=[.B24]/[.C24]" office:value-type="percentage" office:value="0.402924717127568" calcext:value-type="percentage">
            <text:p>40.29%</text:p>
          </table:table-cell>
        </table:table-row>
        <table:table-row table:style-name="ro8">
          <table:table-cell office:value-type="string" calcext:value-type="string">
            <text:p>Caldwell</text:p>
          </table:table-cell>
          <table:table-cell office:value-type="float" office:value="4791" calcext:value-type="float">
            <text:p>4791</text:p>
          </table:table-cell>
          <table:table-cell office:value-type="float" office:value="11068" calcext:value-type="float">
            <text:p>11068</text:p>
          </table:table-cell>
          <table:table-cell table:formula="of:=[.B25]/[.C25]" office:value-type="percentage" office:value="0.432869533791109" calcext:value-type="percentage">
            <text:p>43.29%</text:p>
          </table:table-cell>
        </table:table-row>
        <table:table-row table:style-name="ro8">
          <table:table-cell office:value-type="string" calcext:value-type="string">
            <text:p>Hays</text:p>
          </table:table-cell>
          <table:table-cell office:value-type="float" office:value="25537" calcext:value-type="float">
            <text:p>25537</text:p>
          </table:table-cell>
          <table:table-cell office:value-type="float" office:value="59011" calcext:value-type="float">
            <text:p>59011</text:p>
          </table:table-cell>
          <table:table-cell table:formula="of:=[.B26]/[.C26]" office:value-type="percentage" office:value="0.43274982630357" calcext:value-type="percentage">
            <text:p>43.27%</text:p>
          </table:table-cell>
        </table:table-row>
        <table:table-row table:style-name="ro8">
          <table:table-cell office:value-type="string" calcext:value-type="string">
            <text:p>Travis</text:p>
          </table:table-cell>
          <table:table-cell office:value-type="float" office:value="232788" calcext:value-type="float">
            <text:p>232788</text:p>
          </table:table-cell>
          <table:table-cell office:value-type="float" office:value="387057" calcext:value-type="float">
            <text:p>387057</text:p>
          </table:table-cell>
          <table:table-cell table:formula="of:=[.B27]/[.C27]" office:value-type="percentage" office:value="0.601430797014393" calcext:value-type="percentage">
            <text:p>60.14%</text:p>
          </table:table-cell>
        </table:table-row>
        <table:table-row table:style-name="ro8">
          <table:table-cell office:value-type="string" calcext:value-type="string">
            <text:p>Williamson</text:p>
          </table:table-cell>
          <table:table-cell office:value-type="float" office:value="61875" calcext:value-type="float">
            <text:p>61875</text:p>
          </table:table-cell>
          <table:table-cell office:value-type="float" office:value="163271" calcext:value-type="float">
            <text:p>163271</text:p>
          </table:table-cell>
          <table:table-cell table:formula="of:=[.B28]/[.C28]" office:value-type="percentage" office:value="0.378971158380851" calcext:value-type="percentage">
            <text:p>37.90%</text:p>
          </table:table-cell>
        </table:table-row>
        <table:table-row table:style-name="ro1">
          <table:table-cell table:number-columns-repeated="3"/>
          <table:table-cell table:style-name="Default"/>
        </table:table-row>
        <table:table-row table:style-name="ro8">
          <table:table-cell table:style-name="ce1" office:value-type="string" calcext:value-type="string">
            <text:p>Total</text:p>
          </table:table-cell>
          <table:table-cell table:formula="of:=SUM([.B24:.B29])" office:value-type="float" office:value="334855" calcext:value-type="float">
            <text:p>334855</text:p>
          </table:table-cell>
          <table:table-cell table:formula="of:=SUM([.C24:.C29])" office:value-type="float" office:value="644888" calcext:value-type="float">
            <text:p>644888</text:p>
          </table:table-cell>
          <table:table-cell table:formula="of:=[.B30]/[.C30]" office:value-type="percentage" office:value="0.519245202267681" calcext:value-type="percentage">
            <text:p>51.92%</text:p>
          </table:table-cell>
        </table:table-row>
        <table:table-row table:style-name="ro1">
          <table:table-cell table:number-columns-repeated="3"/>
          <table:table-cell table:style-name="Default"/>
        </table:table-row>
        <table:table-row table:style-name="ro8">
          <table:table-cell table:style-name="ce1" office:value-type="string" calcext:value-type="string">
            <text:p>Seattle Elections</text:p>
          </table:table-cell>
          <table:table-cell table:number-columns-repeated="2"/>
          <table:table-cell table:style-name="Default"/>
        </table:table-row>
        <table:table-row table:style-name="ro1">
          <table:table-cell table:number-columns-repeated="3"/>
          <table:table-cell table:style-name="Default"/>
        </table:table-row>
        <table:table-row table:style-name="ro10"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Obama</text:p>
          </table:table-cell>
          <table:table-cell table:style-name="ce1" office:value-type="string" calcext:value-type="string">
            <text:p>Total</text:p>
          </table:table-cell>
          <table:table-cell table:style-name="ce1" office:value-type="string" calcext:value-type="string">
            <text:p>%</text:p>
          </table:table-cell>
        </table:table-row>
        <table:table-row table:style-name="ro8">
          <table:table-cell office:value-type="string" calcext:value-type="string">
            <text:p>King</text:p>
          </table:table-cell>
          <table:table-cell office:value-type="float" office:value="605247" calcext:value-type="float">
            <text:p>605247</text:p>
          </table:table-cell>
          <table:table-cell table:formula="of:=ROUND([.B35]/[.D35])" office:value-type="float" office:value="879719" calcext:value-type="float">
            <text:p>879719</text:p>
          </table:table-cell>
          <table:table-cell office:value-type="percentage" office:value="0.688" calcext:value-type="percentage">
            <text:p>68.80%</text:p>
          </table:table-cell>
        </table:table-row>
        <table:table-row table:style-name="ro10">
          <table:table-cell office:value-type="string" calcext:value-type="string">
            <text:p>Snohomish</text:p>
          </table:table-cell>
          <table:table-cell office:value-type="float" office:value="173695" calcext:value-type="float">
            <text:p>173695</text:p>
          </table:table-cell>
          <table:table-cell table:formula="of:=ROUND([.B36]/[.D36])" office:value-type="float" office:value="305264" calcext:value-type="float">
            <text:p>305264</text:p>
          </table:table-cell>
          <table:table-cell office:value-type="percentage" office:value="0.569" calcext:value-type="percentage">
            <text:p>56.90%</text:p>
          </table:table-cell>
        </table:table-row>
        <table:table-row table:style-name="ro8">
          <table:table-cell office:value-type="string" calcext:value-type="string">
            <text:p>Pierce</text:p>
          </table:table-cell>
          <table:table-cell office:value-type="float" office:value="184694" calcext:value-type="float">
            <text:p>184694</text:p>
          </table:table-cell>
          <table:table-cell table:formula="of:=ROUND([.B37]/[.D37])" office:value-type="float" office:value="340136" calcext:value-type="float">
            <text:p>340136</text:p>
          </table:table-cell>
          <table:table-cell office:value-type="percentage" office:value="0.543" calcext:value-type="percentage">
            <text:p>54.30%</text:p>
          </table:table-cell>
        </table:table-row>
        <table:table-row table:style-name="ro1">
          <table:table-cell table:number-columns-repeated="3"/>
          <table:table-cell table:style-name="Default"/>
        </table:table-row>
        <table:table-row table:style-name="ro8">
          <table:table-cell table:style-name="ce1" office:value-type="string" calcext:value-type="string">
            <text:p>Total</text:p>
          </table:table-cell>
          <table:table-cell table:formula="of:=SUM([.B35:.B38])" office:value-type="float" office:value="963636" calcext:value-type="float">
            <text:p>963636</text:p>
          </table:table-cell>
          <table:table-cell table:formula="of:=SUM([.C35:.C38])" office:value-type="float" office:value="1525119" calcext:value-type="float">
            <text:p>1525119</text:p>
          </table:table-cell>
          <table:table-cell table:formula="of:=[.B39]/[.C39]" office:value-type="percentage" office:value="0.631843154534171" calcext:value-type="percentage">
            <text:p>63.18%</text:p>
          </table:table-cell>
        </table:table-row>
        <table:table-row table:style-name="ro1">
          <table:table-cell table:number-columns-repeated="3"/>
          <table:table-cell table:style-name="Default"/>
        </table:table-row>
        <table:table-row table:style-name="ro8">
          <table:table-cell table:style-name="ce1" office:value-type="string" calcext:value-type="string">
            <text:p>San Francisco Bay Area Elections</text:p>
          </table:table-cell>
          <table:table-cell table:number-columns-repeated="2"/>
          <table:table-cell table:style-name="Default"/>
        </table:table-row>
        <table:table-row table:style-name="ro1">
          <table:table-cell table:number-columns-repeated="3"/>
          <table:table-cell table:style-name="Default"/>
        </table:table-row>
        <table:table-row table:style-name="ro10"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Obama</text:p>
          </table:table-cell>
          <table:table-cell table:style-name="ce1" office:value-type="string" calcext:value-type="string">
            <text:p>Total</text:p>
          </table:table-cell>
          <table:table-cell table:style-name="ce1" office:value-type="string" calcext:value-type="string">
            <text:p>%</text:p>
          </table:table-cell>
        </table:table-row>
        <table:table-row table:style-name="ro8">
          <table:table-cell office:value-type="string" calcext:value-type="string">
            <text:p>Alameda</text:p>
          </table:table-cell>
          <table:table-cell office:value-type="float" office:value="469684" calcext:value-type="float">
            <text:p>469684</text:p>
          </table:table-cell>
          <table:table-cell table:formula="of:=ROUND([.B44]/[.D44])" office:value-type="float" office:value="595290" calcext:value-type="float">
            <text:p>595290</text:p>
          </table:table-cell>
          <table:table-cell office:value-type="percentage" office:value="0.789" calcext:value-type="percentage">
            <text:p>78.90%</text:p>
          </table:table-cell>
        </table:table-row>
        <table:table-row table:style-name="ro8">
          <table:table-cell office:value-type="string" calcext:value-type="string">
            <text:p>Contra Costa</text:p>
          </table:table-cell>
          <table:table-cell office:value-type="float" office:value="290824" calcext:value-type="float">
            <text:p>290824</text:p>
          </table:table-cell>
          <table:table-cell table:formula="of:=ROUND([.B45]/[.D45])" office:value-type="float" office:value="437988" calcext:value-type="float">
            <text:p>437988</text:p>
          </table:table-cell>
          <table:table-cell office:value-type="percentage" office:value="0.664" calcext:value-type="percentage">
            <text:p>66.40%</text:p>
          </table:table-cell>
        </table:table-row>
        <table:table-row table:style-name="ro8">
          <table:table-cell office:value-type="string" calcext:value-type="string">
            <text:p>Marin</text:p>
          </table:table-cell>
          <table:table-cell office:value-type="float" office:value="99896" calcext:value-type="float">
            <text:p>99896</text:p>
          </table:table-cell>
          <table:table-cell table:formula="of:=ROUND([.B46]/[.D46])" office:value-type="float" office:value="134450" calcext:value-type="float">
            <text:p>134450</text:p>
          </table:table-cell>
          <table:table-cell office:value-type="percentage" office:value="0.743" calcext:value-type="percentage">
            <text:p>74.30%</text:p>
          </table:table-cell>
        </table:table-row>
        <table:table-row table:style-name="ro10">
          <table:table-cell office:value-type="string" calcext:value-type="string">
            <text:p>Napa</text:p>
          </table:table-cell>
          <table:table-cell office:value-type="float" office:value="35870" calcext:value-type="float">
            <text:p>35870</text:p>
          </table:table-cell>
          <table:table-cell table:formula="of:=ROUND([.B47]/[.D47])" office:value-type="float" office:value="56937" calcext:value-type="float">
            <text:p>56937</text:p>
          </table:table-cell>
          <table:table-cell office:value-type="percentage" office:value="0.63" calcext:value-type="percentage">
            <text:p>63.00%</text:p>
          </table:table-cell>
        </table:table-row>
        <table:table-row table:style-name="ro8">
          <table:table-cell office:value-type="string" calcext:value-type="string">
            <text:p>San Francisco</text:p>
          </table:table-cell>
          <table:table-cell office:value-type="float" office:value="301723" calcext:value-type="float">
            <text:p>301723</text:p>
          </table:table-cell>
          <table:table-cell table:formula="of:=ROUND([.B48]/[.D48])" office:value-type="float" office:value="361345" calcext:value-type="float">
            <text:p>361345</text:p>
          </table:table-cell>
          <table:table-cell office:value-type="percentage" office:value="0.835" calcext:value-type="percentage">
            <text:p>83.50%</text:p>
          </table:table-cell>
        </table:table-row>
        <table:table-row table:style-name="ro8">
          <table:table-cell office:value-type="string" calcext:value-type="string">
            <text:p>San Mateo</text:p>
          </table:table-cell>
          <table:table-cell office:value-type="float" office:value="206085" calcext:value-type="float">
            <text:p>206085</text:p>
          </table:table-cell>
          <table:table-cell table:formula="of:=ROUND([.B49]/[.D49])" office:value-type="float" office:value="285832" calcext:value-type="float">
            <text:p>285832</text:p>
          </table:table-cell>
          <table:table-cell office:value-type="percentage" office:value="0.721" calcext:value-type="percentage">
            <text:p>72.10%</text:p>
          </table:table-cell>
        </table:table-row>
        <table:table-row table:style-name="ro8">
          <table:table-cell office:value-type="string" calcext:value-type="string">
            <text:p>Santa Clara</text:p>
          </table:table-cell>
          <table:table-cell office:value-type="float" office:value="450818" calcext:value-type="float">
            <text:p>450818</text:p>
          </table:table-cell>
          <table:table-cell table:formula="of:=ROUND([.B50]/[.D50])" office:value-type="float" office:value="643107" calcext:value-type="float">
            <text:p>643107</text:p>
          </table:table-cell>
          <table:table-cell office:value-type="percentage" office:value="0.701" calcext:value-type="percentage">
            <text:p>70.10%</text:p>
          </table:table-cell>
        </table:table-row>
        <table:table-row table:style-name="ro10">
          <table:table-cell office:value-type="string" calcext:value-type="string">
            <text:p>Solano</text:p>
          </table:table-cell>
          <table:table-cell office:value-type="float" office:value="96783" calcext:value-type="float">
            <text:p>96783</text:p>
          </table:table-cell>
          <table:table-cell table:formula="of:=ROUND([.B51]/[.D51])" office:value-type="float" office:value="152414" calcext:value-type="float">
            <text:p>152414</text:p>
          </table:table-cell>
          <table:table-cell office:value-type="percentage" office:value="0.635" calcext:value-type="percentage">
            <text:p>63.50%</text:p>
          </table:table-cell>
        </table:table-row>
        <table:table-row table:style-name="ro8">
          <table:table-cell office:value-type="string" calcext:value-type="string">
            <text:p>Sonoma</text:p>
          </table:table-cell>
          <table:table-cell office:value-type="float" office:value="153942" calcext:value-type="float">
            <text:p>153942</text:p>
          </table:table-cell>
          <table:table-cell table:formula="of:=ROUND([.B52]/[.D52])" office:value-type="float" office:value="216515" calcext:value-type="float">
            <text:p>216515</text:p>
          </table:table-cell>
          <table:table-cell office:value-type="percentage" office:value="0.711" calcext:value-type="percentage">
            <text:p>71.10%</text:p>
          </table:table-cell>
        </table:table-row>
        <table:table-row table:style-name="ro1">
          <table:table-cell table:number-columns-repeated="3"/>
          <table:table-cell table:style-name="Default"/>
        </table:table-row>
        <table:table-row table:style-name="ro8">
          <table:table-cell office:value-type="string" calcext:value-type="string">
            <text:p>Total</text:p>
          </table:table-cell>
          <table:table-cell table:formula="of:=SUM([.B44:.B53])" office:value-type="float" office:value="2105625" calcext:value-type="float">
            <text:p>2105625</text:p>
          </table:table-cell>
          <table:table-cell table:formula="of:=SUM([.C44:.C53])" office:value-type="float" office:value="2883878" calcext:value-type="float">
            <text:p>2883878</text:p>
          </table:table-cell>
          <table:table-cell table:formula="of:=[.B54]/[.C54]" office:value-type="percentage" office:value="0.730136642396107" calcext:value-type="percentage">
            <text:p>73.01%</text:p>
          </table:table-cell>
        </table:table-row>
        <table:table-row table:style-name="ro1">
          <table:table-cell table:number-columns-repeated="3"/>
          <table:table-cell table:style-name="Default"/>
        </table:table-row>
        <table:table-row table:style-name="ro8">
          <table:table-cell table:style-name="ce40" office:value-type="string" calcext:value-type="string">
            <text:p>Tampa Bay Area Elections</text:p>
          </table:table-cell>
          <table:table-cell table:number-columns-repeated="2"/>
          <table:table-cell table:style-name="Default"/>
        </table:table-row>
        <table:table-row table:style-name="ro1">
          <table:table-cell table:number-columns-repeated="3"/>
          <table:table-cell table:style-name="Default"/>
        </table:table-row>
        <table:table-row table:style-name="ro10"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Obama</text:p>
          </table:table-cell>
          <table:table-cell table:style-name="ce1" office:value-type="string" calcext:value-type="string">
            <text:p>Total</text:p>
          </table:table-cell>
          <table:table-cell table:style-name="ce1" office:value-type="string" calcext:value-type="string">
            <text:p>%</text:p>
          </table:table-cell>
        </table:table-row>
        <table:table-row table:style-name="ro10">
          <table:table-cell office:value-type="string" calcext:value-type="string">
            <text:p>Hillsborough</text:p>
          </table:table-cell>
          <table:table-cell office:value-type="float" office:value="286158" calcext:value-type="float">
            <text:p>286158</text:p>
          </table:table-cell>
          <table:table-cell table:formula="of:=ROUND([.B59]/[.D59])" office:value-type="float" office:value="541966" calcext:value-type="float">
            <text:p>541966</text:p>
          </table:table-cell>
          <table:table-cell office:value-type="percentage" office:value="0.528" calcext:value-type="percentage">
            <text:p>52.80%</text:p>
          </table:table-cell>
        </table:table-row>
        <table:table-row table:style-name="ro10">
          <table:table-cell office:value-type="string" calcext:value-type="string">
            <text:p>Pinelas</text:p>
          </table:table-cell>
          <table:table-cell office:value-type="float" office:value="238966" calcext:value-type="float">
            <text:p>238966</text:p>
          </table:table-cell>
          <table:table-cell table:formula="of:=ROUND([.B60]/[.D60])" office:value-type="float" office:value="457789" calcext:value-type="float">
            <text:p>457789</text:p>
          </table:table-cell>
          <table:table-cell office:value-type="percentage" office:value="0.522" calcext:value-type="percentage">
            <text:p>52.20%</text:p>
          </table:table-cell>
        </table:table-row>
        <table:table-row table:style-name="ro10">
          <table:table-cell office:value-type="string" calcext:value-type="string">
            <text:p>Pasco</text:p>
          </table:table-cell>
          <table:table-cell office:value-type="float" office:value="98148" calcext:value-type="float">
            <text:p>98148</text:p>
          </table:table-cell>
          <table:table-cell table:formula="of:=ROUND([.B61]/[.D61])" office:value-type="float" office:value="210167" calcext:value-type="float">
            <text:p>210167</text:p>
          </table:table-cell>
          <table:table-cell office:value-type="percentage" office:value="0.467" calcext:value-type="percentage">
            <text:p>46.70%</text:p>
          </table:table-cell>
        </table:table-row>
        <table:table-row table:style-name="ro8">
          <table:table-cell office:value-type="string" calcext:value-type="string">
            <text:p>Hernando</text:p>
          </table:table-cell>
          <table:table-cell office:value-type="float" office:value="37791" calcext:value-type="float">
            <text:p>37791</text:p>
          </table:table-cell>
          <table:table-cell table:formula="of:=ROUND([.B62]/[.D62])" office:value-type="float" office:value="83608" calcext:value-type="float">
            <text:p>83608</text:p>
          </table:table-cell>
          <table:table-cell office:value-type="percentage" office:value="0.452" calcext:value-type="percentage">
            <text:p>45.20%</text:p>
          </table:table-cell>
        </table:table-row>
        <table:table-row table:style-name="ro1">
          <table:table-cell table:number-columns-repeated="3"/>
          <table:table-cell table:style-name="Default"/>
        </table:table-row>
        <table:table-row table:style-name="ro8">
          <table:table-cell office:value-type="string" calcext:value-type="string">
            <text:p>Total</text:p>
          </table:table-cell>
          <table:table-cell table:formula="of:=SUM([.B59:.B63])" office:value-type="float" office:value="661063" calcext:value-type="float">
            <text:p>661063</text:p>
          </table:table-cell>
          <table:table-cell table:formula="of:=SUM([.C59:.C63])" office:value-type="float" office:value="1293530" calcext:value-type="float">
            <text:p>1293530</text:p>
          </table:table-cell>
          <table:table-cell table:formula="of:=[.B64]/[.C64]" office:value-type="percentage" office:value="0.511053473827433" calcext:value-type="percentage">
            <text:p>51.11%</text:p>
          </table:table-cell>
        </table:table-row>
        <table:table-row table:style-name="ro1">
          <table:table-cell table:number-columns-repeated="3"/>
          <table:table-cell table:style-name="Default"/>
        </table:table-row>
        <table:table-row table:style-name="ro8">
          <table:table-cell table:style-name="ce1" office:value-type="string" calcext:value-type="string">
            <text:p>Los Angeles Elections</text:p>
          </table:table-cell>
          <table:table-cell table:number-columns-repeated="2"/>
          <table:table-cell table:style-name="Default"/>
        </table:table-row>
        <table:table-row table:style-name="ro8">
          <table:table-cell table:number-columns-repeated="3"/>
          <table:table-cell table:style-name="Default"/>
        </table:table-row>
        <table:table-row table:style-name="ro10"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Obama</text:p>
          </table:table-cell>
          <table:table-cell table:style-name="ce1" office:value-type="string" calcext:value-type="string">
            <text:p>Total</text:p>
          </table:table-cell>
          <table:table-cell table:style-name="ce1" office:value-type="string" calcext:value-type="string">
            <text:p>%</text:p>
          </table:table-cell>
        </table:table-row>
        <table:table-row table:style-name="ro8">
          <table:table-cell office:value-type="string" calcext:value-type="string">
            <text:p>Los Angeles</text:p>
          </table:table-cell>
          <table:table-cell office:value-type="float" office:value="1781383" calcext:value-type="float">
            <text:p>1781383</text:p>
          </table:table-cell>
          <table:table-cell table:formula="of:=ROUND([.B69]/[.D69])" office:value-type="float" office:value="2596768" calcext:value-type="float">
            <text:p>2596768</text:p>
          </table:table-cell>
          <table:table-cell office:value-type="percentage" office:value="0.686" calcext:value-type="percentage">
            <text:p>68.60%</text:p>
          </table:table-cell>
        </table:table-row>
        <table:table-row table:style-name="ro8">
          <table:table-cell office:value-type="string" calcext:value-type="string">
            <text:p>Orange</text:p>
          </table:table-cell>
          <table:table-cell office:value-type="float" office:value="457077" calcext:value-type="float">
            <text:p>457077</text:p>
          </table:table-cell>
          <table:table-cell table:formula="of:=ROUND([.B70]/[.D70])" office:value-type="float" office:value="1020261" calcext:value-type="float">
            <text:p>1020261</text:p>
          </table:table-cell>
          <table:table-cell office:value-type="percentage" office:value="0.448" calcext:value-type="percentage">
            <text:p>44.80%</text:p>
          </table:table-cell>
        </table:table-row>
        <table:table-row table:style-name="ro8">
          <table:table-cell/>
          <table:table-cell table:style-name="ce43"/>
          <table:table-cell/>
          <table:table-cell table:style-name="Default"/>
        </table:table-row>
        <table:table-row table:style-name="ro8">
          <table:table-cell office:value-type="string" calcext:value-type="string">
            <text:p>Total</text:p>
          </table:table-cell>
          <table:table-cell table:formula="of:=SUM([.B69:.B70])" office:value-type="float" office:value="2238460" calcext:value-type="float">
            <text:p>2238460</text:p>
          </table:table-cell>
          <table:table-cell table:formula="of:=SUM([.C69:.C70])" office:value-type="float" office:value="3617029" calcext:value-type="float">
            <text:p>3617029</text:p>
          </table:table-cell>
          <table:table-cell table:formula="of:=[.B72]/[.C72]" office:value-type="percentage" office:value="0.618867031478045" calcext:value-type="percentage">
            <text:p>61.89%</text:p>
          </table:table-cell>
        </table:table-row>
        <table:table-row table:style-name="ro1">
          <table:table-cell table:number-columns-repeated="3"/>
          <table:table-cell table:style-name="Default"/>
        </table:table-row>
        <table:table-row table:style-name="ro8">
          <table:table-cell table:style-name="ce1" office:value-type="string" calcext:value-type="string">
            <text:p>New Orleans Elections</text:p>
          </table:table-cell>
          <table:table-cell table:number-columns-repeated="2"/>
          <table:table-cell table:style-name="Default"/>
        </table:table-row>
        <table:table-row table:style-name="ro1">
          <table:table-cell table:number-columns-repeated="3"/>
          <table:table-cell table:style-name="Default"/>
        </table:table-row>
        <table:table-row table:style-name="ro10">
          <table:table-cell table:style-name="ce1" office:value-type="string" calcext:value-type="string">
            <text:p>Parish</text:p>
          </table:table-cell>
          <table:table-cell table:style-name="ce1" office:value-type="string" calcext:value-type="string">
            <text:p>Obama</text:p>
          </table:table-cell>
          <table:table-cell table:style-name="ce1" office:value-type="string" calcext:value-type="string">
            <text:p>Total</text:p>
          </table:table-cell>
          <table:table-cell table:style-name="ce1" office:value-type="string" calcext:value-type="string">
            <text:p>%</text:p>
          </table:table-cell>
        </table:table-row>
        <table:table-row table:style-name="ro8">
          <table:table-cell office:value-type="string" calcext:value-type="string">
            <text:p>Jefferson</text:p>
          </table:table-cell>
          <table:table-cell office:value-type="float" office:value="70000" calcext:value-type="float">
            <text:p>70000</text:p>
          </table:table-cell>
          <table:table-cell table:style-name="ce36" table:formula="of:=[.B77]/[.D77]" office:value-type="float" office:value="175879.396984925" calcext:value-type="float">
            <text:p>175879</text:p>
          </table:table-cell>
          <table:table-cell office:value-type="percentage" office:value="0.398" calcext:value-type="percentage">
            <text:p>39.80%</text:p>
          </table:table-cell>
        </table:table-row>
        <table:table-row table:style-name="ro8">
          <table:table-cell office:value-type="string" calcext:value-type="string">
            <text:p>Orleans</text:p>
          </table:table-cell>
          <table:table-cell office:value-type="float" office:value="126199" calcext:value-type="float">
            <text:p>126199</text:p>
          </table:table-cell>
          <table:table-cell table:style-name="ce36" table:formula="of:=[.B78]/[.D78]" office:value-type="float" office:value="157159.402241594" calcext:value-type="float">
            <text:p>157159</text:p>
          </table:table-cell>
          <table:table-cell office:value-type="percentage" office:value="0.803" calcext:value-type="percentage">
            <text:p>80.30%</text:p>
          </table:table-cell>
        </table:table-row>
        <table:table-row table:style-name="ro10">
          <table:table-cell office:value-type="string" calcext:value-type="string">
            <text:p>Plaquemines</text:p>
          </table:table-cell>
          <table:table-cell office:value-type="float" office:value="3597" calcext:value-type="float">
            <text:p>3597</text:p>
          </table:table-cell>
          <table:table-cell table:style-name="ce36" table:formula="of:=[.B79]/[.D79]" office:value-type="float" office:value="5691.45569620253" calcext:value-type="float">
            <text:p>5691</text:p>
          </table:table-cell>
          <table:table-cell office:value-type="percentage" office:value="0.632" calcext:value-type="percentage">
            <text:p>63.20%</text:p>
          </table:table-cell>
        </table:table-row>
        <table:table-row table:style-name="ro8">
          <table:table-cell office:value-type="string" calcext:value-type="string">
            <text:p>St. Bernard</text:p>
          </table:table-cell>
          <table:table-cell office:value-type="float" office:value="5052" calcext:value-type="float">
            <text:p>5052</text:p>
          </table:table-cell>
          <table:table-cell table:style-name="ce36" table:formula="of:=[.B80]/[.D80]" office:value-type="float" office:value="13955.8011049724" calcext:value-type="float">
            <text:p>13956</text:p>
          </table:table-cell>
          <table:table-cell office:value-type="percentage" office:value="0.362" calcext:value-type="percentage">
            <text:p>36.20%</text:p>
          </table:table-cell>
        </table:table-row>
        <table:table-row table:style-name="ro8">
          <table:table-cell office:value-type="string" calcext:value-type="string">
            <text:p>St. Tammany</text:p>
          </table:table-cell>
          <table:table-cell office:value-type="float" office:value="25723" calcext:value-type="float">
            <text:p>25723</text:p>
          </table:table-cell>
          <table:table-cell table:style-name="ce36" table:formula="of:=[.B81]/[.D81]" office:value-type="float" office:value="112820.175438596" calcext:value-type="float">
            <text:p>112820</text:p>
          </table:table-cell>
          <table:table-cell office:value-type="percentage" office:value="0.228" calcext:value-type="percentage">
            <text:p>22.80%</text:p>
          </table:table-cell>
        </table:table-row>
        <table:table-row table:style-name="ro8">
          <table:table-cell office:value-type="string" calcext:value-type="string">
            <text:p>St. Charles</text:p>
          </table:table-cell>
          <table:table-cell office:value-type="float" office:value="8894" calcext:value-type="float">
            <text:p>8894</text:p>
          </table:table-cell>
          <table:table-cell table:style-name="ce36" table:formula="of:=[.B82]/[.D82]" office:value-type="float" office:value="25339.0313390313" calcext:value-type="float">
            <text:p>25339</text:p>
          </table:table-cell>
          <table:table-cell office:value-type="percentage" office:value="0.351" calcext:value-type="percentage">
            <text:p>35.10%</text:p>
          </table:table-cell>
        </table:table-row>
        <table:table-row table:style-name="ro8">
          <table:table-cell office:value-type="string" calcext:value-type="string">
            <text:p>St. John The Baptist</text:p>
          </table:table-cell>
          <table:table-cell office:value-type="float" office:value="13178" calcext:value-type="float">
            <text:p>13178</text:p>
          </table:table-cell>
          <table:table-cell table:style-name="ce36" table:formula="of:=[.B83]/[.D83]" office:value-type="float" office:value="21118.5897435897" calcext:value-type="float">
            <text:p>21119</text:p>
          </table:table-cell>
          <table:table-cell office:value-type="percentage" office:value="0.624" calcext:value-type="percentage">
            <text:p>62.40%</text:p>
          </table:table-cell>
        </table:table-row>
        <table:table-row table:style-name="ro1">
          <table:table-cell table:number-columns-repeated="3"/>
          <table:table-cell table:style-name="Default"/>
        </table:table-row>
        <table:table-row table:style-name="ro8">
          <table:table-cell office:value-type="string" calcext:value-type="string">
            <text:p>Total</text:p>
          </table:table-cell>
          <table:table-cell table:formula="of:=SUM([.B77:.B84])" office:value-type="float" office:value="252643" calcext:value-type="float">
            <text:p>252643</text:p>
          </table:table-cell>
          <table:table-cell table:formula="of:=SUM([.C77:.C84])" office:value-type="float" office:value="511963.852548911" calcext:value-type="float">
            <text:p>511963.85</text:p>
          </table:table-cell>
          <table:table-cell table:formula="of:=[.B85]/[.C85]" office:value-type="percentage" office:value="0.493478199177868" calcext:value-type="percentage">
            <text:p>49.35%</text:p>
          </table:table-cell>
        </table:table-row>
        <table:table-row table:style-name="ro1">
          <table:table-cell table:number-columns-repeated="3"/>
          <table:table-cell table:style-name="Default"/>
        </table:table-row>
        <table:table-row table:style-name="ro8">
          <table:table-cell table:style-name="ce41" office:value-type="string" calcext:value-type="string">
            <text:p>Chicago Elections</text:p>
          </table:table-cell>
          <table:table-cell table:number-columns-repeated="2"/>
          <table:table-cell table:style-name="Default"/>
        </table:table-row>
        <table:table-row table:style-name="ro8">
          <table:table-cell table:style-name="ce1"/>
          <table:table-cell table:number-columns-repeated="2"/>
          <table:table-cell table:style-name="Default"/>
        </table:table-row>
        <table:table-row table:style-name="ro10"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Obama</text:p>
          </table:table-cell>
          <table:table-cell table:style-name="ce1" office:value-type="string" calcext:value-type="string">
            <text:p>Total</text:p>
          </table:table-cell>
          <table:table-cell table:style-name="ce1" office:value-type="string" calcext:value-type="string">
            <text:p>%</text:p>
          </table:table-cell>
        </table:table-row>
        <table:table-row table:style-name="ro8">
          <table:table-cell office:value-type="string" calcext:value-type="string">
            <text:p>Cook</text:p>
          </table:table-cell>
          <table:table-cell office:value-type="float" office:value="1439123" calcext:value-type="float">
            <text:p>1439123</text:p>
          </table:table-cell>
          <table:table-cell table:formula="of:=[.B90]/[.D90]" office:value-type="float" office:value="1944760.81081081" calcext:value-type="float">
            <text:p>1944760.81</text:p>
          </table:table-cell>
          <table:table-cell office:value-type="percentage" office:value="0.74" calcext:value-type="percentage">
            <text:p>74.00%</text:p>
          </table:table-cell>
        </table:table-row>
        <table:table-row table:style-name="ro8">
          <table:table-cell office:value-type="string" calcext:value-type="string">
            <text:p>DeKalb</text:p>
          </table:table-cell>
          <table:table-cell office:value-type="float" office:value="21171" calcext:value-type="float">
            <text:p>21171</text:p>
          </table:table-cell>
          <table:table-cell table:formula="of:=[.B91]/[.D91]" office:value-type="float" office:value="41029.0697674419" calcext:value-type="float">
            <text:p>41029.07</text:p>
          </table:table-cell>
          <table:table-cell office:value-type="percentage" office:value="0.516" calcext:value-type="percentage">
            <text:p>51.60%</text:p>
          </table:table-cell>
        </table:table-row>
        <table:table-row table:style-name="ro10">
          <table:table-cell office:value-type="string" calcext:value-type="string">
            <text:p>DuPage</text:p>
          </table:table-cell>
          <table:table-cell office:value-type="float" office:value="197411" calcext:value-type="float">
            <text:p>197411</text:p>
          </table:table-cell>
          <table:table-cell table:formula="of:=[.B92]/[.D92]" office:value-type="float" office:value="397205.23138833" calcext:value-type="float">
            <text:p>397205.23</text:p>
          </table:table-cell>
          <table:table-cell office:value-type="percentage" office:value="0.497" calcext:value-type="percentage">
            <text:p>49.70%</text:p>
          </table:table-cell>
        </table:table-row>
        <table:table-row table:style-name="ro8">
          <table:table-cell office:value-type="string" calcext:value-type="string">
            <text:p>Grundy</text:p>
          </table:table-cell>
          <table:table-cell office:value-type="float" office:value="9319" calcext:value-type="float">
            <text:p>9319</text:p>
          </table:table-cell>
          <table:table-cell table:formula="of:=[.B93]/[.D93]" office:value-type="float" office:value="20941.5730337079" calcext:value-type="float">
            <text:p>20941.57</text:p>
          </table:table-cell>
          <table:table-cell office:value-type="percentage" office:value="0.445" calcext:value-type="percentage">
            <text:p>44.50%</text:p>
          </table:table-cell>
        </table:table-row>
        <table:table-row table:style-name="ro8">
          <table:table-cell office:value-type="string" calcext:value-type="string">
            <text:p>Kane</text:p>
          </table:table-cell>
          <table:table-cell office:value-type="float" office:value="91120" calcext:value-type="float">
            <text:p>91120</text:p>
          </table:table-cell>
          <table:table-cell table:formula="of:=[.B94]/[.D94]" office:value-type="float" office:value="183709.677419355" calcext:value-type="float">
            <text:p>183709.68</text:p>
          </table:table-cell>
          <table:table-cell office:value-type="percentage" office:value="0.496" calcext:value-type="percentage">
            <text:p>49.60%</text:p>
          </table:table-cell>
        </table:table-row>
        <table:table-row table:style-name="ro8">
          <table:table-cell office:value-type="string" calcext:value-type="string">
            <text:p>Kendall</text:p>
          </table:table-cell>
          <table:table-cell office:value-type="float" office:value="21219" calcext:value-type="float">
            <text:p>21219</text:p>
          </table:table-cell>
          <table:table-cell table:formula="of:=[.B95]/[.D95]" office:value-type="float" office:value="45050.9554140127" calcext:value-type="float">
            <text:p>45050.96</text:p>
          </table:table-cell>
          <table:table-cell office:value-type="percentage" office:value="0.471" calcext:value-type="percentage">
            <text:p>47.10%</text:p>
          </table:table-cell>
        </table:table-row>
        <table:table-row table:style-name="ro10">
          <table:table-cell office:value-type="string" calcext:value-type="string">
            <text:p>McHenry</text:p>
          </table:table-cell>
          <table:table-cell office:value-type="float" office:value="59691" calcext:value-type="float">
            <text:p>59691</text:p>
          </table:table-cell>
          <table:table-cell table:formula="of:=[.B96]/[.D96]" office:value-type="float" office:value="133536.912751678" calcext:value-type="float">
            <text:p>133536.91</text:p>
          </table:table-cell>
          <table:table-cell office:value-type="percentage" office:value="0.447" calcext:value-type="percentage">
            <text:p>44.70%</text:p>
          </table:table-cell>
        </table:table-row>
        <table:table-row table:style-name="ro8">
          <table:table-cell office:value-type="string" calcext:value-type="string">
            <text:p>Will</text:p>
          </table:table-cell>
          <table:table-cell office:value-type="float" office:value="127522" calcext:value-type="float">
            <text:p>127522</text:p>
          </table:table-cell>
          <table:table-cell table:formula="of:=[.B97]/[.D97]" office:value-type="float" office:value="2495.53816046967" calcext:value-type="float">
            <text:p>2495.54</text:p>
          </table:table-cell>
          <table:table-cell table:style-name="ce5" office:value-type="currency" office:currency="USD" office:value="51.1" calcext:value-type="currency">
            <text:p>$51.10</text:p>
          </table:table-cell>
        </table:table-row>
        <table:table-row table:style-name="ro1">
          <table:table-cell table:number-columns-repeated="3"/>
          <table:table-cell table:style-name="Default"/>
        </table:table-row>
        <table:table-row table:style-name="ro8">
          <table:table-cell office:value-type="string" calcext:value-type="string">
            <text:p>Total</text:p>
          </table:table-cell>
          <table:table-cell table:formula="of:=SUM([.B90:.B98])" office:value-type="float" office:value="1966576" calcext:value-type="float">
            <text:p>1966576</text:p>
          </table:table-cell>
          <table:table-cell table:formula="of:=SUM([.C90:.C98])" office:value-type="float" office:value="2768729.76874581" calcext:value-type="float">
            <text:p>2768729.77</text:p>
          </table:table-cell>
          <table:table-cell table:formula="of:=[.B99]/[.C99]" office:value-type="percentage" office:value="0.710280946230022" calcext:value-type="percentage">
            <text:p>71.03%</text:p>
          </table:table-cell>
        </table:table-row>
        <table:table-row table:style-name="ro1">
          <table:table-cell table:number-columns-repeated="3"/>
          <table:table-cell table:style-name="Default"/>
        </table:table-row>
        <table:table-row table:style-name="ro8">
          <table:table-cell table:style-name="ce1" office:value-type="string" calcext:value-type="string">
            <text:p>Dallas Elections</text:p>
          </table:table-cell>
          <table:table-cell table:number-columns-repeated="2"/>
          <table:table-cell table:style-name="Default"/>
        </table:table-row>
        <table:table-row table:style-name="ro1">
          <table:table-cell table:number-columns-repeated="3"/>
          <table:table-cell table:style-name="Default"/>
        </table:table-row>
        <table:table-row table:style-name="ro10"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Obama</text:p>
          </table:table-cell>
          <table:table-cell table:style-name="ce1" office:value-type="string" calcext:value-type="string">
            <text:p>Total</text:p>
          </table:table-cell>
          <table:table-cell table:style-name="ce40" office:value-type="string" calcext:value-type="string">
            <text:p>%</text:p>
          </table:table-cell>
        </table:table-row>
        <table:table-row table:style-name="ro8">
          <table:table-cell office:value-type="string" calcext:value-type="string">
            <text:p>Collin</text:p>
          </table:table-cell>
          <table:table-cell office:value-type="float" office:value="100754" calcext:value-type="float">
            <text:p>100754</text:p>
          </table:table-cell>
          <table:table-cell table:formula="of:=[.B104]/[.D104]" office:value-type="float" office:value="300758.208955224" calcext:value-type="float">
            <text:p>300758.21</text:p>
          </table:table-cell>
          <table:table-cell office:value-type="percentage" office:value="0.335" calcext:value-type="percentage">
            <text:p>33.50%</text:p>
          </table:table-cell>
        </table:table-row>
        <table:table-row table:style-name="ro8">
          <table:table-cell office:value-type="string" calcext:value-type="string">
            <text:p>Dallas</text:p>
          </table:table-cell>
          <table:table-cell office:value-type="float" office:value="403170" calcext:value-type="float">
            <text:p>403170</text:p>
          </table:table-cell>
          <table:table-cell table:formula="of:=[.B105]/[.D105]" office:value-type="float" office:value="707315.789473684" calcext:value-type="float">
            <text:p>707315.79</text:p>
          </table:table-cell>
          <table:table-cell office:value-type="percentage" office:value="0.57" calcext:value-type="percentage">
            <text:p>57.00%</text:p>
          </table:table-cell>
        </table:table-row>
        <table:table-row table:style-name="ro10">
          <table:table-cell office:value-type="string" calcext:value-type="string">
            <text:p>Denton</text:p>
          </table:table-cell>
          <table:table-cell office:value-type="float" office:value="79917" calcext:value-type="float">
            <text:p>79917</text:p>
          </table:table-cell>
          <table:table-cell table:formula="of:=[.B106]/[.D106]" office:value-type="float" office:value="239990.990990991" calcext:value-type="float">
            <text:p>239990.99</text:p>
          </table:table-cell>
          <table:table-cell office:value-type="percentage" office:value="0.333" calcext:value-type="percentage">
            <text:p>33.30%</text:p>
          </table:table-cell>
        </table:table-row>
        <table:table-row table:style-name="ro8">
          <table:table-cell office:value-type="string" calcext:value-type="string">
            <text:p>Ellis</text:p>
          </table:table-cell>
          <table:table-cell office:value-type="float" office:value="13803" calcext:value-type="float">
            <text:p>13803</text:p>
          </table:table-cell>
          <table:table-cell table:formula="of:=[.B107]/[.D107]" office:value-type="float" office:value="53708.1712062257" calcext:value-type="float">
            <text:p>53708.17</text:p>
          </table:table-cell>
          <table:table-cell office:value-type="percentage" office:value="0.257" calcext:value-type="percentage">
            <text:p>25.70%</text:p>
          </table:table-cell>
        </table:table-row>
        <table:table-row table:style-name="ro8">
          <table:table-cell office:value-type="string" calcext:value-type="string">
            <text:p>Hood</text:p>
          </table:table-cell>
          <table:table-cell office:value-type="float" office:value="3829" calcext:value-type="float">
            <text:p>3829</text:p>
          </table:table-cell>
          <table:table-cell table:formula="of:=[.B108]/[.D108]" office:value-type="float" office:value="22391.8128654971" calcext:value-type="float">
            <text:p>22391.81</text:p>
          </table:table-cell>
          <table:table-cell office:value-type="percentage" office:value="0.171" calcext:value-type="percentage">
            <text:p>17.10%</text:p>
          </table:table-cell>
        </table:table-row>
        <table:table-row table:style-name="ro8">
          <table:table-cell office:value-type="string" calcext:value-type="string">
            <text:p>Hunt</text:p>
          </table:table-cell>
          <table:table-cell office:value-type="float" office:value="6658" calcext:value-type="float">
            <text:p>6658</text:p>
          </table:table-cell>
          <table:table-cell table:formula="of:=[.B109]/[.D109]" office:value-type="float" office:value="27974.7899159664" calcext:value-type="float">
            <text:p>27974.79</text:p>
          </table:table-cell>
          <table:table-cell office:value-type="percentage" office:value="0.238" calcext:value-type="percentage">
            <text:p>23.80%</text:p>
          </table:table-cell>
        </table:table-row>
        <table:table-row table:style-name="ro8">
          <table:table-cell office:value-type="string" calcext:value-type="string">
            <text:p>Johnson</text:p>
          </table:table-cell>
          <table:table-cell office:value-type="float" office:value="1042" calcext:value-type="float">
            <text:p>1042</text:p>
          </table:table-cell>
          <table:table-cell table:formula="of:=[.B110]/[.D110]" office:value-type="float" office:value="7893.93939393939" calcext:value-type="float">
            <text:p>7893.94</text:p>
          </table:table-cell>
          <table:table-cell office:value-type="percentage" office:value="0.132" calcext:value-type="percentage">
            <text:p>13.20%</text:p>
          </table:table-cell>
        </table:table-row>
        <table:table-row table:style-name="ro8">
          <table:table-cell office:value-type="string" calcext:value-type="string">
            <text:p>Kaufman</text:p>
          </table:table-cell>
          <table:table-cell office:value-type="float" office:value="9451" calcext:value-type="float">
            <text:p>9451</text:p>
          </table:table-cell>
          <table:table-cell table:formula="of:=[.B111]/[.D111]" office:value-type="float" office:value="34619.0476190476" calcext:value-type="float">
            <text:p>34619.05</text:p>
          </table:table-cell>
          <table:table-cell office:value-type="percentage" office:value="0.273" calcext:value-type="percentage">
            <text:p>27.30%</text:p>
          </table:table-cell>
        </table:table-row>
        <table:table-row table:style-name="ro8">
          <table:table-cell office:value-type="string" calcext:value-type="string">
            <text:p>Parker</text:p>
          </table:table-cell>
          <table:table-cell office:value-type="float" office:value="7804" calcext:value-type="float">
            <text:p>7804</text:p>
          </table:table-cell>
          <table:table-cell table:formula="of:=[.B112]/[.D112]" office:value-type="float" office:value="47296.9696969697" calcext:value-type="float">
            <text:p>47296.97</text:p>
          </table:table-cell>
          <table:table-cell office:value-type="percentage" office:value="0.165" calcext:value-type="percentage">
            <text:p>16.50%</text:p>
          </table:table-cell>
        </table:table-row>
        <table:table-row table:style-name="ro10">
          <table:table-cell office:value-type="string" calcext:value-type="string">
            <text:p>Rockwall</text:p>
          </table:table-cell>
          <table:table-cell office:value-type="float" office:value="8112" calcext:value-type="float">
            <text:p>8112</text:p>
          </table:table-cell>
          <table:table-cell table:formula="of:=[.B113]/[.D113]" office:value-type="float" office:value="35578.9473684211" calcext:value-type="float">
            <text:p>35578.95</text:p>
          </table:table-cell>
          <table:table-cell office:value-type="percentage" office:value="0.228" calcext:value-type="percentage">
            <text:p>22.80%</text:p>
          </table:table-cell>
        </table:table-row>
        <table:table-row table:style-name="ro10">
          <table:table-cell office:value-type="string" calcext:value-type="string">
            <text:p>Somervell</text:p>
          </table:table-cell>
          <table:table-cell office:value-type="float" office:value="609" calcext:value-type="float">
            <text:p>609</text:p>
          </table:table-cell>
          <table:table-cell table:formula="of:=[.B114]/[.D114]" office:value-type="float" office:value="3500" calcext:value-type="float">
            <text:p>3500</text:p>
          </table:table-cell>
          <table:table-cell office:value-type="percentage" office:value="0.174" calcext:value-type="percentage">
            <text:p>17.40%</text:p>
          </table:table-cell>
        </table:table-row>
        <table:table-row table:style-name="ro10">
          <table:table-cell office:value-type="string" calcext:value-type="string">
            <text:p>Tarrant</text:p>
          </table:table-cell>
          <table:table-cell office:value-type="float" office:value="252789" calcext:value-type="float">
            <text:p>252789</text:p>
          </table:table-cell>
          <table:table-cell table:formula="of:=[.B115]/[.D115]" office:value-type="float" office:value="610601.449275362" calcext:value-type="float">
            <text:p>610601.45</text:p>
          </table:table-cell>
          <table:table-cell office:value-type="percentage" office:value="0.414" calcext:value-type="percentage">
            <text:p>41.40%</text:p>
          </table:table-cell>
        </table:table-row>
        <table:table-row table:style-name="ro8">
          <table:table-cell office:value-type="string" calcext:value-type="string">
            <text:p>Wise</text:p>
          </table:table-cell>
          <table:table-cell office:value-type="float" office:value="3219" calcext:value-type="float">
            <text:p>3219</text:p>
          </table:table-cell>
          <table:table-cell table:formula="of:=[.B116]/[.D116]" office:value-type="float" office:value="20634.6153846154" calcext:value-type="float">
            <text:p>20634.62</text:p>
          </table:table-cell>
          <table:table-cell office:value-type="percentage" office:value="0.156" calcext:value-type="percentage">
            <text:p>15.60%</text:p>
          </table:table-cell>
        </table:table-row>
        <table:table-row table:style-name="ro1">
          <table:table-cell table:number-columns-repeated="3"/>
          <table:table-cell table:style-name="Default"/>
        </table:table-row>
        <table:table-row table:style-name="ro8">
          <table:table-cell office:value-type="string" calcext:value-type="string">
            <text:p>Total</text:p>
          </table:table-cell>
          <table:table-cell table:formula="of:=SUM([.B104:.B117])" office:value-type="float" office:value="891157" calcext:value-type="float">
            <text:p>891157</text:p>
          </table:table-cell>
          <table:table-cell table:formula="of:=SUM([.C104:.C117])" office:value-type="float" office:value="2112264.73214594" calcext:value-type="float">
            <text:p>2112264.73</text:p>
          </table:table-cell>
          <table:table-cell table:formula="of:=[.B118]/[.C118]" office:value-type="percentage" office:value="0.421896453809856" calcext:value-type="percentage">
            <text:p>42.19%</text:p>
          </table:table-cell>
        </table:table-row>
        <table:table-row table:style-name="ro1">
          <table:table-cell table:number-columns-repeated="3"/>
          <table:table-cell table:style-name="Default"/>
        </table:table-row>
        <table:table-row table:style-name="ro8">
          <table:table-cell table:style-name="ce1" office:value-type="string" calcext:value-type="string">
            <text:p>Las Vegas Elections</text:p>
          </table:table-cell>
          <table:table-cell table:number-columns-repeated="2"/>
          <table:table-cell table:style-name="Default"/>
        </table:table-row>
        <table:table-row table:style-name="ro1">
          <table:table-cell table:number-columns-repeated="3"/>
          <table:table-cell table:style-name="Default"/>
        </table:table-row>
        <table:table-row table:style-name="ro4"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Obama</text:p>
          </table:table-cell>
          <table:table-cell table:style-name="ce1" office:value-type="string" calcext:value-type="string">
            <text:p>Total</text:p>
          </table:table-cell>
          <table:table-cell table:style-name="ce40" office:value-type="string" calcext:value-type="string">
            <text:p>%</text:p>
          </table:table-cell>
        </table:table-row>
        <table:table-row table:style-name="ro8">
          <table:table-cell office:value-type="string" calcext:value-type="string">
            <text:p>Clark</text:p>
          </table:table-cell>
          <table:table-cell office:value-type="float" office:value="387978" calcext:value-type="float">
            <text:p>387978</text:p>
          </table:table-cell>
          <table:table-cell table:formula="of:=[.B123]/[.D123]" office:value-type="float" office:value="687904.255319149" calcext:value-type="float">
            <text:p>687904.26</text:p>
          </table:table-cell>
          <table:table-cell office:value-type="percentage" office:value="0.564" calcext:value-type="percentage">
            <text:p>56.40%</text:p>
          </table:table-cell>
        </table:table-row>
        <table:table-row table:style-name="ro8">
          <table:table-cell office:value-type="string" calcext:value-type="string">
            <text:p>Nye</text:p>
          </table:table-cell>
          <table:table-cell office:value-type="float" office:value="6320" calcext:value-type="float">
            <text:p>6320</text:p>
          </table:table-cell>
          <table:table-cell table:formula="of:=[.B124]/[.D124]" office:value-type="float" office:value="17506.9252077562" calcext:value-type="float">
            <text:p>17506.93</text:p>
          </table:table-cell>
          <table:table-cell office:value-type="percentage" office:value="0.361" calcext:value-type="percentage">
            <text:p>36.10%</text:p>
          </table:table-cell>
        </table:table-row>
        <table:table-row table:style-name="ro8">
          <table:table-cell office:value-type="string" calcext:value-type="string">
            <text:p>Mojave (Arizona)</text:p>
          </table:table-cell>
          <table:table-cell office:value-type="float" office:value="18991" calcext:value-type="float">
            <text:p>18991</text:p>
          </table:table-cell>
          <table:table-cell table:formula="of:=[.B125]/[.D125]" office:value-type="float" office:value="68068.1003584229" calcext:value-type="float">
            <text:p>68068.1</text:p>
          </table:table-cell>
          <table:table-cell office:value-type="percentage" office:value="0.279" calcext:value-type="percentage">
            <text:p>27.90%</text:p>
          </table:table-cell>
        </table:table-row>
        <table:table-row table:style-name="ro1">
          <table:table-cell table:number-columns-repeated="3"/>
          <table:table-cell table:style-name="Default"/>
        </table:table-row>
        <table:table-row table:style-name="ro8">
          <table:table-cell office:value-type="string" calcext:value-type="string">
            <text:p>Total</text:p>
          </table:table-cell>
          <table:table-cell table:formula="of:=SUM([.B123:.B126])" office:value-type="float" office:value="413289" calcext:value-type="float">
            <text:p>413289</text:p>
          </table:table-cell>
          <table:table-cell table:formula="of:=SUM([.C123:.C125])" office:value-type="float" office:value="773479.280885328" calcext:value-type="float">
            <text:p>773479.28</text:p>
          </table:table-cell>
          <table:table-cell table:formula="of:=[.B127]/[.C127]" office:value-type="percentage" office:value="0.534324590475064" calcext:value-type="percentage">
            <text:p>53.43%</text:p>
          </table:table-cell>
        </table:table-row>
        <table:table-row table:style-name="ro8">
          <table:table-cell table:style-name="ce1"/>
          <table:table-cell table:number-columns-repeated="2"/>
          <table:table-cell table:style-name="Default"/>
        </table:table-row>
        <table:table-row table:style-name="ro4">
          <table:table-cell table:style-name="ce1" office:value-type="string" calcext:value-type="string">
            <text:p>Portland Elections</text:p>
          </table:table-cell>
          <table:table-cell table:style-name="ce1" office:value-type="string" calcext:value-type="string">
            <text:p>Obama</text:p>
          </table:table-cell>
          <table:table-cell table:style-name="ce1" office:value-type="string" calcext:value-type="string">
            <text:p>Total</text:p>
          </table:table-cell>
          <table:table-cell table:style-name="ce40" office:value-type="string" calcext:value-type="string">
            <text:p>%</text:p>
          </table:table-cell>
        </table:table-row>
        <table:table-row table:style-name="ro8">
          <table:table-cell table:number-columns-repeated="3"/>
          <table:table-cell table:style-name="Default"/>
        </table:table-row>
        <table:table-row table:style-name="ro4">
          <table:table-cell office:value-type="string" calcext:value-type="string">
            <text:p>Clackamas</text:p>
          </table:table-cell>
          <table:table-cell office:value-type="float" office:value="94157" calcext:value-type="float">
            <text:p>94157</text:p>
          </table:table-cell>
          <table:table-cell table:formula="of:=[.B131]/[.D131]" office:value-type="float" office:value="185714.003944773" calcext:value-type="float">
            <text:p>185714</text:p>
          </table:table-cell>
          <table:table-cell office:value-type="percentage" office:value="0.507" calcext:value-type="percentage">
            <text:p>50.70%</text:p>
          </table:table-cell>
        </table:table-row>
        <table:table-row table:style-name="ro8">
          <table:table-cell office:value-type="string" calcext:value-type="string">
            <text:p>Columbia</text:p>
          </table:table-cell>
          <table:table-cell office:value-type="float" office:value="11834" calcext:value-type="float">
            <text:p>11834</text:p>
          </table:table-cell>
          <table:table-cell table:formula="of:=[.B132]/[.D132]" office:value-type="float" office:value="23295.2755905512" calcext:value-type="float">
            <text:p>23295.28</text:p>
          </table:table-cell>
          <table:table-cell office:value-type="percentage" office:value="0.508" calcext:value-type="percentage">
            <text:p>50.80%</text:p>
          </table:table-cell>
        </table:table-row>
        <table:table-row table:style-name="ro4">
          <table:table-cell office:value-type="string" calcext:value-type="string">
            <text:p>Multnomah</text:p>
          </table:table-cell>
          <table:table-cell office:value-type="float" office:value="265938" calcext:value-type="float">
            <text:p>265938</text:p>
          </table:table-cell>
          <table:table-cell table:formula="of:=[.B133]/[.D133]" office:value-type="float" office:value="350841.688654354" calcext:value-type="float">
            <text:p>350841.69</text:p>
          </table:table-cell>
          <table:table-cell office:value-type="percentage" office:value="0.758" calcext:value-type="percentage">
            <text:p>75.80%</text:p>
          </table:table-cell>
        </table:table-row>
        <table:table-row table:style-name="ro8">
          <table:table-cell office:value-type="string" calcext:value-type="string">
            <text:p>Washington</text:p>
          </table:table-cell>
          <table:table-cell office:value-type="float" office:value="124431" calcext:value-type="float">
            <text:p>124431</text:p>
          </table:table-cell>
          <table:table-cell table:formula="of:=[.B134]/[.D134]" office:value-type="float" office:value="216401.739130435" calcext:value-type="float">
            <text:p>216401.74</text:p>
          </table:table-cell>
          <table:table-cell office:value-type="percentage" office:value="0.575" calcext:value-type="percentage">
            <text:p>57.50%</text:p>
          </table:table-cell>
        </table:table-row>
        <table:table-row table:style-name="ro4">
          <table:table-cell office:value-type="string" calcext:value-type="string">
            <text:p>Yamhill</text:p>
          </table:table-cell>
          <table:table-cell office:value-type="float" office:value="18906" calcext:value-type="float">
            <text:p>18906</text:p>
          </table:table-cell>
          <table:table-cell table:formula="of:=[.B135]/[.D135]" office:value-type="float" office:value="41735.0993377483" calcext:value-type="float">
            <text:p>41735.1</text:p>
          </table:table-cell>
          <table:table-cell office:value-type="percentage" office:value="0.453" calcext:value-type="percentage">
            <text:p>45.30%</text:p>
          </table:table-cell>
        </table:table-row>
        <table:table-row table:style-name="ro8">
          <table:table-cell office:value-type="string" calcext:value-type="string">
            <text:p>Clark (WA)</text:p>
          </table:table-cell>
          <table:table-cell office:value-type="float" office:value="89817" calcext:value-type="float">
            <text:p>89817</text:p>
          </table:table-cell>
          <table:table-cell table:formula="of:=[.B136]/[.D136]" office:value-type="float" office:value="183674.846625767" calcext:value-type="float">
            <text:p>183674.85</text:p>
          </table:table-cell>
          <table:table-cell office:value-type="percentage" office:value="0.489" calcext:value-type="percentage">
            <text:p>48.90%</text:p>
          </table:table-cell>
        </table:table-row>
        <table:table-row table:style-name="ro4">
          <table:table-cell office:value-type="string" calcext:value-type="string">
            <text:p>Skamania (WA)</text:p>
          </table:table-cell>
          <table:table-cell office:value-type="float" office:value="2554" calcext:value-type="float">
            <text:p>2554</text:p>
          </table:table-cell>
          <table:table-cell table:formula="of:=[.B137]/[.D137]" office:value-type="float" office:value="5320.83333333333" calcext:value-type="float">
            <text:p>5320.83</text:p>
          </table:table-cell>
          <table:table-cell office:value-type="percentage" office:value="0.48" calcext:value-type="percentage">
            <text:p>48.00%</text:p>
          </table:table-cell>
        </table:table-row>
        <table:table-row table:style-name="ro1">
          <table:table-cell table:number-columns-repeated="3"/>
          <table:table-cell table:style-name="Default"/>
        </table:table-row>
        <table:table-row table:style-name="ro8">
          <table:table-cell office:value-type="string" calcext:value-type="string">
            <text:p>Total</text:p>
          </table:table-cell>
          <table:table-cell table:formula="of:=SUM([.B131:.B138])" office:value-type="float" office:value="607637" calcext:value-type="float">
            <text:p>607637</text:p>
          </table:table-cell>
          <table:table-cell table:formula="of:=SUM([.C131:.C138])" office:value-type="float" office:value="1006983.48661696" calcext:value-type="float">
            <text:p>1006983.49</text:p>
          </table:table-cell>
          <table:table-cell table:formula="of:=[.B139]/[.C139]" office:value-type="percentage" office:value="0.603423003530478" calcext:value-type="percentage">
            <text:p>60.34%</text:p>
          </table:table-cell>
        </table:table-row>
        <table:table-row table:style-name="ro1">
          <table:table-cell table:number-columns-repeated="3"/>
          <table:table-cell table:style-name="Default"/>
        </table:table-row>
        <table:table-row table:style-name="ro4">
          <table:table-cell table:style-name="ce1" office:value-type="string" calcext:value-type="string">
            <text:p>Raleigh</text:p>
          </table:table-cell>
          <table:table-cell table:style-name="ce1" office:value-type="string" calcext:value-type="string">
            <text:p>Obama</text:p>
          </table:table-cell>
          <table:table-cell table:style-name="ce1" office:value-type="string" calcext:value-type="string">
            <text:p>Total</text:p>
          </table:table-cell>
          <table:table-cell table:style-name="ce40" office:value-type="string" calcext:value-type="string">
            <text:p>%</text:p>
          </table:table-cell>
        </table:table-row>
        <table:table-row table:style-name="ro8">
          <table:table-cell table:number-columns-repeated="3"/>
          <table:table-cell table:style-name="Default"/>
        </table:table-row>
        <table:table-row table:style-name="ro8">
          <table:table-cell office:value-type="string" calcext:value-type="string">
            <text:p>Wake</text:p>
          </table:table-cell>
          <table:table-cell office:value-type="float" office:value="286939" calcext:value-type="float">
            <text:p>286939</text:p>
          </table:table-cell>
          <table:table-cell table:formula="of:=[.B143]/[.D143]" office:value-type="float" office:value="526493.577981651" calcext:value-type="float">
            <text:p>526493.58</text:p>
          </table:table-cell>
          <table:table-cell office:value-type="percentage" office:value="0.545" calcext:value-type="percentage">
            <text:p>54.50%</text:p>
          </table:table-cell>
        </table:table-row>
        <table:table-row table:style-name="ro8">
          <table:table-cell office:value-type="string" calcext:value-type="string">
            <text:p>Johnston</text:p>
          </table:table-cell>
          <table:table-cell office:value-type="float" office:value="27052" calcext:value-type="float">
            <text:p>27052</text:p>
          </table:table-cell>
          <table:table-cell table:formula="of:=[.B144]/[.D144]" office:value-type="float" office:value="75988.7640449438" calcext:value-type="float">
            <text:p>75988.76</text:p>
          </table:table-cell>
          <table:table-cell office:value-type="percentage" office:value="0.356" calcext:value-type="percentage">
            <text:p>35.60%</text:p>
          </table:table-cell>
        </table:table-row>
        <table:table-row table:style-name="ro8">
          <table:table-cell office:value-type="string" calcext:value-type="string">
            <text:p>Franklin</text:p>
          </table:table-cell>
          <table:table-cell office:value-type="float" office:value="13317" calcext:value-type="float">
            <text:p>13317</text:p>
          </table:table-cell>
          <table:table-cell table:formula="of:=[.B145]/[.D145]" office:value-type="float" office:value="28035.7894736842" calcext:value-type="float">
            <text:p>28035.79</text:p>
          </table:table-cell>
          <table:table-cell office:value-type="percentage" office:value="0.475" calcext:value-type="percentage">
            <text:p>47.50%</text:p>
          </table:table-cell>
        </table:table-row>
        <table:table-row table:style-name="ro8">
          <table:table-cell table:number-columns-repeated="3"/>
          <table:table-cell table:style-name="Default"/>
        </table:table-row>
        <table:table-row table:style-name="ro8">
          <table:table-cell office:value-type="string" calcext:value-type="string">
            <text:p>Total</text:p>
          </table:table-cell>
          <table:table-cell table:formula="of:=SUM([.B143:.B146])" office:value-type="float" office:value="327308" calcext:value-type="float">
            <text:p>327308</text:p>
          </table:table-cell>
          <table:table-cell table:formula="of:=SUM([.C143:.C146])" office:value-type="float" office:value="630518.131500279" calcext:value-type="float">
            <text:p>630518.13</text:p>
          </table:table-cell>
          <table:table-cell table:formula="of:=[.B147]/[.C147]" office:value-type="percentage" office:value="0.519109576153172" calcext:value-type="percentage">
            <text:p>51.91%</text:p>
          </table:table-cell>
        </table:table-row>
        <table:table-row table:style-name="ro1">
          <table:table-cell table:number-columns-repeated="3"/>
          <table:table-cell table:style-name="Default"/>
        </table:table-row>
        <table:table-row table:style-name="ro1">
          <table:table-cell table:style-name="ce1" office:value-type="string" calcext:value-type="string">
            <text:p>Atlanta Elections</text:p>
          </table:table-cell>
          <table:table-cell table:style-name="ce1" office:value-type="string" calcext:value-type="string">
            <text:p>Obama</text:p>
          </table:table-cell>
          <table:table-cell table:style-name="ce1" office:value-type="string" calcext:value-type="string">
            <text:p>Total</text:p>
          </table:table-cell>
          <table:table-cell table:style-name="ce40" office:value-type="string" calcext:value-type="string">
            <text:p>%</text:p>
          </table:table-cell>
        </table:table-row>
        <table:table-row table:style-name="ro1">
          <table:table-cell table:number-columns-repeated="3"/>
          <table:table-cell table:style-name="Default"/>
        </table:table-row>
        <table:table-row table:style-name="ro1">
          <table:table-cell office:value-type="string" calcext:value-type="string">
            <text:p>Barrow</text:p>
          </table:table-cell>
          <table:table-cell office:value-type="float" office:value="6019" calcext:value-type="float">
            <text:p>6019</text:p>
          </table:table-cell>
          <table:table-cell table:formula="of:=[.B151]/[.D151]" office:value-type="float" office:value="25184.10041841" calcext:value-type="float">
            <text:p>25184.1</text:p>
          </table:table-cell>
          <table:table-cell office:value-type="percentage" office:value="0.239" calcext:value-type="percentage">
            <text:p>23.90%</text:p>
          </table:table-cell>
        </table:table-row>
        <table:table-row table:style-name="ro1">
          <table:table-cell office:value-type="string" calcext:value-type="string">
            <text:p>Bartow</text:p>
          </table:table-cell>
          <table:table-cell office:value-type="float" office:value="8383" calcext:value-type="float">
            <text:p>8383</text:p>
          </table:table-cell>
          <table:table-cell table:formula="of:=[.B152]/[.D152]" office:value-type="float" office:value="35075.3138075314" calcext:value-type="float">
            <text:p>35075.31</text:p>
          </table:table-cell>
          <table:table-cell office:value-type="percentage" office:value="0.239" calcext:value-type="percentage">
            <text:p>23.90%</text:p>
          </table:table-cell>
        </table:table-row>
        <table:table-row table:style-name="ro1">
          <table:table-cell office:value-type="string" calcext:value-type="string">
            <text:p>Butts</text:p>
          </table:table-cell>
          <table:table-cell office:value-type="float" office:value="2966" calcext:value-type="float">
            <text:p>2966</text:p>
          </table:table-cell>
          <table:table-cell table:formula="of:=[.B153]/[.D153]" office:value-type="float" office:value="9386.07594936709" calcext:value-type="float">
            <text:p>9386.08</text:p>
          </table:table-cell>
          <table:table-cell office:value-type="percentage" office:value="0.316" calcext:value-type="percentage">
            <text:p>31.60%</text:p>
          </table:table-cell>
        </table:table-row>
        <table:table-row table:style-name="ro1">
          <table:table-cell office:value-type="string" calcext:value-type="string">
            <text:p>Carroll</text:p>
          </table:table-cell>
          <table:table-cell office:value-type="float" office:value="12635" calcext:value-type="float">
            <text:p>12635</text:p>
          </table:table-cell>
          <table:table-cell table:formula="of:=[.B154]/[.D154]" office:value-type="float" office:value="41426.2295081967" calcext:value-type="float">
            <text:p>41426.23</text:p>
          </table:table-cell>
          <table:table-cell office:value-type="percentage" office:value="0.305" calcext:value-type="percentage">
            <text:p>30.50%</text:p>
          </table:table-cell>
        </table:table-row>
        <table:table-row table:style-name="ro1">
          <table:table-cell office:value-type="string" calcext:value-type="string">
            <text:p>Clayton</text:p>
          </table:table-cell>
          <table:table-cell office:value-type="float" office:value="81439" calcext:value-type="float">
            <text:p>81439</text:p>
          </table:table-cell>
          <table:table-cell table:formula="of:=[.B155]/[.D155]" office:value-type="float" office:value="96036.5566037736" calcext:value-type="float">
            <text:p>96036.56</text:p>
          </table:table-cell>
          <table:table-cell office:value-type="percentage" office:value="0.848" calcext:value-type="percentage">
            <text:p>84.80%</text:p>
          </table:table-cell>
        </table:table-row>
        <table:table-row table:style-name="ro1">
          <table:table-cell office:value-type="string" calcext:value-type="string">
            <text:p>Cobb</text:p>
          </table:table-cell>
          <table:table-cell office:value-type="float" office:value="132526" calcext:value-type="float">
            <text:p>132526</text:p>
          </table:table-cell>
          <table:table-cell table:formula="of:=[.B156]/[.D156]" office:value-type="float" office:value="308918.414918415" calcext:value-type="float">
            <text:p>308918.41</text:p>
          </table:table-cell>
          <table:table-cell office:value-type="percentage" office:value="0.429" calcext:value-type="percentage">
            <text:p>42.90%</text:p>
          </table:table-cell>
        </table:table-row>
        <table:table-row table:style-name="ro1">
          <table:table-cell office:value-type="string" calcext:value-type="string">
            <text:p>Coweta</text:p>
          </table:table-cell>
          <table:table-cell office:value-type="float" office:value="15156" calcext:value-type="float">
            <text:p>15156</text:p>
          </table:table-cell>
          <table:table-cell table:formula="of:=[.B157]/[.D157]" office:value-type="float" office:value="55516.4835164835" calcext:value-type="float">
            <text:p>55516.48</text:p>
          </table:table-cell>
          <table:table-cell office:value-type="percentage" office:value="0.273" calcext:value-type="percentage">
            <text:p>27.30%</text:p>
          </table:table-cell>
        </table:table-row>
        <table:table-row table:style-name="ro1">
          <table:table-cell office:value-type="string" calcext:value-type="string">
            <text:p>Dawson</text:p>
          </table:table-cell>
          <table:table-cell office:value-type="float" office:value="1241" calcext:value-type="float">
            <text:p>1241</text:p>
          </table:table-cell>
          <table:table-cell table:formula="of:=[.B158]/[.D158]" office:value-type="float" office:value="10256.1983471074" calcext:value-type="float">
            <text:p>10256.2</text:p>
          </table:table-cell>
          <table:table-cell office:value-type="percentage" office:value="0.121" calcext:value-type="percentage">
            <text:p>12.10%</text:p>
          </table:table-cell>
        </table:table-row>
        <table:table-row table:style-name="ro1">
          <table:table-cell office:value-type="string" calcext:value-type="string">
            <text:p>DeKalb</text:p>
          </table:table-cell>
          <table:table-cell office:value-type="float" office:value="237704" calcext:value-type="float">
            <text:p>237704</text:p>
          </table:table-cell>
          <table:table-cell table:formula="of:=[.B159]/[.D159]" office:value-type="float" office:value="305139.922978177" calcext:value-type="float">
            <text:p>305139.92</text:p>
          </table:table-cell>
          <table:table-cell office:value-type="percentage" office:value="0.779" calcext:value-type="percentage">
            <text:p>77.90%</text:p>
          </table:table-cell>
        </table:table-row>
        <table:table-row table:style-name="ro1">
          <table:table-cell office:value-type="string" calcext:value-type="string">
            <text:p>Douglas</text:p>
          </table:table-cell>
          <table:table-cell office:value-type="float" office:value="28410" calcext:value-type="float">
            <text:p>28410</text:p>
          </table:table-cell>
          <table:table-cell table:formula="of:=[.B160]/[.D160]" office:value-type="float" office:value="55165.0485436893" calcext:value-type="float">
            <text:p>55165.05</text:p>
          </table:table-cell>
          <table:table-cell office:value-type="percentage" office:value="0.515" calcext:value-type="percentage">
            <text:p>51.50%</text:p>
          </table:table-cell>
        </table:table-row>
        <table:table-row table:style-name="ro1">
          <table:table-cell office:value-type="string" calcext:value-type="string">
            <text:p>Fayette</text:p>
          </table:table-cell>
          <table:table-cell office:value-type="float" office:value="19703" calcext:value-type="float">
            <text:p>19703</text:p>
          </table:table-cell>
          <table:table-cell table:formula="of:=[.B161]/[.D161]" office:value-type="float" office:value="58465.8753709199" calcext:value-type="float">
            <text:p>58465.88</text:p>
          </table:table-cell>
          <table:table-cell office:value-type="percentage" office:value="0.337" calcext:value-type="percentage">
            <text:p>33.70%</text:p>
          </table:table-cell>
        </table:table-row>
        <table:table-row table:style-name="ro1">
          <table:table-cell office:value-type="string" calcext:value-type="string">
            <text:p>Forsyth</text:p>
          </table:table-cell>
          <table:table-cell office:value-type="float" office:value="14544" calcext:value-type="float">
            <text:p>14544</text:p>
          </table:table-cell>
          <table:table-cell table:formula="of:=[.B162]/[.D162]" office:value-type="float" office:value="81707.8651685393" calcext:value-type="float">
            <text:p>81707.87</text:p>
          </table:table-cell>
          <table:table-cell office:value-type="percentage" office:value="0.178" calcext:value-type="percentage">
            <text:p>17.80%</text:p>
          </table:table-cell>
        </table:table-row>
        <table:table-row table:style-name="ro1">
          <table:table-cell office:value-type="string" calcext:value-type="string">
            <text:p>Fulton</text:p>
          </table:table-cell>
          <table:table-cell office:value-type="float" office:value="248479" calcext:value-type="float">
            <text:p>248479</text:p>
          </table:table-cell>
          <table:table-cell table:formula="of:=[.B163]/[.D163]" office:value-type="float" office:value="387038.940809969" calcext:value-type="float">
            <text:p>387038.94</text:p>
          </table:table-cell>
          <table:table-cell office:value-type="percentage" office:value="0.642" calcext:value-type="percentage">
            <text:p>64.20%</text:p>
          </table:table-cell>
        </table:table-row>
        <table:table-row table:style-name="ro1">
          <table:table-cell office:value-type="string" calcext:value-type="string">
            <text:p>Hall</text:p>
          </table:table-cell>
          <table:table-cell office:value-type="float" office:value="12489" calcext:value-type="float">
            <text:p>12489</text:p>
          </table:table-cell>
          <table:table-cell table:formula="of:=[.B164]/[.D164]" office:value-type="float" office:value="16114.8387096774" calcext:value-type="float">
            <text:p>16114.84</text:p>
          </table:table-cell>
          <table:table-cell office:value-type="percentage" office:value="0.775" calcext:value-type="percentage">
            <text:p>77.50%</text:p>
          </table:table-cell>
        </table:table-row>
        <table:table-row table:style-name="ro1">
          <table:table-cell office:value-type="string" calcext:value-type="string">
            <text:p>Haralson</text:p>
          </table:table-cell>
          <table:table-cell office:value-type="float" office:value="1787" calcext:value-type="float">
            <text:p>1787</text:p>
          </table:table-cell>
          <table:table-cell table:formula="of:=[.B165]/[.D165]" office:value-type="float" office:value="10389.5348837209" calcext:value-type="float">
            <text:p>10389.53</text:p>
          </table:table-cell>
          <table:table-cell office:value-type="percentage" office:value="0.172" calcext:value-type="percentage">
            <text:p>17.20%</text:p>
          </table:table-cell>
        </table:table-row>
        <table:table-row table:style-name="ro1">
          <table:table-cell office:value-type="string" calcext:value-type="string">
            <text:p>Heard</text:p>
          </table:table-cell>
          <table:table-cell office:value-type="float" office:value="947" calcext:value-type="float">
            <text:p>947</text:p>
          </table:table-cell>
          <table:table-cell table:formula="of:=[.B166]/[.D166]" office:value-type="float" office:value="4153.50877192982" calcext:value-type="float">
            <text:p>4153.51</text:p>
          </table:table-cell>
          <table:table-cell office:value-type="percentage" office:value="0.228" calcext:value-type="percentage">
            <text:p>22.80%</text:p>
          </table:table-cell>
        </table:table-row>
        <table:table-row table:style-name="ro1">
          <table:table-cell office:value-type="string" calcext:value-type="string">
            <text:p>Henry</text:p>
          </table:table-cell>
          <table:table-cell office:value-type="float" office:value="43374" calcext:value-type="float">
            <text:p>43374</text:p>
          </table:table-cell>
          <table:table-cell table:formula="of:=[.B167]/[.D167]" office:value-type="float" office:value="90551.1482254697" calcext:value-type="float">
            <text:p>90551.15</text:p>
          </table:table-cell>
          <table:table-cell office:value-type="percentage" office:value="0.479" calcext:value-type="percentage">
            <text:p>47.90%</text:p>
          </table:table-cell>
        </table:table-row>
        <table:table-row table:style-name="ro1">
          <table:table-cell office:value-type="string" calcext:value-type="string">
            <text:p>Jasper</text:p>
          </table:table-cell>
          <table:table-cell office:value-type="float" office:value="1839" calcext:value-type="float">
            <text:p>1839</text:p>
          </table:table-cell>
          <table:table-cell table:formula="of:=[.B168]/[.D168]" office:value-type="float" office:value="6009.80392156863" calcext:value-type="float">
            <text:p>6009.8</text:p>
          </table:table-cell>
          <table:table-cell office:value-type="percentage" office:value="0.306" calcext:value-type="percentage">
            <text:p>30.60%</text:p>
          </table:table-cell>
        </table:table-row>
        <table:table-row table:style-name="ro1">
          <table:table-cell office:value-type="string" calcext:value-type="string">
            <text:p>Lamar</text:p>
          </table:table-cell>
          <table:table-cell office:value-type="float" office:value="2602" calcext:value-type="float">
            <text:p>2602</text:p>
          </table:table-cell>
          <table:table-cell table:formula="of:=[.B169]/[.D169]" office:value-type="float" office:value="7586.00583090379" calcext:value-type="float">
            <text:p>7586.01</text:p>
          </table:table-cell>
          <table:table-cell office:value-type="percentage" office:value="0.343" calcext:value-type="percentage">
            <text:p>34.30%</text:p>
          </table:table-cell>
        </table:table-row>
        <table:table-row table:style-name="ro1">
          <table:table-cell office:value-type="string" calcext:value-type="string">
            <text:p>Meriwether</text:p>
          </table:table-cell>
          <table:table-cell office:value-type="float" office:value="4328" calcext:value-type="float">
            <text:p>4328</text:p>
          </table:table-cell>
          <table:table-cell table:formula="of:=[.B170]/[.D170]" office:value-type="float" office:value="9267.66595289079" calcext:value-type="float">
            <text:p>9267.67</text:p>
          </table:table-cell>
          <table:table-cell office:value-type="percentage" office:value="0.467" calcext:value-type="percentage">
            <text:p>46.70%</text:p>
          </table:table-cell>
        </table:table-row>
        <table:table-row table:style-name="ro1">
          <table:table-cell office:value-type="string" calcext:value-type="string">
            <text:p>Newton</text:p>
          </table:table-cell>
          <table:table-cell office:value-type="float" office:value="21844" calcext:value-type="float">
            <text:p>21844</text:p>
          </table:table-cell>
          <table:table-cell table:formula="of:=[.B171]/[.D171]" office:value-type="float" office:value="43084.8126232742" calcext:value-type="float">
            <text:p>43084.81</text:p>
          </table:table-cell>
          <table:table-cell office:value-type="percentage" office:value="0.507" calcext:value-type="percentage">
            <text:p>50.70%</text:p>
          </table:table-cell>
        </table:table-row>
        <table:table-row table:style-name="ro1">
          <table:table-cell office:value-type="string" calcext:value-type="string">
            <text:p>Paulding</text:p>
          </table:table-cell>
          <table:table-cell office:value-type="float" office:value="15799" calcext:value-type="float">
            <text:p>15799</text:p>
          </table:table-cell>
          <table:table-cell table:formula="of:=[.B172]/[.D172]" office:value-type="float" office:value="57242.7536231884" calcext:value-type="float">
            <text:p>57242.75</text:p>
          </table:table-cell>
          <table:table-cell office:value-type="percentage" office:value="0.276" calcext:value-type="percentage">
            <text:p>27.60%</text:p>
          </table:table-cell>
        </table:table-row>
        <table:table-row table:style-name="ro1">
          <table:table-cell office:value-type="string" calcext:value-type="string">
            <text:p>Pickens</text:p>
          </table:table-cell>
          <table:table-cell office:value-type="float" office:value="1975" calcext:value-type="float">
            <text:p>1975</text:p>
          </table:table-cell>
          <table:table-cell table:formula="of:=[.B173]/[.D173]" office:value-type="float" office:value="12660.2564102564" calcext:value-type="float">
            <text:p>12660.26</text:p>
          </table:table-cell>
          <table:table-cell office:value-type="percentage" office:value="0.156" calcext:value-type="percentage">
            <text:p>15.60%</text:p>
          </table:table-cell>
        </table:table-row>
        <table:table-row table:style-name="ro1">
          <table:table-cell office:value-type="string" calcext:value-type="string">
            <text:p>Pike</text:p>
          </table:table-cell>
          <table:table-cell office:value-type="float" office:value="1355" calcext:value-type="float">
            <text:p>1355</text:p>
          </table:table-cell>
          <table:table-cell table:formula="of:=[.B174]/[.D174]" office:value-type="float" office:value="8113.77245508982" calcext:value-type="float">
            <text:p>8113.77</text:p>
          </table:table-cell>
          <table:table-cell office:value-type="percentage" office:value="0.167" calcext:value-type="percentage">
            <text:p>16.70%</text:p>
          </table:table-cell>
        </table:table-row>
        <table:table-row table:style-name="ro1">
          <table:table-cell office:value-type="string" calcext:value-type="string">
            <text:p>Putnam</text:p>
          </table:table-cell>
          <table:table-cell office:value-type="float" office:value="2917" calcext:value-type="float">
            <text:p>2917</text:p>
          </table:table-cell>
          <table:table-cell table:formula="of:=[.B175]/[.D175]" office:value-type="float" office:value="9201.8927444795" calcext:value-type="float">
            <text:p>9201.89</text:p>
          </table:table-cell>
          <table:table-cell office:value-type="percentage" office:value="0.317" calcext:value-type="percentage">
            <text:p>31.70%</text:p>
          </table:table-cell>
        </table:table-row>
        <table:table-row table:style-name="ro1">
          <table:table-cell office:value-type="string" calcext:value-type="string">
            <text:p>Rockdeal</text:p>
          </table:table-cell>
          <table:table-cell office:value-type="float" office:value="21878" calcext:value-type="float">
            <text:p>21878</text:p>
          </table:table-cell>
          <table:table-cell table:formula="of:=[.B176]/[.D176]" office:value-type="float" office:value="37851.2110726644" calcext:value-type="float">
            <text:p>37851.21</text:p>
          </table:table-cell>
          <table:table-cell office:value-type="percentage" office:value="0.578" calcext:value-type="percentage">
            <text:p>57.80%</text:p>
          </table:table-cell>
        </table:table-row>
        <table:table-row table:style-name="ro1">
          <table:table-cell office:value-type="string" calcext:value-type="string">
            <text:p>Spalding</text:p>
          </table:table-cell>
          <table:table-cell office:value-type="float" office:value="9884" calcext:value-type="float">
            <text:p>9884</text:p>
          </table:table-cell>
          <table:table-cell table:formula="of:=[.B177]/[.D177]" office:value-type="float" office:value="25086.2944162437" calcext:value-type="float">
            <text:p>25086.29</text:p>
          </table:table-cell>
          <table:table-cell office:value-type="percentage" office:value="0.394" calcext:value-type="percentage">
            <text:p>39.40%</text:p>
          </table:table-cell>
        </table:table-row>
        <table:table-row table:style-name="ro1">
          <table:table-cell office:value-type="string" calcext:value-type="string">
            <text:p>Walton</text:p>
          </table:table-cell>
          <table:table-cell office:value-type="float" office:value="8139" calcext:value-type="float">
            <text:p>8139</text:p>
          </table:table-cell>
          <table:table-cell table:formula="of:=[.B178]/[.D178]" office:value-type="float" office:value="37506.9124423963" calcext:value-type="float">
            <text:p>37506.91</text:p>
          </table:table-cell>
          <table:table-cell office:value-type="percentage" office:value="0.217" calcext:value-type="percentage">
            <text:p>21.70%</text:p>
          </table:table-cell>
        </table:table-row>
        <table:table-row table:style-name="ro1">
          <table:table-cell table:number-columns-repeated="3"/>
          <table:table-cell table:style-name="Default"/>
        </table:table-row>
        <table:table-row table:style-name="ro1">
          <table:table-cell office:value-type="string" calcext:value-type="string">
            <text:p>Total</text:p>
          </table:table-cell>
          <table:table-cell table:formula="of:=SUM([.B151:.B179])" office:value-type="float" office:value="960362" calcext:value-type="float">
            <text:p>960362</text:p>
          </table:table-cell>
          <table:table-cell table:formula="of:=SUM([.C151:.C179])" office:value-type="float" office:value="1844137.43802433" calcext:value-type="float">
            <text:p>1844137.44</text:p>
          </table:table-cell>
          <table:table-cell table:formula="of:=[.B180]/[.C180]" office:value-type="percentage" office:value="0.520764873700985" calcext:value-type="percentage">
            <text:p>52.08%</text:p>
          </table:table-cell>
        </table:table-row>
        <table:table-row table:style-name="ro1">
          <table:table-cell table:number-columns-repeated="3"/>
          <table:table-cell table:style-name="Default"/>
        </table:table-row>
        <table:table-row table:style-name="ro1">
          <table:table-cell table:style-name="ce1" office:value-type="string" calcext:value-type="string">
            <text:p>Detroit Elections</text:p>
          </table:table-cell>
          <table:table-cell table:style-name="ce1" office:value-type="string" calcext:value-type="string">
            <text:p>Obama</text:p>
          </table:table-cell>
          <table:table-cell table:style-name="ce1" office:value-type="string" calcext:value-type="string">
            <text:p>Total</text:p>
          </table:table-cell>
          <table:table-cell table:style-name="ce40" office:value-type="string" calcext:value-type="string">
            <text:p>%</text:p>
          </table:table-cell>
        </table:table-row>
        <table:table-row table:style-name="ro4">
          <table:table-cell table:style-name="ce12" office:value-type="string" calcext:value-type="string">
            <text:p><text:a xlink:href="https://en.wikipedia.org/wiki/Lapeer_County,_Michigan" xlink:type="simple">Lapeer</text:a></text:p>
          </table:table-cell>
          <table:table-cell table:style-name="ce12" office:value-type="float" office:value="18786" calcext:value-type="float">
            <text:p>18786</text:p>
          </table:table-cell>
          <table:table-cell table:formula="of:=[.B183]/[.D183]" office:value-type="float" office:value="42988.5583524028" calcext:value-type="float">
            <text:p>42988.56</text:p>
          </table:table-cell>
          <table:table-cell office:value-type="percentage" office:value="0.437" calcext:value-type="percentage">
            <text:p>43.70%</text:p>
          </table:table-cell>
        </table:table-row>
        <table:table-row table:style-name="ro4">
          <table:table-cell table:style-name="ce12" office:value-type="string" calcext:value-type="string">
            <text:p><text:a xlink:href="https://en.wikipedia.org/wiki/Livingston_County,_Michigan" xlink:type="simple">Livingston</text:a></text:p>
          </table:table-cell>
          <table:table-cell table:style-name="ce12" office:value-type="float" office:value="37186" calcext:value-type="float">
            <text:p>37186</text:p>
          </table:table-cell>
          <table:table-cell table:formula="of:=[.B184]/[.D184]" office:value-type="float" office:value="97857.8947368421" calcext:value-type="float">
            <text:p>97857.89</text:p>
          </table:table-cell>
          <table:table-cell office:value-type="percentage" office:value="0.38" calcext:value-type="percentage">
            <text:p>38.00%</text:p>
          </table:table-cell>
        </table:table-row>
        <table:table-row table:style-name="ro4">
          <table:table-cell table:style-name="ce12" office:value-type="string" calcext:value-type="string">
            <text:p><text:a xlink:href="https://en.wikipedia.org/wiki/Macomb_County,_Michigan" xlink:type="simple">Macomb</text:a></text:p>
          </table:table-cell>
          <table:table-cell table:style-name="ce12" office:value-type="float" office:value="207992" calcext:value-type="float">
            <text:p>207992</text:p>
          </table:table-cell>
          <table:table-cell table:formula="of:=[.B185]/[.D185]" office:value-type="float" office:value="403085.271317829" calcext:value-type="float">
            <text:p>403085.27</text:p>
          </table:table-cell>
          <table:table-cell office:value-type="percentage" office:value="0.516" calcext:value-type="percentage">
            <text:p>51.60%</text:p>
          </table:table-cell>
        </table:table-row>
        <table:table-row table:style-name="ro4">
          <table:table-cell table:style-name="ce12" office:value-type="string" calcext:value-type="string">
            <text:p><text:a xlink:href="https://en.wikipedia.org/wiki/Oakland_County,_Michigan" xlink:type="simple">Oakland</text:a></text:p>
          </table:table-cell>
          <table:table-cell table:style-name="ce12" office:value-type="float" office:value="349055" calcext:value-type="float">
            <text:p>349055</text:p>
          </table:table-cell>
          <table:table-cell table:formula="of:=[.B186]/[.D186]" office:value-type="float" office:value="650009.310986965" calcext:value-type="float">
            <text:p>650009.31</text:p>
          </table:table-cell>
          <table:table-cell office:value-type="percentage" office:value="0.537" calcext:value-type="percentage">
            <text:p>53.70%</text:p>
          </table:table-cell>
        </table:table-row>
        <table:table-row table:style-name="ro4">
          <table:table-cell table:style-name="ce12" office:value-type="string" calcext:value-type="string">
            <text:p><text:a xlink:href="https://en.wikipedia.org/wiki/St._Clair_County,_Michigan" xlink:type="simple">St. Clair</text:a></text:p>
          </table:table-cell>
          <table:table-cell table:style-name="ce12" office:value-type="float" office:value="33845" calcext:value-type="float">
            <text:p>33845</text:p>
          </table:table-cell>
          <table:table-cell table:formula="of:=[.B187]/[.D187]" office:value-type="float" office:value="73736.3834422658" calcext:value-type="float">
            <text:p>73736.38</text:p>
          </table:table-cell>
          <table:table-cell office:value-type="percentage" office:value="0.459" calcext:value-type="percentage">
            <text:p>45.90%</text:p>
          </table:table-cell>
        </table:table-row>
        <table:table-row table:style-name="ro4">
          <table:table-cell table:style-name="ce12" office:value-type="string" calcext:value-type="string">
            <text:p><text:a xlink:href="https://en.wikipedia.org/wiki/Wayne_County,_Michigan" xlink:type="simple">Wayne</text:a></text:p>
          </table:table-cell>
          <table:table-cell table:style-name="ce12" office:value-type="float" office:value="595253" calcext:value-type="float">
            <text:p>595253</text:p>
          </table:table-cell>
          <table:table-cell table:formula="of:=[.B188]/[.D188]" office:value-type="float" office:value="814299.589603283" calcext:value-type="float">
            <text:p>814299.59</text:p>
          </table:table-cell>
          <table:table-cell office:value-type="percentage" office:value="0.731" calcext:value-type="percentage">
            <text:p>73.10%</text:p>
          </table:table-cell>
        </table:table-row>
        <table:table-row table:style-name="ro1">
          <table:table-cell table:number-columns-repeated="3"/>
          <table:table-cell table:style-name="Default"/>
        </table:table-row>
        <table:table-row table:style-name="ro1">
          <table:table-cell office:value-type="string" calcext:value-type="string">
            <text:p>Total</text:p>
          </table:table-cell>
          <table:table-cell table:formula="of:=SUM([.B183:.B189])" office:value-type="float" office:value="1242117" calcext:value-type="float">
            <text:p>1242117</text:p>
          </table:table-cell>
          <table:table-cell table:formula="of:=SUM([.C183:.C188])" office:value-type="float" office:value="2081977.00843959" calcext:value-type="float">
            <text:p>2081977.01</text:p>
          </table:table-cell>
          <table:table-cell table:formula="of:=[.B190]/[.C190]" office:value-type="percentage" office:value="0.596604571023072" calcext:value-type="percentage">
            <text:p>59.66%</text:p>
          </table:table-cell>
        </table:table-row>
        <table:table-row table:style-name="ro1">
          <table:table-cell table:number-columns-repeated="3"/>
          <table:table-cell table:style-name="Default"/>
        </table:table-row>
        <table:table-row table:style-name="ro1">
          <table:table-cell table:style-name="ce1" office:value-type="string" calcext:value-type="string">
            <text:p>Pittsburgh Elections</text:p>
          </table:table-cell>
          <table:table-cell table:style-name="ce1" office:value-type="string" calcext:value-type="string">
            <text:p>Obama</text:p>
          </table:table-cell>
          <table:table-cell table:style-name="ce1" office:value-type="string" calcext:value-type="string">
            <text:p>Total</text:p>
          </table:table-cell>
          <table:table-cell table:style-name="ce40" office:value-type="string" calcext:value-type="string">
            <text:p>%</text:p>
          </table:table-cell>
        </table:table-row>
        <table:table-row table:style-name="ro4">
          <table:table-cell office:value-type="string" calcext:value-type="string">
            <text:p>Allegheny</text:p>
          </table:table-cell>
          <table:table-cell table:style-name="ce12" office:value-type="float" office:value="348151" calcext:value-type="float">
            <text:p>348151</text:p>
          </table:table-cell>
          <table:table-cell table:formula="of:=[.B193]/[.D193]" office:value-type="float" office:value="615107.77385159" calcext:value-type="float">
            <text:p>615107.77</text:p>
          </table:table-cell>
          <table:table-cell office:value-type="percentage" office:value="0.566" calcext:value-type="percentage">
            <text:p>56.60%</text:p>
          </table:table-cell>
        </table:table-row>
        <table:table-row table:style-name="ro1">
          <table:table-cell office:value-type="string" calcext:value-type="string">
            <text:p>Armstrong</text:p>
          </table:table-cell>
          <table:table-cell office:value-type="float" office:value="8694" calcext:value-type="float">
            <text:p>8694</text:p>
          </table:table-cell>
          <table:table-cell table:formula="of:=[.B194]/[.D194]" office:value-type="float" office:value="28319.2182410423" calcext:value-type="float">
            <text:p>28319.22</text:p>
          </table:table-cell>
          <table:table-cell office:value-type="percentage" office:value="0.307" calcext:value-type="percentage">
            <text:p>30.70%</text:p>
          </table:table-cell>
        </table:table-row>
        <table:table-row table:style-name="ro4">
          <table:table-cell office:value-type="string" calcext:value-type="string">
            <text:p>Beaver</text:p>
          </table:table-cell>
          <table:table-cell table:style-name="ce12" office:value-type="float" office:value="36833" calcext:value-type="float">
            <text:p>36833</text:p>
          </table:table-cell>
          <table:table-cell table:formula="of:=[.B195]/[.D195]" office:value-type="float" office:value="80071.7391304348" calcext:value-type="float">
            <text:p>80071.74</text:p>
          </table:table-cell>
          <table:table-cell office:value-type="percentage" office:value="0.46" calcext:value-type="percentage">
            <text:p>46.00%</text:p>
          </table:table-cell>
        </table:table-row>
        <table:table-row table:style-name="ro1">
          <table:table-cell office:value-type="string" calcext:value-type="string">
            <text:p>Butler</text:p>
          </table:table-cell>
          <table:table-cell office:value-type="float" office:value="28385" calcext:value-type="float">
            <text:p>28385</text:p>
          </table:table-cell>
          <table:table-cell table:formula="of:=[.B196]/[.D196]" office:value-type="float" office:value="88981.1912225705" calcext:value-type="float">
            <text:p>88981.19</text:p>
          </table:table-cell>
          <table:table-cell office:value-type="percentage" office:value="0.319" calcext:value-type="percentage">
            <text:p>31.90%</text:p>
          </table:table-cell>
        </table:table-row>
        <table:table-row table:style-name="ro4">
          <table:table-cell office:value-type="string" calcext:value-type="string">
            <text:p>Fayette</text:p>
          </table:table-cell>
          <table:table-cell table:style-name="ce12" office:value-type="float" office:value="21841" calcext:value-type="float">
            <text:p>21841</text:p>
          </table:table-cell>
          <table:table-cell table:formula="of:=[.B197]/[.D197]" office:value-type="float" office:value="48214.1280353201" calcext:value-type="float">
            <text:p>48214.13</text:p>
          </table:table-cell>
          <table:table-cell office:value-type="percentage" office:value="0.453" calcext:value-type="percentage">
            <text:p>45.30%</text:p>
          </table:table-cell>
        </table:table-row>
        <table:table-row table:style-name="ro4">
          <table:table-cell office:value-type="string" calcext:value-type="string">
            <text:p>Washington</text:p>
          </table:table-cell>
          <table:table-cell table:style-name="ce12" office:value-type="float" office:value="38503" calcext:value-type="float">
            <text:p>38503</text:p>
          </table:table-cell>
          <table:table-cell table:formula="of:=[.B198]/[.D198]" office:value-type="float" office:value="90170.9601873536" calcext:value-type="float">
            <text:p>90170.96</text:p>
          </table:table-cell>
          <table:table-cell office:value-type="percentage" office:value="0.427" calcext:value-type="percentage">
            <text:p>42.70%</text:p>
          </table:table-cell>
        </table:table-row>
        <table:table-row table:style-name="ro4">
          <table:table-cell office:value-type="string" calcext:value-type="string">
            <text:p>Westmoreland</text:p>
          </table:table-cell>
          <table:table-cell table:style-name="ce12" office:value-type="float" office:value="63380" calcext:value-type="float">
            <text:p>63380</text:p>
          </table:table-cell>
          <table:table-cell table:formula="of:=[.B199]/[.D199]" office:value-type="float" office:value="168563.829787234" calcext:value-type="float">
            <text:p>168563.83</text:p>
          </table:table-cell>
          <table:table-cell office:value-type="percentage" office:value="0.376" calcext:value-type="percentage">
            <text:p>37.60%</text:p>
          </table:table-cell>
        </table:table-row>
        <table:table-row table:style-name="ro1">
          <table:table-cell table:number-columns-repeated="3"/>
          <table:table-cell table:style-name="Default"/>
        </table:table-row>
        <table:table-row table:style-name="ro1">
          <table:table-cell office:value-type="string" calcext:value-type="string">
            <text:p>Total</text:p>
          </table:table-cell>
          <table:table-cell table:formula="of:=SUM([.B193:.B200])" office:value-type="float" office:value="545787" calcext:value-type="float">
            <text:p>545787</text:p>
          </table:table-cell>
          <table:table-cell table:formula="of:=SUM([.C193:.C199])" office:value-type="float" office:value="1119428.84045555" calcext:value-type="float">
            <text:p>1119428.84</text:p>
          </table:table-cell>
          <table:table-cell table:formula="of:=[.B201]/[.C201]" office:value-type="percentage" office:value="0.487558458631363" calcext:value-type="percentage">
            <text:p>48.76%</text:p>
          </table:table-cell>
        </table:table-row>
        <table:table-row table:style-name="ro1">
          <table:table-cell table:number-columns-repeated="3"/>
          <table:table-cell table:style-name="Default"/>
        </table:table-row>
        <table:table-row table:style-name="ro1">
          <table:table-cell table:style-name="ce1" office:value-type="string" calcext:value-type="string">
            <text:p>Columbus Elections</text:p>
          </table:table-cell>
          <table:table-cell table:style-name="ce1" office:value-type="string" calcext:value-type="string">
            <text:p>Obama</text:p>
          </table:table-cell>
          <table:table-cell table:style-name="ce1" office:value-type="string" calcext:value-type="string">
            <text:p>Total</text:p>
          </table:table-cell>
          <table:table-cell table:style-name="ce40" office:value-type="string" calcext:value-type="string">
            <text:p>%</text:p>
          </table:table-cell>
        </table:table-row>
        <table:table-row table:style-name="ro4">
          <table:table-cell office:value-type="string" calcext:value-type="string">
            <text:p>Delaware</text:p>
          </table:table-cell>
          <table:table-cell table:style-name="ce44" office:value-type="float" office:value="36131" calcext:value-type="float">
            <text:p>36131</text:p>
          </table:table-cell>
          <table:table-cell table:formula="of:=[.B204]/[.D204]" office:value-type="float" office:value="96349.3333333333" calcext:value-type="float">
            <text:p>96349.33</text:p>
          </table:table-cell>
          <table:table-cell office:value-type="percentage" office:value="0.375" calcext:value-type="percentage">
            <text:p>37.50%</text:p>
          </table:table-cell>
        </table:table-row>
        <table:table-row table:style-name="ro4">
          <table:table-cell office:value-type="string" calcext:value-type="string">
            <text:p>Fairfield</text:p>
          </table:table-cell>
          <table:table-cell table:style-name="ce44" office:value-type="float" office:value="28831" calcext:value-type="float">
            <text:p>28831</text:p>
          </table:table-cell>
          <table:table-cell table:formula="of:=[.B205]/[.D205]" office:value-type="float" office:value="70148.4184914842" calcext:value-type="float">
            <text:p>70148.42</text:p>
          </table:table-cell>
          <table:table-cell office:value-type="percentage" office:value="0.411" calcext:value-type="percentage">
            <text:p>41.10%</text:p>
          </table:table-cell>
        </table:table-row>
        <table:table-row table:style-name="ro4">
          <table:table-cell office:value-type="string" calcext:value-type="string">
            <text:p>Franklin</text:p>
          </table:table-cell>
          <table:table-cell table:style-name="ce44" office:value-type="float" office:value="325654" calcext:value-type="float">
            <text:p>325654</text:p>
          </table:table-cell>
          <table:table-cell table:formula="of:=[.B206]/[.D206]" office:value-type="float" office:value="541853.577371048" calcext:value-type="float">
            <text:p>541853.58</text:p>
          </table:table-cell>
          <table:table-cell office:value-type="percentage" office:value="0.601" calcext:value-type="percentage">
            <text:p>60.10%</text:p>
          </table:table-cell>
        </table:table-row>
        <table:table-row table:style-name="ro4">
          <table:table-cell office:value-type="string" calcext:value-type="string">
            <text:p>Hocking</text:p>
          </table:table-cell>
          <table:table-cell table:style-name="ce44" office:value-type="float" office:value="6010" calcext:value-type="float">
            <text:p>6010</text:p>
          </table:table-cell>
          <table:table-cell table:formula="of:=[.B207]/[.D207]" office:value-type="float" office:value="12443.0641821946" calcext:value-type="float">
            <text:p>12443.06</text:p>
          </table:table-cell>
          <table:table-cell office:value-type="percentage" office:value="0.483" calcext:value-type="percentage">
            <text:p>48.30%</text:p>
          </table:table-cell>
        </table:table-row>
        <table:table-row table:style-name="ro4">
          <table:table-cell office:value-type="string" calcext:value-type="string">
            <text:p>Licking</text:p>
          </table:table-cell>
          <table:table-cell table:style-name="ce44" office:value-type="float" office:value="32264" calcext:value-type="float">
            <text:p>32264</text:p>
          </table:table-cell>
          <table:table-cell table:formula="of:=[.B208]/[.D208]" office:value-type="float" office:value="77371.7026378897" calcext:value-type="float">
            <text:p>77371.7</text:p>
          </table:table-cell>
          <table:table-cell office:value-type="percentage" office:value="0.417" calcext:value-type="percentage">
            <text:p>41.70%</text:p>
          </table:table-cell>
        </table:table-row>
        <table:table-row table:style-name="ro4">
          <table:table-cell office:value-type="string" calcext:value-type="string">
            <text:p>Madison</text:p>
          </table:table-cell>
          <table:table-cell table:style-name="ce44" office:value-type="float" office:value="6789" calcext:value-type="float">
            <text:p>6789</text:p>
          </table:table-cell>
          <table:table-cell table:formula="of:=[.B209]/[.D209]" office:value-type="float" office:value="20510.5740181269" calcext:value-type="float">
            <text:p>20510.57</text:p>
          </table:table-cell>
          <table:table-cell office:value-type="percentage" office:value="0.331" calcext:value-type="percentage">
            <text:p>33.10%</text:p>
          </table:table-cell>
        </table:table-row>
        <table:table-row table:style-name="ro4">
          <table:table-cell office:value-type="string" calcext:value-type="string">
            <text:p>Morrow</text:p>
          </table:table-cell>
          <table:table-cell table:style-name="ce44" office:value-type="float" office:value="5780" calcext:value-type="float">
            <text:p>5780</text:p>
          </table:table-cell>
          <table:table-cell table:formula="of:=[.B210]/[.D210]" office:value-type="float" office:value="15792.349726776" calcext:value-type="float">
            <text:p>15792.35</text:p>
          </table:table-cell>
          <table:table-cell office:value-type="percentage" office:value="0.366" calcext:value-type="percentage">
            <text:p>36.60%</text:p>
          </table:table-cell>
        </table:table-row>
        <table:table-row table:style-name="ro4">
          <table:table-cell office:value-type="string" calcext:value-type="string">
            <text:p>Perry</text:p>
          </table:table-cell>
          <table:table-cell table:style-name="ce44" office:value-type="float" office:value="6857" calcext:value-type="float">
            <text:p>6857</text:p>
          </table:table-cell>
          <table:table-cell table:formula="of:=[.B211]/[.D211]" office:value-type="float" office:value="14683.0835117773" calcext:value-type="float">
            <text:p>14683.08</text:p>
          </table:table-cell>
          <table:table-cell office:value-type="percentage" office:value="0.467" calcext:value-type="percentage">
            <text:p>46.70%</text:p>
          </table:table-cell>
        </table:table-row>
        <table:table-row table:style-name="ro4">
          <table:table-cell office:value-type="string" calcext:value-type="string">
            <text:p>Pickaway</text:p>
          </table:table-cell>
          <table:table-cell table:style-name="ce44" office:value-type="float" office:value="9335" calcext:value-type="float">
            <text:p>9335</text:p>
          </table:table-cell>
          <table:table-cell table:formula="of:=[.B212]/[.D212]" office:value-type="float" office:value="23454.7738693467" calcext:value-type="float">
            <text:p>23454.77</text:p>
          </table:table-cell>
          <table:table-cell office:value-type="percentage" office:value="0.398" calcext:value-type="percentage">
            <text:p>39.80%</text:p>
          </table:table-cell>
        </table:table-row>
        <table:table-row table:style-name="ro4">
          <table:table-cell office:value-type="string" calcext:value-type="string">
            <text:p>Union</text:p>
          </table:table-cell>
          <table:table-cell table:style-name="ce44" office:value-type="float" office:value="8546" calcext:value-type="float">
            <text:p>8546</text:p>
          </table:table-cell>
          <table:table-cell table:formula="of:=[.B213]/[.D213]" office:value-type="float" office:value="24915.4518950437" calcext:value-type="float">
            <text:p>24915.45</text:p>
          </table:table-cell>
          <table:table-cell office:value-type="percentage" office:value="0.343" calcext:value-type="percentage">
            <text:p>34.30%</text:p>
          </table:table-cell>
        </table:table-row>
        <table:table-row table:style-name="ro1">
          <table:table-cell table:number-columns-repeated="3"/>
          <table:table-cell table:style-name="Default"/>
        </table:table-row>
        <table:table-row table:style-name="ro1">
          <table:table-cell office:value-type="string" calcext:value-type="string">
            <text:p>Total</text:p>
          </table:table-cell>
          <table:table-cell table:formula="of:=SUM([.B204:.B214])" office:value-type="float" office:value="466197" calcext:value-type="float">
            <text:p>466197</text:p>
          </table:table-cell>
          <table:table-cell table:formula="of:=SUM([.C204:.C214])" office:value-type="float" office:value="897522.329037021" calcext:value-type="float">
            <text:p>897522.33</text:p>
          </table:table-cell>
          <table:table-cell table:formula="of:=[.B215]/[.C215]" office:value-type="percentage" office:value="0.519426631424532" calcext:value-type="percentage">
            <text:p>51.94%</text:p>
          </table:table-cell>
        </table:table-row>
      </table:table>
      <table:table table:name="Summary" table:style-name="ta1">
        <table:table-column table:style-name="co12" table:default-cell-style-name="Default"/>
        <table:table-column table:style-name="co8" table:default-cell-style-name="Default"/>
        <table:table-column table:style-name="co8" table:default-cell-style-name="ce33"/>
        <table:table-row table:style-name="ro19">
          <table:table-cell table:style-name="ce18" office:value-type="string" calcext:value-type="string">
            <text:p>City</text:p>
          </table:table-cell>
          <table:table-cell table:style-name="ce18" office:value-type="string" calcext:value-type="string">
            <text:p>State</text:p>
          </table:table-cell>
          <table:table-cell table:style-name="ce63" office:value-type="string" calcext:value-type="string">
            <text:p>Score</text:p>
          </table:table-cell>
        </table:table-row>
        <table:table-row table:style-name="ro1">
          <table:table-cell office:value-type="string" calcext:value-type="string">
            <text:p>Denver</text:p>
          </table:table-cell>
          <table:table-cell office:value-type="string" calcext:value-type="string">
            <text:p>CO</text:p>
          </table:table-cell>
          <table:table-cell table:formula="of:=SUMIF([Cities_Chart.A$4:.A$42];[.A2];[Cities_Chart.CQ$4:.CQ$42])" office:value-type="percentage" office:value="0.764328918528734" calcext:value-type="percentage">
            <text:p>76.43%</text:p>
          </table:table-cell>
        </table:table-row>
        <table:table-row table:style-name="ro1">
          <table:table-cell office:value-type="string" calcext:value-type="string">
            <text:p>Austin</text:p>
          </table:table-cell>
          <table:table-cell office:value-type="string" calcext:value-type="string">
            <text:p>TX</text:p>
          </table:table-cell>
          <table:table-cell table:formula="of:=SUMIF([Cities_Chart.A$4:.A$42];[.A3];[Cities_Chart.CQ$4:.CQ$42])" office:value-type="percentage" office:value="0.742138460046204" calcext:value-type="percentage">
            <text:p>74.21%</text:p>
          </table:table-cell>
        </table:table-row>
        <table:table-row table:style-name="ro1">
          <table:table-cell office:value-type="string" calcext:value-type="string">
            <text:p>Portland</text:p>
          </table:table-cell>
          <table:table-cell office:value-type="string" calcext:value-type="string">
            <text:p>OR</text:p>
          </table:table-cell>
          <table:table-cell table:formula="of:=SUMIF([Cities_Chart.A$4:.A$42];[.A4];[Cities_Chart.CQ$4:.CQ$42])" office:value-type="percentage" office:value="0.683128992249363" calcext:value-type="percentage">
            <text:p>68.31%</text:p>
          </table:table-cell>
        </table:table-row>
        <table:table-row table:style-name="ro1">
          <table:table-cell office:value-type="string" calcext:value-type="string">
            <text:p>Seattle</text:p>
          </table:table-cell>
          <table:table-cell office:value-type="string" calcext:value-type="string">
            <text:p>WA</text:p>
          </table:table-cell>
          <table:table-cell table:formula="of:=SUMIF([Cities_Chart.A$4:.A$42];[.A5];[Cities_Chart.CQ$4:.CQ$42])" office:value-type="percentage" office:value="0.691666050909296" calcext:value-type="percentage">
            <text:p>69.17%</text:p>
          </table:table-cell>
        </table:table-row>
        <table:table-row table:style-name="ro1">
          <table:table-cell office:value-type="string" calcext:value-type="string">
            <text:p>Boulder</text:p>
          </table:table-cell>
          <table:table-cell office:value-type="string" calcext:value-type="string">
            <text:p>CO</text:p>
          </table:table-cell>
          <table:table-cell table:formula="of:=SUMIF([Cities_Chart.A$4:.A$42];[.A6];[Cities_Chart.CQ$4:.CQ$42])" office:value-type="percentage" office:value="0.691030460836279" calcext:value-type="percentage">
            <text:p>69.10%</text:p>
          </table:table-cell>
        </table:table-row>
        <table:table-row table:style-name="ro1">
          <table:table-cell office:value-type="string" calcext:value-type="string">
            <text:p>Manitou Springs</text:p>
          </table:table-cell>
          <table:table-cell office:value-type="string" calcext:value-type="string">
            <text:p>CO</text:p>
          </table:table-cell>
          <table:table-cell table:formula="of:=SUMIF([Cities_Chart.A$4:.A$42];[.A7];[Cities_Chart.CQ$4:.CQ$42])" office:value-type="percentage" office:value="0.631868033092116" calcext:value-type="percentage">
            <text:p>63.19%</text:p>
          </table:table-cell>
        </table:table-row>
        <table:table-row table:style-name="ro1">
          <table:table-cell office:value-type="string" calcext:value-type="string">
            <text:p>St. Petersburg</text:p>
          </table:table-cell>
          <table:table-cell office:value-type="string" calcext:value-type="string">
            <text:p>FL</text:p>
          </table:table-cell>
          <table:table-cell table:formula="of:=SUMIF([Cities_Chart.A$4:.A$42];[.A8];[Cities_Chart.CQ$4:.CQ$42])" office:value-type="percentage" office:value="0.677096055472378" calcext:value-type="percentage">
            <text:p>67.71%</text:p>
          </table:table-cell>
        </table:table-row>
        <table:table-row table:style-name="ro1">
          <table:table-cell table:number-columns-repeated="2"/>
          <table:table-cell table:style-name="Default"/>
        </table:table-row>
        <table:table-row table:style-name="ro1">
          <table:table-cell office:value-type="string" calcext:value-type="string">
            <text:p>Tampa</text:p>
          </table:table-cell>
          <table:table-cell office:value-type="string" calcext:value-type="string">
            <text:p>FL</text:p>
          </table:table-cell>
          <table:table-cell table:formula="of:=SUMIF([Cities_Chart.A$4:.A$42];[.A10];[Cities_Chart.CQ$4:.CQ$42])" office:value-type="percentage" office:value="0.689426831186358" calcext:value-type="percentage">
            <text:p>68.94%</text:p>
          </table:table-cell>
        </table:table-row>
        <table:table-row table:style-name="ro1">
          <table:table-cell office:value-type="string" calcext:value-type="string">
            <text:p>Atlanta</text:p>
          </table:table-cell>
          <table:table-cell office:value-type="string" calcext:value-type="string">
            <text:p>GA</text:p>
          </table:table-cell>
          <table:table-cell table:formula="of:=SUMIF([Cities_Chart.A$4:.A$42];[.A11];[Cities_Chart.CQ$4:.CQ$42])" office:value-type="percentage" office:value="0.598391461935145" calcext:value-type="percentage">
            <text:p>59.84%</text:p>
          </table:table-cell>
        </table:table-row>
        <table:table-row table:style-name="ro1">
          <table:table-cell office:value-type="string" calcext:value-type="string">
            <text:p>San Antonio</text:p>
          </table:table-cell>
          <table:table-cell office:value-type="string" calcext:value-type="string">
            <text:p>TX</text:p>
          </table:table-cell>
          <table:table-cell table:formula="of:=SUMIF([Cities_Chart.A$4:.A$42];[.A12];[Cities_Chart.CQ$4:.CQ$42])" office:value-type="percentage" office:value="0.658446239837781" calcext:value-type="percentage">
            <text:p>65.84%</text:p>
          </table:table-cell>
        </table:table-row>
        <table:table-row table:style-name="ro1">
          <table:table-cell office:value-type="string" calcext:value-type="string">
            <text:p>Raleigh</text:p>
          </table:table-cell>
          <table:table-cell office:value-type="string" calcext:value-type="string">
            <text:p>NC</text:p>
          </table:table-cell>
          <table:table-cell table:formula="of:=SUMIF([Cities_Chart.A$4:.A$42];[.A13];[Cities_Chart.CQ$4:.CQ$42])" office:value-type="percentage" office:value="0.627208500812148" calcext:value-type="percentage">
            <text:p>62.72%</text:p>
          </table:table-cell>
        </table:table-row>
        <table:table-row table:style-name="ro1">
          <table:table-cell office:value-type="string" calcext:value-type="string">
            <text:p>Anaheim</text:p>
          </table:table-cell>
          <table:table-cell office:value-type="string" calcext:value-type="string">
            <text:p>CA</text:p>
          </table:table-cell>
          <table:table-cell table:formula="of:=SUMIF([Cities_Chart.A$4:.A$42];[.A14];[Cities_Chart.CQ$4:.CQ$42])" office:value-type="percentage" office:value="0.599871184521311" calcext:value-type="percentage">
            <text:p>59.99%</text:p>
          </table:table-cell>
        </table:table-row>
        <table:table-row table:style-name="ro1">
          <table:table-cell office:value-type="string" calcext:value-type="string">
            <text:p>Phoenix</text:p>
          </table:table-cell>
          <table:table-cell office:value-type="string" calcext:value-type="string">
            <text:p>AZ</text:p>
          </table:table-cell>
          <table:table-cell table:formula="of:=SUMIF([Cities_Chart.A$4:.A$42];[.A15];[Cities_Chart.CQ$4:.CQ$42])" office:value-type="percentage" office:value="0.602877941475086" calcext:value-type="percentage">
            <text:p>60.29%</text:p>
          </table:table-cell>
        </table:table-row>
        <table:table-row table:style-name="ro1">
          <table:table-cell office:value-type="string" calcext:value-type="string">
            <text:p>Olympia</text:p>
          </table:table-cell>
          <table:table-cell office:value-type="string" calcext:value-type="string">
            <text:p>WA</text:p>
          </table:table-cell>
          <table:table-cell table:formula="of:=SUMIF([Cities_Chart.A$4:.A$42];[.A16];[Cities_Chart.CQ$4:.CQ$42])" office:value-type="percentage" office:value="0.595245366759038" calcext:value-type="percentage">
            <text:p>59.52%</text:p>
          </table:table-cell>
        </table:table-row>
        <table:table-row table:style-name="ro1"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formula="of:=SUMIF([Cities_Chart.A$4:.A$42];[.A17];[Cities_Chart.CQ$4:.CQ$42])" office:value-type="percentage" office:value="0.623844534872688" calcext:value-type="percentage">
            <text:p>62.38%</text:p>
          </table:table-cell>
        </table:table-row>
        <table:table-row table:style-name="ro1">
          <table:table-cell office:value-type="string" calcext:value-type="string">
            <text:p>Dallas</text:p>
          </table:table-cell>
          <table:table-cell office:value-type="string" calcext:value-type="string">
            <text:p>TX</text:p>
          </table:table-cell>
          <table:table-cell table:formula="of:=SUMIF([Cities_Chart.A$4:.A$42];[.A18];[Cities_Chart.CQ$4:.CQ$42])" office:value-type="percentage" office:value="0.621531408044731" calcext:value-type="percentage">
            <text:p>62.15%</text:p>
          </table:table-cell>
        </table:table-row>
        <table:table-row table:style-name="ro1">
          <table:table-cell table:style-name="ce19" office:value-type="string" calcext:value-type="string">
            <text:p>San Diego</text:p>
          </table:table-cell>
          <table:table-cell table:style-name="ce19" office:value-type="string" calcext:value-type="string">
            <text:p>CA</text:p>
          </table:table-cell>
          <table:table-cell table:formula="of:=SUMIF([Cities_Chart.A$4:.A$42];[.A19];[Cities_Chart.CQ$4:.CQ$42])" office:value-type="percentage" office:value="0.581947421143144" calcext:value-type="percentage">
            <text:p>58.19%</text:p>
          </table:table-cell>
        </table:table-row>
        <table:table-row table:style-name="ro1">
          <table:table-cell office:value-type="string" calcext:value-type="string">
            <text:p>Fort Collins</text:p>
          </table:table-cell>
          <table:table-cell office:value-type="string" calcext:value-type="string">
            <text:p>CO</text:p>
          </table:table-cell>
          <table:table-cell table:formula="of:=SUMIF([Cities_Chart.A$4:.A$42];[.A20];[Cities_Chart.CQ$4:.CQ$42])" office:value-type="percentage" office:value="0.587220305731326" calcext:value-type="percentage">
            <text:p>58.72%</text:p>
          </table:table-cell>
        </table:table-row>
        <table:table-row table:style-name="ro1">
          <table:table-cell office:value-type="string" calcext:value-type="string">
            <text:p>Irvine</text:p>
          </table:table-cell>
          <table:table-cell office:value-type="string" calcext:value-type="string">
            <text:p>CA</text:p>
          </table:table-cell>
          <table:table-cell table:formula="of:=SUMIF([Cities_Chart.A$4:.A$42];[.A21];[Cities_Chart.CQ$4:.CQ$42])" office:value-type="percentage" office:value="0.581243307854218" calcext:value-type="percentage">
            <text:p>58.12%</text:p>
          </table:table-cell>
        </table:table-row>
        <table:table-row table:style-name="ro1">
          <table:table-cell office:value-type="string" calcext:value-type="string">
            <text:p>Eugene</text:p>
          </table:table-cell>
          <table:table-cell office:value-type="string" calcext:value-type="string">
            <text:p>OR</text:p>
          </table:table-cell>
          <table:table-cell table:formula="of:=SUMIF([Cities_Chart.A$4:.A$42];[.A22];[Cities_Chart.CQ$4:.CQ$42])" office:value-type="percentage" office:value="0.583746525311219" calcext:value-type="percentage">
            <text:p>58.37%</text:p>
          </table:table-cell>
        </table:table-row>
        <table:table-row table:style-name="ro1">
          <table:table-cell office:value-type="string" calcext:value-type="string">
            <text:p>Colorado Springs</text:p>
          </table:table-cell>
          <table:table-cell office:value-type="string" calcext:value-type="string">
            <text:p>CO</text:p>
          </table:table-cell>
          <table:table-cell table:formula="of:=SUMIF([Cities_Chart.A$4:.A$42];[.A23];[Cities_Chart.CQ$4:.CQ$42])" office:value-type="percentage" office:value="0.649497410256476" calcext:value-type="percentage">
            <text:p>64.95%</text:p>
          </table:table-cell>
        </table:table-row>
        <table:table-row table:style-name="ro1">
          <table:table-cell office:value-type="string" calcext:value-type="string">
            <text:p>Las Vegas</text:p>
          </table:table-cell>
          <table:table-cell office:value-type="string" calcext:value-type="string">
            <text:p>NV</text:p>
          </table:table-cell>
          <table:table-cell table:formula="of:=SUMIF([Cities_Chart.A$4:.A$42];[.A24];[Cities_Chart.CQ$4:.CQ$42])" office:value-type="percentage" office:value="0.590585900425065" calcext:value-type="percentage">
            <text:p>59.06%</text:p>
          </table:table-cell>
        </table:table-row>
        <table:table-row table:style-name="ro1">
          <table:table-cell office:value-type="string" calcext:value-type="string">
            <text:p>Tempe</text:p>
          </table:table-cell>
          <table:table-cell office:value-type="string" calcext:value-type="string">
            <text:p>AZ</text:p>
          </table:table-cell>
          <table:table-cell table:formula="of:=SUMIF([Cities_Chart.A$4:.A$42];[.A25];[Cities_Chart.CQ$4:.CQ$42])" office:value-type="percentage" office:value="0.607576954066591" calcext:value-type="percentage">
            <text:p>60.76%</text:p>
          </table:table-cell>
        </table:table-row>
        <table:table-row table:style-name="ro1">
          <table:table-cell office:value-type="string" calcext:value-type="string">
            <text:p>Scottsdale</text:p>
          </table:table-cell>
          <table:table-cell office:value-type="string" calcext:value-type="string">
            <text:p>AZ</text:p>
          </table:table-cell>
          <table:table-cell table:formula="of:=SUMIF([Cities_Chart.A$4:.A$42];[.A26];[Cities_Chart.CQ$4:.CQ$42])" office:value-type="percentage" office:value="0.606404917911619" calcext:value-type="percentage">
            <text:p>60.64%</text:p>
          </table:table-cell>
        </table:table-row>
        <table:table-row table:style-name="ro1">
          <table:table-cell office:value-type="string" calcext:value-type="string">
            <text:p>Richmond</text:p>
          </table:table-cell>
          <table:table-cell office:value-type="string" calcext:value-type="string">
            <text:p>VA</text:p>
          </table:table-cell>
          <table:table-cell table:formula="of:=SUMIF([Cities_Chart.A$4:.A$42];[.A27];[Cities_Chart.CQ$4:.CQ$42])" office:value-type="percentage" office:value="0.57764978087206" calcext:value-type="percentage">
            <text:p>57.76%</text:p>
          </table:table-cell>
        </table:table-row>
        <table:table-row table:style-name="ro1">
          <table:table-cell office:value-type="string" calcext:value-type="string">
            <text:p>Houston</text:p>
          </table:table-cell>
          <table:table-cell office:value-type="string" calcext:value-type="string">
            <text:p>TX</text:p>
          </table:table-cell>
          <table:table-cell table:formula="of:=SUMIF([Cities_Chart.A$4:.A$42];[.A28];[Cities_Chart.CQ$4:.CQ$42])" office:value-type="percentage" office:value="0.565484066050194" calcext:value-type="percentage">
            <text:p>56.55%</text:p>
          </table:table-cell>
        </table:table-row>
        <table:table-row table:style-name="ro1">
          <table:table-cell office:value-type="string" calcext:value-type="string">
            <text:p>Miami</text:p>
          </table:table-cell>
          <table:table-cell office:value-type="string" calcext:value-type="string">
            <text:p>FL</text:p>
          </table:table-cell>
          <table:table-cell table:formula="of:=SUMIF([Cities_Chart.A$4:.A$42];[.A29];[Cities_Chart.CQ$4:.CQ$42])" office:value-type="percentage" office:value="0.572331421937042" calcext:value-type="percentage">
            <text:p>57.23%</text:p>
          </table:table-cell>
        </table:table-row>
        <table:table-row table:style-name="ro1">
          <table:table-cell office:value-type="string" calcext:value-type="string">
            <text:p>Minneapolis</text:p>
          </table:table-cell>
          <table:table-cell office:value-type="string" calcext:value-type="string">
            <text:p>MN</text:p>
          </table:table-cell>
          <table:table-cell table:formula="of:=SUMIF([Cities_Chart.A$4:.A$42];[.A30];[Cities_Chart.CQ$4:.CQ$42])" office:value-type="percentage" office:value="0.529156789422881" calcext:value-type="percentage">
            <text:p>52.92%</text:p>
          </table:table-cell>
        </table:table-row>
        <table:table-row table:style-name="ro1">
          <table:table-cell office:value-type="string" calcext:value-type="string">
            <text:p>Chicago</text:p>
          </table:table-cell>
          <table:table-cell office:value-type="string" calcext:value-type="string">
            <text:p>IL</text:p>
          </table:table-cell>
          <table:table-cell table:formula="of:=SUMIF([Cities_Chart.A$4:.A$42];[.A31];[Cities_Chart.CQ$4:.CQ$42])" office:value-type="percentage" office:value="0.490947748667509" calcext:value-type="percentage">
            <text:p>49.09%</text:p>
          </table:table-cell>
        </table:table-row>
        <table:table-row table:style-name="ro1">
          <table:table-cell office:value-type="string" calcext:value-type="string">
            <text:p>Los Angeles</text:p>
          </table:table-cell>
          <table:table-cell office:value-type="string" calcext:value-type="string">
            <text:p>CA</text:p>
          </table:table-cell>
          <table:table-cell table:formula="of:=SUMIF([Cities_Chart.A$4:.A$42];[.A32];[Cities_Chart.CQ$4:.CQ$42])" office:value-type="percentage" office:value="0.522998374834356" calcext:value-type="percentage">
            <text:p>52.30%</text:p>
          </table:table-cell>
        </table:table-row>
        <table:table-row table:style-name="ro1">
          <table:table-cell office:value-type="string" calcext:value-type="string">
            <text:p>Orlando</text:p>
          </table:table-cell>
          <table:table-cell office:value-type="string" calcext:value-type="string">
            <text:p>FL</text:p>
          </table:table-cell>
          <table:table-cell table:formula="of:=SUMIF([Cities_Chart.A$4:.A$42];[.A33];[Cities_Chart.CQ$4:.CQ$42])" office:value-type="percentage" office:value="0.537466104472484" calcext:value-type="percentage">
            <text:p>53.75%</text:p>
          </table:table-cell>
        </table:table-row>
        <table:table-row table:style-name="ro1">
          <table:table-cell office:value-type="string" calcext:value-type="string">
            <text:p>San Francisco</text:p>
          </table:table-cell>
          <table:table-cell office:value-type="string" calcext:value-type="string">
            <text:p>CA</text:p>
          </table:table-cell>
          <table:table-cell table:formula="of:=SUMIF([Cities_Chart.A$4:.A$42];[.A34];[Cities_Chart.CQ$4:.CQ$42])" office:value-type="percentage" office:value="0.488353952558822" calcext:value-type="percentage">
            <text:p>48.84%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Oakland</text:p>
          </table:table-cell>
          <table:table-cell office:value-type="string" calcext:value-type="string">
            <text:p>CA</text:p>
          </table:table-cell>
          <table:table-cell table:formula="of:=SUMIF([Cities_Chart.A$4:.A$42];[.A36];[Cities_Chart.CQ$4:.CQ$42])" office:value-type="percentage" office:value="0.449337394158669" calcext:value-type="percentage">
            <text:p>44.93%</text:p>
          </table:table-cell>
        </table:table-row>
        <table:table-row table:style-name="ro1">
          <table:table-cell office:value-type="string" calcext:value-type="string">
            <text:p>San Jose</text:p>
          </table:table-cell>
          <table:table-cell office:value-type="string" calcext:value-type="string">
            <text:p>CA</text:p>
          </table:table-cell>
          <table:table-cell table:formula="of:=SUMIF([Cities_Chart.A$4:.A$42];[.A37];[Cities_Chart.CQ$4:.CQ$42])" office:value-type="percentage" office:value="0.484718024361784" calcext:value-type="percentage">
            <text:p>48.47%</text:p>
          </table:table-cell>
        </table:table-row>
        <table:table-row table:style-name="ro1">
          <table:table-cell office:value-type="string" calcext:value-type="string">
            <text:p>New York</text:p>
          </table:table-cell>
          <table:table-cell office:value-type="string" calcext:value-type="string">
            <text:p>NY</text:p>
          </table:table-cell>
          <table:table-cell table:formula="of:=SUMIF([Cities_Chart.A$4:.A$42];[.A38];[Cities_Chart.CQ$4:.CQ$42])" office:value-type="percentage" office:value="0.358268698821849" calcext:value-type="percentage">
            <text:p>35.83%</text:p>
          </table:table-cell>
        </table:table-row>
        <table:table-row table:style-name="ro1">
          <table:table-cell table:number-columns-repeated="2"/>
          <table:table-cell table:style-name="Default"/>
        </table:table-row>
        <table:table-row table:style-name="ro1">
          <table:table-cell table:number-columns-repeated="3"/>
        </table:table-row>
        <table:table-row table:style-name="ro1" table:number-rows-repeated="2">
          <table:table-cell table:number-columns-repeated="2"/>
          <table:table-cell table:style-name="Default"/>
        </table:table-row>
        <table:table-row table:style-name="ro1">
          <table:table-cell table:number-columns-repeated="3"/>
        </table:table-row>
        <table:table-row table:style-name="ro1">
          <table:table-cell table:number-columns-repeated="2"/>
          <table:table-cell table:style-name="Default"/>
        </table:table-row>
        <table:table-row table:style-name="ro1" table:number-rows-repeated="1048531">
          <table:table-cell table:number-columns-repeated="3"/>
        </table:table-row>
        <table:table-row table:style-name="ro1">
          <table:table-cell table:number-columns-repeated="3"/>
        </table:table-row>
      </table:table>
      <table:table table:name="Weights" table:style-name="ta1" table:print="false">
        <office:forms form:automatic-focus="false" form:apply-design-mode="false"/>
        <table:table-column table:style-name="co15" table:default-cell-style-name="Default"/>
        <table:table-column table:style-name="co2" table:default-cell-style-name="Default"/>
        <table:table-row table:style-name="ro9">
          <table:table-cell table:style-name="ce74" office:value-type="string" calcext:value-type="string">
            <text:p>Relative Weights</text:p>
          </table:table-cell>
          <table:table-cell/>
        </table:table-row>
        <table:table-row table:style-name="ro9">
          <table:table-cell table:style-name="ce74"/>
          <table:table-cell/>
        </table:table-row>
        <table:table-row table:style-name="ro9">
          <table:table-cell table:style-name="ce74" office:value-type="string" calcext:value-type="string">
            <text:p>Factor</text:p>
          </table:table-cell>
          <table:table-cell table:style-name="ce74" office:value-type="string" calcext:value-type="string">
            <text:p>Weight</text:p>
          </table:table-cell>
        </table:table-row>
        <table:table-row table:style-name="ro9">
          <table:table-cell table:style-name="ce74" table:number-columns-repeated="2"/>
        </table:table-row>
        <table:table-row table:style-name="ro8">
          <table:table-cell table:style-name="ce74" office:value-type="string" calcext:value-type="string">
            <text:p>Economy:</text:p>
          </table:table-cell>
          <table:table-cell table:style-name="ce74"/>
        </table:table-row>
        <table:table-row table:style-name="ro9">
          <table:table-cell table:style-name="ce76"/>
          <table:table-cell table:style-name="ce74"/>
        </table:table-row>
        <table:table-row table:style-name="ro1">
          <table:table-cell table:style-name="ce76" office:value-type="string" calcext:value-type="string">
            <text:p>Cost of Living</text:p>
          </table:table-cell>
          <table:table-cell office:value-type="float" office:value="2" calcext:value-type="float">
            <text:p>2</text:p>
          </table:table-cell>
        </table:table-row>
        <table:table-row table:style-name="ro8">
          <table:table-cell table:style-name="ce76" office:value-type="string" calcext:value-type="string">
            <text:p>Unemployment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Tax Rating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avings + Investment/Cost of Living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Herbalist Market Saturation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Software Job Market</text:p>
          </table:table-cell>
          <table:table-cell office:value-type="float" office:value="2" calcext:value-type="float">
            <text:p>2</text:p>
          </table:table-cell>
        </table:table-row>
        <table:table-row table:style-name="ro9">
          <table:table-cell table:number-columns-repeated="2"/>
        </table:table-row>
        <table:table-row table:style-name="ro9">
          <table:table-cell table:style-name="ce76" office:value-type="string" calcext:value-type="string">
            <text:p>Subtotal</text:p>
          </table:table-cell>
          <table:table-cell table:formula="of:=SUM([.B7:.B13])" office:value-type="float" office:value="9" calcext:value-type="float">
            <text:p>9</text:p>
          </table:table-cell>
        </table:table-row>
        <table:table-row table:style-name="ro9">
          <table:table-cell table:number-columns-repeated="2"/>
        </table:table-row>
        <table:table-row table:style-name="ro8">
          <table:table-cell table:style-name="ce74" office:value-type="string" calcext:value-type="string">
            <text:p>Entertainment:</text:p>
          </table:table-cell>
          <table:table-cell/>
        </table:table-row>
        <table:table-row table:style-name="ro9">
          <table:table-cell table:number-columns-repeated="2"/>
        </table:table-row>
        <table:table-row table:style-name="ro1">
          <table:table-cell table:style-name="ce76" office:value-type="string" calcext:value-type="string">
            <text:p>Goth Scene</text:p>
          </table:table-cell>
          <table:table-cell office:value-type="float" office:value="1" calcext:value-type="float">
            <text:p>1</text:p>
          </table:table-cell>
        </table:table-row>
        <table:table-row table:style-name="ro8">
          <table:table-cell table:style-name="ce76" office:value-type="string" calcext:value-type="string">
            <text:p>Industrial Scene</text:p>
          </table:table-cell>
          <table:table-cell office:value-type="float" office:value="1" calcext:value-type="float">
            <text:p>1</text:p>
          </table:table-cell>
        </table:table-row>
        <table:table-row table:style-name="ro9">
          <table:table-cell table:number-columns-repeated="2"/>
        </table:table-row>
        <table:table-row table:style-name="ro9">
          <table:table-cell office:value-type="string" calcext:value-type="string">
            <text:p>Subtotal</text:p>
          </table:table-cell>
          <table:table-cell table:formula="of:=SUM([.B18:.B20])" office:value-type="float" office:value="2" calcext:value-type="float">
            <text:p>2</text:p>
          </table:table-cell>
        </table:table-row>
        <table:table-row table:style-name="ro9">
          <table:table-cell table:number-columns-repeated="2"/>
        </table:table-row>
        <table:table-row table:style-name="ro8">
          <table:table-cell table:style-name="ce74" office:value-type="string" calcext:value-type="string">
            <text:p>Cultural:</text:p>
          </table:table-cell>
          <table:table-cell/>
        </table:table-row>
        <table:table-row table:style-name="ro9">
          <table:table-cell table:number-columns-repeated="2"/>
        </table:table-row>
        <table:table-row table:style-name="ro1">
          <table:table-cell office:value-type="string" calcext:value-type="string">
            <text:p>Alternative Culture</text:p>
          </table:table-cell>
          <table:table-cell office:value-type="float" office:value="1" calcext:value-type="float">
            <text:p>1</text:p>
          </table:table-cell>
        </table:table-row>
        <table:table-row table:style-name="ro9">
          <table:table-cell office:value-type="string" calcext:value-type="string">
            <text:p>General Culture</text:p>
          </table:table-cell>
          <table:table-cell office:value-type="float" office:value="1" calcext:value-type="float">
            <text:p>1</text:p>
          </table:table-cell>
        </table:table-row>
        <table:table-row table:style-name="ro8">
          <table:table-cell office:value-type="string" calcext:value-type="string">
            <text:p>Friendlines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Hermetic Tradition</text:p>
          </table:table-cell>
          <table:table-cell office:value-type="float" office:value="1" calcext:value-type="float">
            <text:p>1</text:p>
          </table:table-cell>
        </table:table-row>
        <table:table-row table:style-name="ro8">
          <table:table-cell office:value-type="string" calcext:value-type="string">
            <text:p>Herbalism</text:p>
          </table:table-cell>
          <table:table-cell office:value-type="float" office:value="3" calcext:value-type="float">
            <text:p>3</text:p>
          </table:table-cell>
        </table:table-row>
        <table:table-row table:style-name="ro9">
          <table:table-cell table:number-columns-repeated="2"/>
        </table:table-row>
        <table:table-row table:style-name="ro9">
          <table:table-cell office:value-type="string" calcext:value-type="string">
            <text:p>Subtotal</text:p>
          </table:table-cell>
          <table:table-cell table:formula="of:=SUM([.B25:.B30])" office:value-type="float" office:value="7" calcext:value-type="float">
            <text:p>7</text:p>
          </table:table-cell>
        </table:table-row>
        <table:table-row table:style-name="ro9">
          <table:table-cell table:number-columns-repeated="2"/>
        </table:table-row>
        <table:table-row table:style-name="ro8">
          <table:table-cell table:style-name="ce74" office:value-type="string" calcext:value-type="string">
            <text:p>Politics:</text:p>
          </table:table-cell>
          <table:table-cell/>
        </table:table-row>
        <table:table-row table:style-name="ro9">
          <table:table-cell table:number-columns-repeated="2"/>
        </table:table-row>
        <table:table-row table:style-name="ro8">
          <table:table-cell table:style-name="ce76" office:value-type="string" calcext:value-type="string">
            <text:p>State Freedom Ranking</text:p>
          </table:table-cell>
          <table:table-cell office:value-type="float" office:value="3" calcext:value-type="float">
            <text:p>3</text:p>
          </table:table-cell>
        </table:table-row>
        <table:table-row table:style-name="ro8">
          <table:table-cell office:value-type="string" calcext:value-type="string">
            <text:p>Metro Political Balance</text:p>
          </table:table-cell>
          <table:table-cell office:value-type="float" office:value="3" calcext:value-type="float">
            <text:p>3</text:p>
          </table:table-cell>
        </table:table-row>
        <table:table-row table:style-name="ro8">
          <table:table-cell office:value-type="string" calcext:value-type="string">
            <text:p>City Political Balance</text:p>
          </table:table-cell>
          <table:table-cell office:value-type="float" office:value="1" calcext:value-type="float">
            <text:p>1</text:p>
          </table:table-cell>
        </table:table-row>
        <table:table-row table:style-name="ro8">
          <table:table-cell office:value-type="string" calcext:value-type="string">
            <text:p>Balanced Freedoms Rating</text:p>
          </table:table-cell>
          <table:table-cell office:value-type="float" office:value="1" calcext:value-type="float">
            <text:p>1</text:p>
          </table:table-cell>
        </table:table-row>
        <table:table-row table:style-name="ro8">
          <table:table-cell office:value-type="string" calcext:value-type="string">
            <text:p>Home Occupations</text:p>
          </table:table-cell>
          <table:table-cell office:value-type="float" office:value="2" calcext:value-type="float">
            <text:p>2</text:p>
          </table:table-cell>
        </table:table-row>
        <table:table-row table:style-name="ro8">
          <table:table-cell table:style-name="ce76" office:value-type="string" calcext:value-type="string">
            <text:p>Alcohol Restrictions</text:p>
          </table:table-cell>
          <table:table-cell office:value-type="float" office:value="1" calcext:value-type="float">
            <text:p>1</text:p>
          </table:table-cell>
        </table:table-row>
        <table:table-row table:style-name="ro18">
          <table:table-cell office:value-type="string" calcext:value-type="string">
            <text:p>Naturopathic Licensing</text:p>
          </table:table-cell>
          <table:table-cell office:value-type="float" office:value="1" calcext:value-type="float">
            <text:p>1</text:p>
          </table:table-cell>
        </table:table-row>
        <table:table-row table:style-name="ro8">
          <table:table-cell office:value-type="string" calcext:value-type="string">
            <text:p>Marijuana Legalization</text:p>
          </table:table-cell>
          <table:table-cell office:value-type="float" office:value="1" calcext:value-type="float">
            <text:p>1</text:p>
          </table:table-cell>
        </table:table-row>
        <table:table-row table:style-name="ro9">
          <table:table-cell table:number-columns-repeated="2"/>
        </table:table-row>
        <table:table-row table:style-name="ro9">
          <table:table-cell office:value-type="string" calcext:value-type="string">
            <text:p>Subtotal</text:p>
          </table:table-cell>
          <table:table-cell table:formula="of:=SUM([.B35:.B43])" office:value-type="float" office:value="13" calcext:value-type="float">
            <text:p>13</text:p>
          </table:table-cell>
        </table:table-row>
        <table:table-row table:style-name="ro9">
          <table:table-cell table:number-columns-repeated="2"/>
        </table:table-row>
        <table:table-row table:style-name="ro8">
          <table:table-cell table:style-name="ce74" office:value-type="string" calcext:value-type="string">
            <text:p>Size/Location</text:p>
          </table:table-cell>
          <table:table-cell/>
        </table:table-row>
        <table:table-row table:style-name="ro8">
          <table:table-cell table:number-columns-repeated="2"/>
        </table:table-row>
        <table:table-row table:style-name="ro1">
          <table:table-cell office:value-type="string" calcext:value-type="string">
            <text:p>Geographic Location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Core City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Metropolitan Area Size</text:p>
          </table:table-cell>
          <table:table-cell office:value-type="float" office:value="2" calcext:value-type="float">
            <text:p>2</text:p>
          </table:table-cell>
        </table:table-row>
        <table:table-row table:style-name="ro8">
          <table:table-cell table:number-columns-repeated="2"/>
        </table:table-row>
        <table:table-row table:style-name="ro8">
          <table:table-cell office:value-type="string" calcext:value-type="string">
            <text:p>Subtotal</text:p>
          </table:table-cell>
          <table:table-cell table:formula="of:=SUM([.B48:.B51])" office:value-type="float" office:value="6" calcext:value-type="float">
            <text:p>6</text:p>
          </table:table-cell>
        </table:table-row>
        <table:table-row table:style-name="ro8">
          <table:table-cell table:number-columns-repeated="2"/>
        </table:table-row>
        <table:table-row table:style-name="ro4">
          <table:table-cell table:style-name="ce74" office:value-type="string" calcext:value-type="string">
            <text:p>Survalist</text:p>
          </table:table-cell>
          <table:table-cell/>
        </table:table-row>
        <table:table-row table:style-name="ro8">
          <table:table-cell table:number-columns-repeated="2"/>
        </table:table-row>
        <table:table-row table:style-name="ro8">
          <table:table-cell office:value-type="string" calcext:value-type="string">
            <text:p>Disaster Risk</text:p>
          </table:table-cell>
          <table:table-cell office:value-type="float" office:value="1" calcext:value-type="float">
            <text:p>1</text:p>
          </table:table-cell>
        </table:table-row>
        <table:table-row table:style-name="ro8">
          <table:table-cell office:value-type="string" calcext:value-type="string">
            <text:p>Food Growing</text:p>
          </table:table-cell>
          <table:table-cell office:value-type="float" office:value="1" calcext:value-type="float">
            <text:p>1</text:p>
          </table:table-cell>
        </table:table-row>
        <table:table-row table:style-name="ro8">
          <table:table-cell table:number-columns-repeated="2"/>
        </table:table-row>
        <table:table-row table:style-name="ro8">
          <table:table-cell office:value-type="string" calcext:value-type="string">
            <text:p>Subtotal</text:p>
          </table:table-cell>
          <table:table-cell table:formula="of:=SUM([.B56:.B58])" office:value-type="float" office:value="2" calcext:value-type="float">
            <text:p>2</text:p>
          </table:table-cell>
        </table:table-row>
        <table:table-row table:style-name="ro8">
          <table:table-cell table:number-columns-repeated="2"/>
        </table:table-row>
        <table:table-row table:style-name="ro1">
          <table:table-cell table:style-name="ce74" office:value-type="string" calcext:value-type="string">
            <text:p>Alchemy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Dew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Thundershower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ubtotal</text:p>
          </table:table-cell>
          <table:table-cell table:formula="of:=SUM([.B62:.B65])" office:value-type="float" office:value="2" calcext:value-type="float">
            <text:p>2</text:p>
          </table:table-cell>
        </table:table-row>
        <table:table-row table:style-name="ro1">
          <table:table-cell table:number-columns-repeated="2"/>
        </table:table-row>
        <table:table-row table:style-name="ro8">
          <table:table-cell table:style-name="ce74" office:value-type="string" calcext:value-type="string">
            <text:p>Other:</text:p>
          </table:table-cell>
          <table:table-cell/>
        </table:table-row>
        <table:table-row table:style-name="ro9">
          <table:table-cell table:number-columns-repeated="2"/>
        </table:table-row>
        <table:table-row table:style-name="ro8">
          <table:table-cell office:value-type="string" calcext:value-type="string">
            <text:p>Traffic Congestion</text:p>
          </table:table-cell>
          <table:table-cell office:value-type="float" office:value="2" calcext:value-type="float">
            <text:p>2</text:p>
          </table:table-cell>
        </table:table-row>
        <table:table-row table:style-name="ro8">
          <table:table-cell table:style-name="ce76" office:value-type="string" calcext:value-type="string">
            <text:p>Weather</text:p>
          </table:table-cell>
          <table:table-cell office:value-type="float" office:value="2" calcext:value-type="float">
            <text:p>2</text:p>
          </table:table-cell>
        </table:table-row>
        <table:table-row table:style-name="ro8">
          <table:table-cell office:value-type="string" calcext:value-type="string">
            <text:p>Crime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Physical Environment</text:p>
          </table:table-cell>
          <table:table-cell office:value-type="float" office:value="2" calcext:value-type="float">
            <text:p>2</text:p>
          </table:table-cell>
        </table:table-row>
        <table:table-row table:style-name="ro8">
          <table:table-cell office:value-type="string" calcext:value-type="string">
            <text:p>Livable Downtown</text:p>
          </table:table-cell>
          <table:table-cell office:value-type="float" office:value="2" calcext:value-type="float">
            <text:p>2</text:p>
          </table:table-cell>
        </table:table-row>
        <table:table-row table:style-name="ro8">
          <table:table-cell office:value-type="string" calcext:value-type="string">
            <text:p>Amazon Fresh</text:p>
          </table:table-cell>
          <table:table-cell office:value-type="float" office:value="1" calcext:value-type="float">
            <text:p>1</text:p>
          </table:table-cell>
        </table:table-row>
        <table:table-row table:style-name="ro9">
          <table:table-cell table:number-columns-repeated="2"/>
        </table:table-row>
        <table:table-row table:style-name="ro9">
          <table:table-cell office:value-type="string" calcext:value-type="string">
            <text:p>Subtotal</text:p>
          </table:table-cell>
          <table:table-cell table:formula="of:=SUM([.B70:.B76])" office:value-type="float" office:value="11" calcext:value-type="float">
            <text:p>11</text:p>
          </table:table-cell>
        </table:table-row>
        <table:table-row table:style-name="ro9" table:number-rows-repeated="2">
          <table:table-cell table:number-columns-repeated="2"/>
        </table:table-row>
        <table:table-row table:style-name="ro9">
          <table:table-cell office:value-type="string" calcext:value-type="string">
            <text:p>Categories:</text:p>
          </table:table-cell>
          <table:table-cell/>
        </table:table-row>
        <table:table-row table:style-name="ro9">
          <table:table-cell table:number-columns-repeated="2"/>
        </table:table-row>
        <table:table-row table:style-name="ro1">
          <table:table-cell office:value-type="string" calcext:value-type="string">
            <text:p>Economy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Culture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Politics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Entertainment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Other Factors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Concealed Carry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Size/Location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Alchemy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Survalist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/>
          <table:table-cell office:value-type="string" calcext:value-type="string">
            <text:p><text:s/></text:p>
          </table:table-cell>
        </table:table-row>
        <table:table-row table:style-name="ro9">
          <table:table-cell table:style-name="ce74" office:value-type="string" calcext:value-type="string">
            <text:p>Total</text:p>
          </table:table-cell>
          <table:table-cell table:formula="of:=SUM([.B82:.B91])" office:value-type="float" office:value="32" calcext:value-type="float">
            <text:p>32</text:p>
          </table:table-cell>
        </table:table-row>
        <table:table-row table:style-name="ro1" table:number-rows-repeated="9">
          <table:table-cell table:number-columns-repeated="2"/>
        </table:table-row>
        <table:table-row table:style-name="ro8">
          <table:table-cell table:number-columns-repeated="2"/>
        </table:table-row>
      </table:table>
      <table:table table:name="Sheet5" table:style-name="ta1">
        <table:table-column table:style-name="co8" table:number-columns-repeated="2" table:default-cell-style-name="Default"/>
        <table:table-row table:style-name="ro8">
          <table:table-cell office:value-type="string" calcext:value-type="string">
            <text:p>Goth Club Ratings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8">
          <table:table-cell office:value-type="float" office:value="1" calcext:value-type="float">
            <text:p>1</text:p>
          </table:table-cell>
          <table:table-cell office:value-type="string" calcext:value-type="string">
            <text:p>Multiple good clubs, Friday and Saturday and other nights</text:p>
          </table:table-cell>
        </table:table-row>
        <table:table-row table:style-name="ro8">
          <table:table-cell office:value-type="float" office:value="0.5" calcext:value-type="float">
            <text:p>0.5</text:p>
          </table:table-cell>
          <table:table-cell office:value-type="string" calcext:value-type="string">
            <text:p>At least one good club a week, on the weekend</text:p>
          </table:table-cell>
        </table:table-row>
        <table:table-row table:style-name="ro4">
          <table:table-cell office:value-type="float" office:value="0" calcext:value-type="float">
            <text:p>0</text:p>
          </table:table-cell>
          <table:table-cell office:value-type="string" calcext:value-type="string">
            <text:p>At least one good club a week, but not on the wekend</text:p>
          </table:table-cell>
        </table:table-row>
        <table:table-row table:style-name="ro8">
          <table:table-cell office:value-type="float" office:value="-0.5" calcext:value-type="float">
            <text:p>-0.5</text:p>
          </table:table-cell>
          <table:table-cell office:value-type="string" calcext:value-type="string">
            <text:p>Infrequent good clubs/not every week</text:p>
          </table:table-cell>
        </table:table-row>
        <table:table-row table:style-name="ro8">
          <table:table-cell office:value-type="float" office:value="-1" calcext:value-type="float">
            <text:p>-1</text:p>
          </table:table-cell>
          <table:table-cell office:value-type="string" calcext:value-type="string">
            <text:p>Nothing at all</text:p>
          </table:table-cell>
        </table:table-row>
        <table:table-row table:style-name="ro1">
          <table:table-cell table:number-columns-repeated="2"/>
        </table:table-row>
        <table:table-row table:style-name="ro8">
          <table:table-cell office:value-type="string" calcext:value-type="string">
            <text:p>Adjustment for distance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8">
          <table:table-cell office:value-type="float" office:value="-0.5" calcext:value-type="float">
            <text:p>-0.5</text:p>
          </table:table-cell>
          <table:table-cell office:value-type="string" calcext:value-type="string">
            <text:p>Have to drive significant distance in the same metropolitan area</text:p>
          </table:table-cell>
        </table:table-row>
        <table:table-row table:style-name="ro8">
          <table:table-cell office:value-type="float" office:value="-1" calcext:value-type="float">
            <text:p>-1</text:p>
          </table:table-cell>
          <table:table-cell office:value-type="string" calcext:value-type="string">
            <text:p>Have to drive from a satellite city or nearby metropolitan area</text:p>
          </table:table-cell>
        </table:table-row>
        <table:table-row table:style-name="ro8">
          <table:table-cell table:number-columns-repeated="2"/>
        </table:table-row>
      </table:table>
      <table:named-expressions/>
      <table:database-ranges>
        <table:database-range table:name="Comparison_Chart" table:target-range-address="Cities_Chart.A3:Cities_Chart.CQ42">
          <table:sort>
            <table:sort-by table:field-number="94" table:order="descending" table:data-type="automatic"/>
          </table:sort>
        </table:database-range>
        <table:database-range table:name="Summary" table:target-range-address="Summary.A1:Summary.C33">
          <table:sort>
            <table:sort-by table:field-number="2" table:order="descending" table:data-type="automatic"/>
          </table:sort>
        </table:database-range>
        <table:database-range table:name="__Anonymous_Sheet_DB__0" table:target-range-address="Cities_Chart.A3:Cities_Chart.CQ42" table:contains-header="false" table:orientation="column"/>
        <table:database-range table:name="__Anonymous_Sheet_DB__1" table:target-range-address="Voting.A5:Voting.C17">
          <table:sort>
            <table:sort-by table:field-number="0" table:data-type="automatic"/>
          </table:sort>
        </table:database-range>
        <table:database-range table:name="__Anonymous_Sheet_DB__3" table:target-range-address="Weights.A7:Weights.B14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xmlns:gnm="http://www.gnumeric.org/odf-extension/1.0" office:version="1.2">
  <office:font-face-decls>
    <style:font-face style:name="Arial1" svg:font-family="Arial" style:font-family-generic="swiss"/>
    <style:font-face style:name="Calibri" svg:font-family="Calibri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36pt"/>
      <style:text-properties style:font-name="Arial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1">
      <number:number number:decimal-places="1" number:min-integer-digits="1"/>
    </number:number-style>
    <number:number-style style:name="N122">
      <number:number number:decimal-places="3" number:min-integer-digits="1"/>
    </number:number-style>
    <number:number-style style:name="N123">
      <number:number number:decimal-places="4" number:min-integer-digits="1"/>
    </number:number-style>
    <number:percentage-style style:name="N124">
      <number:number number:decimal-places="3" number:min-integer-digits="1"/>
      <number:text>%</number:text>
    </number:percentage-style>
    <number:percentage-style style:name="N125">
      <number:number number:decimal-places="1" number:min-integer-digits="1"/>
      <number:text>%</number:text>
    </number:percentage-style>
    <number:currency-style style:name="N127P0" style:volatile="true">
      <number:currency-symbol number:language="en" number:country="US">$</number:currency-symbol>
      <number:number number:decimal-places="3" number:min-integer-digits="1" number:grouping="true"/>
    </number:currency-style>
    <number:currency-style style:name="N127">
      <style:text-properties fo:color="#ff0000"/>
      <number:text>-</number:text>
      <number:currency-symbol number:language="en" number:country="US">$</number:currency-symbol>
      <number:number number:decimal-places="3" number:min-integer-digits="1" number:grouping="true"/>
      <style:map style:condition="value()&gt;=0" style:apply-style-name="N127P0"/>
    </number:currency-style>
    <number:currency-style style:name="N129P0" style:volatile="true">
      <number:currency-symbol number:language="en" number:country="US">$</number:currency-symbol>
      <number:number number:decimal-places="4" number:min-integer-digits="1" number:grouping="true"/>
    </number:currency-style>
    <number:currency-style style:name="N129">
      <style:text-properties fo:color="#ff0000"/>
      <number:text>-</number:text>
      <number:currency-symbol number:language="en" number:country="US">$</number:currency-symbol>
      <number:number number:decimal-places="4" number:min-integer-digits="1" number:grouping="true"/>
      <style:map style:condition="value()&gt;=0" style:apply-style-name="N129P0"/>
    </number:currency-style>
    <number:number-style style:name="N131P0" style:volatile="true">
      <number:text>$</number:text>
      <number:number number:decimal-places="0" number:min-integer-digits="1" number:grouping="true"/>
      <number:text> </number:text>
    </number:number-style>
    <number:number-style style:name="N131">
      <number:text>($</number:text>
      <number:number number:decimal-places="0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$</number:text>
      <number:number number:decimal-places="0" number:min-integer-digits="1" number:grouping="true"/>
      <number:text> </number:text>
    </number:number-style>
    <number:number-style style:name="N132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2P0"/>
    </number:number-style>
    <number:number-style style:name="N134P0" style:volatile="true">
      <number:text>$</number:text>
      <number:number number:decimal-places="2" number:min-integer-digits="1" number:grouping="true"/>
      <number:text> </number:text>
    </number:number-style>
    <number:number-style style:name="N134">
      <number:text>($</number:text>
      <number:number number:decimal-places="2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text>$</number:text>
      <number:number number:decimal-places="2" number:min-integer-digits="1" number:grouping="true"/>
      <number:text> </number:text>
    </number:number-style>
    <number:number-style style:name="N13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5P0"/>
    </number:number-style>
    <number:number-style style:name="N139P0" style:volatile="true">
      <number:number number:decimal-places="0" number:min-integer-digits="1" number:grouping="true"/>
      <number:text> </number:text>
    </number:number-style>
    <number:number-style style:name="N139P1" style:volatile="true">
      <number:text> (</number:text>
      <number:number number:decimal-places="0" number:min-integer-digits="1" number:grouping="true"/>
      <number:text>)</number:text>
    </number:number-style>
    <number:number-style style:name="N139P2" style:volatile="true">
      <number:text> -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$</number:text>
      <number:number number:decimal-places="0" number:min-integer-digits="1" number:grouping="true"/>
      <number:text> </number:text>
    </number:number-style>
    <number:number-style style:name="N143P1" style:volatile="true">
      <number:text> $(</number:text>
      <number:number number:decimal-places="0" number:min-integer-digits="1" number:grouping="true"/>
      <number:text>)</number:text>
    </number:number-style>
    <number:number-style style:name="N143P2" style:volatile="true">
      <number:text> $-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P1" style:volatile="true">
      <number:text> (</number:text>
      <number:number number:decimal-places="2" number:min-integer-digits="1" number:grouping="true"/>
      <number:text>)</number:text>
    </number:number-style>
    <number:number-style style:name="N147P2" style:volatile="true">
      <number:text> -</number:text>
      <number:number number:decimal-places="0" number:min-integer-digits="0"/>
      <number:text>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$</number:text>
      <number:number number:decimal-places="2" number:min-integer-digits="1" number:grouping="true"/>
      <number:text> </number:text>
    </number:number-style>
    <number:number-style style:name="N151P1" style:volatile="true">
      <number:text> $(</number:text>
      <number:number number:decimal-places="2" number:min-integer-digits="1" number:grouping="true"/>
      <number:text>)</number:text>
    </number:number-style>
    <number:number-style style:name="N151P2" style:volatile="true">
      <number:text> $-</number:text>
      <number:number number: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currency-style style:name="N156">
      <number:number number:decimal-places="1" number:min-integer-digits="1" number:grouping="true"/>
      <number:currency-symbol number:language="en" number:country="US">%</number:currency-symbol>
    </number:currency-style>
    <number:number-style style:name="N157">
      <style:text-properties fo:color="#ff0000"/>
      <number:text>-</number:text>
      <number:number number:decimal-places="2" number:min-integer-digits="1" number:grouping="true"/>
    </number:number-style>
    <number:number-style style:name="N158P0" style:volatile="true">
      <number:number number:decimal-places="2" number:min-integer-digits="1" number:grouping="true"/>
    </number:number-style>
    <number:number-style style:name="N158P1" style:volatile="true">
      <style:text-properties fo:color="#ff0000"/>
      <number:text>-</number:text>
      <number:number number:decimal-places="2" number:min-integer-digits="1" number:grouping="true"/>
    </number:number-style>
    <number:number-style style:name="N158">
      <number:text/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12" number:min-integer-digits="1"/>
    </number:number-style>
    <number:number-style style:name="N160">
      <number:number number:decimal-places="11" number:min-integer-digits="1"/>
    </number:number-style>
    <number:number-style style:name="N161">
      <number:number number:decimal-places="10" number:min-integer-digits="1"/>
    </number:number-style>
    <number:number-style style:name="N162">
      <number:number number:decimal-places="9" number:min-integer-digits="1"/>
    </number:number-style>
    <number:number-style style:name="N163">
      <number:number number:decimal-places="8" number:min-integer-digits="1"/>
    </number:number-style>
    <number:number-style style:name="N164">
      <number:number number:decimal-places="7" number:min-integer-digits="1"/>
    </number:number-style>
    <number:number-style style:name="N165">
      <number:number number:decimal-places="6" number:min-integer-digits="1"/>
    </number:number-style>
    <number:number-style style:name="N166">
      <number:number number:decimal-places="5" number:min-integer-digits="1"/>
    </number:number-style>
    <number:currency-style style:name="N168P0" style:volatile="true">
      <number:currency-symbol number:language="en" number:country="US">$</number:currency-symbol>
      <number:number number:decimal-places="1" number:min-integer-digits="1" number:grouping="true"/>
    </number:currency-style>
    <number:currency-style style:name="N168">
      <style:text-properties fo:color="#ff0000"/>
      <number:text>-</number:text>
      <number:currency-symbol number:language="en" number:country="US">$</number:currency-symbol>
      <number:number number:decimal-places="1" number:min-integer-digits="1" number:grouping="true"/>
      <style:map style:condition="value()&gt;=0" style:apply-style-name="N168P0"/>
    </number:currency-style>
    <number:date-style style:name="N169">
      <number:month/>
      <number:text>/</number:text>
      <number:day/>
      <number:text>/</number:text>
      <number:year number:style="long"/>
    </number:date-style>
    <number:date-style style:name="N10120" number:language="en" number:country="US">
      <number:month/>
      <number:text>/</number:text>
      <number:day/>
      <number:text>/</number:text>
      <number:year number:style="long"/>
    </number:date-style>
    <number:date-style style:name="N10121" number:language="en" number:country="US">
      <number:day/>
      <number:text>-</number:text>
      <number:month number:textual="true"/>
      <number:text>-</number:text>
      <number:year/>
    </number:date-style>
    <number:date-style style:name="N10122" number:language="en" number:country="US">
      <number:day/>
      <number:text>-</number:text>
      <number:month number:textual="true"/>
    </number:date-style>
    <number:date-style style:name="N10123" number:language="en" number:country="US">
      <number:month number:textual="true"/>
      <number:text>-</number:text>
      <number:year/>
    </number:date-style>
    <number:time-style style:name="N10124" number:language="en" number:country="US">
      <number:hours/>
      <number:text>:</number:text>
      <number:minutes number:style="long"/>
      <number:text> </number:text>
      <number:am-pm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</number:time-style>
    <number:time-style style:name="N10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30P0"/>
    </number:number-style>
    <number:number-style style:name="N10132P0" style:volatile="true" number:language="en" number:country="US">
      <number:number number:decimal-places="2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2P0"/>
    </number:number-style>
    <number:currency-style style:name="N10134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5P0"/>
    </number:currency-style>
    <number:currency-style style:name="N10137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8P0"/>
    </number:currency-style>
    <number:number-style style:name="N10139P0" style:volatile="true" number:language="en" number:country="US">
      <number:number number:decimal-places="0" number:min-integer-digits="1" number:grouping="true"/>
      <number:text> </number:text>
    </number:number-style>
    <number:number-style style:name="N10139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39P0"/>
    </number:number-style>
    <number:number-style style:name="N10140P0" style:volatile="true" number:language="en" number:country="US">
      <number:number number:decimal-places="2" number:min-integer-digits="1" number:grouping="true"/>
      <number:text> </number:text>
    </number:number-style>
    <number:number-style style:name="N10140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40P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9pt" fo:margin-left="0pt" fo:margin-right="0pt" fo:margin-bottom="7.09pt"/>
      </style:header-style>
      <style:footer-style>
        <style:header-footer-properties fo:min-height="21.29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9pt" fo:margin-left="0pt" fo:margin-right="0pt" fo:margin-bottom="7.09pt" fo:border="2.49pt solid #000000" fo:padding="0.51pt" fo:background-color="#c0c0c0"/>
      </style:header-style>
      <style:footer-style>
        <style:header-footer-properties fo:min-height="21.29pt" fo:margin-left="0pt" fo:margin-right="0pt" fo:margin-top="7.09pt" fo:border="2.49pt solid #000000" fo:padding="0.51pt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29">00/00/0000</text:date>, <text:time style:data-style-name="N2" text:time-value="09:38:27.616530531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9-30T19:02:52</meta:creation-date>
    <dc:date>2015-06-29T09:38:52.173770965</dc:date>
    <meta:editing-duration>P5DT1H47M2S</meta:editing-duration>
    <meta:editing-cycles>834</meta:editing-cycles>
    <meta:generator>LibreOffice/4.4.2.2$Linux_X86_64 LibreOffice_project/40m0$Build-2</meta:generator>
    <meta:printed-by>Daniel Burton</meta:printed-by>
    <meta:print-date>2014-03-21T07:58:23</meta:print-date>
    <dc:creator>Daniel Burton</dc:creator>
    <meta:document-statistic meta:table-count="5" meta:cell-count="4813" meta:object-count="0"/>
    <meta:user-defined meta:name=""/>
    <meta:user-defined meta:name="Info 1"/>
    <meta:user-defined meta:name="Info 2"/>
    <meta:user-defined meta:name="Info 3"/>
    <meta:user-defined meta:name="Info 4" meta:value-type="string"/>
  </office:meta>
</office:document-meta>
</file>