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300000183A7BAAE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1.378in" svg:height="1.5094in" svg:x="1.3807in" svg:y="0.0654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1232frevsgvtrv</text:p>
      <text:p text:style-name="P1"><draw:line text:anchor-type="paragraph" draw:z-index="4" draw:style-name="gr2" draw:text-style-name="P2" svg:x1="3.8744in" svg:y1="0.5835in" svg:x2="0.4618in" svg:y2="2.3555in"><text:p/></draw:line><draw:line text:anchor-type="paragraph" draw:z-index="3" draw:style-name="gr2" draw:text-style-name="P2" svg:x1="0.5929in" svg:y1="0.5835in" svg:x2="2.3646in" svg:y2="1.8307in"><text:p/></draw:line><draw:line text:anchor-type="paragraph" draw:z-index="2" draw:style-name="gr2" draw:text-style-name="P2" svg:x1="3.8744in" svg:y1="1.6335in" svg:x2="2.2335in" svg:y2="1.6996in"><text:p/></draw:line><draw:custom-shape text:anchor-type="paragraph" draw:z-index="1" draw:style-name="gr1" svg:width="1.313in" svg:height="1.1815in" svg:x="0.8555in" svg:y="1.3055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paragraph" svg:width="4.5311in" svg:height="4.0311in" draw:z-index="5"><draw:image xlink:href="Pictures/10000000000001B300000183A7BAAE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21:54:39</meta:creation-date>
    <meta:editing-duration>P0D</meta:editing-duration>
    <meta:editing-cycles>1</meta:editing-cycles>
    <meta:generator>LibreOffice/3.5$Linux_X86_64 LibreOffice_project/350m1$Build-2</meta:generator>
    <meta:initial-creator>nikolay </meta:initial-creator>
    <meta:document-statistic meta:table-count="0" meta:image-count="1" meta:object-count="0" meta:page-count="1" meta:paragraph-count="1" meta:word-count="1" meta:character-count="14" meta:non-whitespace-character-count="14"/>
  </office:meta>
</office:document-meta>
</file>