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language="zxx" fo:country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3" style:family="table-cell" style:parent-style-name="Default" style:data-style-name="N2">
      <style:text-properties fo:language="zxx" fo:country="none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cccc" fo:border="0.06pt solid #000000"/>
      <style:text-properties fo:language="zxx" fo:country="none"/>
    </style:style>
    <style:style style:name="ce6" style:family="table-cell" style:parent-style-name="Default" style:data-style-name="N2">
      <style:table-cell-properties fo:border-bottom="none" fo:background-color="#cccccc" fo:border-left="0.06pt solid #000000" fo:border-right="0.06pt solid #000000" fo:border-top="none"/>
      <style:text-properties fo:language="zxx" fo:country="none"/>
    </style:style>
    <style:style style:name="ce7" style:family="table-cell" style:parent-style-name="Default" style:data-style-name="N2">
      <style:table-cell-properties fo:border-bottom="0.06pt solid #000000" fo:background-color="#cccccc" fo:border-left="0.06pt solid #000000" fo:border-right="0.06pt solid #000000" fo:border-top="none"/>
      <style:text-properties fo:language="zxx" fo:country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zxx" fo:country="none"/>
    </style:style>
    <style:style style:name="ce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8080" style:text-align-source="fix" style:repeat-content="false" fo:border="0.06pt solid #000000"/>
      <style:paragraph-properties fo:text-align="center" fo:margin-left="0cm"/>
      <style:text-properties fo:language="zxx" fo:country="none"/>
    </style:style>
    <style:style style:name="ce11" style:family="table-cell" style:parent-style-name="Default" style:data-style-name="N1">
      <style:table-cell-properties fo:border-bottom="none" fo:background-color="#ff808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12" style:family="table-cell" style:parent-style-name="Default" style:data-style-name="N1">
      <style:table-cell-properties fo:border-bottom="0.06pt solid #000000" fo:background-color="#ff808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13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e6ff00" style:text-align-source="fix" style:repeat-content="false" fo:border="0.06pt solid #000000"/>
      <style:paragraph-properties fo:text-align="center" fo:margin-left="0cm"/>
      <style:text-properties fo:language="zxx" fo:country="none"/>
    </style:style>
    <style:style style:name="ce15" style:family="table-cell" style:parent-style-name="Default" style:data-style-name="N1">
      <style:table-cell-properties fo:border-bottom="none" fo:background-color="#e6ff0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16" style:family="table-cell" style:parent-style-name="Default" style:data-style-name="N1">
      <style:table-cell-properties fo:border-bottom="0.06pt solid #000000" fo:background-color="#e6ff0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17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83caff" style:text-align-source="fix" style:repeat-content="false" fo:border="0.06pt solid #000000"/>
      <style:paragraph-properties fo:text-align="center" fo:margin-left="0cm"/>
      <style:text-properties fo:language="zxx" fo:country="none"/>
    </style:style>
    <style:style style:name="ce19" style:family="table-cell" style:parent-style-name="Default" style:data-style-name="N1">
      <style:table-cell-properties fo:border-bottom="none" fo:background-color="#83ca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20" style:family="table-cell" style:parent-style-name="Default" style:data-style-name="N1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2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language="zxx" fo:country="none"/>
    </style:style>
    <style:style style:name="ce2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zxx" fo:country="non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language="zxx" fo:country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Red</text:p>
          </table:table-cell>
          <table:table-cell table:style-name="ce13" office:value-type="string" calcext:value-type="string">
            <text:p>Green</text:p>
          </table:table-cell>
          <table:table-cell table:style-name="ce17" office:value-type="string" calcext:value-type="string">
            <text:p>Blue</text:p>
          </table:table-cell>
          <table:table-cell table:style-name="ce21" office:value-type="string" calcext:value-type="string">
            <text:p>Name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5" office:value-type="float" office:value="1" calcext:value-type="float">
            <text:p>1,00</text:p>
          </table:table-cell>
          <table:table-cell table:style-name="ce10"/>
          <table:table-cell table:style-name="ce14"/>
          <table:table-cell table:style-name="ce18"/>
          <table:table-cell table:style-name="ce22"/>
          <table:table-cell table:style-name="ce25" office:value-type="string" calcext:value-type="string">
            <text:p>← Enter values here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0.9" calcext:value-type="float">
            <text:p>0,90</text:p>
          </table:table-cell>
          <table:table-cell table:style-name="ce11" table:formula="of:=IF([.C$3]=&quot;&quot;;&quot;&quot;;([.$B4]*[.C$3])+((1-[.$B4])*255))">
            <text:p/>
          </table:table-cell>
          <table:table-cell table:style-name="ce15" table:formula="of:=IF([.D$3]=&quot;&quot;;&quot;&quot;;([.$B4]*[.D$3])+((1-[.$B4])*255))">
            <text:p/>
          </table:table-cell>
          <table:table-cell table:style-name="ce19" table:formula="of:=IF([.E$3]=&quot;&quot;;&quot;&quot;;([.$B4]*[.E$3])+((1-[.$B4])*255))">
            <text:p/>
          </table:table-cell>
          <table:table-cell table:style-name="ce23" table:formula="of:=CONCATENATE([.$F$3];&quot; &quot;;[.$B4]*100;&quot;%&quot;)" office:value-type="string" office:string-value=" 90%" calcext:value-type="string">
            <text:p><text:s/>9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8" calcext:value-type="float">
            <text:p>0,80</text:p>
          </table:table-cell>
          <table:table-cell table:style-name="ce11" table:formula="of:=IF([.C$3]=&quot;&quot;;&quot;&quot;;([.$B5]*[.C$3])+((1-[.$B5])*255))">
            <text:p/>
          </table:table-cell>
          <table:table-cell table:style-name="ce15" table:formula="of:=IF([.D$3]=&quot;&quot;;&quot;&quot;;([.$B5]*[.D$3])+((1-[.$B5])*255))">
            <text:p/>
          </table:table-cell>
          <table:table-cell table:style-name="ce19" table:formula="of:=IF([.E$3]=&quot;&quot;;&quot;&quot;;([.$B5]*[.E$3])+((1-[.$B5])*255))">
            <text:p/>
          </table:table-cell>
          <table:table-cell table:style-name="ce23" table:formula="of:=CONCATENATE([.$F$3];&quot; &quot;;[.$B5]*100;&quot;%&quot;)" office:value-type="string" office:string-value=" 80%" calcext:value-type="string">
            <text:p><text:s/>8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7" calcext:value-type="float">
            <text:p>0,70</text:p>
          </table:table-cell>
          <table:table-cell table:style-name="ce11" table:formula="of:=IF([.C$3]=&quot;&quot;;&quot;&quot;;([.$B6]*[.C$3])+((1-[.$B6])*255))">
            <text:p/>
          </table:table-cell>
          <table:table-cell table:style-name="ce15" table:formula="of:=IF([.D$3]=&quot;&quot;;&quot;&quot;;([.$B6]*[.D$3])+((1-[.$B6])*255))">
            <text:p/>
          </table:table-cell>
          <table:table-cell table:style-name="ce19" table:formula="of:=IF([.E$3]=&quot;&quot;;&quot;&quot;;([.$B6]*[.E$3])+((1-[.$B6])*255))">
            <text:p/>
          </table:table-cell>
          <table:table-cell table:style-name="ce23" table:formula="of:=CONCATENATE([.$F$3];&quot; &quot;;[.$B6]*100;&quot;%&quot;)" office:value-type="string" office:string-value=" 70%" calcext:value-type="string">
            <text:p><text:s/>7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6" calcext:value-type="float">
            <text:p>0,60</text:p>
          </table:table-cell>
          <table:table-cell table:style-name="ce11" table:formula="of:=IF([.C$3]=&quot;&quot;;&quot;&quot;;([.$B7]*[.C$3])+((1-[.$B7])*255))">
            <text:p/>
          </table:table-cell>
          <table:table-cell table:style-name="ce15" table:formula="of:=IF([.D$3]=&quot;&quot;;&quot;&quot;;([.$B7]*[.D$3])+((1-[.$B7])*255))">
            <text:p/>
          </table:table-cell>
          <table:table-cell table:style-name="ce19" table:formula="of:=IF([.E$3]=&quot;&quot;;&quot;&quot;;([.$B7]*[.E$3])+((1-[.$B7])*255))">
            <text:p/>
          </table:table-cell>
          <table:table-cell table:style-name="ce23" table:formula="of:=CONCATENATE([.$F$3];&quot; &quot;;[.$B7]*100;&quot;%&quot;)" office:value-type="string" office:string-value=" 60%" calcext:value-type="string">
            <text:p><text:s/>6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5" calcext:value-type="float">
            <text:p>0,50</text:p>
          </table:table-cell>
          <table:table-cell table:style-name="ce11" table:formula="of:=IF([.C$3]=&quot;&quot;;&quot;&quot;;([.$B8]*[.C$3])+((1-[.$B8])*255))">
            <text:p/>
          </table:table-cell>
          <table:table-cell table:style-name="ce15" table:formula="of:=IF([.D$3]=&quot;&quot;;&quot;&quot;;([.$B8]*[.D$3])+((1-[.$B8])*255))">
            <text:p/>
          </table:table-cell>
          <table:table-cell table:style-name="ce19" table:formula="of:=IF([.E$3]=&quot;&quot;;&quot;&quot;;([.$B8]*[.E$3])+((1-[.$B8])*255))">
            <text:p/>
          </table:table-cell>
          <table:table-cell table:style-name="ce23" table:formula="of:=CONCATENATE([.$F$3];&quot; &quot;;[.$B8]*100;&quot;%&quot;)" office:value-type="string" office:string-value=" 50%" calcext:value-type="string">
            <text:p><text:s/>5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45" calcext:value-type="float">
            <text:p>0,45</text:p>
          </table:table-cell>
          <table:table-cell table:style-name="ce11" table:formula="of:=IF([.C$3]=&quot;&quot;;&quot;&quot;;([.$B9]*[.C$3])+((1-[.$B9])*255))">
            <text:p/>
          </table:table-cell>
          <table:table-cell table:style-name="ce15" table:formula="of:=IF([.D$3]=&quot;&quot;;&quot;&quot;;([.$B9]*[.D$3])+((1-[.$B9])*255))">
            <text:p/>
          </table:table-cell>
          <table:table-cell table:style-name="ce19" table:formula="of:=IF([.E$3]=&quot;&quot;;&quot;&quot;;([.$B9]*[.E$3])+((1-[.$B9])*255))">
            <text:p/>
          </table:table-cell>
          <table:table-cell table:style-name="ce23" table:formula="of:=CONCATENATE([.$F$3];&quot; &quot;;[.$B9]*100;&quot;%&quot;)" office:value-type="string" office:string-value=" 45%" calcext:value-type="string">
            <text:p><text:s/>45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4" calcext:value-type="float">
            <text:p>0,40</text:p>
          </table:table-cell>
          <table:table-cell table:style-name="ce11" table:formula="of:=IF([.C$3]=&quot;&quot;;&quot;&quot;;([.$B10]*[.C$3])+((1-[.$B10])*255))">
            <text:p/>
          </table:table-cell>
          <table:table-cell table:style-name="ce15" table:formula="of:=IF([.D$3]=&quot;&quot;;&quot;&quot;;([.$B10]*[.D$3])+((1-[.$B10])*255))">
            <text:p/>
          </table:table-cell>
          <table:table-cell table:style-name="ce19" table:formula="of:=IF([.E$3]=&quot;&quot;;&quot;&quot;;([.$B10]*[.E$3])+((1-[.$B10])*255))">
            <text:p/>
          </table:table-cell>
          <table:table-cell table:style-name="ce23" table:formula="of:=CONCATENATE([.$F$3];&quot; &quot;;[.$B10]*100;&quot;%&quot;)" office:value-type="string" office:string-value=" 40%" calcext:value-type="string">
            <text:p><text:s/>4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35" calcext:value-type="float">
            <text:p>0,35</text:p>
          </table:table-cell>
          <table:table-cell table:style-name="ce11" table:formula="of:=IF([.C$3]=&quot;&quot;;&quot;&quot;;([.$B11]*[.C$3])+((1-[.$B11])*255))">
            <text:p/>
          </table:table-cell>
          <table:table-cell table:style-name="ce15" table:formula="of:=IF([.D$3]=&quot;&quot;;&quot;&quot;;([.$B11]*[.D$3])+((1-[.$B11])*255))">
            <text:p/>
          </table:table-cell>
          <table:table-cell table:style-name="ce19" table:formula="of:=IF([.E$3]=&quot;&quot;;&quot;&quot;;([.$B11]*[.E$3])+((1-[.$B11])*255))">
            <text:p/>
          </table:table-cell>
          <table:table-cell table:style-name="ce23" table:formula="of:=CONCATENATE([.$F$3];&quot; &quot;;[.$B11]*100;&quot;%&quot;)" office:value-type="string" office:string-value=" 35%" calcext:value-type="string">
            <text:p><text:s/>35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3" calcext:value-type="float">
            <text:p>0,30</text:p>
          </table:table-cell>
          <table:table-cell table:style-name="ce11" table:formula="of:=IF([.C$3]=&quot;&quot;;&quot;&quot;;([.$B12]*[.C$3])+((1-[.$B12])*255))">
            <text:p/>
          </table:table-cell>
          <table:table-cell table:style-name="ce15" table:formula="of:=IF([.D$3]=&quot;&quot;;&quot;&quot;;([.$B12]*[.D$3])+((1-[.$B12])*255))">
            <text:p/>
          </table:table-cell>
          <table:table-cell table:style-name="ce19" table:formula="of:=IF([.E$3]=&quot;&quot;;&quot;&quot;;([.$B12]*[.E$3])+((1-[.$B12])*255))">
            <text:p/>
          </table:table-cell>
          <table:table-cell table:style-name="ce23" table:formula="of:=CONCATENATE([.$F$3];&quot; &quot;;[.$B12]*100;&quot;%&quot;)" office:value-type="string" office:string-value=" 30%" calcext:value-type="string">
            <text:p><text:s/>3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25" calcext:value-type="float">
            <text:p>0,25</text:p>
          </table:table-cell>
          <table:table-cell table:style-name="ce11" table:formula="of:=IF([.C$3]=&quot;&quot;;&quot;&quot;;([.$B13]*[.C$3])+((1-[.$B13])*255))">
            <text:p/>
          </table:table-cell>
          <table:table-cell table:style-name="ce15" table:formula="of:=IF([.D$3]=&quot;&quot;;&quot;&quot;;([.$B13]*[.D$3])+((1-[.$B13])*255))">
            <text:p/>
          </table:table-cell>
          <table:table-cell table:style-name="ce19" table:formula="of:=IF([.E$3]=&quot;&quot;;&quot;&quot;;([.$B13]*[.E$3])+((1-[.$B13])*255))">
            <text:p/>
          </table:table-cell>
          <table:table-cell table:style-name="ce23" table:formula="of:=CONCATENATE([.$F$3];&quot; &quot;;[.$B13]*100;&quot;%&quot;)" office:value-type="string" office:string-value=" 25%" calcext:value-type="string">
            <text:p><text:s/>25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2" calcext:value-type="float">
            <text:p>0,20</text:p>
          </table:table-cell>
          <table:table-cell table:style-name="ce11" table:formula="of:=IF([.C$3]=&quot;&quot;;&quot;&quot;;([.$B14]*[.C$3])+((1-[.$B14])*255))">
            <text:p/>
          </table:table-cell>
          <table:table-cell table:style-name="ce15" table:formula="of:=IF([.D$3]=&quot;&quot;;&quot;&quot;;([.$B14]*[.D$3])+((1-[.$B14])*255))">
            <text:p/>
          </table:table-cell>
          <table:table-cell table:style-name="ce19" table:formula="of:=IF([.E$3]=&quot;&quot;;&quot;&quot;;([.$B14]*[.E$3])+((1-[.$B14])*255))">
            <text:p/>
          </table:table-cell>
          <table:table-cell table:style-name="ce23" table:formula="of:=CONCATENATE([.$F$3];&quot; &quot;;[.$B14]*100;&quot;%&quot;)" office:value-type="string" office:string-value=" 20%" calcext:value-type="string">
            <text:p><text:s/>20%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.15" calcext:value-type="float">
            <text:p>0,15</text:p>
          </table:table-cell>
          <table:table-cell table:style-name="ce11" table:formula="of:=IF([.C$3]=&quot;&quot;;&quot;&quot;;([.$B15]*[.C$3])+((1-[.$B15])*255))">
            <text:p/>
          </table:table-cell>
          <table:table-cell table:style-name="ce15" table:formula="of:=IF([.D$3]=&quot;&quot;;&quot;&quot;;([.$B15]*[.D$3])+((1-[.$B15])*255))">
            <text:p/>
          </table:table-cell>
          <table:table-cell table:style-name="ce19" table:formula="of:=IF([.E$3]=&quot;&quot;;&quot;&quot;;([.$B15]*[.E$3])+((1-[.$B15])*255))">
            <text:p/>
          </table:table-cell>
          <table:table-cell table:style-name="ce23" table:formula="of:=CONCATENATE([.$F$3];&quot; &quot;;[.$B15]*100;&quot;%&quot;)" office:value-type="string" office:string-value=" 15%" calcext:value-type="string">
            <text:p><text:s/>15%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0.1" calcext:value-type="float">
            <text:p>0,10</text:p>
          </table:table-cell>
          <table:table-cell table:style-name="ce12" table:formula="of:=IF([.C$3]=&quot;&quot;;&quot;&quot;;([.$B16]*[.C$3])+((1-[.$B16])*255))">
            <text:p/>
          </table:table-cell>
          <table:table-cell table:style-name="ce16" table:formula="of:=IF([.D$3]=&quot;&quot;;&quot;&quot;;([.$B16]*[.D$3])+((1-[.$B16])*255))">
            <text:p/>
          </table:table-cell>
          <table:table-cell table:style-name="ce20" table:formula="of:=IF([.E$3]=&quot;&quot;;&quot;&quot;;([.$B16]*[.E$3])+((1-[.$B16])*255))">
            <text:p/>
          </table:table-cell>
          <table:table-cell table:style-name="ce24" table:formula="of:=CONCATENATE([.$F$3];&quot; &quot;;[.$B16]*100;&quot;%&quot;)" office:value-type="string" office:string-value=" 10%" calcext:value-type="string">
            <text:p><text:s/>1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ults can be pasted directly into a .gpl fil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fo:font-size="12pt" style:font-name-asian="WenQuanYi Micro Hei" style:font-family-asian="'WenQuanYi Micro Hei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 style:data-style-name="N2" text:time-value="19:18:24.638715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21:00:33.827002115</meta:creation-date>
    <dc:date>2014-08-09T19:18:49.472832643</dc:date>
    <meta:editing-duration>PT7M15S</meta:editing-duration>
    <meta:editing-cycles>6</meta:editing-cycles>
    <meta:generator>LibreOffice/4.2.4.2$Linux_X86_64 LibreOffice_project/420m0$Build-2</meta:generator>
    <meta:document-statistic meta:table-count="1" meta:cell-count="72" meta:object-count="0"/>
  </office:meta>
</office:document-meta>
</file>