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mary_default.ogg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e next slide embeds an OGG audio file.</text:p>
            <text:p>If you click on it in the Slides column, Impress freezes for about 10 seconds before it switches to that slide.<text:line-break/><text:line-break/>Likewise, if you enter Presentation Mode (F5), it takes about 10s after transitioning from this slide before the next slide is shown (which plays the audio).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4.999cm" svg:height="4.999cm" svg:x="11.561cm" svg:y="8.033cm">
          <draw:plugin xlink:href="Media/mary_default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Igo</meta:initial-creator>
    <meta:creation-date>2013-10-21T11:50:24.805864987</meta:creation-date>
    <meta:generator>LibreOffice/4.1.2.3$Linux_X86_64 LibreOffice_project/410m0$Build-3</meta:generator>
    <dc:date>2013-10-21T11:56:55.476823017</dc:date>
    <dc:creator>Bob Igo</dc:creator>
    <meta:editing-duration>PT1M43S</meta:editing-duration>
    <meta:editing-cycles>2</meta:editing-cycles>
    <meta:document-statistic meta:object-count="30"/>
  </office:meta>
</office:document-meta>
</file>