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4.445cm" svg:height="1.27cm" draw:z-index="0"><draw:text-box><text:section text:style-name="Sect1" text:name="MasterLabel"><text:p text:style-name="Standard">test test<text:line-break/>test <text:line-break/>test</text:p></text:section></draw:text-box></draw:frame><draw:frame draw:style-name="fr1" draw:name="Frame2" text:anchor-type="as-char" svg:width="4.445cm" svg:height="1.27cm" draw:z-index="1"><draw:text-box><text:section text:style-name="Sect1" text:name="Section1" text:protected="true"><text:section-source text:section-name="MasterLabel"/><text:p text:style-name="Standard">test test<text:line-break/>test <text:line-break/>test</text:p></text:section></draw:text-box></draw:frame><draw:frame draw:style-name="fr1" draw:name="Frame3" text:anchor-type="as-char" svg:width="4.445cm" svg:height="1.27cm" draw:z-index="2"><draw:text-box><text:section text:style-name="Sect1" text:name="Section2" text:protected="true"><text:section-source text:section-name="MasterLabel"/><text:p text:style-name="Standard">test test<text:line-break/>test <text:line-break/>test</text:p></text:section></draw:text-box></draw:frame><draw:frame draw:style-name="fr1" draw:name="Frame4" text:anchor-type="as-char" svg:width="4.445cm" svg:height="1.27cm" draw:z-index="3"><draw:text-box><text:section text:style-name="Sect1" text:name="Section3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5" text:anchor-type="as-char" svg:width="4.445cm" svg:height="1.27cm" draw:z-index="4"><draw:text-box><text:section text:style-name="Sect1" text:name="Section4" text:protected="true"><text:section-source text:section-name="MasterLabel"/><text:p text:style-name="Standard">test test<text:line-break/>test <text:line-break/>test</text:p></text:section></draw:text-box></draw:frame><draw:frame draw:style-name="fr1" draw:name="Frame6" text:anchor-type="as-char" svg:width="4.445cm" svg:height="1.27cm" draw:z-index="5"><draw:text-box><text:section text:style-name="Sect1" text:name="Section5" text:protected="true"><text:section-source text:section-name="MasterLabel"/><text:p text:style-name="Standard">test test<text:line-break/>test <text:line-break/>test</text:p></text:section></draw:text-box></draw:frame><draw:frame draw:style-name="fr1" draw:name="Frame7" text:anchor-type="as-char" svg:width="4.445cm" svg:height="1.27cm" draw:z-index="6"><draw:text-box><text:section text:style-name="Sect1" text:name="Section6" text:protected="true"><text:section-source text:section-name="MasterLabel"/><text:p text:style-name="Standard">test test<text:line-break/>test <text:line-break/>test</text:p></text:section></draw:text-box></draw:frame><draw:frame draw:style-name="fr1" draw:name="Frame8" text:anchor-type="as-char" svg:width="4.445cm" svg:height="1.27cm" draw:z-index="7"><draw:text-box><text:section text:style-name="Sect1" text:name="Section7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9" text:anchor-type="as-char" svg:width="4.445cm" svg:height="1.27cm" draw:z-index="8"><draw:text-box><text:section text:style-name="Sect1" text:name="Section8" text:protected="true"><text:section-source text:section-name="MasterLabel"/><text:p text:style-name="Standard">test test<text:line-break/>test <text:line-break/>test</text:p></text:section></draw:text-box></draw:frame><draw:frame draw:style-name="fr1" draw:name="Frame10" text:anchor-type="as-char" svg:width="4.445cm" svg:height="1.27cm" draw:z-index="9"><draw:text-box><text:section text:style-name="Sect1" text:name="Section9" text:protected="true"><text:section-source text:section-name="MasterLabel"/><text:p text:style-name="Standard">test test<text:line-break/>test <text:line-break/>test</text:p></text:section></draw:text-box></draw:frame><draw:frame draw:style-name="fr1" draw:name="Frame11" text:anchor-type="as-char" svg:width="4.445cm" svg:height="1.27cm" draw:z-index="10"><draw:text-box><text:section text:style-name="Sect1" text:name="Section10" text:protected="true"><text:section-source text:section-name="MasterLabel"/><text:p text:style-name="Standard">test test<text:line-break/>test <text:line-break/>test</text:p></text:section></draw:text-box></draw:frame><draw:frame draw:style-name="fr1" draw:name="Frame12" text:anchor-type="as-char" svg:width="4.445cm" svg:height="1.27cm" draw:z-index="11"><draw:text-box><text:section text:style-name="Sect1" text:name="Section11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13" text:anchor-type="as-char" svg:width="4.445cm" svg:height="1.27cm" draw:z-index="12"><draw:text-box><text:section text:style-name="Sect1" text:name="Section12" text:protected="true"><text:section-source text:section-name="MasterLabel"/><text:p text:style-name="Standard">test test<text:line-break/>test <text:line-break/>test</text:p></text:section></draw:text-box></draw:frame><draw:frame draw:style-name="fr1" draw:name="Frame14" text:anchor-type="as-char" svg:width="4.445cm" svg:height="1.27cm" draw:z-index="13"><draw:text-box><text:section text:style-name="Sect1" text:name="Section13" text:protected="true"><text:section-source text:section-name="MasterLabel"/><text:p text:style-name="Standard">test test<text:line-break/>test <text:line-break/>test</text:p></text:section></draw:text-box></draw:frame><draw:frame draw:style-name="fr1" draw:name="Frame15" text:anchor-type="as-char" svg:width="4.445cm" svg:height="1.27cm" draw:z-index="14"><draw:text-box><text:section text:style-name="Sect1" text:name="Section14" text:protected="true"><text:section-source text:section-name="MasterLabel"/><text:p text:style-name="Standard">test test<text:line-break/>test <text:line-break/>test</text:p></text:section></draw:text-box></draw:frame><draw:frame draw:style-name="fr1" draw:name="Frame16" text:anchor-type="as-char" svg:width="4.445cm" svg:height="1.27cm" draw:z-index="15"><draw:text-box><text:section text:style-name="Sect1" text:name="Section15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17" text:anchor-type="as-char" svg:width="4.445cm" svg:height="1.27cm" draw:z-index="16"><draw:text-box><text:section text:style-name="Sect1" text:name="Section16" text:protected="true"><text:section-source text:section-name="MasterLabel"/><text:p text:style-name="Standard">test test<text:line-break/>test <text:line-break/>test</text:p></text:section></draw:text-box></draw:frame><draw:frame draw:style-name="fr1" draw:name="Frame18" text:anchor-type="as-char" svg:width="4.445cm" svg:height="1.27cm" draw:z-index="17"><draw:text-box><text:section text:style-name="Sect1" text:name="Section17" text:protected="true"><text:section-source text:section-name="MasterLabel"/><text:p text:style-name="Standard">test test<text:line-break/>test <text:line-break/>test</text:p></text:section></draw:text-box></draw:frame><draw:frame draw:style-name="fr1" draw:name="Frame19" text:anchor-type="as-char" svg:width="4.445cm" svg:height="1.27cm" draw:z-index="18"><draw:text-box><text:section text:style-name="Sect1" text:name="Section18" text:protected="true"><text:section-source text:section-name="MasterLabel"/><text:p text:style-name="Standard">test test<text:line-break/>test <text:line-break/>test</text:p></text:section></draw:text-box></draw:frame><draw:frame draw:style-name="fr1" draw:name="Frame20" text:anchor-type="as-char" svg:width="4.445cm" svg:height="1.27cm" draw:z-index="19"><draw:text-box><text:section text:style-name="Sect1" text:name="Section19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21" text:anchor-type="as-char" svg:width="4.445cm" svg:height="1.27cm" draw:z-index="20"><draw:text-box><text:section text:style-name="Sect1" text:name="Section20" text:protected="true"><text:section-source text:section-name="MasterLabel"/><text:p text:style-name="Standard">test test<text:line-break/>test <text:line-break/>test</text:p></text:section></draw:text-box></draw:frame><draw:frame draw:style-name="fr1" draw:name="Frame22" text:anchor-type="as-char" svg:width="4.445cm" svg:height="1.27cm" draw:z-index="21"><draw:text-box><text:section text:style-name="Sect1" text:name="Section21" text:protected="true"><text:section-source text:section-name="MasterLabel"/><text:p text:style-name="Standard">test test<text:line-break/>test <text:line-break/>test</text:p></text:section></draw:text-box></draw:frame><draw:frame draw:style-name="fr1" draw:name="Frame23" text:anchor-type="as-char" svg:width="4.445cm" svg:height="1.27cm" draw:z-index="22"><draw:text-box><text:section text:style-name="Sect1" text:name="Section22" text:protected="true"><text:section-source text:section-name="MasterLabel"/><text:p text:style-name="Standard">test test<text:line-break/>test <text:line-break/>test</text:p></text:section></draw:text-box></draw:frame><draw:frame draw:style-name="fr1" draw:name="Frame24" text:anchor-type="as-char" svg:width="4.445cm" svg:height="1.27cm" draw:z-index="23"><draw:text-box><text:section text:style-name="Sect1" text:name="Section23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25" text:anchor-type="as-char" svg:width="4.445cm" svg:height="1.27cm" draw:z-index="24"><draw:text-box><text:section text:style-name="Sect1" text:name="Section24" text:protected="true"><text:section-source text:section-name="MasterLabel"/><text:p text:style-name="Standard">test test<text:line-break/>test <text:line-break/>test</text:p></text:section></draw:text-box></draw:frame><draw:frame draw:style-name="fr1" draw:name="Frame26" text:anchor-type="as-char" svg:width="4.445cm" svg:height="1.27cm" draw:z-index="25"><draw:text-box><text:section text:style-name="Sect1" text:name="Section25" text:protected="true"><text:section-source text:section-name="MasterLabel"/><text:p text:style-name="Standard">test test<text:line-break/>test <text:line-break/>test</text:p></text:section></draw:text-box></draw:frame><draw:frame draw:style-name="fr1" draw:name="Frame27" text:anchor-type="as-char" svg:width="4.445cm" svg:height="1.27cm" draw:z-index="26"><draw:text-box><text:section text:style-name="Sect1" text:name="Section26" text:protected="true"><text:section-source text:section-name="MasterLabel"/><text:p text:style-name="Standard">test test<text:line-break/>test <text:line-break/>test</text:p></text:section></draw:text-box></draw:frame><draw:frame draw:style-name="fr1" draw:name="Frame28" text:anchor-type="as-char" svg:width="4.445cm" svg:height="1.27cm" draw:z-index="27"><draw:text-box><text:section text:style-name="Sect1" text:name="Section27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29" text:anchor-type="as-char" svg:width="4.445cm" svg:height="1.27cm" draw:z-index="28"><draw:text-box><text:section text:style-name="Sect1" text:name="Section28" text:protected="true"><text:section-source text:section-name="MasterLabel"/><text:p text:style-name="Standard">test test<text:line-break/>test <text:line-break/>test</text:p></text:section></draw:text-box></draw:frame><draw:frame draw:style-name="fr1" draw:name="Frame30" text:anchor-type="as-char" svg:width="4.445cm" svg:height="1.27cm" draw:z-index="29"><draw:text-box><text:section text:style-name="Sect1" text:name="Section29" text:protected="true"><text:section-source text:section-name="MasterLabel"/><text:p text:style-name="Standard">test test<text:line-break/>test <text:line-break/>test</text:p></text:section></draw:text-box></draw:frame><draw:frame draw:style-name="fr1" draw:name="Frame31" text:anchor-type="as-char" svg:width="4.445cm" svg:height="1.27cm" draw:z-index="30"><draw:text-box><text:section text:style-name="Sect1" text:name="Section30" text:protected="true"><text:section-source text:section-name="MasterLabel"/><text:p text:style-name="Standard">test test<text:line-break/>test <text:line-break/>test</text:p></text:section></draw:text-box></draw:frame><draw:frame draw:style-name="fr1" draw:name="Frame32" text:anchor-type="as-char" svg:width="4.445cm" svg:height="1.27cm" draw:z-index="31"><draw:text-box><text:section text:style-name="Sect1" text:name="Section31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33" text:anchor-type="as-char" svg:width="4.445cm" svg:height="1.27cm" draw:z-index="32"><draw:text-box><text:section text:style-name="Sect1" text:name="Section32" text:protected="true"><text:section-source text:section-name="MasterLabel"/><text:p text:style-name="Standard">test test<text:line-break/>test <text:line-break/>test</text:p></text:section></draw:text-box></draw:frame><draw:frame draw:style-name="fr1" draw:name="Frame34" text:anchor-type="as-char" svg:width="4.445cm" svg:height="1.27cm" draw:z-index="33"><draw:text-box><text:section text:style-name="Sect1" text:name="Section33" text:protected="true"><text:section-source text:section-name="MasterLabel"/><text:p text:style-name="Standard">test test<text:line-break/>test <text:line-break/>test</text:p></text:section></draw:text-box></draw:frame><draw:frame draw:style-name="fr1" draw:name="Frame35" text:anchor-type="as-char" svg:width="4.445cm" svg:height="1.27cm" draw:z-index="34"><draw:text-box><text:section text:style-name="Sect1" text:name="Section34" text:protected="true"><text:section-source text:section-name="MasterLabel"/><text:p text:style-name="Standard">test test<text:line-break/>test <text:line-break/>test</text:p></text:section></draw:text-box></draw:frame><draw:frame draw:style-name="fr1" draw:name="Frame36" text:anchor-type="as-char" svg:width="4.445cm" svg:height="1.27cm" draw:z-index="35"><draw:text-box><text:section text:style-name="Sect1" text:name="Section35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37" text:anchor-type="as-char" svg:width="4.445cm" svg:height="1.27cm" draw:z-index="36"><draw:text-box><text:section text:style-name="Sect1" text:name="Section36" text:protected="true"><text:section-source text:section-name="MasterLabel"/><text:p text:style-name="Standard">test test<text:line-break/>test <text:line-break/>test</text:p></text:section></draw:text-box></draw:frame><draw:frame draw:style-name="fr1" draw:name="Frame38" text:anchor-type="as-char" svg:width="4.445cm" svg:height="1.27cm" draw:z-index="37"><draw:text-box><text:section text:style-name="Sect1" text:name="Section37" text:protected="true"><text:section-source text:section-name="MasterLabel"/><text:p text:style-name="Standard">test test<text:line-break/>test <text:line-break/>test</text:p></text:section></draw:text-box></draw:frame><draw:frame draw:style-name="fr1" draw:name="Frame39" text:anchor-type="as-char" svg:width="4.445cm" svg:height="1.27cm" draw:z-index="38"><draw:text-box><text:section text:style-name="Sect1" text:name="Section38" text:protected="true"><text:section-source text:section-name="MasterLabel"/><text:p text:style-name="Standard">test test<text:line-break/>test <text:line-break/>test</text:p></text:section></draw:text-box></draw:frame><draw:frame draw:style-name="fr1" draw:name="Frame40" text:anchor-type="as-char" svg:width="4.445cm" svg:height="1.27cm" draw:z-index="39"><draw:text-box><text:section text:style-name="Sect1" text:name="Section39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41" text:anchor-type="as-char" svg:width="4.445cm" svg:height="1.27cm" draw:z-index="40"><draw:text-box><text:section text:style-name="Sect1" text:name="Section40" text:protected="true"><text:section-source text:section-name="MasterLabel"/><text:p text:style-name="Standard">test test<text:line-break/>test <text:line-break/>test</text:p></text:section></draw:text-box></draw:frame><draw:frame draw:style-name="fr1" draw:name="Frame42" text:anchor-type="as-char" svg:width="4.445cm" svg:height="1.27cm" draw:z-index="41"><draw:text-box><text:section text:style-name="Sect1" text:name="Section41" text:protected="true"><text:section-source text:section-name="MasterLabel"/><text:p text:style-name="Standard">test test<text:line-break/>test <text:line-break/>test</text:p></text:section></draw:text-box></draw:frame><draw:frame draw:style-name="fr1" draw:name="Frame43" text:anchor-type="as-char" svg:width="4.445cm" svg:height="1.27cm" draw:z-index="42"><draw:text-box><text:section text:style-name="Sect1" text:name="Section42" text:protected="true"><text:section-source text:section-name="MasterLabel"/><text:p text:style-name="Standard">test test<text:line-break/>test <text:line-break/>test</text:p></text:section></draw:text-box></draw:frame><draw:frame draw:style-name="fr1" draw:name="Frame44" text:anchor-type="as-char" svg:width="4.445cm" svg:height="1.27cm" draw:z-index="43"><draw:text-box><text:section text:style-name="Sect1" text:name="Section43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45" text:anchor-type="as-char" svg:width="4.445cm" svg:height="1.27cm" draw:z-index="44"><draw:text-box><text:section text:style-name="Sect1" text:name="Section44" text:protected="true"><text:section-source text:section-name="MasterLabel"/><text:p text:style-name="Standard">test test<text:line-break/>test <text:line-break/>test</text:p></text:section></draw:text-box></draw:frame><draw:frame draw:style-name="fr1" draw:name="Frame46" text:anchor-type="as-char" svg:width="4.445cm" svg:height="1.27cm" draw:z-index="45"><draw:text-box><text:section text:style-name="Sect1" text:name="Section45" text:protected="true"><text:section-source text:section-name="MasterLabel"/><text:p text:style-name="Standard">test test<text:line-break/>test <text:line-break/>test</text:p></text:section></draw:text-box></draw:frame><draw:frame draw:style-name="fr1" draw:name="Frame47" text:anchor-type="as-char" svg:width="4.445cm" svg:height="1.27cm" draw:z-index="46"><draw:text-box><text:section text:style-name="Sect1" text:name="Section46" text:protected="true"><text:section-source text:section-name="MasterLabel"/><text:p text:style-name="Standard">test test<text:line-break/>test <text:line-break/>test</text:p></text:section></draw:text-box></draw:frame><draw:frame draw:style-name="fr1" draw:name="Frame48" text:anchor-type="as-char" svg:width="4.445cm" svg:height="1.27cm" draw:z-index="47"><draw:text-box><text:section text:style-name="Sect1" text:name="Section47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49" text:anchor-type="as-char" svg:width="4.445cm" svg:height="1.27cm" draw:z-index="48"><draw:text-box><text:section text:style-name="Sect1" text:name="Section48" text:protected="true"><text:section-source text:section-name="MasterLabel"/><text:p text:style-name="Standard">test test<text:line-break/>test <text:line-break/>test</text:p></text:section></draw:text-box></draw:frame><draw:frame draw:style-name="fr1" draw:name="Frame50" text:anchor-type="as-char" svg:width="4.445cm" svg:height="1.27cm" draw:z-index="49"><draw:text-box><text:section text:style-name="Sect1" text:name="Section49" text:protected="true"><text:section-source text:section-name="MasterLabel"/><text:p text:style-name="Standard">test test<text:line-break/>test <text:line-break/>test</text:p></text:section></draw:text-box></draw:frame><draw:frame draw:style-name="fr1" draw:name="Frame51" text:anchor-type="as-char" svg:width="4.445cm" svg:height="1.27cm" draw:z-index="50"><draw:text-box><text:section text:style-name="Sect1" text:name="Section50" text:protected="true"><text:section-source text:section-name="MasterLabel"/><text:p text:style-name="Standard">test test<text:line-break/>test <text:line-break/>test</text:p></text:section></draw:text-box></draw:frame><draw:frame draw:style-name="fr1" draw:name="Frame52" text:anchor-type="as-char" svg:width="4.445cm" svg:height="1.27cm" draw:z-index="51"><draw:text-box><text:section text:style-name="Sect1" text:name="Section51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53" text:anchor-type="as-char" svg:width="4.445cm" svg:height="1.27cm" draw:z-index="52"><draw:text-box><text:section text:style-name="Sect1" text:name="Section52" text:protected="true"><text:section-source text:section-name="MasterLabel"/><text:p text:style-name="Standard">test test<text:line-break/>test <text:line-break/>test</text:p></text:section></draw:text-box></draw:frame><draw:frame draw:style-name="fr1" draw:name="Frame54" text:anchor-type="as-char" svg:width="4.445cm" svg:height="1.27cm" draw:z-index="53"><draw:text-box><text:section text:style-name="Sect1" text:name="Section53" text:protected="true"><text:section-source text:section-name="MasterLabel"/><text:p text:style-name="Standard">test test<text:line-break/>test <text:line-break/>test</text:p></text:section></draw:text-box></draw:frame><draw:frame draw:style-name="fr1" draw:name="Frame55" text:anchor-type="as-char" svg:width="4.445cm" svg:height="1.27cm" draw:z-index="54"><draw:text-box><text:section text:style-name="Sect1" text:name="Section54" text:protected="true"><text:section-source text:section-name="MasterLabel"/><text:p text:style-name="Standard">test test<text:line-break/>test <text:line-break/>test</text:p></text:section></draw:text-box></draw:frame><draw:frame draw:style-name="fr1" draw:name="Frame56" text:anchor-type="as-char" svg:width="4.445cm" svg:height="1.27cm" draw:z-index="55"><draw:text-box><text:section text:style-name="Sect1" text:name="Section55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57" text:anchor-type="as-char" svg:width="4.445cm" svg:height="1.27cm" draw:z-index="56"><draw:text-box><text:section text:style-name="Sect1" text:name="Section56" text:protected="true"><text:section-source text:section-name="MasterLabel"/><text:p text:style-name="Standard">test test<text:line-break/>test <text:line-break/>test</text:p></text:section></draw:text-box></draw:frame><draw:frame draw:style-name="fr1" draw:name="Frame58" text:anchor-type="as-char" svg:width="4.445cm" svg:height="1.27cm" draw:z-index="57"><draw:text-box><text:section text:style-name="Sect1" text:name="Section57" text:protected="true"><text:section-source text:section-name="MasterLabel"/><text:p text:style-name="Standard">test test<text:line-break/>test <text:line-break/>test</text:p></text:section></draw:text-box></draw:frame><draw:frame draw:style-name="fr1" draw:name="Frame59" text:anchor-type="as-char" svg:width="4.445cm" svg:height="1.27cm" draw:z-index="58"><draw:text-box><text:section text:style-name="Sect1" text:name="Section58" text:protected="true"><text:section-source text:section-name="MasterLabel"/><text:p text:style-name="Standard">test test<text:line-break/>test <text:line-break/>test</text:p></text:section></draw:text-box></draw:frame><draw:frame draw:style-name="fr1" draw:name="Frame60" text:anchor-type="as-char" svg:width="4.445cm" svg:height="1.27cm" draw:z-index="59"><draw:text-box><text:section text:style-name="Sect1" text:name="Section59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61" text:anchor-type="as-char" svg:width="4.445cm" svg:height="1.27cm" draw:z-index="60"><draw:text-box><text:section text:style-name="Sect1" text:name="Section60" text:protected="true"><text:section-source text:section-name="MasterLabel"/><text:p text:style-name="Standard">test test<text:line-break/>test <text:line-break/>test</text:p></text:section></draw:text-box></draw:frame><draw:frame draw:style-name="fr1" draw:name="Frame62" text:anchor-type="as-char" svg:width="4.445cm" svg:height="1.27cm" draw:z-index="61"><draw:text-box><text:section text:style-name="Sect1" text:name="Section61" text:protected="true"><text:section-source text:section-name="MasterLabel"/><text:p text:style-name="Standard">test test<text:line-break/>test <text:line-break/>test</text:p></text:section></draw:text-box></draw:frame><draw:frame draw:style-name="fr1" draw:name="Frame63" text:anchor-type="as-char" svg:width="4.445cm" svg:height="1.27cm" draw:z-index="62"><draw:text-box><text:section text:style-name="Sect1" text:name="Section62" text:protected="true"><text:section-source text:section-name="MasterLabel"/><text:p text:style-name="Standard">test test<text:line-break/>test <text:line-break/>test</text:p></text:section></draw:text-box></draw:frame><draw:frame draw:style-name="fr1" draw:name="Frame64" text:anchor-type="as-char" svg:width="4.445cm" svg:height="1.27cm" draw:z-index="63"><draw:text-box><text:section text:style-name="Sect1" text:name="Section63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65" text:anchor-type="as-char" svg:width="4.445cm" svg:height="1.27cm" draw:z-index="64"><draw:text-box><text:section text:style-name="Sect1" text:name="Section64" text:protected="true"><text:section-source text:section-name="MasterLabel"/><text:p text:style-name="Standard">test test<text:line-break/>test <text:line-break/>test</text:p></text:section></draw:text-box></draw:frame><draw:frame draw:style-name="fr1" draw:name="Frame66" text:anchor-type="as-char" svg:width="4.445cm" svg:height="1.27cm" draw:z-index="65"><draw:text-box><text:section text:style-name="Sect1" text:name="Section65" text:protected="true"><text:section-source text:section-name="MasterLabel"/><text:p text:style-name="Standard">test test<text:line-break/>test <text:line-break/>test</text:p></text:section></draw:text-box></draw:frame><draw:frame draw:style-name="fr1" draw:name="Frame67" text:anchor-type="as-char" svg:width="4.445cm" svg:height="1.27cm" draw:z-index="66"><draw:text-box><text:section text:style-name="Sect1" text:name="Section66" text:protected="true"><text:section-source text:section-name="MasterLabel"/><text:p text:style-name="Standard">test test<text:line-break/>test <text:line-break/>test</text:p></text:section></draw:text-box></draw:frame><draw:frame draw:style-name="fr1" draw:name="Frame68" text:anchor-type="as-char" svg:width="4.445cm" svg:height="1.27cm" draw:z-index="67"><draw:text-box><text:section text:style-name="Sect1" text:name="Section67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69" text:anchor-type="as-char" svg:width="4.445cm" svg:height="1.27cm" draw:z-index="68"><draw:text-box><text:section text:style-name="Sect1" text:name="Section68" text:protected="true"><text:section-source text:section-name="MasterLabel"/><text:p text:style-name="Standard">test test<text:line-break/>test <text:line-break/>test</text:p></text:section></draw:text-box></draw:frame><draw:frame draw:style-name="fr1" draw:name="Frame70" text:anchor-type="as-char" svg:width="4.445cm" svg:height="1.27cm" draw:z-index="69"><draw:text-box><text:section text:style-name="Sect1" text:name="Section69" text:protected="true"><text:section-source text:section-name="MasterLabel"/><text:p text:style-name="Standard">test test<text:line-break/>test <text:line-break/>test</text:p></text:section></draw:text-box></draw:frame><draw:frame draw:style-name="fr1" draw:name="Frame71" text:anchor-type="as-char" svg:width="4.445cm" svg:height="1.27cm" draw:z-index="70"><draw:text-box><text:section text:style-name="Sect1" text:name="Section70" text:protected="true"><text:section-source text:section-name="MasterLabel"/><text:p text:style-name="Standard">test test<text:line-break/>test <text:line-break/>test</text:p></text:section></draw:text-box></draw:frame><draw:frame draw:style-name="fr1" draw:name="Frame72" text:anchor-type="as-char" svg:width="4.445cm" svg:height="1.27cm" draw:z-index="71"><draw:text-box><text:section text:style-name="Sect1" text:name="Section71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73" text:anchor-type="as-char" svg:width="4.445cm" svg:height="1.27cm" draw:z-index="72"><draw:text-box><text:section text:style-name="Sect1" text:name="Section72" text:protected="true"><text:section-source text:section-name="MasterLabel"/><text:p text:style-name="Standard">test test<text:line-break/>test <text:line-break/>test</text:p></text:section></draw:text-box></draw:frame><draw:frame draw:style-name="fr1" draw:name="Frame74" text:anchor-type="as-char" svg:width="4.445cm" svg:height="1.27cm" draw:z-index="73"><draw:text-box><text:section text:style-name="Sect1" text:name="Section73" text:protected="true"><text:section-source text:section-name="MasterLabel"/><text:p text:style-name="Standard">test test<text:line-break/>test <text:line-break/>test</text:p></text:section></draw:text-box></draw:frame><draw:frame draw:style-name="fr1" draw:name="Frame75" text:anchor-type="as-char" svg:width="4.445cm" svg:height="1.27cm" draw:z-index="74"><draw:text-box><text:section text:style-name="Sect1" text:name="Section74" text:protected="true"><text:section-source text:section-name="MasterLabel"/><text:p text:style-name="Standard">test test<text:line-break/>test <text:line-break/>test</text:p></text:section></draw:text-box></draw:frame><draw:frame draw:style-name="fr1" draw:name="Frame76" text:anchor-type="as-char" svg:width="4.445cm" svg:height="1.27cm" draw:z-index="75"><draw:text-box><text:section text:style-name="Sect1" text:name="Section75" text:protected="true"><text:section-source text:section-name="MasterLabel"/><text:p text:style-name="Standard">test test<text:line-break/>test <text:line-break/>test</text:p></text:section></draw:text-box></draw:frame></text:p>
      <text:p text:style-name="Standard"><draw:frame draw:style-name="fr1" draw:name="Frame77" text:anchor-type="as-char" svg:width="4.445cm" svg:height="1.27cm" draw:z-index="76"><draw:text-box><text:section text:style-name="Sect1" text:name="Section76" text:protected="true"><text:section-source text:section-name="MasterLabel"/><text:p text:style-name="Standard">test test<text:line-break/>test <text:line-break/>test</text:p></text:section></draw:text-box></draw:frame><draw:frame draw:style-name="fr1" draw:name="Frame78" text:anchor-type="as-char" svg:width="4.445cm" svg:height="1.27cm" draw:z-index="77"><draw:text-box><text:section text:style-name="Sect1" text:name="Section77" text:protected="true"><text:section-source text:section-name="MasterLabel"/><text:p text:style-name="Standard">test test<text:line-break/>test <text:line-break/>test</text:p></text:section></draw:text-box></draw:frame><draw:frame draw:style-name="fr1" draw:name="Frame79" text:anchor-type="as-char" svg:width="4.445cm" svg:height="1.27cm" draw:z-index="78"><draw:text-box><text:section text:style-name="Sect1" text:name="Section78" text:protected="true"><text:section-source text:section-name="MasterLabel"/><text:p text:style-name="Standard">test test<text:line-break/>test <text:line-break/>test</text:p></text:section></draw:text-box></draw:frame><draw:frame draw:style-name="fr1" draw:name="Frame80" text:anchor-type="as-char" svg:width="4.445cm" svg:height="1.27cm" draw:z-index="79"><draw:text-box><text:section text:style-name="Sect1" text:name="Section79" text:protected="true"><text:section-source text:section-name="MasterLabel"/><text:p text:style-name="Standard">test test<text:line-break/>test <text:line-break/>test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4.445cm" svg:height="1.2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Automatically Select" style:print-orientation="portrait" fo:margin-top="1.27cm" fo:margin-bottom="0cm" fo:margin-left="0.71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Barrington-Leigh</meta:initial-creator>
    <meta:creation-date>2012-06-05T11:46:43</meta:creation-date>
    <dc:date>2012-06-05T11:47:48</dc:date>
    <dc:creator>Christopher Barrington-Leigh</dc:creator>
    <meta:editing-duration>P0D</meta:editing-duration>
    <meta:editing-cycles>1</meta:editing-cycles>
    <meta:document-statistic meta:table-count="0" meta:image-count="0" meta:object-count="0" meta:page-count="1" meta:paragraph-count="100" meta:word-count="320" meta:character-count="1680" meta:non-whitespace-character-count="1280"/>
    <meta:generator>LibreOffice/3.5$Linux_X86_64 LibreOffice_project/350m1$Build-2</meta:generator>
  </office:meta>
</office:document-meta>
</file>