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7cm" svg:height="9.005cm" svg:x="0.771cm" svg:y="33.946cm">
            <draw:object draw:notify-on-update-of-ranges="Sheet1.B65:Sheet1.B65 Sheet1.B66:Sheet1.B71 Sheet1.C65:Sheet1.C65 Sheet1.C66:Sheet1.C7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7cm" svg:height="9.005cm" svg:x="0.991cm" svg:y="43.668cm">
            <draw:object draw:notify-on-update-of-ranges="Sheet1.B65:Sheet1.B65 Sheet1.B66:Sheet1.B71 Sheet1.D65:Sheet1.D65 Sheet1.D66:Sheet1.D7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7cm" svg:height="9.005cm" svg:x="17.924cm" svg:y="33.999cm">
            <draw:object draw:notify-on-update-of-ranges="Sheet1.H65:Sheet1.H65 Sheet1.H66:Sheet1.H71 Sheet1.I65:Sheet1.I65 Sheet1.I66:Sheet1.I7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.997cm" svg:height="9.004cm" svg:x="18.09cm" svg:y="43.722cm">
            <draw:object draw:notify-on-update-of-ranges="Sheet1.H65:Sheet1.H65 Sheet1.H66:Sheet1.H71 Sheet1.J65:Sheet1.J65 Sheet1.J66:Sheet1.J7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4" table:default-cell-style-name="ce2"/>
        <table:table-column table:style-name="co1" table:number-columns-repeated="2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2">
          <table:table-cell table:style-name="ce1" office:value-type="string" table:number-columns-spanned="5" table:number-rows-spanned="1">
            <text:p>hdparm -B 127</text:p>
          </table:table-cell>
          <table:covered-table-cell table:number-columns-repeated="3" table:style-name="Default"/>
          <table:covered-table-cell/>
          <table:table-cell/>
          <table:table-cell table:style-name="ce1" office:value-type="string" table:number-columns-spanned="5" table:number-rows-spanned="1">
            <text:p>hdparm -B 128</text:p>
          </table:table-cell>
          <table:covered-table-cell table:number-columns-repeated="3" table:style-name="Default"/>
          <table:covered-table-cell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est: <text:s text:c="2"/>hdparm -B 127 -S 12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Test: <text:s text:c="2"/>hdparm -B 128 -S 12</text:p>
          </table:table-cell>
          <table:table-cell table:style-name="Default" table:number-columns-repeated="3"/>
          <table:table-cell/>
        </table:table-row>
        <table:table-row table:style-name="ro3">
          <table:table-cell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3" office:value-type="string">
            <text:p>Start Stop Count</text:p>
          </table:table-cell>
          <table:table-cell table:number-columns-repeated="2"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3" office:value-type="string">
            <text:p>Start Stop Count</text:p>
          </table:table-cell>
        </table:table-row>
        <table:table-row table:style-name="ro1">
          <table:table-cell table:number-columns-repeated="2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  <table:table-cell table:number-columns-repeated="3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</table:table-row>
        <table:table-row table:style-name="ro1">
          <table:table-cell office:value-type="string">
            <text:p>Test run <text:s/>1</text:p>
          </table:table-cell>
          <table:table-cell office:value-type="float" office:value="909.6764">
            <text:p>909.6764</text:p>
          </table:table-cell>
          <table:table-cell office:value-type="float" office:value="1799.007">
            <text:p>1799.007</text:p>
          </table:table-cell>
          <table:table-cell office:value-type="float" office:value="505.6547">
            <text:p>505.6547</text:p>
          </table:table-cell>
          <table:table-cell table:style-name="ce2" office:value-type="float" office:value="3">
            <text:p>3</text:p>
          </table:table-cell>
          <table:table-cell/>
          <table:table-cell office:value-type="string">
            <text:p>Test run <text:s/>1</text:p>
          </table:table-cell>
          <table:table-cell office:value-type="float" office:value="952.2379">
            <text:p>952.2379</text:p>
          </table:table-cell>
          <table:table-cell office:value-type="float" office:value="1798.994">
            <text:p>1798.994</text:p>
          </table:table-cell>
          <table:table-cell office:value-type="float" office:value="509.3168">
            <text:p>509.3168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office:value-type="string">
            <text:p>Test run <text:s/>2</text:p>
          </table:table-cell>
          <table:table-cell office:value-type="float" office:value="912.7585">
            <text:p>912.7585</text:p>
          </table:table-cell>
          <table:table-cell office:value-type="float" office:value="1799.007">
            <text:p>1799.007</text:p>
          </table:table-cell>
          <table:table-cell office:value-type="float" office:value="507.368">
            <text:p>507.368</text:p>
          </table:table-cell>
          <table:table-cell table:style-name="ce2" office:value-type="float" office:value="5">
            <text:p>5</text:p>
          </table:table-cell>
          <table:table-cell/>
          <table:table-cell office:value-type="string">
            <text:p>Test run <text:s/>2</text:p>
          </table:table-cell>
          <table:table-cell office:value-type="float" office:value="917.4957">
            <text:p>917.4957</text:p>
          </table:table-cell>
          <table:table-cell office:value-type="float" office:value="1799.004">
            <text:p>1799.004</text:p>
          </table:table-cell>
          <table:table-cell office:value-type="float" office:value="510.002">
            <text:p>510.002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office:value-type="string">
            <text:p>Average</text:p>
          </table:table-cell>
          <table:table-cell office:value-type="float" office:value="911.2174">
            <text:p>911.2174</text:p>
          </table:table-cell>
          <table:table-cell office:value-type="float" office:value="1799.007">
            <text:p>1799.007</text:p>
          </table:table-cell>
          <table:table-cell office:value-type="float" office:value="506.5113">
            <text:p>506.5113</text:p>
          </table:table-cell>
          <table:table-cell table:style-name="ce2" table:formula="of:=AVERAGE([.E9];[.E10])" office:value-type="float" office:value="4">
            <text:p>4</text:p>
          </table:table-cell>
          <table:table-cell/>
          <table:table-cell office:value-type="string">
            <text:p>Average</text:p>
          </table:table-cell>
          <table:table-cell office:value-type="float" office:value="934.8668">
            <text:p>934.8668</text:p>
          </table:table-cell>
          <table:table-cell office:value-type="float" office:value="1798.999">
            <text:p>1798.999</text:p>
          </table:table-cell>
          <table:table-cell table:formula="of:=AVERAGE([.J9];[.J10])" office:value-type="float" office:value="509.6594">
            <text:p>509.6594</text:p>
          </table:table-cell>
          <table:table-cell table:style-name="ce2" table:formula="of:=AVERAGE([.K9];[.K10])" office:value-type="float" office:value="5.5">
            <text:p>5.5</text:p>
          </table:table-cell>
        </table:table-row>
        <table:table-row table:style-name="ro1">
          <table:table-cell office:value-type="string">
            <text:p>Std.Dev.</text:p>
          </table:table-cell>
          <table:table-cell office:value-type="float" office:value="1.541">
            <text:p>1.541</text:p>
          </table:table-cell>
          <table:table-cell office:value-type="float" office:value="0">
            <text:p>0</text:p>
          </table:table-cell>
          <table:table-cell office:value-type="float" office:value="0.8567">
            <text:p>0.8567</text:p>
          </table:table-cell>
          <table:table-cell table:style-name="ce2"/>
          <table:table-cell/>
          <table:table-cell office:value-type="string">
            <text:p>Std.Dev.</text:p>
          </table:table-cell>
          <table:table-cell office:value-type="float" office:value="17.3711">
            <text:p>17.3711</text:p>
          </table:table-cell>
          <table:table-cell office:value-type="float" office:value="0.005">
            <text:p>0.005</text:p>
          </table:table-cell>
          <table:table-cell table:formula="of:=STDEVP([.J9];[.J10])" office:value-type="float" office:value="0.342600000000004">
            <text:p>0.3426</text:p>
          </table:table-cell>
          <table:table-cell table:style-name="ce2"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est: <text:s text:c="2"/>hdparm -B 127 -S 24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Test: <text:s text:c="2"/>hdparm -B 128 -S 24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2"/>
          <table:table-cell table:number-columns-repeated="2"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2"/>
        </table:table-row>
        <table:table-row table:style-name="ro1">
          <table:table-cell table:number-columns-repeated="2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  <table:table-cell table:number-columns-repeated="3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</table:table-row>
        <table:table-row table:style-name="ro1">
          <table:table-cell office:value-type="string">
            <text:p>Test run <text:s/>1</text:p>
          </table:table-cell>
          <table:table-cell office:value-type="float" office:value="917.0916">
            <text:p>917.0916</text:p>
          </table:table-cell>
          <table:table-cell office:value-type="float" office:value="1800.007">
            <text:p>1800.007</text:p>
          </table:table-cell>
          <table:table-cell office:value-type="float" office:value="509.4934">
            <text:p>509.4934</text:p>
          </table:table-cell>
          <table:table-cell table:style-name="ce2" office:value-type="float" office:value="4">
            <text:p>4</text:p>
          </table:table-cell>
          <table:table-cell/>
          <table:table-cell office:value-type="string">
            <text:p>Test run <text:s/>1</text:p>
          </table:table-cell>
          <table:table-cell office:value-type="float" office:value="918.6843">
            <text:p>918.6843</text:p>
          </table:table-cell>
          <table:table-cell office:value-type="float" office:value="1798.984">
            <text:p>1798.984</text:p>
          </table:table-cell>
          <table:table-cell office:value-type="float" office:value="510.6683">
            <text:p>510.6683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office:value-type="string">
            <text:p>Test run <text:s/>2</text:p>
          </table:table-cell>
          <table:table-cell office:value-type="float" office:value="918.8458">
            <text:p>918.8458</text:p>
          </table:table-cell>
          <table:table-cell office:value-type="float" office:value="1799.008">
            <text:p>1799.008</text:p>
          </table:table-cell>
          <table:table-cell office:value-type="float" office:value="510.7515">
            <text:p>510.7515</text:p>
          </table:table-cell>
          <table:table-cell table:style-name="ce2" office:value-type="float" office:value="4">
            <text:p>4</text:p>
          </table:table-cell>
          <table:table-cell/>
          <table:table-cell office:value-type="string">
            <text:p>Test run <text:s/>2</text:p>
          </table:table-cell>
          <table:table-cell office:value-type="float" office:value="921.3021">
            <text:p>921.3021</text:p>
          </table:table-cell>
          <table:table-cell office:value-type="float" office:value="1799.004">
            <text:p>1799.004</text:p>
          </table:table-cell>
          <table:table-cell office:value-type="float" office:value="512.1178">
            <text:p>512.1178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office:value-type="string">
            <text:p>Average</text:p>
          </table:table-cell>
          <table:table-cell office:value-type="float" office:value="917.9687">
            <text:p>917.9687</text:p>
          </table:table-cell>
          <table:table-cell office:value-type="float" office:value="1799.507">
            <text:p>1799.507</text:p>
          </table:table-cell>
          <table:table-cell office:value-type="float" office:value="510.1224">
            <text:p>510.1224</text:p>
          </table:table-cell>
          <table:table-cell table:style-name="ce2" table:formula="of:=AVERAGE([.E19];[.E20])" office:value-type="float" office:value="4">
            <text:p>4</text:p>
          </table:table-cell>
          <table:table-cell/>
          <table:table-cell office:value-type="string">
            <text:p>Average</text:p>
          </table:table-cell>
          <table:table-cell office:value-type="float" office:value="919.9932">
            <text:p>919.9932</text:p>
          </table:table-cell>
          <table:table-cell office:value-type="float" office:value="1798.994">
            <text:p>1798.994</text:p>
          </table:table-cell>
          <table:table-cell office:value-type="float" office:value="511.3931">
            <text:p>511.3931</text:p>
          </table:table-cell>
          <table:table-cell table:style-name="ce2" table:formula="of:=AVERAGE([.K19:.K20])" office:value-type="float" office:value="5">
            <text:p>5</text:p>
          </table:table-cell>
        </table:table-row>
        <table:table-row table:style-name="ro1">
          <table:table-cell office:value-type="string">
            <text:p>Std.Dev.</text:p>
          </table:table-cell>
          <table:table-cell office:value-type="float" office:value="0.8771">
            <text:p>0.8771</text:p>
          </table:table-cell>
          <table:table-cell office:value-type="float" office:value="0.5">
            <text:p>0.5</text:p>
          </table:table-cell>
          <table:table-cell office:value-type="float" office:value="0.629">
            <text:p>0.629</text:p>
          </table:table-cell>
          <table:table-cell table:style-name="ce2"/>
          <table:table-cell/>
          <table:table-cell office:value-type="string">
            <text:p>Std.Dev.</text:p>
          </table:table-cell>
          <table:table-cell office:value-type="float" office:value="1.3089">
            <text:p>1.3089</text:p>
          </table:table-cell>
          <table:table-cell office:value-type="float" office:value="0.01">
            <text:p>0.01</text:p>
          </table:table-cell>
          <table:table-cell office:value-type="float" office:value="0.7247">
            <text:p>0.7247</text:p>
          </table:table-cell>
          <table:table-cell table:style-name="ce2"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est: <text:s text:c="2"/>hdparm -B 127 -S 36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Test: <text:s text:c="2"/>hdparm -B 128 -S 36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2"/>
          <table:table-cell table:number-columns-repeated="2"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2"/>
        </table:table-row>
        <table:table-row table:style-name="ro1">
          <table:table-cell table:number-columns-repeated="2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  <table:table-cell table:number-columns-repeated="3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</table:table-row>
        <table:table-row table:style-name="ro1">
          <table:table-cell office:value-type="string">
            <text:p>Test run <text:s/>1</text:p>
          </table:table-cell>
          <table:table-cell office:value-type="float" office:value="918.0191">
            <text:p>918.0191</text:p>
          </table:table-cell>
          <table:table-cell office:value-type="float" office:value="1799.978">
            <text:p>1799.978</text:p>
          </table:table-cell>
          <table:table-cell office:value-type="float" office:value="510.017">
            <text:p>510.017</text:p>
          </table:table-cell>
          <table:table-cell table:style-name="ce2" office:value-type="float" office:value="2">
            <text:p>2</text:p>
          </table:table-cell>
          <table:table-cell/>
          <table:table-cell office:value-type="string">
            <text:p>Test run <text:s/>1</text:p>
          </table:table-cell>
          <table:table-cell office:value-type="float" office:value="925.4464">
            <text:p>925.4464</text:p>
          </table:table-cell>
          <table:table-cell office:value-type="float" office:value="1800.994">
            <text:p>1800.994</text:p>
          </table:table-cell>
          <table:table-cell office:value-type="float" office:value="513.8531">
            <text:p>513.8531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office:value-type="string">
            <text:p>Test run <text:s/>2</text:p>
          </table:table-cell>
          <table:table-cell office:value-type="float" office:value="931.7941">
            <text:p>931.7941</text:p>
          </table:table-cell>
          <table:table-cell office:value-type="float" office:value="1799.007">
            <text:p>1799.007</text:p>
          </table:table-cell>
          <table:table-cell office:value-type="float" office:value="517.949">
            <text:p>517.949</text:p>
          </table:table-cell>
          <table:table-cell table:style-name="ce2" office:value-type="float" office:value="5">
            <text:p>5</text:p>
          </table:table-cell>
          <table:table-cell/>
          <table:table-cell office:value-type="string">
            <text:p>Test run <text:s/>2</text:p>
          </table:table-cell>
          <table:table-cell office:value-type="float" office:value="925.6122">
            <text:p>925.6122</text:p>
          </table:table-cell>
          <table:table-cell office:value-type="float" office:value="1799.005">
            <text:p>1799.005</text:p>
          </table:table-cell>
          <table:table-cell office:value-type="float" office:value="514.5133">
            <text:p>514.5133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 office:value-type="string">
            <text:p>Average</text:p>
          </table:table-cell>
          <table:table-cell office:value-type="float" office:value="924.9066">
            <text:p>924.9066</text:p>
          </table:table-cell>
          <table:table-cell office:value-type="float" office:value="1799.493">
            <text:p>1799.493</text:p>
          </table:table-cell>
          <table:table-cell office:value-type="float" office:value="513.983">
            <text:p>513.983</text:p>
          </table:table-cell>
          <table:table-cell table:style-name="ce2" table:formula="of:=AVERAGE([.E29];[.E30])" office:value-type="float" office:value="3.5">
            <text:p>3.5</text:p>
          </table:table-cell>
          <table:table-cell/>
          <table:table-cell office:value-type="string">
            <text:p>Average</text:p>
          </table:table-cell>
          <table:table-cell office:value-type="float" office:value="925.5293">
            <text:p>925.5293</text:p>
          </table:table-cell>
          <table:table-cell office:value-type="float" office:value="1800">
            <text:p>1800</text:p>
          </table:table-cell>
          <table:table-cell office:value-type="float" office:value="514.1832">
            <text:p>514.1832</text:p>
          </table:table-cell>
          <table:table-cell table:style-name="ce2" table:formula="of:=AVERAGE([.K29];[.K30])" office:value-type="float" office:value="3.5">
            <text:p>3.5</text:p>
          </table:table-cell>
        </table:table-row>
        <table:table-row table:style-name="ro1">
          <table:table-cell office:value-type="string">
            <text:p>Std.Dev.</text:p>
          </table:table-cell>
          <table:table-cell office:value-type="float" office:value="6.8875">
            <text:p>6.8875</text:p>
          </table:table-cell>
          <table:table-cell office:value-type="float" office:value="0.485">
            <text:p>0.485</text:p>
          </table:table-cell>
          <table:table-cell office:value-type="float" office:value="3.966">
            <text:p>3.966</text:p>
          </table:table-cell>
          <table:table-cell table:style-name="ce2"/>
          <table:table-cell/>
          <table:table-cell office:value-type="string">
            <text:p>Std.Dev.</text:p>
          </table:table-cell>
          <table:table-cell office:value-type="float" office:value="0.0829">
            <text:p>0.0829</text:p>
          </table:table-cell>
          <table:table-cell office:value-type="float" office:value="0.994">
            <text:p>0.994</text:p>
          </table:table-cell>
          <table:table-cell office:value-type="float" office:value="0.3301">
            <text:p>0.3301</text:p>
          </table:table-cell>
          <table:table-cell table:style-name="ce2"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est: <text:s text:c="2"/>hdparm -B 127 -S 48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Test: <text:s text:c="2"/>hdparm -B 128 -S 48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string">
            <text:p>Integral</text:p>
          </table:table-cell>
          <table:table-cell table:style-name="Default" office:value-type="string">
            <text:p>Duration</text:p>
          </table:table-cell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Integral</text:p>
          </table:table-cell>
          <table:table-cell table:style-name="Default" office:value-type="string">
            <text:p>Duration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  <table:table-cell table:number-columns-repeated="3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</table:table-row>
        <table:table-row table:style-name="ro1">
          <table:table-cell office:value-type="string">
            <text:p>Test run <text:s/>1</text:p>
          </table:table-cell>
          <table:table-cell office:value-type="float" office:value="921.006">
            <text:p>921.006</text:p>
          </table:table-cell>
          <table:table-cell office:value-type="float" office:value="1799.007">
            <text:p>1799.007</text:p>
          </table:table-cell>
          <table:table-cell office:value-type="float" office:value="511.9525">
            <text:p>511.9525</text:p>
          </table:table-cell>
          <table:table-cell table:style-name="ce2" office:value-type="float" office:value="2">
            <text:p>2</text:p>
          </table:table-cell>
          <table:table-cell/>
          <table:table-cell office:value-type="string">
            <text:p>Test run <text:s/>1</text:p>
          </table:table-cell>
          <table:table-cell office:value-type="float" office:value="917.2326">
            <text:p>917.2326</text:p>
          </table:table-cell>
          <table:table-cell office:value-type="float" office:value="1799.985">
            <text:p>1799.985</text:p>
          </table:table-cell>
          <table:table-cell office:value-type="float" office:value="509.5779">
            <text:p>509.5779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 office:value-type="string">
            <text:p>Test run <text:s/>2</text:p>
          </table:table-cell>
          <table:table-cell office:value-type="float" office:value="925.2062">
            <text:p>925.2062</text:p>
          </table:table-cell>
          <table:table-cell office:value-type="float" office:value="1798.984">
            <text:p>1798.984</text:p>
          </table:table-cell>
          <table:table-cell office:value-type="float" office:value="514.2937">
            <text:p>514.2937</text:p>
          </table:table-cell>
          <table:table-cell table:style-name="ce2" office:value-type="float" office:value="3">
            <text:p>3</text:p>
          </table:table-cell>
          <table:table-cell/>
          <table:table-cell office:value-type="string">
            <text:p>Test run <text:s/>2</text:p>
          </table:table-cell>
          <table:table-cell office:value-type="float" office:value="920.1987">
            <text:p>920.1987</text:p>
          </table:table-cell>
          <table:table-cell office:value-type="float" office:value="1799.016">
            <text:p>1799.016</text:p>
          </table:table-cell>
          <table:table-cell office:value-type="float" office:value="511.5012">
            <text:p>511.5012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 office:value-type="string">
            <text:p>Average</text:p>
          </table:table-cell>
          <table:table-cell office:value-type="float" office:value="923.1061">
            <text:p>923.1061</text:p>
          </table:table-cell>
          <table:table-cell office:value-type="float" office:value="1798.995">
            <text:p>1798.995</text:p>
          </table:table-cell>
          <table:table-cell office:value-type="float" office:value="513.1231">
            <text:p>513.1231</text:p>
          </table:table-cell>
          <table:table-cell table:style-name="ce2" table:formula="of:=AVERAGE([.E39];[.E40])" office:value-type="float" office:value="2.5">
            <text:p>2.5</text:p>
          </table:table-cell>
          <table:table-cell/>
          <table:table-cell office:value-type="string">
            <text:p>Average</text:p>
          </table:table-cell>
          <table:table-cell office:value-type="float" office:value="918.7157">
            <text:p>918.7157</text:p>
          </table:table-cell>
          <table:table-cell office:value-type="float" office:value="1799.5">
            <text:p>1799.5</text:p>
          </table:table-cell>
          <table:table-cell office:value-type="float" office:value="510.5396">
            <text:p>510.5396</text:p>
          </table:table-cell>
          <table:table-cell table:style-name="ce2" table:formula="of:=AVERAGE([.K39];[.K40])" office:value-type="float" office:value="2">
            <text:p>2</text:p>
          </table:table-cell>
        </table:table-row>
        <table:table-row table:style-name="ro1">
          <table:table-cell office:value-type="string">
            <text:p>Std.Dev.</text:p>
          </table:table-cell>
          <table:table-cell office:value-type="float" office:value="2.1001">
            <text:p>2.1001</text:p>
          </table:table-cell>
          <table:table-cell office:value-type="float" office:value="0.011">
            <text:p>0.011</text:p>
          </table:table-cell>
          <table:table-cell office:value-type="float" office:value="1.1706">
            <text:p>1.1706</text:p>
          </table:table-cell>
          <table:table-cell table:style-name="ce2"/>
          <table:table-cell/>
          <table:table-cell office:value-type="string">
            <text:p>Std.Dev.</text:p>
          </table:table-cell>
          <table:table-cell office:value-type="float" office:value="1.4831">
            <text:p>1.4831</text:p>
          </table:table-cell>
          <table:table-cell office:value-type="float" office:value="0.485">
            <text:p>0.485</text:p>
          </table:table-cell>
          <table:table-cell office:value-type="float" office:value="0.9617">
            <text:p>0.9617</text:p>
          </table:table-cell>
          <table:table-cell table:style-name="ce2"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est: <text:s text:c="2"/>hdparm -B 127 -S 60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Test: <text:s text:c="2"/>hdparm -B 128 -S 60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2"/>
          <table:table-cell table:number-columns-repeated="2"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2"/>
        </table:table-row>
        <table:table-row table:style-name="ro1">
          <table:table-cell table:number-columns-repeated="2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  <table:table-cell table:number-columns-repeated="3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</table:table-row>
        <table:table-row table:style-name="ro1">
          <table:table-cell office:value-type="string">
            <text:p>Test run <text:s/>1</text:p>
          </table:table-cell>
          <table:table-cell office:value-type="float" office:value="926.1032">
            <text:p>926.1032</text:p>
          </table:table-cell>
          <table:table-cell office:value-type="float" office:value="1799.007">
            <text:p>1799.007</text:p>
          </table:table-cell>
          <table:table-cell office:value-type="float" office:value="514.7858">
            <text:p>514.7858</text:p>
          </table:table-cell>
          <table:table-cell table:style-name="ce2" office:value-type="float" office:value="3">
            <text:p>3</text:p>
          </table:table-cell>
          <table:table-cell/>
          <table:table-cell office:value-type="string">
            <text:p>Test run <text:s/>1</text:p>
          </table:table-cell>
          <table:table-cell office:value-type="float" office:value="923.7388">
            <text:p>923.7388</text:p>
          </table:table-cell>
          <table:table-cell office:value-type="float" office:value="1799.006">
            <text:p>1799.006</text:p>
          </table:table-cell>
          <table:table-cell office:value-type="float" office:value="513.4719">
            <text:p>513.4719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 office:value-type="string">
            <text:p>Test run <text:s/>2</text:p>
          </table:table-cell>
          <table:table-cell office:value-type="float" office:value="928.9484">
            <text:p>928.9484</text:p>
          </table:table-cell>
          <table:table-cell office:value-type="float" office:value="1800.017">
            <text:p>1800.017</text:p>
          </table:table-cell>
          <table:table-cell office:value-type="float" office:value="516.0775">
            <text:p>516.0775</text:p>
          </table:table-cell>
          <table:table-cell table:style-name="ce2" office:value-type="float" office:value="3">
            <text:p>3</text:p>
          </table:table-cell>
          <table:table-cell/>
          <table:table-cell office:value-type="string">
            <text:p>Test run <text:s/>2</text:p>
          </table:table-cell>
          <table:table-cell office:value-type="float" office:value="933.7252">
            <text:p>933.7252</text:p>
          </table:table-cell>
          <table:table-cell office:value-type="float" office:value="1801.005">
            <text:p>1801.005</text:p>
          </table:table-cell>
          <table:table-cell office:value-type="float" office:value="518.4467">
            <text:p>518.4467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office:value-type="string">
            <text:p>Average</text:p>
          </table:table-cell>
          <table:table-cell office:value-type="float" office:value="927.5258">
            <text:p>927.5258</text:p>
          </table:table-cell>
          <table:table-cell office:value-type="float" office:value="1799.512">
            <text:p>1799.512</text:p>
          </table:table-cell>
          <table:table-cell office:value-type="float" office:value="515.4317">
            <text:p>515.4317</text:p>
          </table:table-cell>
          <table:table-cell table:style-name="ce2" table:formula="of:=AVERAGE([.E49];[.E50])" office:value-type="float" office:value="3">
            <text:p>3</text:p>
          </table:table-cell>
          <table:table-cell/>
          <table:table-cell office:value-type="string">
            <text:p>Average</text:p>
          </table:table-cell>
          <table:table-cell office:value-type="float" office:value="928.732">
            <text:p>928.732</text:p>
          </table:table-cell>
          <table:table-cell office:value-type="float" office:value="1800.005">
            <text:p>1800.005</text:p>
          </table:table-cell>
          <table:table-cell office:value-type="float" office:value="515.9593">
            <text:p>515.9593</text:p>
          </table:table-cell>
          <table:table-cell table:style-name="ce2" table:formula="of:=AVERAGE([.K49];[.K50])" office:value-type="float" office:value="2.5">
            <text:p>2.5</text:p>
          </table:table-cell>
        </table:table-row>
        <table:table-row table:style-name="ro1">
          <table:table-cell office:value-type="string">
            <text:p>Std.Dev.</text:p>
          </table:table-cell>
          <table:table-cell office:value-type="float" office:value="1.4226">
            <text:p>1.4226</text:p>
          </table:table-cell>
          <table:table-cell office:value-type="float" office:value="0.505">
            <text:p>0.505</text:p>
          </table:table-cell>
          <table:table-cell office:value-type="float" office:value="0.6458">
            <text:p>0.6458</text:p>
          </table:table-cell>
          <table:table-cell table:style-name="ce2"/>
          <table:table-cell/>
          <table:table-cell office:value-type="string">
            <text:p>Std.Dev.</text:p>
          </table:table-cell>
          <table:table-cell office:value-type="float" office:value="4.9932">
            <text:p>4.9932</text:p>
          </table:table-cell>
          <table:table-cell office:value-type="float" office:value="1">
            <text:p>1</text:p>
          </table:table-cell>
          <table:table-cell office:value-type="float" office:value="2.4874">
            <text:p>2.4874</text:p>
          </table:table-cell>
          <table:table-cell table:style-name="ce2"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Client: hpmini210 3.2.0-19-generic-pae i686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est: <text:s text:c="2"/>hdparm -B 127 -S 120</text:p>
          </table:table-cell>
          <table:table-cell table:style-name="Default" table:number-columns-repeated="3"/>
          <table:table-cell table:number-columns-repeated="2"/>
          <table:table-cell table:style-name="Default" office:value-type="string">
            <text:p>Test: <text:s text:c="2"/>hdparm -B 128 -S 120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2"/>
          <table:table-cell table:number-columns-repeated="2"/>
          <table:table-cell office:value-type="string">
            <text:p>Integral</text:p>
          </table:table-cell>
          <table:table-cell office:value-type="string">
            <text:p>Duration</text:p>
          </table:table-cell>
          <table:table-cell/>
          <table:table-cell table:style-name="ce2"/>
        </table:table-row>
        <table:table-row table:style-name="ro1">
          <table:table-cell table:number-columns-repeated="2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  <table:table-cell table:number-columns-repeated="3"/>
          <table:table-cell office:value-type="string">
            <text:p>(Secs)</text:p>
          </table:table-cell>
          <table:table-cell office:value-type="string">
            <text:p>(mA)</text:p>
          </table:table-cell>
          <table:table-cell table:style-name="ce2"/>
        </table:table-row>
        <table:table-row table:style-name="ro1">
          <table:table-cell office:value-type="string">
            <text:p>Test run <text:s/>1</text:p>
          </table:table-cell>
          <table:table-cell office:value-type="float" office:value="935.2053">
            <text:p>935.2053</text:p>
          </table:table-cell>
          <table:table-cell office:value-type="float" office:value="1799.986">
            <text:p>1799.986</text:p>
          </table:table-cell>
          <table:table-cell office:value-type="float" office:value="519.5624">
            <text:p>519.5624</text:p>
          </table:table-cell>
          <table:table-cell table:style-name="ce2" office:value-type="float" office:value="2">
            <text:p>2</text:p>
          </table:table-cell>
          <table:table-cell/>
          <table:table-cell office:value-type="string">
            <text:p>Test run <text:s/>1</text:p>
          </table:table-cell>
          <table:table-cell office:value-type="float" office:value="937.4744">
            <text:p>937.4744</text:p>
          </table:table-cell>
          <table:table-cell office:value-type="float" office:value="1798.975">
            <text:p>1798.975</text:p>
          </table:table-cell>
          <table:table-cell office:value-type="float" office:value="521.1159">
            <text:p>521.1159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office:value-type="string">
            <text:p>Test run <text:s/>2</text:p>
          </table:table-cell>
          <table:table-cell office:value-type="float" office:value="935.5497">
            <text:p>935.5497</text:p>
          </table:table-cell>
          <table:table-cell office:value-type="float" office:value="1799.007">
            <text:p>1799.007</text:p>
          </table:table-cell>
          <table:table-cell office:value-type="float" office:value="520.0367">
            <text:p>520.0367</text:p>
          </table:table-cell>
          <table:table-cell table:style-name="ce2" office:value-type="float" office:value="1">
            <text:p>1</text:p>
          </table:table-cell>
          <table:table-cell/>
          <table:table-cell office:value-type="string">
            <text:p>Test run <text:s/>2</text:p>
          </table:table-cell>
          <table:table-cell office:value-type="float" office:value="936.6193">
            <text:p>936.6193</text:p>
          </table:table-cell>
          <table:table-cell office:value-type="float" office:value="1799.005">
            <text:p>1799.005</text:p>
          </table:table-cell>
          <table:table-cell office:value-type="float" office:value="520.6319">
            <text:p>520.6319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office:value-type="string">
            <text:p>Average</text:p>
          </table:table-cell>
          <table:table-cell office:value-type="float" office:value="935.3775">
            <text:p>935.3775</text:p>
          </table:table-cell>
          <table:table-cell office:value-type="float" office:value="1799.497">
            <text:p>1799.497</text:p>
          </table:table-cell>
          <table:table-cell office:value-type="float" office:value="519.7996">
            <text:p>519.7996</text:p>
          </table:table-cell>
          <table:table-cell table:style-name="ce2" table:formula="of:=AVERAGE([.E59];[.E60])" office:value-type="float" office:value="1.5">
            <text:p>1.5</text:p>
          </table:table-cell>
          <table:table-cell/>
          <table:table-cell office:value-type="string">
            <text:p>Average</text:p>
          </table:table-cell>
          <table:table-cell office:value-type="float" office:value="937.0468">
            <text:p>937.0468</text:p>
          </table:table-cell>
          <table:table-cell office:value-type="float" office:value="1798.99">
            <text:p>1798.99</text:p>
          </table:table-cell>
          <table:table-cell office:value-type="float" office:value="520.8739">
            <text:p>520.8739</text:p>
          </table:table-cell>
          <table:table-cell table:style-name="ce2" table:formula="of:=AVERAGE([.K59];[.K60])" office:value-type="float" office:value="0.5">
            <text:p>0.5</text:p>
          </table:table-cell>
        </table:table-row>
        <table:table-row table:style-name="ro1">
          <table:table-cell office:value-type="string">
            <text:p>Std.Dev.</text:p>
          </table:table-cell>
          <table:table-cell office:value-type="float" office:value="0.1722">
            <text:p>0.1722</text:p>
          </table:table-cell>
          <table:table-cell office:value-type="float" office:value="0.49">
            <text:p>0.49</text:p>
          </table:table-cell>
          <table:table-cell office:value-type="float" office:value="0.2371">
            <text:p>0.2371</text:p>
          </table:table-cell>
          <table:table-cell table:style-name="ce2"/>
          <table:table-cell/>
          <table:table-cell office:value-type="string">
            <text:p>Std.Dev.</text:p>
          </table:table-cell>
          <table:table-cell office:value-type="float" office:value="0.4275">
            <text:p>0.4275</text:p>
          </table:table-cell>
          <table:table-cell office:value-type="float" office:value="0.015">
            <text:p>0.015</text:p>
          </table:table-cell>
          <table:table-cell office:value-type="float" office:value="0.242">
            <text:p>0.242</text:p>
          </table:table-cell>
          <table:table-cell table:style-name="ce2"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4">
          <table:table-cell office:value-type="string">
            <text:p>-S setting</text:p>
          </table:table-cell>
          <table:table-cell table:style-name="ce3" office:value-type="string">
            <text:p>Spin Down Time (Seconds)</text:p>
          </table:table-cell>
          <table:table-cell table:style-name="ce3" office:value-type="string">
            <text:p>Current Drawn (mA)</text:p>
          </table:table-cell>
          <table:table-cell table:style-name="ce3" office:value-type="string">
            <text:p>Start Stop Count</text:p>
          </table:table-cell>
          <table:table-cell table:number-columns-repeated="2"/>
          <table:table-cell office:value-type="string">
            <text:p>-S setting</text:p>
          </table:table-cell>
          <table:table-cell table:style-name="ce3" office:value-type="string">
            <text:p>Spin Down Time (Seconds)</text:p>
          </table:table-cell>
          <table:table-cell table:style-name="ce3" office:value-type="string">
            <text:p>Current Drawn (mA)</text:p>
          </table:table-cell>
          <table:table-cell table:style-name="ce3" office:value-type="string">
            <text:p>Start Stop Count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.A66] * 5" office:value-type="float" office:value="60">
            <text:p>60</text:p>
          </table:table-cell>
          <table:table-cell table:formula="of:=[.D11]" office:value-type="float" office:value="506.5113">
            <text:p>506.5113</text:p>
          </table:table-cell>
          <table:table-cell table:formula="of:=[.E11]"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table:formula="of:=[.G66]*5" office:value-type="float" office:value="60">
            <text:p>60</text:p>
          </table:table-cell>
          <table:table-cell table:formula="of:=[.J11]" office:value-type="float" office:value="509.6594">
            <text:p>509.6594</text:p>
          </table:table-cell>
          <table:table-cell table:formula="of:=[.K11]" office:value-type="float" office:value="5.5">
            <text:p>5.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.A67] * 5" office:value-type="float" office:value="120">
            <text:p>120</text:p>
          </table:table-cell>
          <table:table-cell table:formula="of:=[.D21]" office:value-type="float" office:value="510.1224">
            <text:p>510.1224</text:p>
          </table:table-cell>
          <table:table-cell table:formula="of:=[.E21]"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table:formula="of:=[.G67]*5" office:value-type="float" office:value="120">
            <text:p>120</text:p>
          </table:table-cell>
          <table:table-cell table:formula="of:=[.J21]" office:value-type="float" office:value="511.3931">
            <text:p>511.3931</text:p>
          </table:table-cell>
          <table:table-cell table:formula="of:=[.K21]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.A68] * 5" office:value-type="float" office:value="180">
            <text:p>180</text:p>
          </table:table-cell>
          <table:table-cell table:formula="of:=[.D31]" office:value-type="float" office:value="513.983">
            <text:p>513.983</text:p>
          </table:table-cell>
          <table:table-cell table:formula="of:=[.E31]" office:value-type="float" office:value="3.5">
            <text:p>3.5</text:p>
          </table:table-cell>
          <table:table-cell table:number-columns-repeated="2"/>
          <table:table-cell office:value-type="float" office:value="36">
            <text:p>36</text:p>
          </table:table-cell>
          <table:table-cell table:formula="of:=[.G68]*5" office:value-type="float" office:value="180">
            <text:p>180</text:p>
          </table:table-cell>
          <table:table-cell table:formula="of:=[.J31]" office:value-type="float" office:value="514.1832">
            <text:p>514.1832</text:p>
          </table:table-cell>
          <table:table-cell table:formula="of:=[.K31]" office:value-type="float" office:value="3.5">
            <text:p>3.5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.A69] * 5" office:value-type="float" office:value="240">
            <text:p>240</text:p>
          </table:table-cell>
          <table:table-cell table:formula="of:=[.D41]" office:value-type="float" office:value="513.1231">
            <text:p>513.1231</text:p>
          </table:table-cell>
          <table:table-cell table:formula="of:=[.E41]" office:value-type="float" office:value="2.5">
            <text:p>2.5</text:p>
          </table:table-cell>
          <table:table-cell table:number-columns-repeated="2"/>
          <table:table-cell office:value-type="float" office:value="48">
            <text:p>48</text:p>
          </table:table-cell>
          <table:table-cell table:formula="of:=[.G69]*5" office:value-type="float" office:value="240">
            <text:p>240</text:p>
          </table:table-cell>
          <table:table-cell table:formula="of:=[.J41]" office:value-type="float" office:value="510.5396">
            <text:p>510.5396</text:p>
          </table:table-cell>
          <table:table-cell table:formula="of:=[.K41]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.A70] * 5" office:value-type="float" office:value="300">
            <text:p>300</text:p>
          </table:table-cell>
          <table:table-cell table:formula="of:=[.D51]" office:value-type="float" office:value="515.4317">
            <text:p>515.4317</text:p>
          </table:table-cell>
          <table:table-cell table:formula="of:=[.E51]" office:value-type="float" office:value="3">
            <text:p>3</text:p>
          </table:table-cell>
          <table:table-cell table:number-columns-repeated="2"/>
          <table:table-cell office:value-type="float" office:value="60">
            <text:p>60</text:p>
          </table:table-cell>
          <table:table-cell table:formula="of:=[.G70]*5" office:value-type="float" office:value="300">
            <text:p>300</text:p>
          </table:table-cell>
          <table:table-cell table:formula="of:=[.J51]" office:value-type="float" office:value="515.9593">
            <text:p>515.9593</text:p>
          </table:table-cell>
          <table:table-cell table:formula="of:=[.K51]" office:value-type="float" office:value="2.5">
            <text:p>2.5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[.A71] * 5" office:value-type="float" office:value="600">
            <text:p>600</text:p>
          </table:table-cell>
          <table:table-cell table:formula="of:=[.D61]" office:value-type="float" office:value="519.7996">
            <text:p>519.7996</text:p>
          </table:table-cell>
          <table:table-cell table:formula="of:=[.E61]" office:value-type="float" office:value="1.5">
            <text:p>1.5</text:p>
          </table:table-cell>
          <table:table-cell table:number-columns-repeated="2"/>
          <table:table-cell office:value-type="float" office:value="120">
            <text:p>120</text:p>
          </table:table-cell>
          <table:table-cell table:formula="of:=[.G71]*5" office:value-type="float" office:value="600">
            <text:p>600</text:p>
          </table:table-cell>
          <table:table-cell table:formula="of:=[.J61]" office:value-type="float" office:value="520.8739">
            <text:p>520.8739</text:p>
          </table:table-cell>
          <table:table-cell table:formula="of:=[.K61]" office:value-type="float" office:value="0.5">
            <text:p>0.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King</meta:initial-creator>
    <meta:creation-date>2012-03-24T20:15:04</meta:creation-date>
    <dc:date>2012-03-24T20:54:56</dc:date>
    <dc:creator>Colin King</dc:creator>
    <meta:editing-duration>PT8M20S</meta:editing-duration>
    <meta:editing-cycles>2</meta:editing-cycles>
    <meta:generator>LibreOffice/3.5$Linux_X86_64 LibreOffice_project/350m1$Build-102</meta:generator>
    <meta:document-statistic meta:table-count="1" meta:cell-count="36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title svg:x="3.405cm" svg:y="0.315cm" chart:style-name="ch2">
          <text:p>hdparm -B 127: 
Current Drawn vs Spin Down Time (Seconds)</text:p>
        </chart:title>
        <chart:subtitle svg:x="4.926cm" svg:y="1.778cm" chart:style-name="ch3">
          <text:p>On HP Mini 100 Atom 270 netbook</text:p>
        </chart:subtitle>
        <chart:legend chart:legend-position="end" svg:x="10.394cm" svg:y="3.955cm" style:legend-expansion="high" chart:style-name="ch4"/>
        <chart:plot-area chart:style-name="ch5" table:cell-range-address="Sheet1.B65:Sheet1.C71" chart:data-source-has-labels="row" svg:x="1.33cm" svg:y="2.821cm" svg:width="8.426cm" svg:height="5.024cm">
          <chartooo:coordinate-region svg:x="2.137cm" svg:y="3.02cm" svg:width="7.339cm" svg:height="4.178cm"/>
          <chart:axis chart:dimension="x" chart:name="primary-x" chart:style-name="ch6">
            <chart:title svg:x="3.541cm" svg:y="8.025cm" chart:style-name="ch7">
              <text:p>Spin Down Time (seconds)</text:p>
            </chart:title>
          </chart:axis>
          <chart:axis chart:dimension="y" chart:name="primary-y" chart:style-name="ch6">
            <chart:title svg:x="0.451cm" svg:y="6.832cm" chart:style-name="ch8">
              <text:p>Current Drawn (mA)</text:p>
            </chart:title>
            <chart:grid chart:style-name="ch9" chart:class="major"/>
          </chart:axis>
          <chart:series chart:style-name="ch10" chart:values-cell-range-address="Sheet1.C66:Sheet1.C71" chart:label-cell-address="Sheet1.C65:Sheet1.C65" chart:class="chart:scatter">
            <chart:domain table:cell-range-address="Sheet1.B66:Sheet1.B71"/>
            <chart:regression-curve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urrent Drawn (mA)</text:p>
                <draw:g>
                  <svg:desc>Sheet1.C65:Sheet1.C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Sheet1.B66:Sheet1.B71</svg:desc>
                </draw:g>
              </table:table-cell>
              <table:table-cell office:value-type="float" office:value="506.5113">
                <text:p>506.5113</text:p>
                <draw:g>
                  <svg:desc>Sheet1.C66:Sheet1.C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">
                <text:p>120</text:p>
              </table:table-cell>
              <table:table-cell office:value-type="float" office:value="510.1224">
                <text:p>510.12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">
                <text:p>180</text:p>
              </table:table-cell>
              <table:table-cell office:value-type="float" office:value="513.983">
                <text:p>513.9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0">
                <text:p>240</text:p>
              </table:table-cell>
              <table:table-cell office:value-type="float" office:value="513.1231">
                <text:p>513.12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515.4317">
                <text:p>515.43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519.7996">
                <text:p>519.79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title svg:x="3.233cm" svg:y="0.315cm" chart:style-name="ch2">
          <text:p>hdparm -B 127: 
Stop Stop Count vs Spin Down Time (Seconds)</text:p>
        </chart:title>
        <chart:subtitle svg:x="4.926cm" svg:y="1.778cm" chart:style-name="ch3">
          <text:p>On HP Mini 100 Atom 270 netbook</text:p>
        </chart:subtitle>
        <chart:legend chart:legend-position="end" svg:x="10.844cm" svg:y="3.955cm" style:legend-expansion="high" chart:style-name="ch4"/>
        <chart:plot-area chart:style-name="ch5" table:cell-range-address="Sheet1.B65:Sheet1.B71 Sheet1.D65:Sheet1.D71" chart:data-source-has-labels="row" svg:x="1.33cm" svg:y="2.821cm" svg:width="8.876cm" svg:height="5.024cm">
          <chartooo:coordinate-region svg:x="2.057cm" svg:y="3.02cm" svg:width="7.869cm" svg:height="4.178cm"/>
          <chart:axis chart:dimension="x" chart:name="primary-x" chart:style-name="ch6">
            <chart:title svg:x="3.74cm" svg:y="8.025cm" chart:style-name="ch7">
              <text:p>Spin Down Time (Seconds)</text:p>
            </chart:title>
          </chart:axis>
          <chart:axis chart:dimension="y" chart:name="primary-y" chart:style-name="ch6">
            <chart:title svg:x="0.451cm" svg:y="8.446cm" chart:style-name="ch8">
              <text:p>Stop Stop Count for 30 minutes of idle time</text:p>
            </chart:title>
            <chart:grid chart:style-name="ch9" chart:class="major"/>
          </chart:axis>
          <chart:series chart:style-name="ch10" chart:values-cell-range-address="Sheet1.D66:Sheet1.D71" chart:label-cell-address="Sheet1.D65:Sheet1.D65" chart:class="chart:scatter">
            <chart:domain table:cell-range-address="Sheet1.B66:Sheet1.B71"/>
            <chart:regression-curve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tart Stop Count</text:p>
                <draw:g>
                  <svg:desc>Sheet1.D65:Sheet1.D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Sheet1.B66:Sheet1.B71</svg:desc>
                </draw:g>
              </table:table-cell>
              <table:table-cell office:value-type="float" office:value="4">
                <text:p>4</text:p>
                <draw:g>
                  <svg:desc>Sheet1.D66:Sheet1.D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">
                <text:p>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">
                <text:p>18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0">
                <text:p>24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title svg:x="3.339cm" svg:y="0.315cm" chart:style-name="ch2">
          <text:p>hdparm -B 128:
 Current Drawn vs Spin Down Time (Seconds)</text:p>
        </chart:title>
        <chart:subtitle svg:x="4.886cm" svg:y="1.778cm" chart:style-name="ch3">
          <text:p>On HP Mini 100 Atom 270 Netbook</text:p>
        </chart:subtitle>
        <chart:legend chart:legend-position="end" svg:x="10.394cm" svg:y="3.955cm" style:legend-expansion="high" chart:style-name="ch4"/>
        <chart:plot-area chart:style-name="ch5" table:cell-range-address="Sheet1.H65:Sheet1.I71" chart:data-source-has-labels="row" svg:x="1.33cm" svg:y="2.821cm" svg:width="8.426cm" svg:height="5.024cm">
          <chartooo:coordinate-region svg:x="2.137cm" svg:y="3.02cm" svg:width="7.339cm" svg:height="4.178cm"/>
          <chart:axis chart:dimension="x" chart:name="primary-x" chart:style-name="ch6">
            <chart:title svg:x="3.541cm" svg:y="8.025cm" chart:style-name="ch7">
              <text:p>Spin Down Time (seconds)</text:p>
            </chart:title>
          </chart:axis>
          <chart:axis chart:dimension="y" chart:name="primary-y" chart:style-name="ch6">
            <chart:title svg:x="0.451cm" svg:y="6.832cm" chart:style-name="ch8">
              <text:p>Current Drawn (mA)</text:p>
            </chart:title>
            <chart:grid chart:style-name="ch9" chart:class="major"/>
          </chart:axis>
          <chart:series chart:style-name="ch10" chart:values-cell-range-address="Sheet1.I66:Sheet1.I71" chart:label-cell-address="Sheet1.I65:Sheet1.I65" chart:class="chart:scatter">
            <chart:domain table:cell-range-address="Sheet1.H66:Sheet1.H71"/>
            <chart:regression-curve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urrent Drawn (mA)</text:p>
                <draw:g>
                  <svg:desc>Sheet1.I65:Sheet1.I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Sheet1.H66:Sheet1.H71</svg:desc>
                </draw:g>
              </table:table-cell>
              <table:table-cell office:value-type="float" office:value="509.6594">
                <text:p>509.6594</text:p>
                <draw:g>
                  <svg:desc>Sheet1.I66:Sheet1.I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">
                <text:p>120</text:p>
              </table:table-cell>
              <table:table-cell office:value-type="float" office:value="511.3931">
                <text:p>511.39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">
                <text:p>180</text:p>
              </table:table-cell>
              <table:table-cell office:value-type="float" office:value="514.1832">
                <text:p>514.18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0">
                <text:p>240</text:p>
              </table:table-cell>
              <table:table-cell office:value-type="float" office:value="510.5396">
                <text:p>510.53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515.9593">
                <text:p>515.9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520.8739">
                <text:p>520.87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3.14cm" svg:y="0.315cm" chart:style-name="ch2">
          <text:p>hdparm -B 128: 
Start Stop Count  vs Spin Down Time (Seconds)</text:p>
        </chart:title>
        <chart:subtitle svg:x="4.926cm" svg:y="1.778cm" chart:style-name="ch3">
          <text:p>On HP Mini 100 Atom 270 netbook</text:p>
        </chart:subtitle>
        <chart:legend chart:legend-position="end" svg:x="10.844cm" svg:y="3.954cm" style:legend-expansion="high" chart:style-name="ch4"/>
        <chart:plot-area chart:style-name="ch5" table:cell-range-address="Sheet1.H65:Sheet1.H71 Sheet1.J65:Sheet1.J71" chart:data-source-has-labels="row" svg:x="1.33cm" svg:y="2.821cm" svg:width="8.876cm" svg:height="5.023cm">
          <chartooo:coordinate-region svg:x="1.766cm" svg:y="3.02cm" svg:width="8.16cm" svg:height="4.177cm"/>
          <chart:axis chart:dimension="x" chart:name="primary-x" chart:style-name="ch6">
            <chart:title svg:x="3.766cm" svg:y="8.024cm" chart:style-name="ch7">
              <text:p>Spin Down Time (seconds)</text:p>
            </chart:title>
          </chart:axis>
          <chart:axis chart:dimension="y" chart:name="primary-y" chart:style-name="ch6">
            <chart:title svg:x="0.451cm" svg:y="8.445cm" chart:style-name="ch8">
              <text:p>Stop Stop Count for 30 minutes of idle time</text:p>
            </chart:title>
            <chart:grid chart:style-name="ch9" chart:class="major"/>
          </chart:axis>
          <chart:series chart:style-name="ch10" chart:values-cell-range-address="Sheet1.J66:Sheet1.J71" chart:label-cell-address="Sheet1.J65:Sheet1.J65" chart:class="chart:scatter">
            <chart:domain table:cell-range-address="Sheet1.H66:Sheet1.H71"/>
            <chart:regression-curve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Start Stop Count</text:p>
                <draw:g>
                  <svg:desc>Sheet1.J65:Sheet1.J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Sheet1.H66:Sheet1.H71</svg:desc>
                </draw:g>
              </table:table-cell>
              <table:table-cell office:value-type="float" office:value="5.5">
                <text:p>5.5</text:p>
                <draw:g>
                  <svg:desc>Sheet1.J66:Sheet1.J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">
                <text:p>1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">
                <text:p>18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0">
                <text:p>2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