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e017d" officeooo:paragraph-rsid="000e01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leeper@matebookprox:~$ journalctl -f</text:p>
      <text:p text:style-name="P1">-- Logs begin at Wed 2020-05-13 00:25:19 CEST. --</text:p>
      <text:p text:style-name="P1">jul 02 23:54:51 matebookprox dbus-daemon[3480]: [session uid=1000 pid=3480] Successfully activated service 'org.gnome.ControlCenter.SearchProvider'</text:p>
      <text:p text:style-name="P1">jul 02 23:54:51 matebookprox dbus-daemon[3480]: [session uid=1000 pid=3480] Successfully activated service 'org.gnome.Characters.BackgroundService'</text:p>
      <text:p text:style-name="P1">jul 02 23:54:51 matebookprox dbus-daemon[3480]: [session uid=1000 pid=3480] Successfully activated service 'org.gnome.Contacts.SearchProvider'</text:p>
      <text:p text:style-name="P1">jul 02 23:54:51 matebookprox dbus-daemon[3480]: [session uid=1000 pid=3480] Successfully activated service 'org.gnome.Calculator.SearchProvider'</text:p>
      <text:p text:style-name="P1">jul 02 23:54:51 matebookprox gnome-terminal-server[11527]: Display does not support owner-change; copy/paste will be broken!</text:p>
      <text:p text:style-name="P1">jul 02 23:54:51 matebookprox dbus-daemon[3480]: [session uid=1000 pid=3480] Successfully activated service 'org.gnome.Terminal'</text:p>
      <text:p text:style-name="P1">jul 02 23:54:51 matebookprox systemd[3466]: Started GNOME Terminal Server.</text:p>
      <text:p text:style-name="P1">jul 02 23:54:52 matebookprox systemd[3466]: Started Application launched by gnome-shell.</text:p>
      <text:p text:style-name="P1">jul 02 23:54:52 matebookprox systemd[3466]: Started VTE child process 11606 launched by gnome-terminal-server process 11527.</text:p>
      <text:p text:style-name="P1">jul 02 23:54:52 matebookprox systemd[3466]: gnome-launched-org.gnome.Terminal.desktop-11599.scope: Succeeded.</text:p>
      <text:p text:style-name="P1">jul 02 23:55:10 matebookprox kernel: [UFW BLOCK] IN=wlp59s0 OUT= MAC=01:00:5e:00:00:fb:88:66:a5:c9:4e:5e:08:00 SRC=192.168.1.25 DST=224.0.0.251 LEN=32 TOS=0x00 PREC=0x00 TTL=1 ID=27276 PROTO=2 </text:p>
      <text:p text:style-name="P1">jul 02 23:55:49 matebookprox gnome-shell[3612]: libinput error: client bug: timer event7 tap: scheduled expiry is in the past (-742ms), your system is too slow</text:p>
      <text:p text:style-name="P1">jul 02 23:56:05 matebookprox nautilus[10996]: gdk_wayland_window_set_dbus_properties_libgtk_only: assertion 'GDK_IS_WAYLAND_WINDOW (window)' failed</text:p>
      <text:p text:style-name="P1">jul 02 23:56:18 matebookprox gnome-shell[3612]: libinput error: client bug: timer event7 tap: scheduled expiry is in the past (-752ms), your system is too slow</text:p>
      <text:p text:style-name="P1">jul 02 23:56:19 matebookprox gnome-shell[3612]: libinput error: client bug: timer event7 tap: scheduled expiry is in the past (-710ms), your system is too slow</text:p>
      <text:p text:style-name="P1">jul 02 23:56:32 matebookprox nautilus[10996]: Called "net usershare info" but it failed: "net usershare" returnerade fel 255: net usershare: cannot open usershare directory /var/lib/samba/usershares. Error Filen eller katalogen finns inte</text:p>
      <text:p text:style-name="P1"><text:s text:c="46"/>Please ask your system administrator to enable user sharing.</text:p>
      <text:p text:style-name="P1">jul 02 23:56:38 matebookprox gnome-shell[3612]: libinput error: client bug: timer event7 tap: scheduled expiry is in the past (-122ms), your system is too slow</text:p>
      <text:p text:style-name="P1">jul 02 23:56:39 matebookprox gnome-shell[3612]: libinput error: client bug: timer event7 tap: scheduled expiry is in the past (-562ms), your system is too slow</text:p>
      <text:p text:style-name="P1">jul 02 23:56:41 matebookprox gnome-shell[3612]: meta_window_set_stack_position_no_sync: assertion 'window-&gt;stack_position &gt;= 0' failed</text:p>
      <text:p text:style-name="P1">jul 02 23:56:48 matebookprox gnome-shell[3612]: libinput error: client bug: timer event7 tap: scheduled expiry is in the past (-640ms), your system is too slow</text:p>
      <text:p text:style-name="P1">jul 02 23:56:48 matebookprox gnome-shell[3612]: libinput error: client bug: timer event7 tap: scheduled expiry is in the past (-583ms), your system is too slow</text:p>
      <text:p text:style-name="P1">jul 02 23:56:49 matebookprox gnome-shell[3612]: libinput error: client bug: timer event7 tap: scheduled expiry is in the past (-326ms), your system is too slow</text:p>
      <text:p text:style-name="P1">jul 02 23:56:49 matebookprox gnome-shell[3612]: libinput error: client bug: timer event7 tap: scheduled expiry is in the past (-255ms), your system is too slow</text:p>
      <text:p text:style-name="P1">jul 02 23:56:59 matebookprox gnome-shell[3612]: libinput error: client bug: timer event7 tap: scheduled expiry is in the past (-141ms), your system is too slow</text:p>
      <text:p text:style-name="P1"><text:soft-page-break/>jul 02 23:57:08 matebookprox gnome-shell[3612]: libinput error: client bug: timer event7 tap: scheduled expiry is in the past (-349ms), your system is too slow</text:p>
      <text:p text:style-name="P1">jul 02 23:57:08 matebookprox gnome-shell[3612]: libinput error: client bug: timer event7 tap: scheduled expiry is in the past (-285ms), your system is too slow</text:p>
      <text:p text:style-name="P1">jul 02 23:57:18 matebookprox gnome-shell[3612]: libinput error: client bug: timer event7 tap: scheduled expiry is in the past (-558ms), your system is too slow</text:p>
      <text:p text:style-name="P1">jul 02 23:57:18 matebookprox gnome-shell[3612]: libinput error: client bug: timer event7 tap: scheduled expiry is in the past (-72ms), your system is too slow</text:p>
      <text:p text:style-name="P1">jul 02 23:57:19 matebookprox gnome-shell[3612]: libinput error: client bug: timer event7 tap: scheduled expiry is in the past (-212ms), your system is too slow</text:p>
      <text:p text:style-name="P1">jul 02 23:57:38 matebookprox gnome-shell[3612]: libinput error: client bug: timer event7 tap: scheduled expiry is in the past (-189ms), your system is too slow</text:p>
      <text:p text:style-name="P1">jul 02 23:57:40 matebookprox gnome-shell[3612]: libinput error: client bug: timer event7 tap: scheduled expiry is in the past (-450ms), your system is too slow</text:p>
      <text:p text:style-name="P1">jul 02 23:57:48 matebookprox gnome-shell[3612]: libinput error: client bug: timer event7 tap: scheduled expiry is in the past (-1084ms), your system is too slow</text:p>
      <text:p text:style-name="P1">jul 02 23:57:48 matebookprox gnome-shell[3612]: libinput error: client bug: timer event7 tap: scheduled expiry is in the past (-1069ms), your system is too slow</text:p>
      <text:p text:style-name="P1">jul 02 23:58:00 matebookprox gnome-shell[3612]: libinput error: client bug: timer event7 tap: scheduled expiry is in the past (-1586ms), your system is too slow</text:p>
      <text:p text:style-name="P1">jul 02 23:58:00 matebookprox gnome-shell[3612]: libinput error: client bug: timer event7 tap: scheduled expiry is in the past (-1064ms), your system is too slow</text:p>
      <text:p text:style-name="P1">jul 02 23:58:11 matebookprox gnome-shell[3612]: libinput error: client bug: timer event7 tap: scheduled expiry is in the past (-1204ms), your system is too slow</text:p>
      <text:p text:style-name="P1">jul 02 23:58:11 matebookprox gnome-shell[3612]: libinput error: client bug: timer event7 tap: scheduled expiry is in the past (-1182ms), your system is too slow</text:p>
      <text:p text:style-name="P1">jul 02 23:58:11 matebookprox gnome-shell[3612]: libinput error: client bug: timer event7 gestures: scheduled expiry is in the past (-1048ms), your system is too slow</text:p>
      <text:p text:style-name="P1">jul 02 23:58: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2 23:58:17 matebookprox gnome-shell[3612]: The offending signal was destroy on ClutterClone 0x555e6cc24ac0.</text:p>
      <text:p text:style-name="P1">jul 02 23:58:17 matebookprox gnome-shell[3612]: == Stack trace for context 0x555e648d6470 ==</text:p>
      <text:p text:style-name="P1">jul 02 23:58:17 matebookprox gnome-shell[3612]: == Stack trace for context 0x555e648d6470 ==</text:p>
      <text:p text:style-name="P1">jul 02 23:58:17 matebookprox gnome-shell[3612]: == Stack trace for context 0x555e648d6470 ==</text:p>
      <text:p text:style-name="P1">jul 02 23:58:17 matebookprox gnome-shell[3612]: == Stack trace for context 0x555e648d6470 ==</text:p>
      <text:p text:style-name="P1">jul 02 23:58:17 matebookprox gnome-shell[3612]: == Stack trace for context 0x555e648d6470 ==</text:p>
      <text:p text:style-name="P1">jul 02 23:58:17 matebookprox gnome-shell[3612]: == Stack trace for context 0x555e648d6470 ==</text:p>
      <text:p text:style-name="P1">jul 02 23:58: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2 23:58:17 matebookprox gnome-shell[3612]: The offending signal was destroy on ClutterClone 0x555e6cc243e0.</text:p>
      <text:p text:style-name="P1">jul 02 23:58:17 matebookprox gnome-shell[3612]: Attempting to call back into JSAPI during the sweeping phase of GC. This is most likely caused by not destroying a Clutter actor or Gtk+ widget with ::destroy signals connected, but can also be caused by using the destroy(), dispose(), or <text:soft-page-break/>remove() vfuncs. Because it would crash the application, it has been blocked and the JS callback not invoked.</text:p>
      <text:p text:style-name="P1">jul 02 23:58:17 matebookprox gnome-shell[3612]: The offending signal was destroy on ClutterClone 0x555e66b93840.</text:p>
      <text:p text:style-name="P1">jul 02 23:58: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2 23:58:17 matebookprox gnome-shell[3612]: The offending signal was destroy on ClutterClone 0x555e6cc24750.</text:p>
      <text:p text:style-name="P1">jul 02 23:58: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2 23:58:17 matebookprox gnome-shell[3612]: The offending signal was destroy on StLabel 0x555e67682360.</text:p>
      <text:p text:style-name="P1">jul 02 23:58: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2 23:58:17 matebookprox gnome-shell[3612]: The offending signal was destroy on StBin 0x555e65073c20.</text:p>
      <text:p text:style-name="P1">jul 02 23:58:29 matebookprox gnome-shell[3612]: libinput error: client bug: timer event7 tap: scheduled expiry is in the past (-1514ms), your system is too slow</text:p>
      <text:p text:style-name="P1">jul 02 23:58:29 matebookprox gnome-shell[3612]: libinput error: client bug: timer event7 tap: scheduled expiry is in the past (-1507ms), your system is too slow</text:p>
      <text:p text:style-name="P1">jul 02 23:58:29 matebookprox gnome-shell[3612]: libinput error: client bug: timer event7 gestures: scheduled expiry is in the past (-994ms), your system is too slow</text:p>
      <text:p text:style-name="P1">jul 02 23:58:31 matebookprox gnome-shell[3612]: libinput error: client bug: timer event7 tap: scheduled expiry is in the past (-1787ms), your system is too slow</text:p>
      <text:p text:style-name="P1">jul 02 23:58:31 matebookprox gnome-shell[3612]: libinput error: client bug: timer event7 tap: scheduled expiry is in the past (-1716ms), your system is too slow</text:p>
      <text:p text:style-name="P1">jul 02 23:58:31 matebookprox gnome-shell[3612]: libinput error: client bug: timer event7 tap: scheduled expiry is in the past (-1572ms), your system is too slow</text:p>
      <text:p text:style-name="P1">jul 02 23:58:31 matebookprox gnome-shell[3612]: libinput error: client bug: timer event7 tap: scheduled expiry is in the past (-1516ms), your system is too slow</text:p>
      <text:p text:style-name="P1">jul 02 23:58:49 matebookprox gnome-shell[3612]: libinput error: client bug: timer event7 tap: scheduled expiry is in the past (-1571ms), your system is too slow</text:p>
      <text:p text:style-name="P1">jul 02 23:58:49 matebookprox gnome-shell[3612]: libinput error: client bug: timer event7 tap: scheduled expiry is in the past (-1500ms), your system is too slow</text:p>
      <text:p text:style-name="P1">jul 02 23:58:49 matebookprox gnome-shell[3612]: libinput error: client bug: timer event7 tap: scheduled expiry is in the past (-1357ms), your system is too slow</text:p>
      <text:p text:style-name="P1">jul 02 23:58:49 matebookprox gnome-shell[3612]: libinput error: client bug: timer event7 tap: scheduled expiry is in the past (-1307ms), your system is too slow</text:p>
      <text:p text:style-name="P1">jul 02 23:59:03 matebookprox gnome-shell[3612]: libinput error: client bug: timer event7 tap: scheduled expiry is in the past (-1120ms), your system is too slow</text:p>
      <text:p text:style-name="P1">jul 02 23:59:03 matebookprox gnome-shell[3612]: libinput error: client bug: timer event7 tap: scheduled expiry is in the past (-1036ms), your system is too slow</text:p>
      <text:p text:style-name="P1"><text:soft-page-break/>jul 02 23:59:03 matebookprox gnome-shell[3612]: libinput error: client bug: timer event7 tap: scheduled expiry is in the past (-271ms), your system is too slow</text:p>
      <text:p text:style-name="P1">jul 02 23:59:10 matebookprox gnome-shell[3612]: libinput error: client bug: timer event7 tap: scheduled expiry is in the past (-594ms), your system is too slow</text:p>
      <text:p text:style-name="P1">jul 02 23:59:10 matebookprox gnome-shell[3612]: libinput error: client bug: timer event7 tap: scheduled expiry is in the past (-594ms), your system is too slow</text:p>
      <text:p text:style-name="P1">jul 02 23:59:20 matebookprox gnome-shell[3612]: libinput error: client bug: timer event7 tap: scheduled expiry is in the past (-2581ms), your system is too slow</text:p>
      <text:p text:style-name="P1">jul 02 23:59:20 matebookprox gnome-shell[3612]: libinput error: client bug: timer event7 tap: scheduled expiry is in the past (-2559ms), your system is too slow</text:p>
      <text:p text:style-name="P1">jul 02 23:59:20 matebookprox gnome-shell[3612]: libinput error: client bug: timer event7 gestures: scheduled expiry is in the past (-2504ms), your system is too slow</text:p>
      <text:p text:style-name="P1">jul 02 23:59:33 matebookprox gnome-shell[3612]: libinput error: client bug: timer event7 tap: scheduled expiry is in the past (-5863ms), your system is too slow</text:p>
      <text:p text:style-name="P1">jul 02 23:59:33 matebookprox gnome-shell[3612]: libinput error: client bug: timer event7 tap: scheduled expiry is in the past (-5792ms), your system is too slow</text:p>
      <text:p text:style-name="P1">jul 02 23:59:33 matebookprox gnome-shell[3612]: libinput error: client bug: timer event7 tap: scheduled expiry is in the past (-5649ms), your system is too slow</text:p>
      <text:p text:style-name="P1">jul 02 23:59:33 matebookprox gnome-shell[3612]: libinput error: client bug: timer event7 tap: scheduled expiry is in the past (-5592ms), your system is too slow</text:p>
      <text:p text:style-name="P1">jul 02 23:59:40 matebookprox gnome-shell[3612]: libinput error: client bug: timer event7 tap: scheduled expiry is in the past (-1791ms), your system is too slow</text:p>
      <text:p text:style-name="P1">jul 03 00:00:01 matebookprox CRON[11992]: pam_unix(cron:session): session opened for user root by (uid=0)</text:p>
      <text:p text:style-name="P1">jul 03 00:00:01 matebookprox CRON[11993]: pam_unix(cron:session): session opened for user root by (uid=0)</text:p>
      <text:p text:style-name="P1">jul 03 00:00:01 matebookprox CRON[11994]: (root) CMD ([ -d "/run/systemd/system" ] &amp;&amp; systemctl restart atop)</text:p>
      <text:p text:style-name="P1">jul 03 00:00:01 matebookprox CRON[11995]: (root) CMD ([ -d "/run/systemd/system" ] || /usr/share/atop/atop.daily&amp;)</text:p>
      <text:p text:style-name="P1">jul 03 00:00:01 matebookprox CRON[11993]: pam_unix(cron:session): session closed for user root</text:p>
      <text:p text:style-name="P1">jul 03 00:00:02 matebookprox systemd[1]: Stopping Atop advanced performance monitor...</text:p>
      <text:p text:style-name="P1">jul 03 00:00:03 matebookprox systemd[1]: atop.service: Succeeded.</text:p>
      <text:p text:style-name="P1">jul 03 00:00:03 matebookprox systemd[1]: Stopped Atop advanced performance monitor.</text:p>
      <text:p text:style-name="P1">jul 03 00:00:03 matebookprox systemd[1]: Started Atop advanced performance monitor.</text:p>
      <text:p text:style-name="P1">jul 03 00:00:03 matebookprox CRON[11992]: pam_unix(cron:session): session closed for user root</text:p>
      <text:p text:style-name="P1">jul 03 00:00:22 matebookprox gnome-shell[3612]: libinput error: client bug: timer event7 tap: scheduled expiry is in the past (-1947ms), your system is too slow</text:p>
      <text:p text:style-name="P1">jul 03 00:00:22 matebookprox gnome-shell[3612]: libinput error: client bug: timer event7 tap: scheduled expiry is in the past (-639ms), your system is too slow</text:p>
      <text:p text:style-name="P1">jul 03 00:00:22 matebookprox gnome-shell[3612]: libinput error: client bug: timer event7 tap: scheduled expiry is in the past (-561ms), your system is too slow</text:p>
      <text:p text:style-name="P1">jul 03 00:00:50 matebookprox gnome-shell[3612]: libinput error: client bug: timer event7 tap: scheduled expiry is in the past (-2861ms), your system is too slow</text:p>
      <text:p text:style-name="P1">jul 03 00:00:50 matebookprox gnome-shell[3612]: libinput error: client bug: timer event7 tap: scheduled expiry is in the past (-2811ms), your system is too slow</text:p>
      <text:p text:style-name="P1">jul 03 00:01:02 matebookprox gnome-shell[3612]: libinput error: client bug: timer event7 tap: scheduled expiry is in the past (-2123ms), your system is too slow</text:p>
      <text:p text:style-name="P1">jul 03 00:01:02 matebookprox gnome-shell[3612]: libinput error: client bug: timer event7 tap: scheduled expiry is in the past (-2123ms), your system is too slow</text:p>
      <text:p text:style-name="P1">jul 03 00:01:02 matebookprox gnome-shell[3612]: libinput error: client bug: timer event7 gestures: scheduled expiry is in the past (-1854ms), your system is too slow</text:p>
      <text:p text:style-name="P1"><text:soft-page-break/>jul 03 00:01:32 matebookprox gnome-shell[3612]: libinput error: client bug: timer event7 tap: scheduled expiry is in the past (-1698ms), your system is too slow</text:p>
      <text:p text:style-name="P1">jul 03 00:01:34 matebookprox kernel: [UFW BLOCK] IN=wlp59s0 OUT= MAC=01:00:5e:00:00:fb:88:66:a5:c9:4e:5e:08:00 SRC=192.168.1.25 DST=224.0.0.251 LEN=32 TOS=0x00 PREC=0x00 TTL=1 ID=60167 PROTO=2 </text:p>
      <text:p text:style-name="P1">jul 03 00:01:42 matebookprox gnome-shell[3612]: libinput error: client bug: timer event7 tap: scheduled expiry is in the past (-1145ms), your system is too slow</text:p>
      <text:p text:style-name="P1">jul 03 00:01:51 matebookprox kernel: [UFW BLOCK] IN=wlp59s0 OUT= MAC=01:00:5e:00:00:fb:88:66:a5:c9:4e:5e:08:00 SRC=192.168.1.25 DST=224.0.0.251 LEN=32 TOS=0x00 PREC=0x00 TTL=1 ID=31726 PROTO=2 </text:p>
      <text:p text:style-name="P1">jul 03 00:01:59 matebookprox gnome-shell[3612]: libinput error: client bug: timer event7 tap: scheduled expiry is in the past (-1150ms), your system is too slow</text:p>
      <text:p text:style-name="P1">jul 03 00:02:03 matebookprox kernel: [UFW BLOCK] IN=wlp59s0 OUT= MAC=01:00:5e:00:00:fb:88:66:a5:c9:4e:5e:08:00 SRC=192.168.1.25 DST=224.0.0.251 LEN=32 TOS=0x00 PREC=0x00 TTL=1 ID=45373 PROTO=2 </text:p>
      <text:p text:style-name="P1">jul 03 00:02:08 matebookprox kernel: [UFW BLOCK] IN=wlp59s0 OUT= MAC=01:00:5e:00:00:fb:88:66:a5:c9:4e:5e:08:00 SRC=192.168.1.25 DST=224.0.0.251 LEN=32 TOS=0x00 PREC=0x00 TTL=1 ID=63379 PROTO=2 </text:p>
      <text:p text:style-name="P1">jul 03 00:02:15 matebookprox kernel: [UFW BLOCK] IN=wlp59s0 OUT= MAC=01:00:5e:00:00:fb:88:66:a5:c9:4e:5e:08:00 SRC=192.168.1.25 DST=224.0.0.251 LEN=32 TOS=0x00 PREC=0x00 TTL=1 ID=6297 PROTO=2 </text:p>
      <text:p text:style-name="P1">jul 03 00:02:21 matebookprox gnome-shell[3612]: libinput error: client bug: timer event7 tap: scheduled expiry is in the past (-1167ms), your system is too slow</text:p>
      <text:p text:style-name="P1">jul 03 00:02:23 matebookprox kernel: [UFW BLOCK] IN=wlp59s0 OUT= MAC=01:00:5e:00:00:fb:88:66:a5:c9:4e:5e:08:00 SRC=192.168.1.25 DST=224.0.0.251 LEN=32 TOS=0x00 PREC=0x00 TTL=1 ID=2599 PROTO=2 </text:p>
      <text:p text:style-name="P1">jul 03 00:02:29 matebookprox kernel: [UFW BLOCK] IN=wlp59s0 OUT= MAC=01:00:5e:00:00:fb:88:66:a5:c9:4e:5e:08:00 SRC=192.168.1.25 DST=224.0.0.251 LEN=32 TOS=0x00 PREC=0x00 TTL=1 ID=43213 PROTO=2 </text:p>
      <text:p text:style-name="P1">jul 03 00:02:3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2:37 matebookprox gnome-shell[3612]: The offending signal was destroy on ClutterClone 0x555e66b93bb0.</text:p>
      <text:p text:style-name="P1">jul 03 00:02:37 matebookprox gnome-shell[3612]: == Stack trace for context 0x555e648d6470 ==</text:p>
      <text:p text:style-name="P1">jul 03 00:02:37 matebookprox gnome-shell[3612]: == Stack trace for context 0x555e648d6470 ==</text:p>
      <text:p text:style-name="P1">jul 03 00:02:37 matebookprox gnome-shell[3612]: == Stack trace for context 0x555e648d6470 ==</text:p>
      <text:p text:style-name="P1">jul 03 00:02:37 matebookprox gnome-shell[3612]: == Stack trace for context 0x555e648d6470 ==</text:p>
      <text:p text:style-name="P1">jul 03 00:02:37 matebookprox gnome-shell[3612]: == Stack trace for context 0x555e648d6470 ==</text:p>
      <text:p text:style-name="P1">jul 03 00:02:37 matebookprox gnome-shell[3612]: == Stack trace for context 0x555e648d6470 ==</text:p>
      <text:p text:style-name="P1">jul 03 00:02:3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2:37 matebookprox gnome-shell[3612]: The offending signal was destroy on ClutterClone 0x555e66b93160.</text:p>
      <text:p text:style-name="P1">jul 03 00:02:37 matebookprox gnome-shell[3612]: Attempting to call back into JSAPI during the sweeping phase of GC. This is most likely caused by not destroying a Clutter actor or Gtk+ widget with ::destroy signals connected, but can also be caused by using the destroy(), dispose(), or <text:soft-page-break/>remove() vfuncs. Because it would crash the application, it has been blocked and the JS callback not invoked.</text:p>
      <text:p text:style-name="P1">jul 03 00:02:37 matebookprox gnome-shell[3612]: The offending signal was destroy on ClutterClone 0x555e6cc24ac0.</text:p>
      <text:p text:style-name="P1">jul 03 00:02:3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2:37 matebookprox gnome-shell[3612]: The offending signal was destroy on ClutterClone 0x555e66b92710.</text:p>
      <text:p text:style-name="P1">jul 03 00:02:3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2:37 matebookprox gnome-shell[3612]: The offending signal was destroy on StLabel 0x555e67cf1330.</text:p>
      <text:p text:style-name="P1">jul 03 00:02:3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2:37 matebookprox gnome-shell[3612]: The offending signal was destroy on StBin 0x555e64cfec70.</text:p>
      <text:p text:style-name="P1">ajul 03 00:03:00 matebookprox gnome-shell[3612]: Window manager warning: last_user_time (3138930) is greater than comparison timestamp (3138717). <text:s/>This most likely represents a buggy client sending inaccurate timestamps in messages such as _NET_ACTIVE_WINDOW. <text:s/>Trying to work around...</text:p>
      <text:p text:style-name="P1">jul 03 00:03:00 matebookprox gnome-shell[3612]: Window manager warning: W66 appears to be one of the offending windows with a timestamp of 3138930. <text:s/>Working around...</text:p>
      <text:p text:style-name="P1">jul 03 00:03:02 matebookprox gnome-shell[3612]: libinput error: client bug: timer event7 tap: scheduled expiry is in the past (-1146ms), your system is too slow</text:p>
      <text:p text:style-name="P1">jul 03 00:03:02 matebookprox gnome-shell[3612]: libinput error: client bug: timer event7 tap: scheduled expiry is in the past (-760ms), your system is too slow</text:p>
      <text:p text:style-name="P1">jul 03 00:03:02 matebookprox gnome-shell[3612]: libinput error: client bug: timer event7 tap: scheduled expiry is in the past (-253ms), your system is too slow</text:p>
      <text:p text:style-name="P1">jul 03 00:03:0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3:07 matebookprox gnome-shell[3612]: The offending signal was destroy on ClutterClone 0x555e66b92a80.</text:p>
      <text:p text:style-name="P1">jul 03 00:03:07 matebookprox gnome-shell[3612]: == Stack trace for context 0x555e648d6470 ==</text:p>
      <text:p text:style-name="P1">jul 03 00:03:07 matebookprox gnome-shell[3612]: == Stack trace for context 0x555e648d6470 ==</text:p>
      <text:p text:style-name="P1">jul 03 00:03:07 matebookprox gnome-shell[3612]: == Stack trace for context 0x555e648d6470 ==</text:p>
      <text:p text:style-name="P1">jul 03 00:03:07 matebookprox gnome-shell[3612]: == Stack trace for context 0x555e648d6470 ==</text:p>
      <text:p text:style-name="P1">jul 03 00:03:07 matebookprox gnome-shell[3612]: == Stack trace for context 0x555e648d6470 ==</text:p>
      <text:p text:style-name="P1">jul 03 00:03:07 matebookprox gnome-shell[3612]: == Stack trace for context 0x555e648d6470 ==</text:p>
      <text:p text:style-name="P1">jul 03 00:03:07 matebookprox gnome-shell[3612]: Attempting to call back into JSAPI during the sweeping phase of GC. This is most likely caused by not destroying a Clutter actor or Gtk+ widget <text:soft-page-break/>with ::destroy signals connected, but can also be caused by using the destroy(), dispose(), or remove() vfuncs. Because it would crash the application, it has been blocked and the JS callback not invoked.</text:p>
      <text:p text:style-name="P1">jul 03 00:03:07 matebookprox gnome-shell[3612]: The offending signal was destroy on ClutterClone 0x555e6cc243e0.</text:p>
      <text:p text:style-name="P1">jul 03 00:03:0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3:07 matebookprox gnome-shell[3612]: The offending signal was destroy on ClutterClone 0x555e66b93840.</text:p>
      <text:p text:style-name="P1">jul 03 00:03:0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3:07 matebookprox gnome-shell[3612]: The offending signal was destroy on ClutterClone 0x555e6cc24750.</text:p>
      <text:p text:style-name="P1">jul 03 00:03:0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3:07 matebookprox gnome-shell[3612]: The offending signal was destroy on StLabel 0x555e69647900.</text:p>
      <text:p text:style-name="P1">jul 03 00:03:0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3:07 matebookprox gnome-shell[3612]: The offending signal was destroy on StBin 0x555e682e4770.</text:p>
      <text:p text:style-name="P1">jul 03 00:03:50 matebookprox kernel: [UFW BLOCK] IN=wlp59s0 OUT= MAC=01:00:5e:00:00:fb:88:66:a5:c9:4e:5e:08:00 SRC=192.168.1.25 DST=224.0.0.251 LEN=32 TOS=0x00 PREC=0x00 TTL=1 ID=27715 PROTO=2 </text:p>
      <text:p text:style-name="P1">jul 03 00:03:59 matebookprox gnome-shell[3612]: libinput error: client bug: timer event7 keyboard: scheduled expiry is in the past (-1477ms), your system is too slow</text:p>
      <text:p text:style-name="P1">jul 03 00:04:00 matebookprox gnome-shell[3612]: libinput error: client bug: timer event7 keyboard: scheduled expiry is in the past (-1006ms), your system is too slow</text:p>
      <text:p text:style-name="P1">jul 03 00:04:07 matebookprox gnome-shell[3713]: Key repeat discarded, Wayland compositor doesn't seem to be processing events fast enough!</text:p>
      <text:p text:style-name="P1">jul 03 00:04:07 matebookprox gnome-shell[3713]: Key repeat discarded, Wayland compositor doesn't seem to be processing events fast enough!</text:p>
      <text:p text:style-name="P1">jul 03 00:04:07 matebookprox gnome-shell[3713]: Key repeat discarded, Wayland compositor doesn't seem to be processing events fast enough!</text:p>
      <text:p text:style-name="P1">jul 03 00:04:07 matebookprox gnome-shell[3713]: Key repeat discarded, Wayland compositor doesn't seem to be processing events fast enough!</text:p>
      <text:p text:style-name="P1">jul 03 00:04:07 matebookprox gnome-shell[3713]: Key repeat discarded, Wayland compositor doesn't seem to be processing events fast enough!</text:p>
      <text:p text:style-name="P1">jul 03 00:04:07 matebookprox gnome-shell[3713]: Key repeat discarded, Wayland compositor doesn't seem to be processing events fast enough!</text:p>
      <text:p text:style-name="P1"><text:soft-page-break/>jul 03 00:04:07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text:soft-page-break/>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8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text:soft-page-break/>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09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text:soft-page-break/>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612]: libinput error: client bug: timer event7 keyboard: scheduled expiry is in the past (-2868ms), your system is too slow</text:p>
      <text:p text:style-name="P1">jul 03 00:04:10 matebookprox gnome-shell[3612]: libinput error: client bug: timer event7 keyboard: scheduled expiry is in the past (-2641ms), your system is too slow</text:p>
      <text:p text:style-name="P1">jul 03 00:04:10 matebookprox gnome-shell[3612]: Window manager warning: last_user_time (3210234) is greater than comparison timestamp (3207167). <text:s/>This most likely represents a buggy client sending inaccurate timestamps in messages such as _NET_ACTIVE_WINDOW. <text:s/>Trying to work around...</text:p>
      <text:p text:style-name="P1">jul 03 00:04:10 matebookprox gnome-shell[3612]: Window manager warning: 0xe00003 appears to be one of the offending windows with a timestamp of 3210234. <text:s/>Working around...</text:p>
      <text:p text:style-name="P1">jul 03 00:04:10 matebookprox gnome-shell[3713]: Key repeat discarded, Wayland compositor doesn't seem to be processing events fast enough!</text:p>
      <text:p text:style-name="P1">jul 03 00:04:10 matebookprox kernel: [UFW BLOCK] IN=wlp59s0 OUT= MAC=01:00:5e:00:00:fb:88:66:a5:c9:4e:5e:08:00 SRC=192.168.1.25 DST=224.0.0.251 LEN=32 TOS=0x00 PREC=0x00 TTL=1 ID=36866 PROTO=2 </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text:soft-page-break/>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0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text:soft-page-break/>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1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text:soft-page-break/>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2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text:soft-page-break/>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713]: Key repeat discarded, Wayland compositor doesn't seem to be processing events fast enough!</text:p>
      <text:p text:style-name="P1">jul 03 00:04:13 matebookprox gnome-shell[3612]: libinput error: client bug: timer event7 keyboard: scheduled expiry is in the past (-1611ms), your system is too slow</text:p>
      <text:p text:style-name="P1">jul 03 00:04:13 matebookprox gnome-shell[3612]: Window manager warning: last_user_time (3213368) is greater than comparison timestamp (3211581). <text:s/>This most likely represents a buggy client sending inaccurate timestamps in messages such as _NET_ACTIVE_WINDOW. <text:s/>Trying to work around...</text:p>
      <text:p text:style-name="P1">jul 03 00:04:13 matebookprox gnome-shell[3612]: Window manager warning: 0xe00003 appears to be one of the offending windows with a timestamp of 3213368. <text:s/>Working around...</text:p>
      <text:p text:style-name="P1">jul 03 00:04:20 matebookprox gnome-shell[3612]: libinput error: client bug: timer event7 keyboard: scheduled expiry is in the past (-1537ms), your system is too slow</text:p>
      <text:p text:style-name="P1">jul 03 00:04:20 matebookprox gnome-shell[3612]: libinput error: client bug: timer event7 keyboard: scheduled expiry is in the past (-1242ms), your system is too slow</text:p>
      <text:p text:style-name="P1">jul 03 00:04:20 matebookprox gnome-shell[3612]: libinput error: client bug: timer event7 keyboard: scheduled expiry is in the past (-1011ms), your system is too slow</text:p>
      <text:p text:style-name="P1">jul 03 00:04:23 matebookprox kernel: [UFW BLOCK] IN=wlp59s0 OUT= MAC=01:00:5e:00:00:fb:88:66:a5:c9:4e:5e:08:00 SRC=192.168.1.25 DST=224.0.0.251 LEN=32 TOS=0x00 PREC=0x00 TTL=1 ID=37640 PROTO=2 </text:p>
      <text:p text:style-name="P1">jul 03 00:04:30 matebookprox gnome-shell[3612]: libinput error: client bug: timer event7 keyboard: scheduled expiry is in the past (-2343ms), your system is too slow</text:p>
      <text:p text:style-name="P1">jul 03 00:04:35 matebookprox kernel: [UFW BLOCK] IN=wlp59s0 OUT= MAC=01:00:5e:00:00:fb:88:66:a5:c9:4e:5e:08:00 SRC=192.168.1.25 DST=224.0.0.251 LEN=32 TOS=0x00 PREC=0x00 TTL=1 ID=42195 PROTO=2 </text:p>
      <text:p text:style-name="P1"><text:soft-page-break/>jul 03 00:04:37 matebookprox gnome-shell[3713]: Key repeat discarded, Wayland compositor doesn't seem to be processing events fast enough!</text:p>
      <text:p text:style-name="P1">jul 03 00:04:37 matebookprox gnome-shell[3713]: Key repeat discarded, Wayland compositor doesn't seem to be processing events fast enough!</text:p>
      <text:p text:style-name="P1">jul 03 00:04:37 matebookprox gnome-shell[3713]: Key repeat discarded, Wayland compositor doesn't seem to be processing events fast enough!</text:p>
      <text:p text:style-name="P1">jul 03 00:04:37 matebookprox gnome-shell[3713]: Key repeat discarded, Wayland compositor doesn't seem to be processing events fast enough!</text:p>
      <text:p text:style-name="P1">jul 03 00:04:37 matebookprox gnome-shell[3713]: Key repeat discarded, Wayland compositor doesn't seem to be processing events fast enough!</text:p>
      <text:p text:style-name="P1">jul 03 00:04:37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text:soft-page-break/>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8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text:soft-page-break/>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713]: Key repeat discarded, Wayland compositor doesn't seem to be processing events fast enough!</text:p>
      <text:p text:style-name="P1">jul 03 00:04:39 matebookprox gnome-shell[3612]: libinput error: client bug: timer event7 keyboard: scheduled expiry is in the past (-1866ms), your system is too slow</text:p>
      <text:p text:style-name="P1">jul 03 00:04:39 matebookprox gnome-shell[3612]: libinput error: client bug: timer event7 keyboard: scheduled expiry is in the past (-1547ms), your system is too slow</text:p>
      <text:p text:style-name="P1">jul 03 00:04:39 matebookprox gnome-shell[3612]: libinput error: client bug: timer event7 keyboard: scheduled expiry is in the past (-1064ms), your system is too slow</text:p>
      <text:p text:style-name="P1">jul 03 00:04:39 matebookprox gnome-shell[3612]: libinput error: client bug: timer event7 keyboard: scheduled expiry is in the past (-633ms), your system is too slow</text:p>
      <text:p text:style-name="P1">jul 03 00:04:39 matebookprox gnome-shell[3713]: Key repeat discarded, Wayland compositor doesn't seem to be processing events fast enough!</text:p>
      <text:p text:style-name="P1">jul 03 00:04:39 matebookprox gnome-shell[3612]: Window manager warning: last_user_time (3239492) is greater than comparison timestamp (3237444). <text:s/>This most likely represents a buggy client sending inaccurate timestamps in messages such as _NET_ACTIVE_WINDOW. <text:s/>Trying to work around...</text:p>
      <text:p text:style-name="P1">jul 03 00:04:39 matebookprox gnome-shell[3612]: Window manager warning: 0xe00003 appears to be one of the offending windows with a timestamp of 3239492. <text:s/>Working around...</text:p>
      <text:p text:style-name="P1">jul 03 00:04:39 matebookprox gnome-shell[3612]: Window manager warning: last_user_time (3239522) is greater than comparison timestamp (3237763). <text:s/>This most likely represents a buggy client sending inaccurate timestamps in messages such as _NET_ACTIVE_WINDOW. <text:s/>Trying to work around...</text:p>
      <text:p text:style-name="P1">jul 03 00:04:39 matebookprox gnome-shell[3612]: Window manager warning: 0xe00003 appears to be one of the offending windows with a timestamp of 3239522. <text:s/>Working around...</text:p>
      <text:p text:style-name="P1">jul 03 00:04:42 matebookprox gnome-shell[3612]: libinput error: client bug: timer event7 keyboard: scheduled expiry is in the past (-2415ms), your system is too slow</text:p>
      <text:p text:style-name="P1"><text:soft-page-break/>jul 03 00:04:47 matebookprox kernel: [UFW BLOCK] IN=wlp59s0 OUT= MAC=01:00:5e:00:00:fb:88:66:a5:c9:4e:5e:08:00 SRC=192.168.1.25 DST=224.0.0.251 LEN=32 TOS=0x00 PREC=0x00 TTL=1 ID=23120 PROTO=2 </text:p>
      <text:p text:style-name="P1">jul 03 00:04:48 matebookprox rtkit-daemon[2754]: Supervising 5 threads of 3 processes of 1 users.</text:p>
      <text:p text:style-name="P1">jul 03 00:04:48 matebookprox rtkit-daemon[2754]: Supervising 5 threads of 3 processes of 1 users.</text:p>
      <text:p text:style-name="P1">jul 03 00:04:50 matebookprox rtkit-daemon[2754]: Supervising 5 threads of 3 processes of 1 users.</text:p>
      <text:p text:style-name="P1">jul 03 00:04:50 matebookprox rtkit-daemon[2754]: Supervising 5 threads of 3 processes of 1 users.</text:p>
      <text:p text:style-name="P1">jul 03 00:04:52 matebookprox wpa_supplicant[2400]: wlp59s0: CTRL-EVENT-SIGNAL-CHANGE above=0 signal=-56 noise=9999 txrate=130000</text:p>
      <text:p text:style-name="P1">jul 03 00:05: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17 matebookprox gnome-shell[3612]: The offending signal was destroy on ClutterClone 0x555e66b93f20.</text:p>
      <text:p text:style-name="P1">jul 03 00:05:17 matebookprox gnome-shell[3612]: == Stack trace for context 0x555e648d6470 ==</text:p>
      <text:p text:style-name="P1">jul 03 00:05:17 matebookprox gnome-shell[3612]: == Stack trace for context 0x555e648d6470 ==</text:p>
      <text:p text:style-name="P1">jul 03 00:05:17 matebookprox gnome-shell[3612]: == Stack trace for context 0x555e648d6470 ==</text:p>
      <text:p text:style-name="P1">jul 03 00:05:17 matebookprox gnome-shell[3612]: == Stack trace for context 0x555e648d6470 ==</text:p>
      <text:p text:style-name="P1">jul 03 00:05:17 matebookprox gnome-shell[3612]: == Stack trace for context 0x555e648d6470 ==</text:p>
      <text:p text:style-name="P1">jul 03 00:05:17 matebookprox gnome-shell[3612]: == Stack trace for context 0x555e648d6470 ==</text:p>
      <text:p text:style-name="P1">jul 03 00:05: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17 matebookprox gnome-shell[3612]: The offending signal was destroy on ClutterClone 0x555e66b92df0.</text:p>
      <text:p text:style-name="P1">jul 03 00:05: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17 matebookprox gnome-shell[3612]: The offending signal was destroy on ClutterClone 0x555e66b92a80.</text:p>
      <text:p text:style-name="P1">jul 03 00:05: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17 matebookprox gnome-shell[3612]: The offending signal was destroy on ClutterClone 0x555e66b934d0.</text:p>
      <text:p text:style-name="P1">jul 03 00:05: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17 matebookprox gnome-shell[3612]: The offending signal was destroy on StLabel 0x555e65125bc0.</text:p>
      <text:p text:style-name="P1">jul 03 00:05:17 matebookprox gnome-shell[3612]: Attempting to call back into JSAPI during the sweeping phase of GC. This is most likely caused by not destroying a Clutter actor or Gtk+ widget <text:soft-page-break/>with ::destroy signals connected, but can also be caused by using the destroy(), dispose(), or remove() vfuncs. Because it would crash the application, it has been blocked and the JS callback not invoked.</text:p>
      <text:p text:style-name="P1">jul 03 00:05:17 matebookprox gnome-shell[3612]: The offending signal was destroy on StBin 0x555e696cfcd0.</text:p>
      <text:p text:style-name="P1">jul 03 00:05:24 matebookprox gnome-shell[3612]: ../clutter/clutter/clutter-actor.c:10556: The clutter_actor_set_allocation() function can only be called from within the implementation of the ClutterActor::allocate() virtual function.</text:p>
      <text:p text:style-name="P1">jul 03 00:05:2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27 matebookprox gnome-shell[3612]: == Stack trace for context 0x555e648d6470 ==</text:p>
      <text:p text:style-name="P1">jul 03 00:05:27 matebookprox gnome-shell[3612]: == Stack trace for context 0x555e648d6470 ==</text:p>
      <text:p text:style-name="P1">jul 03 00:05:27 matebookprox gnome-shell[3612]: == Stack trace for context 0x555e648d6470 ==</text:p>
      <text:p text:style-name="P1">jul 03 00:05:27 matebookprox gnome-shell[3612]: == Stack trace for context 0x555e648d6470 ==</text:p>
      <text:p text:style-name="P1">jul 03 00:05:27 matebookprox gnome-shell[3612]: == Stack trace for context 0x555e648d6470 ==</text:p>
      <text:p text:style-name="P1">jul 03 00:05:27 matebookprox gnome-shell[3612]: == Stack trace for context 0x555e648d6470 ==</text:p>
      <text:p text:style-name="P1">jul 03 00:05:27 matebookprox gnome-shell[3612]: The offending signal was destroy on ClutterClone 0x555e6cc24ac0.</text:p>
      <text:p text:style-name="P1">jul 03 00:05:2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27 matebookprox gnome-shell[3612]: The offending signal was destroy on ClutterClone 0x555e6cc24750.</text:p>
      <text:p text:style-name="P1">jul 03 00:05:2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27 matebookprox gnome-shell[3612]: The offending signal was destroy on ClutterClone 0x555e66b93840.</text:p>
      <text:p text:style-name="P1">jul 03 00:05:2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27 matebookprox gnome-shell[3612]: The offending signal was destroy on ClutterClone 0x555e6cc243e0.</text:p>
      <text:p text:style-name="P1">jul 03 00:05:2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5:27 matebookprox gnome-shell[3612]: The offending signal was destroy on StLabel 0x555e69b05c80.</text:p>
      <text:p text:style-name="P1">jul 03 00:05:27 matebookprox gnome-shell[3612]: Attempting to call back into JSAPI during the sweeping phase of GC. This is most likely caused by not destroying a Clutter actor or Gtk+ widget with ::destroy signals connected, but can also be caused by using the destroy(), dispose(), or <text:soft-page-break/>remove() vfuncs. Because it would crash the application, it has been blocked and the JS callback not invoked.</text:p>
      <text:p text:style-name="P1">jul 03 00:05:27 matebookprox gnome-shell[3612]: The offending signal was destroy on StBin 0x555e68492fd0.</text:p>
      <text:p text:style-name="P1">jul 03 00:05:31 matebookprox gnome-shell[3612]: libinput error: client bug: timer event7 tap: scheduled expiry is in the past (-2024ms), your system is too slow</text:p>
      <text:p text:style-name="P1">jul 03 00:05:36 matebookprox gnome-shell[3612]: ../clutter/clutter/clutter-actor.c:10556: The clutter_actor_set_allocation() function can only be called from within the implementation of the ClutterActor::allocate() virtual function.</text:p>
      <text:p text:style-name="P1">jul 03 00:05:41 matebookprox gnome-shell[3612]: libinput error: client bug: timer event7 tap: scheduled expiry is in the past (-1134ms), your system is too slow</text:p>
      <text:p text:style-name="P1">jul 03 00:05:44 matebookprox systemd[3466]: Started Application launched by gnome-shell.</text:p>
      <text:p text:style-name="P1">jul 03 00:05:44 matebookprox systemd[3466]: gnome-launched-org.gnome.Terminal.desktop-12522.scope: Succeeded.</text:p>
      <text:p text:style-name="P1">jul 03 00:05:51 matebookprox gnome-shell[3612]: libinput error: client bug: timer event7 tap: scheduled expiry is in the past (-434ms), your system is too slow</text:p>
      <text:p text:style-name="P1">jul 03 00:05:59 matebookprox gnome-shell[3612]: libinput error: client bug: timer event7 tap: scheduled expiry is in the past (-922ms), your system is too slow</text:p>
      <text:p text:style-name="P1">jul 03 00:05:59 matebookprox gnome-shell[3612]: libinput error: client bug: timer event7 tap: scheduled expiry is in the past (-845ms), your system is too slow</text:p>
      <text:p text:style-name="P1">cjul 03 00:06:21 matebookprox gnome-shell[3612]: Window manager warning: last_user_time (3338778) is greater than comparison timestamp (3338566). <text:s/>This most likely represents a buggy client sending inaccurate timestamps in messages such as _NET_ACTIVE_WINDOW. <text:s/>Trying to work around...</text:p>
      <text:p text:style-name="P1">jul 03 00:06:21 matebookprox gnome-shell[3612]: Window manager warning: W66 appears to be one of the offending windows with a timestamp of 3338778. <text:s/>Working around...</text:p>
      <text:p text:style-name="P1">jul 03 00:06:21 matebookprox gnome-shell[3612]: Window manager warning: last_user_time (3341255) is greater than comparison timestamp (3339048). <text:s/>This most likely represents a buggy client sending inaccurate timestamps in messages such as _NET_ACTIVE_WINDOW. <text:s/>Trying to work around...</text:p>
      <text:p text:style-name="P1">jul 03 00:06:21 matebookprox gnome-shell[3612]: Window manager warning: W66 appears to be one of the offending windows with a timestamp of 3341255. <text:s/>Working around...</text:p>
      <text:p text:style-name="P1">jul 03 00:06:32 matebookprox gnome-shell[3612]: libinput error: client bug: timer event7 tap: scheduled expiry is in the past (-300ms), your system is too slow</text:p>
      <text:p text:style-name="P1">jul 03 00:06:40 matebookprox gnome-shell[3612]: libinput error: client bug: timer event7 tap: scheduled expiry is in the past (-2536ms), your system is too slow</text:p>
      <text:p text:style-name="P1">jul 03 00:06:43 matebookprox gnome-shell[3612]: libinput error: client bug: timer event7 tap: scheduled expiry is in the past (-2150ms), your system is too slow</text:p>
      <text:p text:style-name="P1">jul 03 00:06:48 matebookprox wpa_supplicant[2400]: wlp59s0: CTRL-EVENT-SIGNAL-CHANGE above=1 signal=-52 noise=9999 txrate=117000</text:p>
      <text:p text:style-name="P1">jul 03 00:06:52 matebookprox gnome-shell[3612]: libinput error: client bug: timer event7 tap: scheduled expiry is in the past (-2090ms), your system is too slow</text:p>
      <text:p text:style-name="P1">jul 03 00:06:52 matebookprox gnome-shell[3612]: libinput error: client bug: timer event7 tap: scheduled expiry is in the past (-1218ms), your system is too slow</text:p>
      <text:p text:style-name="P1">jul 03 00:06:52 matebookprox kernel: [UFW BLOCK] IN=wlp59s0 OUT= MAC=01:00:5e:00:00:fb:88:66:a5:c9:4e:5e:08:00 SRC=192.168.1.25 DST=224.0.0.251 LEN=32 TOS=0x00 PREC=0x00 TTL=1 ID=40105 PROTO=2 </text:p>
      <text:p text:style-name="P1">jul 03 00:06:59 matebookprox gnome-shell[3612]: libinput error: client bug: timer event7 tap: scheduled expiry is in the past (-36ms), your system is too slow</text:p>
      <text:p text:style-name="P1">jul 03 00:07:02 matebookprox gnome-shell[3612]: libinput error: client bug: timer event7 tap: scheduled expiry is in the past (-360ms), your system is too slow</text:p>
      <text:p text:style-name="P1"><text:soft-page-break/>jul 03 00:07:07 matebookprox kernel: [UFW BLOCK] IN=wlp59s0 OUT= MAC=01:00:5e:00:00:fb:88:66:a5:c9:4e:5e:08:00 SRC=192.168.1.25 DST=224.0.0.251 LEN=32 TOS=0x00 PREC=0x00 TTL=1 ID=5495 PROTO=2 </text:p>
      <text:p text:style-name="P1">jul 03 00:07:12 matebookprox kernel: [UFW BLOCK] IN=wlp59s0 OUT= MAC=01:00:5e:00:00:fb:88:66:a5:c9:4e:5e:08:00 SRC=192.168.1.25 DST=224.0.0.251 LEN=32 TOS=0x00 PREC=0x00 TTL=1 ID=42474 PROTO=2 </text:p>
      <text:p text:style-name="P1">jul 03 00:07:13 matebookprox gnome-shell[5316]: ###!!! [Parent][RunMessage] Error: Channel closing: too late to send/recv, messages will be lost</text:p>
      <text:p text:style-name="P1">jul 03 00:07:22 matebookprox gnome-shell[3612]: libinput error: client bug: timer event7 tap: scheduled expiry is in the past (-31ms), your system is too slow</text:p>
      <text:p text:style-name="P1">jul 03 00:07:34 matebookprox systemd[3466]: Started Application launched by gnome-shell.</text:p>
      <text:p text:style-name="P1">jul 03 00:07:35 matebookprox audit[12712]: AVC apparmor="DENIED" operation="capable" profile="/snap/snapd/8140/usr/lib/snapd/snap-confine" pid=12712 comm="snap-confine" capability=4 <text:s/>capname="fsetid"</text:p>
      <text:p text:style-name="P1">jul 03 00:07:35 matebookprox kernel: kauditd_printk_skb: 1502 callbacks suppressed</text:p>
      <text:p text:style-name="P1">jul 03 00:07:35 matebookprox kernel: audit: type=1400 audit(1593727655.752:12364): apparmor="DENIED" operation="capable" profile="/snap/snapd/8140/usr/lib/snapd/snap-confine" pid=12712 comm="snap-confine" capability=4 <text:s/>capname="fsetid"</text:p>
      <text:p text:style-name="P1">jul 03 00:07:36 matebookprox kernel: [UFW BLOCK] IN=wlp59s0 OUT= MAC=01:00:5e:00:00:fb:88:66:a5:c9:4e:5e:08:00 SRC=192.168.1.25 DST=224.0.0.251 LEN=32 TOS=0x00 PREC=0x00 TTL=1 ID=50449 PROTO=2 </text:p>
      <text:p text:style-name="P1">jul 03 00:07:45 matebookprox soffice.bin[12811]: Failed to load module "appmenu-gtk-module"</text:p>
      <text:p text:style-name="P1">jul 03 00:07:45 matebookprox soffice.bin[12811]: Failed to load module "appmenu-gtk-module"</text:p>
      <text:p text:style-name="P1">jul 03 00:07:46 matebookprox dbus-daemon[3480]: apparmor="DENIED" operation="dbus_method_call" <text:s/>bus="session" path="/org/libreoffice" interface="org.freedesktop.DBus.Properties" member="GetAll" name=":1.33" mask="receive" pid=12811 label="snap.libreoffice.writer" peer_pid=3612 peer_label="unconfined"</text:p>
      <text:p text:style-name="P1">jul 03 00:07:53 matebookprox gnome-shell[3612]: JS WARNING: [/home/sleeper/.local/share/gnome-shell/extensions/CoverflowAltTab@palatis.blogspot.com/switcher.js 459]: reference to undefined property "-1"</text:p>
      <text:p text:style-name="P1">jul 03 00:07:53 matebookprox gnome-shell[3612]: JS ERROR: TypeError: window is undefined</text:p>
      <text:p text:style-name="P1"><text:s text:c="48"/>activateWindow@resource:///org/gnome/shell/ui/main.js:653:30</text:p>
      <text:p text:style-name="P1"><text:s text:c="48"/>activateSelectedWindow@/home/sleeper/.local/share/gnome-shell/extensions/CoverflowAltTab@palatis.blogspot.com/manager.js:81:14</text:p>
      <text:p text:style-name="P1"><text:s text:c="48"/>_activateSelected@/home/sleeper/.local/share/gnome-shell/extensions/CoverflowAltTab@palatis.blogspot.com/switcher.js:459:23</text:p>
      <text:p text:style-name="P1"><text:s text:c="48"/>_init@/home/sleeper/.local/share/gnome-shell/extensions/CoverflowAltTab@palatis.blogspot.com/switcher.js:101:13</text:p>
      <text:p text:style-name="P1"><text:s text:c="48"/>_init@/home/sleeper/.local/share/gnome-shell/extensions/CoverflowAltTab@palatis.blogspot.com/coverflowSwitcher.js:57:47</text:p>
      <text:p text:style-name="P1"><text:s text:c="48"/>Switcher@/home/sleeper/.local/share/gnome-shell/extensions/CoverflowAltTab@palatis.blogspot.com/coverflowSwitcher.js:50:16</text:p>
      <text:p text:style-name="P1"><text:s text:c="48"/>_startWindowSwitcher@/home/sleeper/.local/share/gnome-shell/extensions/CoverflowAltTab@palatis.blogspot.com/manager.js:142:28</text:p>
      <text:p text:style-name="P1"><text:soft-page-break/>jul 03 00:07:53 matebookprox gnome-shell[3612]: JS WARNING: [/home/sleeper/.local/share/gnome-shell/extensions/CoverflowAltTab@palatis.blogspot.com/switcher.js 386]: reference to undefined property "_initialDelayTimeoutId"</text:p>
      <text:p text:style-name="P1">jul 03 00:07:53 matebookprox gnome-shell[3612]: meta_window_set_stack_position_no_sync: assertion 'window-&gt;stack_position &gt;= 0' failed</text:p>
      <text:p text:style-name="P1">jul 03 00:07:53 matebookprox gnome-shell[3612]: JS WARNING: [/home/sleeper/.local/share/gnome-shell/extensions/CoverflowAltTab@palatis.blogspot.com/switcher.js 487]: reference to undefined property "_initialDelayTimeoutId"</text:p>
      <text:p text:style-name="P1">jul 03 00:07:53 matebookprox gnome-shell[3612]: g_source_remove: assertion 'tag &gt; 0' failed</text:p>
      <text:p text:style-name="P1">jul 03 00:07:53 matebookprox dbus-daemon[3480]: apparmor="DENIED" operation="dbus_method_call" <text:s/>bus="session" path="/org/libreoffice" interface="org.freedesktop.DBus.Properties" member="GetAll" name=":1.33" mask="receive" pid=12811 label="snap.libreoffice.writer" peer_pid=3612 peer_label="unconfined"</text:p>
      <text:p text:style-name="P1">jul 03 00:07:54 matebookprox audit[2359]: USER_AVC pid=2359 uid=103 auid=4294967295 ses=4294967295 msg='apparmor="DENIED" operation="dbus_method_call" <text:s/>bus="system" path="/" interface="org.freedesktop.DBus.Peer" member="Ping" mask="send" name="org.freedesktop.Avahi" pid=12811 label="snap.libreoffice.writer" peer_pid=2347 peer_label="unconfined"</text:p>
      <text:p text:style-name="P1"><text:s text:c="43"/>exe="/usr/bin/dbus-daemon" sauid=103 hostname=? addr=? terminal=?'</text:p>
      <text:p text:style-name="P1">jul 03 00:07:54 matebookprox kernel: audit: type=1107 audit(1593727674.292:12365): pid=2359 uid=103 auid=4294967295 ses=4294967295 msg='apparmor="DENIED" operation="dbus_method_call" <text:s/>bus="system" path="/" interface="org.freedesktop.DBus.Peer" member="Ping" mask="send" name="org.freedesktop.Avahi" pid=12811 label="snap.libreoffice.writer" peer_pid=2347 peer_label="unconfined"</text:p>
      <text:p text:style-name="P1"><text:s text:c="38"/>exe="/usr/bin/dbus-daemon" sauid=103 hostname=? addr=? terminal=?'</text:p>
      <text:p text:style-name="P1">jul 03 00:08:00 matebookprox gnome-shell[3612]: Window manager warning: last_user_time (3438890) is greater than comparison timestamp (3438651). <text:s/>This most likely represents a buggy client sending inaccurate timestamps in messages such as _NET_ACTIVE_WINDOW. <text:s/>Trying to work around...</text:p>
      <text:p text:style-name="P1">jul 03 00:08:00 matebookprox gnome-shell[3612]: Window manager warning: W92 appears to be one of the offending windows with a timestamp of 3438890. <text:s/>Working around...</text:p>
      <text:p text:style-name="P1">jul 03 00:08:08 matebookprox canonical-livepatch[2455]: Client.Check</text:p>
      <text:p text:style-name="P1">jul 03 00:08:08 matebookprox canonical-livepatch[2455]: Checking with livepatch service.</text:p>
      <text:p text:style-name="P1">jul 03 00:08:08 matebookprox canonical-livepatch[2455]: Updated last-check.</text:p>
      <text:p text:style-name="P1">jul 03 00:08:08 matebookprox canonical-livepatch[2455]: No updates available at this time.</text:p>
      <text:p text:style-name="P1">jul 03 00:08:08 matebookprox canonical-livepatch[2455]: No payload available.</text:p>
      <text:p text:style-name="P1">jul 03 00:08:08 matebookprox gnome-shell[3612]: libinput error: client bug: timer event7 tap: scheduled expiry is in the past (-1241ms), your system is too slow</text:p>
      <text:p text:style-name="P1">jul 03 00:08:10 matebookprox gnome-shell[3612]: libinput error: client bug: timer event7 tap: scheduled expiry is in the past (-1047ms), your system is too slow</text:p>
      <text:p text:style-name="P1">jul 03 00:08:10 matebookprox gnome-shell[3612]: libinput error: client bug: timer event7 tap: scheduled expiry is in the past (-161ms), your system is too slow</text:p>
      <text:p text:style-name="P1">jul 03 00:08:30 matebookprox gnome-shell[3612]: libinput error: client bug: timer event7 tap: scheduled expiry is in the past (-1573ms), your system is too slow</text:p>
      <text:p text:style-name="P1">jul 03 00:08:30 matebookprox gnome-shell[3612]: libinput error: client bug: timer event7 tap: scheduled expiry is in the past (-394ms), your system is too slow</text:p>
      <text:p text:style-name="P1">^Ajul 03 00:08:32 matebookprox gnome-shell[3612]: Window manager warning: last_user_time (3471798) is greater than comparison timestamp (3471491). <text:s/>This most likely represents a buggy client sending inaccurate timestamps in messages such as _NET_ACTIVE_WINDOW. <text:s/>Trying to work around...</text:p>
      <text:p text:style-name="P1">jul 03 00:08:32 matebookprox gnome-shell[3612]: Window manager warning: W66 appears to be one of the offending windows with a timestamp of 3471798. <text:s/>Working around...</text:p>
      <text:p text:style-name="P1"><text:soft-page-break/>jul 03 00:08:45 matebookprox kernel: [UFW BLOCK] IN=wlp59s0 OUT= MAC=01:00:5e:00:00:fb:88:66:a5:c9:4e:5e:08:00 SRC=192.168.1.25 DST=224.0.0.251 LEN=32 TOS=0x00 PREC=0x00 TTL=1 ID=30229 PROTO=2 </text:p>
      <text:p text:style-name="P1">jul 03 00:08:59 matebookprox gnome-shell[3612]: libinput error: client bug: timer event7 tap: scheduled expiry is in the past (-487ms), your system is too slow</text:p>
      <text:p text:style-name="P1">jul 03 00:08:59 matebookprox gnome-shell[3612]: libinput error: client bug: timer event7 tap: scheduled expiry is in the past (-59ms), your system is too slow</text:p>
      <text:p text:style-name="P1">jul 03 00:09:05 matebookprox systemd[3466]: Started VTE child process 13089 launched by gnome-terminal-server process 11527.</text:p>
      <text:p text:style-name="P1">jul 03 00:09:10 matebookprox gnome-shell[3612]: libinput error: client bug: timer event7 tap: scheduled expiry is in the past (-1407ms), your system is too slow</text:p>
      <text:p text:style-name="P1">jul 03 00:09:15 matebookprox gnome-shell[3612]: Window manager warning: Invalid WM_TRANSIENT_FOR window 0x1a00008 specified for 0x1a0004a.</text:p>
      <text:p text:style-name="P1">jul 03 00:09: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9:17 matebookprox gnome-shell[3612]: The offending signal was destroy on ClutterClone 0x555e6cc24ac0.</text:p>
      <text:p text:style-name="P1">jul 03 00:09:17 matebookprox gnome-shell[3612]: == Stack trace for context 0x555e648d6470 ==</text:p>
      <text:p text:style-name="P1">jul 03 00:09:17 matebookprox gnome-shell[3612]: == Stack trace for context 0x555e648d6470 ==</text:p>
      <text:p text:style-name="P1">jul 03 00:09:17 matebookprox gnome-shell[3612]: == Stack trace for context 0x555e648d6470 ==</text:p>
      <text:p text:style-name="P1">jul 03 00:09:17 matebookprox gnome-shell[3612]: == Stack trace for context 0x555e648d6470 ==</text:p>
      <text:p text:style-name="P1">jul 03 00:09:17 matebookprox gnome-shell[3612]: == Stack trace for context 0x555e648d6470 ==</text:p>
      <text:p text:style-name="P1">jul 03 00:09:17 matebookprox gnome-shell[3612]: == Stack trace for context 0x555e648d6470 ==</text:p>
      <text:p text:style-name="P1">jul 03 00:09:17 matebookprox gnome-shell[3612]: == Stack trace for context 0x555e648d6470 ==</text:p>
      <text:p text:style-name="P1">jul 03 00:09: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9:17 matebookprox gnome-shell[3612]: The offending signal was destroy on ClutterClone 0x555e6cc24750.</text:p>
      <text:p text:style-name="P1">jul 03 00:09: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9:17 matebookprox gnome-shell[3612]: The offending signal was destroy on ClutterClone 0x555e6cc243e0.</text:p>
      <text:p text:style-name="P1">jul 03 00:09: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9:17 matebookprox gnome-shell[3612]: The offending signal was destroy on ClutterClone 0x555e66b93bb0.</text:p>
      <text:p text:style-name="P1">jul 03 00:09:17 matebookprox gnome-shell[3612]: Attempting to call back into JSAPI during the sweeping phase of GC. This is most likely caused by not destroying a Clutter actor or Gtk+ widget with ::destroy signals connected, but can also be caused by using the destroy(), dispose(), or <text:soft-page-break/>remove() vfuncs. Because it would crash the application, it has been blocked and the JS callback not invoked.</text:p>
      <text:p text:style-name="P1">jul 03 00:09:17 matebookprox gnome-shell[3612]: The offending signal was destroy on ClutterClone 0x555e66b93840.</text:p>
      <text:p text:style-name="P1">jul 03 00:09: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9:17 matebookprox gnome-shell[3612]: The offending signal was destroy on StLabel 0x555e6997c700.</text:p>
      <text:p text:style-name="P1">jul 03 00:09:17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09:17 matebookprox gnome-shell[3612]: The offending signal was destroy on StBin 0x555e654bdf40.</text:p>
      <text:p text:style-name="P1">jul 03 00:09:22 matebookprox nautilus[10996]: Failed to read data!</text:p>
      <text:p text:style-name="P1">jul 03 00:09:22 matebookprox systemd[3466]: gnome-launched-megasync.desktop-10641.scope: Succeeded.</text:p>
      <text:p text:style-name="P1">jul 03 00:09:23 matebookprox nautilus[10996]: connect() failed</text:p>
      <text:p text:style-name="P1">jul 03 00:09:24 matebookprox nautilus[10996]: connect() failed</text:p>
      <text:p text:style-name="P1">jul 03 00:09:24 matebookprox systemd[3466]: vte-spawn-72b3aebc-8674-4a76-8ea8-9041b4021351.scope: Succeeded.</text:p>
      <text:p text:style-name="P1">jul 03 00:09:25 matebookprox nautilus[10996]: connect() failed</text:p>
      <text:p text:style-name="P1">jul 03 00:09:26 matebookprox nautilus[10996]: connect() failed</text:p>
      <text:p text:style-name="P1">jul 03 00:09:27 matebookprox nautilus[10996]: connect() failed</text:p>
      <text:p text:style-name="P1">jul 03 00:09:27 matebookprox kernel: [UFW BLOCK] IN=wlp59s0 OUT= MAC=01:00:5e:00:00:fb:88:66:a5:c9:4e:5e:08:00 SRC=192.168.1.25 DST=224.0.0.251 LEN=32 TOS=0x00 PREC=0x00 TTL=1 ID=41355 PROTO=2 </text:p>
      <text:p text:style-name="P1">jul 03 00:09:28 matebookprox nautilus[10996]: connect() failed</text:p>
      <text:p text:style-name="P1">jul 03 00:09:29 matebookprox nautilus[10996]: connect() failed</text:p>
      <text:p text:style-name="P1">jul 03 00:09:30 matebookprox nautilus[10996]: connect() failed</text:p>
      <text:p text:style-name="P1">jul 03 00:09:31 matebookprox nautilus[10996]: connect() failed</text:p>
      <text:p text:style-name="P1">jul 03 00:09:32 matebookprox nautilus[10996]: connect() failed</text:p>
      <text:p text:style-name="P1">jul 03 00:09:33 matebookprox nautilus[10996]: connect() failed</text:p>
      <text:p text:style-name="P1">jul 03 00:09:34 matebookprox nautilus[10996]: connect() failed</text:p>
      <text:p text:style-name="P1">jul 03 00:09:35 matebookprox nautilus[10996]: connect() failed</text:p>
      <text:p text:style-name="P1">jul 03 00:09:36 matebookprox nautilus[10996]: connect() failed</text:p>
      <text:p text:style-name="P1">jul 03 00:09:37 matebookprox nautilus[10996]: connect() failed</text:p>
      <text:p text:style-name="P1">jul 03 00:09:38 matebookprox nautilus[10996]: connect() failed</text:p>
      <text:p text:style-name="P1">jul 03 00:09:39 matebookprox nautilus[10996]: connect() failed</text:p>
      <text:p text:style-name="P1">jul 03 00:09:40 matebookprox nautilus[10996]: connect() failed</text:p>
      <text:p text:style-name="P1">jul 03 00:09:41 matebookprox kernel: [UFW BLOCK] IN=wlp59s0 OUT= MAC=01:00:5e:00:00:fb:88:66:a5:c9:4e:5e:08:00 SRC=192.168.1.25 DST=224.0.0.251 LEN=32 TOS=0x00 PREC=0x00 TTL=1 ID=4105 PROTO=2 </text:p>
      <text:p text:style-name="P1">jul 03 00:09:41 matebookprox nautilus[10996]: connect() failed</text:p>
      <text:p text:style-name="P1">jul 03 00:09:42 matebookprox nautilus[10996]: connect() failed</text:p>
      <text:p text:style-name="P1">jul 03 00:09:43 matebookprox nautilus[10996]: connect() failed</text:p>
      <text:p text:style-name="P1">jul 03 00:09:44 matebookprox nautilus[10996]: connect() failed</text:p>
      <text:p text:style-name="P1">jul 03 00:09:45 matebookprox nautilus[10996]: connect() failed</text:p>
      <text:p text:style-name="P1"><text:soft-page-break/>jul 03 00:09:46 matebookprox kernel: [UFW BLOCK] IN=wlp59s0 OUT= MAC=01:00:5e:00:00:fb:88:66:a5:c9:4e:5e:08:00 SRC=192.168.1.25 DST=224.0.0.251 LEN=32 TOS=0x00 PREC=0x00 TTL=1 ID=16093 PROTO=2 </text:p>
      <text:p text:style-name="P1">jul 03 00:09:46 matebookprox nautilus[10996]: connect() failed</text:p>
      <text:p text:style-name="P1">jul 03 00:09:47 matebookprox nautilus[10996]: connect() failed</text:p>
      <text:p text:style-name="P1">jul 03 00:09:48 matebookprox nautilus[10996]: connect() failed</text:p>
      <text:p text:style-name="P1">jul 03 00:09:49 matebookprox nautilus[10996]: connect() failed</text:p>
      <text:p text:style-name="P1">jul 03 00:09:50 matebookprox nautilus[10996]: connect() failed</text:p>
      <text:p text:style-name="P1">jul 03 00:09:51 matebookprox nautilus[10996]: connect() failed</text:p>
      <text:p text:style-name="P1">jul 03 00:09:52 matebookprox nautilus[10996]: connect() failed</text:p>
      <text:p text:style-name="P1">jul 03 00:09:53 matebookprox nautilus[10996]: connect() failed</text:p>
      <text:p text:style-name="P1">jul 03 00:09:54 matebookprox nautilus[10996]: connect() failed</text:p>
      <text:p text:style-name="P1">jul 03 00:09:55 matebookprox nautilus[10996]: connect() failed</text:p>
      <text:p text:style-name="P1">jul 03 00:09:56 matebookprox nautilus[10996]: connect() failed</text:p>
      <text:p text:style-name="P1">jul 03 00:09:57 matebookprox nautilus[10996]: connect() failed</text:p>
      <text:p text:style-name="P1">jul 03 00:09:57 matebookprox kernel: [UFW BLOCK] IN=wlp59s0 OUT= MAC=01:00:5e:00:00:fb:88:66:a5:c9:4e:5e:08:00 SRC=192.168.1.25 DST=224.0.0.251 LEN=32 TOS=0x00 PREC=0x00 TTL=1 ID=44334 PROTO=2 </text:p>
      <text:p text:style-name="P1">jul 03 00:09:58 matebookprox nautilus[10996]: connect() failed</text:p>
      <text:p text:style-name="P1">jul 03 00:09:59 matebookprox nautilus[10996]: connect() failed</text:p>
      <text:p text:style-name="P1">jul 03 00:10:00 matebookprox nautilus[10996]: connect() failed</text:p>
      <text:p text:style-name="P1">jul 03 00:10:01 matebookprox nautilus[10996]: connect() failed</text:p>
      <text:p text:style-name="P1">jul 03 00:10:02 matebookprox nautilus[10996]: connect() failed</text:p>
      <text:p text:style-name="P1">jul 03 00:10:03 matebookprox nautilus[10996]: connect() failed</text:p>
      <text:p text:style-name="P1">jul 03 00:10:04 matebookprox nautilus[10996]: connect() failed</text:p>
      <text:p text:style-name="P1">jul 03 00:10:05 matebookprox nautilus[10996]: connect() failed</text:p>
      <text:p text:style-name="P1">jul 03 00:10:06 matebookprox nautilus[10996]: connect() failed</text:p>
      <text:p text:style-name="P1">jul 03 00:10:07 matebookprox nautilus[10996]: connect() failed</text:p>
      <text:p text:style-name="P1">jul 03 00:10:08 matebookprox nautilus[10996]: connect() failed</text:p>
      <text:p text:style-name="P1">jul 03 00:10:09 matebookprox nautilus[10996]: connect() failed</text:p>
      <text:p text:style-name="P1">jul 03 00:10:10 matebookprox wpa_supplicant[2400]: wlp59s0: CTRL-EVENT-SIGNAL-CHANGE above=0 signal=-55 noise=9999 txrate=144400</text:p>
      <text:p text:style-name="P1">jul 03 00:10:10 matebookprox wpa_supplicant[2400]: wlp59s0: CTRL-EVENT-SIGNAL-CHANGE above=1 signal=-53 noise=9999 txrate=144400</text:p>
      <text:p text:style-name="P1">jul 03 00:10:10 matebookprox nautilus[10996]: connect() failed</text:p>
      <text:p text:style-name="P1">jul 03 00:10:11 matebookprox nautilus[10996]: connect() failed</text:p>
      <text:p text:style-name="P1">jul 03 00:10:12 matebookprox nautilus[10996]: connect() failed</text:p>
      <text:p text:style-name="P1">jul 03 00:10:13 matebookprox nautilus[10996]: connect() failed</text:p>
      <text:p text:style-name="P1">jul 03 00:10:14 matebookprox nautilus[10996]: connect() failed</text:p>
      <text:p text:style-name="P1">jul 03 00:10:15 matebookprox nautilus[10996]: connect() failed</text:p>
      <text:p text:style-name="P1">jul 03 00:10:16 matebookprox nautilus[10996]: connect() failed</text:p>
      <text:p text:style-name="P1">jul 03 00:10:17 matebookprox nautilus[10996]: connect() failed</text:p>
      <text:p text:style-name="P1">jul 03 00:10:18 matebookprox nautilus[10996]: connect() failed</text:p>
      <text:p text:style-name="P1">jul 03 00:10:19 matebookprox nautilus[10996]: connect() failed</text:p>
      <text:p text:style-name="P1">jul 03 00:10:20 matebookprox nautilus[10996]: connect() failed</text:p>
      <text:p text:style-name="P1">jul 03 00:10:21 matebookprox nautilus[10996]: connect() failed</text:p>
      <text:p text:style-name="P1">jul 03 00:10:22 matebookprox nautilus[10996]: connect() failed</text:p>
      <text:p text:style-name="P1">jul 03 00:10:23 matebookprox nautilus[10996]: connect() failed</text:p>
      <text:p text:style-name="P1">jul 03 00:10:24 matebookprox nautilus[10996]: connect() failed</text:p>
      <text:p text:style-name="P1">jul 03 00:10:25 matebookprox nautilus[10996]: connect() failed</text:p>
      <text:p text:style-name="P1">jul 03 00:10:25 matebookprox rtkit-daemon[2754]: Supervising 5 threads of 3 processes of 1 users.</text:p>
      <text:p text:style-name="P1">jul 03 00:10:25 matebookprox rtkit-daemon[2754]: Supervising 5 threads of 3 processes of 1 users.</text:p>
      <text:p text:style-name="P1"><text:soft-page-break/>jul 03 00:10:25 matebookprox rtkit-daemon[2754]: Supervising 5 threads of 3 processes of 1 users.</text:p>
      <text:p text:style-name="P1">jul 03 00:10:25 matebookprox rtkit-daemon[2754]: Supervising 5 threads of 3 processes of 1 users.</text:p>
      <text:p text:style-name="P1">jul 03 00:10:25 matebookprox rtkit-daemon[2754]: Successfully made thread 13135 of process 12433 owned by '1000' RT at priority 10.</text:p>
      <text:p text:style-name="P1">jul 03 00:10:25 matebookprox rtkit-daemon[2754]: Supervising 6 threads of 4 processes of 1 users.</text:p>
      <text:p text:style-name="P1">jul 03 00:10:26 matebookprox nautilus[10996]: connect() failed</text:p>
      <text:p text:style-name="P1">jul 03 00:10:27 matebookprox nautilus[10996]: connect() failed</text:p>
      <text:p text:style-name="P1">jul 03 00:10:28 matebookprox nautilus[10996]: connect() failed</text:p>
      <text:p text:style-name="P1">jul 03 00:10:29 matebookprox nautilus[10996]: connect() failed</text:p>
      <text:p text:style-name="P1">jul 03 00:10:30 matebookprox nautilus[10996]: connect() failed</text:p>
      <text:p text:style-name="P1">jul 03 00:10:31 matebookprox nautilus[10996]: connect() failed</text:p>
      <text:p text:style-name="P1">jul 03 00:10:32 matebookprox nautilus[10996]: connect() failed</text:p>
      <text:p text:style-name="P1">jul 03 00:10:33 matebookprox nautilus[10996]: connect() failed</text:p>
      <text:p text:style-name="P1">jul 03 00:10:34 matebookprox nautilus[10996]: connect() failed</text:p>
      <text:p text:style-name="P1">jul 03 00:10:35 matebookprox nautilus[10996]: connect() failed</text:p>
      <text:p text:style-name="P1">jul 03 00:10:36 matebookprox nautilus[10996]: connect() failed</text:p>
      <text:p text:style-name="P1">jul 03 00:10:37 matebookprox nautilus[10996]: connect() failed</text:p>
      <text:p text:style-name="P1">jul 03 00:10:38 matebookprox nautilus[10996]: connect() failed</text:p>
      <text:p text:style-name="P1">jul 03 00:10:39 matebookprox nautilus[10996]: connect() failed</text:p>
      <text:p text:style-name="P1">jul 03 00:10:40 matebookprox nautilus[10996]: connect() failed</text:p>
      <text:p text:style-name="P1">jul 03 00:10:41 matebookprox nautilus[10996]: connect() failed</text:p>
      <text:p text:style-name="P1">jul 03 00:10:42 matebookprox nautilus[10996]: connect() failed</text:p>
      <text:p text:style-name="P1">jul 03 00:10:43 matebookprox nautilus[10996]: connect() failed</text:p>
      <text:p text:style-name="P1">jul 03 00:10:44 matebookprox nautilus[10996]: connect() failed</text:p>
      <text:p text:style-name="P1">jul 03 00:10:45 matebookprox nautilus[10996]: connect() failed</text:p>
      <text:p text:style-name="P1">jul 03 00:10:46 matebookprox nautilus[10996]: connect() failed</text:p>
      <text:p text:style-name="P1">jul 03 00:10:47 matebookprox nautilus[10996]: connect() failed</text:p>
      <text:p text:style-name="P1">jul 03 00:10:48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10:48 matebookprox gnome-shell[3612]: The offending signal was destroy on ClutterClone 0x555e6cc24ac0.</text:p>
      <text:p text:style-name="P1">jul 03 00:10:48 matebookprox gnome-shell[3612]: == Stack trace for context 0x555e648d6470 ==</text:p>
      <text:p text:style-name="P1">jul 03 00:10:48 matebookprox gnome-shell[3612]: == Stack trace for context 0x555e648d6470 ==</text:p>
      <text:p text:style-name="P1">jul 03 00:10:48 matebookprox gnome-shell[3612]: == Stack trace for context 0x555e648d6470 ==</text:p>
      <text:p text:style-name="P1">jul 03 00:10:48 matebookprox gnome-shell[3612]: == Stack trace for context 0x555e648d6470 ==</text:p>
      <text:p text:style-name="P1">jul 03 00:10:48 matebookprox gnome-shell[3612]: == Stack trace for context 0x555e648d6470 ==</text:p>
      <text:p text:style-name="P1">jul 03 00:10:48 matebookprox gnome-shell[3612]: == Stack trace for context 0x555e648d6470 ==</text:p>
      <text:p text:style-name="P1">jul 03 00:10:48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10:48 matebookprox gnome-shell[3612]: The offending signal was destroy on ClutterClone 0x555e6cc243e0.</text:p>
      <text:p text:style-name="P1">jul 03 00:10:48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text:soft-page-break/>jul 03 00:10:48 matebookprox gnome-shell[3612]: The offending signal was destroy on ClutterClone 0x555e66b93840.</text:p>
      <text:p text:style-name="P1">jul 03 00:10:48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10:48 matebookprox gnome-shell[3612]: The offending signal was destroy on ClutterClone 0x555e6cc24750.</text:p>
      <text:p text:style-name="P1">jul 03 00:10:48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10:48 matebookprox gnome-shell[3612]: The offending signal was destroy on StLabel 0x555e667d82a0.</text:p>
      <text:p text:style-name="P1">jul 03 00:10:48 matebookprox gnome-shell[3612]: Attempting to call back into JSAPI during the sweeping phase of GC. This is most likely caused by not destroying a Clutter actor or Gtk+ widget with ::destroy signals connected, but can also be caused by using the destroy(), dispose(), or remove() vfuncs. Because it would crash the application, it has been blocked and the JS callback not invoked.</text:p>
      <text:p text:style-name="P1">jul 03 00:10:48 matebookprox gnome-shell[3612]: The offending signal was destroy on StBin 0x555e6550c720.</text:p>
      <text:p text:style-name="P1">jul 03 00:10:48 matebookprox nautilus[10996]: connect() failed</text:p>
      <text:p text:style-name="P1">jul 03 00:10:49 matebookprox nautilus[10996]: connect() failed</text:p>
      <text:p text:style-name="P1">jul 03 00:10:50 matebookprox nautilus[10996]: connect() failed</text:p>
      <text:p text:style-name="P1">jul 03 00:10:51 matebookprox nautilus[10996]: connect() failed</text:p>
      <text:p text:style-name="P1">jul 03 00:10:52 matebookprox nautilus[10996]: connect() failed</text:p>
      <text:p text:style-name="P1">jul 03 00:10:53 matebookprox nautilus[10996]: connect() failed</text:p>
      <text:p text:style-name="P1">jul 03 00:10:54 matebookprox nautilus[10996]: connect() failed</text:p>
      <text:p text:style-name="P1">jul 03 00:10:55 matebookprox nautilus[10996]: connect() failed</text:p>
      <text:p text:style-name="P1">jul 03 00:10:56 matebookprox nautilus[10996]: connect() failed</text:p>
      <text:p text:style-name="P1">jul 03 00:10:57 matebookprox nautilus[10996]: connect() failed</text:p>
      <text:p text:style-name="P1">jul 03 00:10:58 matebookprox nautilus[10996]: connect() failed</text:p>
      <text:p text:style-name="P1">jul 03 00:10:59 matebookprox nautilus[10996]: connect() failed</text:p>
      <text:p text:style-name="P1">jul 03 00:11:00 matebookprox nautilus[10996]: connect() failed</text:p>
      <text:p text:style-name="P1">jul 03 00:11:01 matebookprox nautilus[10996]: connect() failed</text:p>
      <text:p text:style-name="P1">jul 03 00:11:02 matebookprox nautilus[10996]: connect() failed</text:p>
      <text:p text:style-name="P1">jul 03 00:11:02 matebookprox gnome-keyring-daemon[3482]: asked to register item /org/freedesktop/secrets/collection/login/2, but it's already registered</text:p>
      <text:p text:style-name="P1">jul 03 00:11:03 matebookprox nautilus[10996]: connect() failed</text:p>
      <text:p text:style-name="P1">jul 03 00:11:04 matebookprox nautilus[10996]: connect() failed</text:p>
      <text:p text:style-name="P1">jul 03 00:11:05 matebookprox nautilus[10996]: connect() failed</text:p>
      <text:p text:style-name="P1">jul 03 00:11:06 matebookprox nautilus[10996]: connect() failed</text:p>
      <text:p text:style-name="P1">jul 03 00:11:07 matebookprox nautilus[10996]: connect() failed</text:p>
      <text:p text:style-name="P1">jul 03 00:11:08 matebookprox nautilus[10996]: connect() failed</text:p>
      <text:p text:style-name="P1">jul 03 00:11:09 matebookprox nautilus[10996]: connect() failed</text:p>
      <text:p text:style-name="P1">jul 03 00:11:10 matebookprox nautilus[10996]: connect() failed</text:p>
      <text:p text:style-name="P1">jul 03 00:11:11 matebookprox nautilus[10996]: connect() failed</text:p>
      <text:p text:style-name="P1">^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03T00:07:54.366955068</meta:creation-date>
    <dc:date>2020-07-03T00:12:26.559843584</dc:date>
    <meta:editing-duration>PT4M36S</meta:editing-duration>
    <meta:editing-cycles>1</meta:editing-cycles>
    <meta:document-statistic meta:table-count="0" meta:image-count="0" meta:object-count="0" meta:page-count="28" meta:paragraph-count="721" meta:word-count="13519" meta:character-count="103504" meta:non-whitespace-character-count="90188"/>
    <meta:generator>LibreOffice/6.4.4.2$Linux_X86_64 LibreOffice_project/706abf8817d63c225da2eaeb9c9523a7d4d3595c</meta:generator>
  </office:meta>
</office:document-meta>
</file>