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393330B2C59.png"/>
  <manifest:file-entry manifest:media-type="image/png" manifest:full-path="Pictures/100000000000021D000003931A0231A9.png"/>
  <manifest:file-entry manifest:media-type="image/png" manifest:full-path="Pictures/100000000000021D00000393C75EB5FA.png"/>
  <manifest:file-entry manifest:media-type="image/png" manifest:full-path="Pictures/100000000000021D0000039301B07A33.png"/>
  <manifest:file-entry manifest:media-type="image/png" manifest:full-path="Pictures/100000000000021D00000393735CF933.png"/>
  <manifest:file-entry manifest:media-type="image/png" manifest:full-path="Pictures/100000000000021D000003933FE049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4.314cm" svg:height="24.209cm" draw:z-index="0"><draw:image xlink:href="Pictures/100000000000021D00000393330B2C59.png" xlink:type="simple" xlink:show="embed" xlink:actuate="onLoad"/></draw:frame></text:p>
      <text:p text:style-name="Standard"><draw:frame draw:style-name="fr2" draw:name="graphics2" text:anchor-type="paragraph" svg:x="1.639cm" svg:y="0cm" svg:width="14.314cm" svg:height="24.209cm" draw:z-index="1"><draw:image xlink:href="Pictures/100000000000021D000003933FE049F2.png" xlink:type="simple" xlink:show="embed" xlink:actuate="onLoad"/></draw:frame><text:soft-page-break/></text:p>
      <text:p text:style-name="Standard"><draw:frame draw:style-name="fr1" draw:name="graphics3" text:anchor-type="paragraph" svg:width="14.314cm" svg:height="24.209cm" draw:z-index="2"><draw:image xlink:href="Pictures/100000000000021D000003931A0231A9.png" xlink:type="simple" xlink:show="embed" xlink:actuate="onLoad"/></draw:frame><text:soft-page-break/></text:p>
      <text:p text:style-name="Standard"><draw:frame draw:style-name="fr1" draw:name="graphics4" text:anchor-type="paragraph" svg:width="14.314cm" svg:height="24.209cm" draw:z-index="3"><draw:image xlink:href="Pictures/100000000000021D0000039301B07A33.png" xlink:type="simple" xlink:show="embed" xlink:actuate="onLoad"/></draw:frame><text:soft-page-break/></text:p>
      <text:p text:style-name="Standard"><draw:frame draw:style-name="fr1" draw:name="graphics5" text:anchor-type="paragraph" svg:width="14.314cm" svg:height="24.209cm" draw:z-index="4"><draw:image xlink:href="Pictures/100000000000021D00000393C75EB5FA.png" xlink:type="simple" xlink:show="embed" xlink:actuate="onLoad"/></draw:frame><text:soft-page-break/></text:p>
      <text:p text:style-name="Standard"><draw:frame draw:style-name="fr1" draw:name="graphics6" text:anchor-type="paragraph" svg:width="14.314cm" svg:height="24.209cm" draw:z-index="5"><draw:image xlink:href="Pictures/100000000000021D00000393735CF933.pn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c</meta:initial-creator>
    <meta:creation-date>2010-12-26T11:27:03</meta:creation-date>
    <meta:document-statistic meta:table-count="0" meta:image-count="6" meta:object-count="0" meta:page-count="7" meta:paragraph-count="0" meta:word-count="0" meta:character-count="0"/>
    <dc:date>2010-12-26T11:28:47</dc:date>
    <dc:creator>tom c</dc:creator>
    <meta:editing-duration>PT00H01M44S</meta:editing-duration>
    <meta:editing-cycles>1</meta:editing-cycles>
    <meta:generator>OpenOffice.org/3.2$Linux OpenOffice.org_project/320m12$Build-9483</meta:generator>
  </office:meta>
</office:document-meta>
</file>