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1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language="en" fo:country="U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en" fo:country="US" fo:font-weight="bold" style:font-weight-asian="bold" style:font-weight-complex="bold"/>
    </style:style>
    <style:style style:name="ce3" style:family="table-cell" style:parent-style-name="Default" style:data-style-name="N2">
      <style:text-properties fo:language="en" fo:country="US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language="en" fo:country="US" fo:font-weight="bold" style:font-weight-asian="bold" style:font-weight-complex="bold"/>
    </style:style>
    <style:style style:name="ce5" style:family="table-cell" style:parent-style-name="Default" style:data-style-name="N2">
      <style:table-cell-properties fo:border-bottom="none" fo:background-color="#cccccc" fo:border-left="0.06pt solid #000000" fo:border-right="0.06pt solid #000000" fo:border-top="0.06pt solid #000000"/>
      <style:text-properties fo:language="en" fo:country="US"/>
    </style:style>
    <style:style style:name="ce6" style:family="table-cell" style:parent-style-name="Default" style:data-style-name="N2">
      <style:table-cell-properties fo:border-bottom="none" fo:background-color="#cccccc" fo:border-left="0.06pt solid #000000" fo:border-right="0.06pt solid #000000" fo:border-top="none"/>
      <style:text-properties fo:language="en" fo:country="US"/>
    </style:style>
    <style:style style:name="ce7" style:family="table-cell" style:parent-style-name="Default" style:data-style-name="N2">
      <style:table-cell-properties fo:border-bottom="0.06pt solid #000000" fo:background-color="#cccccc" fo:border-left="0.06pt solid #000000" fo:border-right="0.06pt solid #000000" fo:border-top="none"/>
      <style:text-properties fo:language="en" fo:country="U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en" fo:country="US"/>
    </style:style>
    <style:style style:name="ce9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language="en" fo:country="US" fo:font-weight="bold" style:font-weight-asian="bold" style:font-weight-complex="bold"/>
    </style:style>
    <style:style style:name="ce10" style:family="table-cell" style:parent-style-name="Default" style:data-style-name="N1">
      <style:table-cell-properties fo:border-bottom="none" fo:background-color="#ff808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language="en" fo:country="US"/>
    </style:style>
    <style:style style:name="ce11" style:family="table-cell" style:parent-style-name="Default" style:data-style-name="N1">
      <style:table-cell-properties fo:border-bottom="none" fo:background-color="#ff8080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en" fo:country="US"/>
    </style:style>
    <style:style style:name="ce12" style:family="table-cell" style:parent-style-name="Default" style:data-style-name="N1">
      <style:table-cell-properties fo:border-bottom="0.06pt solid #000000" fo:background-color="#ff8080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en" fo:country="US"/>
    </style:style>
    <style:style style:name="ce13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fo:language="en" fo:country="US" fo:font-weight="bold" style:font-weight-asian="bold" style:font-weight-complex="bold"/>
    </style:style>
    <style:style style:name="ce14" style:family="table-cell" style:parent-style-name="Default" style:data-style-name="N1">
      <style:table-cell-properties fo:border-bottom="none" fo:background-color="#e6f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language="en" fo:country="US"/>
    </style:style>
    <style:style style:name="ce15" style:family="table-cell" style:parent-style-name="Default" style:data-style-name="N1">
      <style:table-cell-properties fo:border-bottom="none" fo:background-color="#e6ff00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en" fo:country="US"/>
    </style:style>
    <style:style style:name="ce16" style:family="table-cell" style:parent-style-name="Default" style:data-style-name="N1">
      <style:table-cell-properties fo:border-bottom="0.06pt solid #000000" fo:background-color="#e6ff00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en" fo:country="US"/>
    </style:style>
    <style:style style:name="ce17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  <style:text-properties fo:language="en" fo:country="US" fo:font-weight="bold" style:font-weight-asian="bold" style:font-weight-complex="bold"/>
    </style:style>
    <style:style style:name="ce18" style:family="table-cell" style:parent-style-name="Default" style:data-style-name="N1">
      <style:table-cell-properties fo:border-bottom="none" fo:background-color="#83ca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language="en" fo:country="US"/>
    </style:style>
    <style:style style:name="ce19" style:family="table-cell" style:parent-style-name="Default" style:data-style-name="N1">
      <style:table-cell-properties fo:border-bottom="none" fo:background-color="#83caff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en" fo:country="US"/>
    </style:style>
    <style:style style:name="ce20" style:family="table-cell" style:parent-style-name="Default" style:data-style-name="N1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cm"/>
      <style:text-properties fo:language="en" fo:country="US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8"/>
        <table:table-column table:style-name="co3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Red</text:p>
          </table:table-cell>
          <table:table-cell table:style-name="ce13" office:value-type="string" calcext:value-type="string">
            <text:p>Green</text:p>
          </table:table-cell>
          <table:table-cell table:style-name="ce17" office:value-type="string" calcext:value-type="string">
            <text:p>Blue</text:p>
          </table:table-cell>
          <table:table-cell table:style-name="Default"/>
          <table:table-cell table:style-name="ce2" table:number-columns-repeated="1018"/>
        </table:table-row>
        <table:table-row table:style-name="ro1">
          <table:table-cell/>
          <table:table-cell table:style-name="ce5" office:value-type="float" office:value="1" calcext:value-type="float">
            <text:p>1,00</text:p>
          </table:table-cell>
          <table:table-cell table:style-name="ce10"/>
          <table:table-cell table:style-name="ce14"/>
          <table:table-cell table:style-name="ce18"/>
          <table:table-cell office:value-type="string" calcext:value-type="string">
            <text:p>← Enter values here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6" office:value-type="float" office:value="0.9" calcext:value-type="float">
            <text:p>0,90</text:p>
          </table:table-cell>
          <table:table-cell table:style-name="ce11" table:formula="of:=IF([.C$3]=&quot;&quot;;&quot;&quot;;([.$B4]*[.C$3])+((1-[.$B4])*255))">
            <text:p/>
          </table:table-cell>
          <table:table-cell table:style-name="ce15" table:formula="of:=IF([.D$3]=&quot;&quot;;&quot;&quot;;([.$B4]*[.D$3])+((1-[.$B4])*255))">
            <text:p/>
          </table:table-cell>
          <table:table-cell table:style-name="ce19" table:formula="of:=IF([.E$3]=&quot;&quot;;&quot;&quot;;([.$B4]*[.E$3])+((1-[.$B4])*255))">
            <text:p/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float" office:value="0.8" calcext:value-type="float">
            <text:p>0,80</text:p>
          </table:table-cell>
          <table:table-cell table:style-name="ce11" table:formula="of:=IF([.C$3]=&quot;&quot;;&quot;&quot;;([.$B5]*[.C$3])+((1-[.$B5])*255))">
            <text:p/>
          </table:table-cell>
          <table:table-cell table:style-name="ce15" table:formula="of:=IF([.D$3]=&quot;&quot;;&quot;&quot;;([.$B5]*[.D$3])+((1-[.$B5])*255))">
            <text:p/>
          </table:table-cell>
          <table:table-cell table:style-name="ce19" table:formula="of:=IF([.E$3]=&quot;&quot;;&quot;&quot;;([.$B5]*[.E$3])+((1-[.$B5])*255))">
            <text:p/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float" office:value="0.7" calcext:value-type="float">
            <text:p>0,70</text:p>
          </table:table-cell>
          <table:table-cell table:style-name="ce11" table:formula="of:=IF([.C$3]=&quot;&quot;;&quot;&quot;;([.$B6]*[.C$3])+((1-[.$B6])*255))">
            <text:p/>
          </table:table-cell>
          <table:table-cell table:style-name="ce15" table:formula="of:=IF([.D$3]=&quot;&quot;;&quot;&quot;;([.$B6]*[.D$3])+((1-[.$B6])*255))">
            <text:p/>
          </table:table-cell>
          <table:table-cell table:style-name="ce19" table:formula="of:=IF([.E$3]=&quot;&quot;;&quot;&quot;;([.$B6]*[.E$3])+((1-[.$B6])*255))">
            <text:p/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float" office:value="0.6" calcext:value-type="float">
            <text:p>0,60</text:p>
          </table:table-cell>
          <table:table-cell table:style-name="ce11" table:formula="of:=IF([.C$3]=&quot;&quot;;&quot;&quot;;([.$B7]*[.C$3])+((1-[.$B7])*255))">
            <text:p/>
          </table:table-cell>
          <table:table-cell table:style-name="ce15" table:formula="of:=IF([.D$3]=&quot;&quot;;&quot;&quot;;([.$B7]*[.D$3])+((1-[.$B7])*255))">
            <text:p/>
          </table:table-cell>
          <table:table-cell table:style-name="ce19" table:formula="of:=IF([.E$3]=&quot;&quot;;&quot;&quot;;([.$B7]*[.E$3])+((1-[.$B7])*255))">
            <text:p/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float" office:value="0.5" calcext:value-type="float">
            <text:p>0,50</text:p>
          </table:table-cell>
          <table:table-cell table:style-name="ce11" table:formula="of:=IF([.C$3]=&quot;&quot;;&quot;&quot;;([.$B8]*[.C$3])+((1-[.$B8])*255))">
            <text:p/>
          </table:table-cell>
          <table:table-cell table:style-name="ce15" table:formula="of:=IF([.D$3]=&quot;&quot;;&quot;&quot;;([.$B8]*[.D$3])+((1-[.$B8])*255))">
            <text:p/>
          </table:table-cell>
          <table:table-cell table:style-name="ce19" table:formula="of:=IF([.E$3]=&quot;&quot;;&quot;&quot;;([.$B8]*[.E$3])+((1-[.$B8])*255))">
            <text:p/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float" office:value="0.45" calcext:value-type="float">
            <text:p>0,45</text:p>
          </table:table-cell>
          <table:table-cell table:style-name="ce11" table:formula="of:=IF([.C$3]=&quot;&quot;;&quot;&quot;;([.$B9]*[.C$3])+((1-[.$B9])*255))">
            <text:p/>
          </table:table-cell>
          <table:table-cell table:style-name="ce15" table:formula="of:=IF([.D$3]=&quot;&quot;;&quot;&quot;;([.$B9]*[.D$3])+((1-[.$B9])*255))">
            <text:p/>
          </table:table-cell>
          <table:table-cell table:style-name="ce19" table:formula="of:=IF([.E$3]=&quot;&quot;;&quot;&quot;;([.$B9]*[.E$3])+((1-[.$B9])*255))">
            <text:p/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float" office:value="0.4" calcext:value-type="float">
            <text:p>0,40</text:p>
          </table:table-cell>
          <table:table-cell table:style-name="ce11" table:formula="of:=IF([.C$3]=&quot;&quot;;&quot;&quot;;([.$B10]*[.C$3])+((1-[.$B10])*255))">
            <text:p/>
          </table:table-cell>
          <table:table-cell table:style-name="ce15" table:formula="of:=IF([.D$3]=&quot;&quot;;&quot;&quot;;([.$B10]*[.D$3])+((1-[.$B10])*255))">
            <text:p/>
          </table:table-cell>
          <table:table-cell table:style-name="ce19" table:formula="of:=IF([.E$3]=&quot;&quot;;&quot;&quot;;([.$B10]*[.E$3])+((1-[.$B10])*255))">
            <text:p/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float" office:value="0.35" calcext:value-type="float">
            <text:p>0,35</text:p>
          </table:table-cell>
          <table:table-cell table:style-name="ce11" table:formula="of:=IF([.C$3]=&quot;&quot;;&quot;&quot;;([.$B11]*[.C$3])+((1-[.$B11])*255))">
            <text:p/>
          </table:table-cell>
          <table:table-cell table:style-name="ce15" table:formula="of:=IF([.D$3]=&quot;&quot;;&quot;&quot;;([.$B11]*[.D$3])+((1-[.$B11])*255))">
            <text:p/>
          </table:table-cell>
          <table:table-cell table:style-name="ce19" table:formula="of:=IF([.E$3]=&quot;&quot;;&quot;&quot;;([.$B11]*[.E$3])+((1-[.$B11])*255))">
            <text:p/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float" office:value="0.3" calcext:value-type="float">
            <text:p>0,30</text:p>
          </table:table-cell>
          <table:table-cell table:style-name="ce11" table:formula="of:=IF([.C$3]=&quot;&quot;;&quot;&quot;;([.$B12]*[.C$3])+((1-[.$B12])*255))">
            <text:p/>
          </table:table-cell>
          <table:table-cell table:style-name="ce15" table:formula="of:=IF([.D$3]=&quot;&quot;;&quot;&quot;;([.$B12]*[.D$3])+((1-[.$B12])*255))">
            <text:p/>
          </table:table-cell>
          <table:table-cell table:style-name="ce19" table:formula="of:=IF([.E$3]=&quot;&quot;;&quot;&quot;;([.$B12]*[.E$3])+((1-[.$B12])*255))">
            <text:p/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float" office:value="0.25" calcext:value-type="float">
            <text:p>0,25</text:p>
          </table:table-cell>
          <table:table-cell table:style-name="ce11" table:formula="of:=IF([.C$3]=&quot;&quot;;&quot;&quot;;([.$B13]*[.C$3])+((1-[.$B13])*255))">
            <text:p/>
          </table:table-cell>
          <table:table-cell table:style-name="ce15" table:formula="of:=IF([.D$3]=&quot;&quot;;&quot;&quot;;([.$B13]*[.D$3])+((1-[.$B13])*255))">
            <text:p/>
          </table:table-cell>
          <table:table-cell table:style-name="ce19" table:formula="of:=IF([.E$3]=&quot;&quot;;&quot;&quot;;([.$B13]*[.E$3])+((1-[.$B13])*255))">
            <text:p/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0.2" calcext:value-type="float">
            <text:p>0,20</text:p>
          </table:table-cell>
          <table:table-cell table:style-name="ce11" table:formula="of:=IF([.C$3]=&quot;&quot;;&quot;&quot;;([.$B14]*[.C$3])+((1-[.$B14])*255))">
            <text:p/>
          </table:table-cell>
          <table:table-cell table:style-name="ce15" table:formula="of:=IF([.D$3]=&quot;&quot;;&quot;&quot;;([.$B14]*[.D$3])+((1-[.$B14])*255))">
            <text:p/>
          </table:table-cell>
          <table:table-cell table:style-name="ce19" table:formula="of:=IF([.E$3]=&quot;&quot;;&quot;&quot;;([.$B14]*[.E$3])+((1-[.$B14])*255))">
            <text:p/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0.15" calcext:value-type="float">
            <text:p>0,15</text:p>
          </table:table-cell>
          <table:table-cell table:style-name="ce11" table:formula="of:=IF([.C$3]=&quot;&quot;;&quot;&quot;;([.$B15]*[.C$3])+((1-[.$B15])*255))">
            <text:p/>
          </table:table-cell>
          <table:table-cell table:style-name="ce15" table:formula="of:=IF([.D$3]=&quot;&quot;;&quot;&quot;;([.$B15]*[.D$3])+((1-[.$B15])*255))">
            <text:p/>
          </table:table-cell>
          <table:table-cell table:style-name="ce19" table:formula="of:=IF([.E$3]=&quot;&quot;;&quot;&quot;;([.$B15]*[.E$3])+((1-[.$B15])*255))">
            <text:p/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0.1" calcext:value-type="float">
            <text:p>0,10</text:p>
          </table:table-cell>
          <table:table-cell table:style-name="ce12" table:formula="of:=IF([.C$3]=&quot;&quot;;&quot;&quot;;([.$B16]*[.C$3])+((1-[.$B16])*255))">
            <text:p/>
          </table:table-cell>
          <table:table-cell table:style-name="ce16" table:formula="of:=IF([.D$3]=&quot;&quot;;&quot;&quot;;([.$B16]*[.D$3])+((1-[.$B16])*255))">
            <text:p/>
          </table:table-cell>
          <table:table-cell table:style-name="ce20" table:formula="of:=IF([.E$3]=&quot;&quot;;&quot;&quot;;([.$B16]*[.E$3])+((1-[.$B16])*255))">
            <text:p/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fo:font-size="12pt" style:font-name-asian="WenQuanYi Micro Hei" style:font-family-asian="'WenQuanYi Micro Hei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9">00/00/0000</text:date>, <text:time style:data-style-name="N2" text:time-value="18:02:23.2003242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21:00:33.827002115</meta:creation-date>
    <dc:date>2014-08-09T18:23:11.161714627</dc:date>
    <meta:editing-duration>P0D</meta:editing-duration>
    <meta:editing-cycles>3</meta:editing-cycles>
    <meta:generator>LibreOffice/4.2.4.2$Linux_X86_64 LibreOffice_project/420m0$Build-2</meta:generator>
    <meta:document-statistic meta:table-count="1" meta:cell-count="57" meta:object-count="0"/>
  </office:meta>
</office:document-meta>
</file>