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Helvetica" svg:font-family="Helvetica"/>
    <style:font-face style:name="Times" svg:font-family="Times"/>
    <style:font-face style:name="DejaVuSans" svg:font-family="DejaVuSans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 ROOT, saving an empty file in <text:s/>my home, choosing “all files”:</text:p>
      <text:p text:style-name="Standard"/>
      <text:p text:style-name="Standard">(gdb) exec gedit</text:p>
      <text:p text:style-name="Standard">(gdb) run</text:p>
      <text:p text:style-name="Standard">Starting program: /usr/bin/gedit </text:p>
      <text:p text:style-name="Standard">Using host libthread_db library "/lib/tls/i686/cmov/libthread_db.so.1".</text:p>
      <text:p text:style-name="Standard">[Thread debugging using libthread_db enabled]</text:p>
      <text:p text:style-name="Standard">(no debugging symbols found)</text:p>
      <text:p text:style-name="Standard">[New Thread 0xb6b809a0 (LWP 11637)]</text:p>
      <text:p text:style-name="Standard">ALSA lib control.c:909:(snd_ctl_open_noupdate) Invalid CTL front:0</text:p>
      <text:p text:style-name="Standard">ALSA lib control.c:909:(snd_ctl_open_noupdate) Invalid CTL front:0</text:p>
      <text:p text:style-name="Standard">[New Thread 0xb4f1fb90 (LWP 11668)]</text:p>
      <text:p text:style-name="Standard">[New Thread 0xb45ffb90 (LWP 11669)]</text:p>
      <text:p text:style-name="Standard">[New Thread 0xb3dfeb90 (LWP 11674)]</text:p>
      <text:p text:style-name="Standard">[Thread 0xb3dfeb90 (LWP 11674) exited]</text:p>
      <text:p text:style-name="Standard">[Thread 0xb45ffb90 (LWP 11669) exited]</text:p>
      <text:p text:style-name="Standard"></text:p>
      <text:p text:style-name="Standard">(gedit:11637): GLib-GObject-CRITICAL **: g_object_unref: assertion `G_IS_OBJECT (object)' failed</text:p>
      <text:p text:style-name="Standard">(no debugging symbols found)</text:p>
      <text:p text:style-name="Standard"></text:p>
      <text:p text:style-name="Standard">Program received signal SIGSEGV, Segmentation fault.</text:p>
      <text:p text:style-name="Standard">[Switching to Thread 0xb6b809a0 (LWP 11637)]</text:p>
      <text:p text:style-name="Standard">0xb748e390 in g_slice_alloc () from /usr/lib/libglib-2.0.so.0</text:p>
      <text:p text:style-name="Standard"/>
      <text:p text:style-name="Standard">(gdb) backtrace full</text:p>
      <text:p text:style-name="Standard">#0 <text:s/>0xb748e390 in g_slice_alloc () from /usr/lib/libglib-2.0.so.0</text:p>
      <text:p text:style-name="Standard">No symbol table info available.</text:p>
      <text:p text:style-name="Standard">#1 <text:s/>0xb746ed66 in g_list_prepend () from /usr/lib/libglib-2.0.so.0</text:p>
      <text:p text:style-name="Standard">No symbol table info available.</text:p>
      <text:p text:style-name="Standard">#2 <text:s/>0x0809350b in ?? ()</text:p>
      <text:p text:style-name="Standard">No symbol table info available.</text:p>
      <text:p text:style-name="Standard">(gdb) </text:p>
      <text:p text:style-name="P1"/>
      <text:p text:style-name="Standard">NOT ROOT, saving an empty file in <text:s/>my home, choosing “text files”:</text:p>
      <text:p text:style-name="Standard"/>
      <text:p text:style-name="Standard">(gdb) exec gedit</text:p>
      <text:p text:style-name="Standard">(gdb) run</text:p>
      <text:p text:style-name="Standard">Starting program: /usr/bin/gedit </text:p>
      <text:p text:style-name="Standard">Using host libthread_db library "/lib/tls/i686/cmov/libthread_db.so.1".</text:p>
      <text:p text:style-name="Standard">[Thread debugging using libthread_db enabled]</text:p>
      <text:p text:style-name="Standard">(no debugging symbols found)</text:p>
      <text:p text:style-name="Standard">[New Thread 0xb6c389a0 (LWP 11885)]</text:p>
      <text:p text:style-name="Standard">[New Thread 0xb4b02b90 (LWP 11892)]</text:p>
      <text:p text:style-name="Standard">[New Thread 0xb41ffb90 (LWP 11893)]</text:p>
      <text:p text:style-name="Standard">[Thread 0xb41ffb90 (LWP 11893) exited]</text:p>
      <text:p text:style-name="Standard">sys:1: Warning: g_object_unref: assertion `G_IS_OBJECT (object)' failed</text:p>
      <text:p text:style-name="Standard"></text:p>
      <text:p text:style-name="Standard">Program received signal SIGSEGV, Segmentation fault.</text:p>
      <text:p text:style-name="Standard">[Switching to Thread 0xb6c389a0 (LWP 11885)]</text:p>
      <text:p text:style-name="Standard"><text:soft-page-break/>0xb7546390 in g_slice_alloc () from /usr/lib/libglib-2.0.so.0</text:p>
      <text:p text:style-name="P1"/>
      <text:p text:style-name="Standard">ROOT, saving an empty file in <text:s/>my home, choosing “all files”:</text:p>
      <text:p text:style-name="Standard"/>
      <text:p text:style-name="Standard">(gdb) exec gedit</text:p>
      <text:p text:style-name="Standard">(gdb) run</text:p>
      <text:p text:style-name="Standard">Starting program: /usr/bin/gedit </text:p>
      <text:p text:style-name="Standard">Using host libthread_db library "/lib/tls/i686/cmov/libthread_db.so.1".</text:p>
      <text:p text:style-name="Standard">[Thread debugging using libthread_db enabled]</text:p>
      <text:p text:style-name="Standard">[New Thread 0xb6c369a0 (LWP 12097)]</text:p>
      <text:p text:style-name="Standard">[New Thread 0xb4b00b90 (LWP 12108)]</text:p>
      <text:p text:style-name="Standard">[New Thread 0xb40ffb90 (LWP 12109)]</text:p>
      <text:p text:style-name="Standard">[New Thread 0xb38feb90 (LWP 12110)]</text:p>
      <text:p text:style-name="Standard">[Thread 0xb38feb90 (LWP 12110) exited]</text:p>
      <text:p text:style-name="Standard">[Thread 0xb40ffb90 (LWP 12109) exited]</text:p>
      <text:p text:style-name="Standard">sys:1: Warning: g_object_unref: assertion `G_IS_OBJECT (object)' failed</text:p>
      <text:p text:style-name="Standard"></text:p>
      <text:p text:style-name="Standard">Program received signal SIGSEGV, Segmentation fault.</text:p>
      <text:p text:style-name="Standard">[Switching to Thread 0xb6c369a0 (LWP 12097)]</text:p>
      <text:p text:style-name="Standard">0xb740f3d7 in memset () from /lib/tls/i686/cmov/libc.so.6</text:p>
      <text:p text:style-name="P1"/>
      <text:p text:style-name="Standard">ROOT, saving an empty file in <text:s/>my home, choosing “TEXT files”:</text:p>
      <text:p text:style-name="Standard"/>
      <text:p text:style-name="Standard">(gdb) exec gedit</text:p>
      <text:p text:style-name="Standard">(gdb) run</text:p>
      <text:p text:style-name="Standard">Starting program: /usr/bin/gedit </text:p>
      <text:p text:style-name="Standard">Using host libthread_db library "/lib/tls/i686/cmov/libthread_db.so.1".</text:p>
      <text:p text:style-name="Standard">[Thread debugging using libthread_db enabled]</text:p>
      <text:p text:style-name="Standard">[New Thread 0xb6c399a0 (LWP 13323)]</text:p>
      <text:p text:style-name="Standard">[New Thread 0xb4b03b90 (LWP 13330)]</text:p>
      <text:p text:style-name="Standard">[New Thread 0xb41ffb90 (LWP 13331)]</text:p>
      <text:p text:style-name="Standard">[New Thread 0xb39edb90 (LWP 13332)]</text:p>
      <text:p text:style-name="Standard">[Thread 0xb4b03b90 (LWP 13330) exited]</text:p>
      <text:p text:style-name="Standard">[Thread 0xb41ffb90 (LWP 13331) exited]</text:p>
      <text:p text:style-name="Standard">sys:1: Warning: g_object_unref: assertion `G_IS_OBJECT (object)' failed</text:p>
      <text:p text:style-name="Standard"></text:p>
      <text:p text:style-name="Standard">Program received signal SIGSEGV, Segmentation fault.</text:p>
      <text:p text:style-name="Standard">[Switching to Thread 0xb6c399a0 (LWP 13323)]</text:p>
      <text:p text:style-name="P1">0xb751d6c3 in ?? () from /usr/lib/libglib-2.0.so.0</text:p>
      <text:p text:style-name="Standard">DA NON ROOT, saving a 'one-char file' on mode “all-files”:</text:p>
      <text:p text:style-name="Standard"/>
      <text:p text:style-name="Standard">(gdb) exec gedit</text:p>
      <text:p text:style-name="Standard">(gdb) run</text:p>
      <text:p text:style-name="Standard">Starting program: /usr/bin/gedit </text:p>
      <text:p text:style-name="Standard">Using host libthread_db library "/lib/tls/i686/cmov/libthread_db.so.1".</text:p>
      <text:p text:style-name="Standard">[Thread debugging using libthread_db enabled]</text:p>
      <text:p text:style-name="Standard">[New Thread 0xb6c3b9a0 (LWP 14310)]</text:p>
      <text:p text:style-name="Standard"/>
      <text:p text:style-name="Standard">[New Thread 0xb4b05b90 (LWP 14317)]</text:p>
      <text:p text:style-name="Standard"><text:soft-page-break/>[New Thread 0xb41ffb90 (LWP 14318)]</text:p>
      <text:p text:style-name="Standard">[New Thread 0xb39edb90 (LWP 14319)]</text:p>
      <text:p text:style-name="Standard">[Thread 0xb41ffb90 (LWP 14318) exited]</text:p>
      <text:p text:style-name="Standard">[Thread 0xb39edb90 (LWP 14319) exited]</text:p>
      <text:p text:style-name="Standard">sys:1: Warning: g_object_unref: assertion `G_IS_OBJECT (object)' failed</text:p>
      <text:p text:style-name="Standard"></text:p>
      <text:p text:style-name="Standard">Program received signal SIGSEGV, Segmentation fault.</text:p>
      <text:p text:style-name="Standard">[Switching to Thread 0xb6c3b9a0 (LWP 14310)]</text:p>
      <text:p text:style-name="Standard">0xb75491b3 in g_slice_alloc () from /usr/lib/libglib-2.0.so.0</text:p>
      <text:p text:style-name="Standard">(gdb) </text:p>
      <text:p text:style-name="Standard">(gdb) backtrace full</text:p>
      <text:p text:style-name="Standard">#0 <text:s/>0xb75491b3 in g_slice_alloc () from /usr/lib/libglib-2.0.so.0</text:p>
      <text:p text:style-name="Standard">No symbol table info available.</text:p>
      <text:p text:style-name="Standard">#1 <text:s/>0xb754e9f3 in g_string_sized_new () from /usr/lib/libglib-2.0.so.0</text:p>
      <text:p text:style-name="Standard">No symbol table info available.</text:p>
      <text:p text:style-name="Standard">#2 <text:s/>0xb75300f5 in g_markup_escape_text () from /usr/lib/libglib-2.0.so.0</text:p>
      <text:p text:style-name="Standard">No symbol table info available.</text:p>
      <text:p text:style-name="Standard">#3 <text:s/>0x080a7bd1 in ?? ()</text:p>
      <text:p text:style-name="Standard">No symbol table info available.</text:p>
      <text:p text:style-name="Standard">(gdb) 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imes" svg:font-family="Times"/>
    <style:font-face style:name="DejaVuSans" svg:font-family="DejaVu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DejaVu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Sans" style:font-size-asian="14pt" style:font-name-complex="DejaVu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linuxatico</meta:initial-creator>
    <meta:creation-date>2008-02-10T10:51:53</meta:creation-date>
    <dc:creator>linuxatico</dc:creator>
    <dc:date>2008-02-10T12:01:31</dc:date>
    <meta:editing-cycles>6</meta:editing-cycles>
    <meta:editing-duration>PT1H9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108" meta:word-count="668" meta:character-count="4317"/>
  </office:meta>
</office:document-meta>
</file>