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UbuntuBeta1" svg:font-family="UbuntuBeta" style:font-adornments="Bold" style:font-pitch="variable"/>
    <style:font-face style:name="UbuntuBeta2" svg:font-family="UbuntuBeta" style:font-adornments="Bold Italic" style:font-pitch="variable"/>
    <style:font-face style:name="UbuntuBeta3" svg:font-family="UbuntuBeta" style:font-adornments="Cursiva" style:font-pitch="variable"/>
    <style:font-face style:name="UbuntuBeta" svg:font-family="UbuntuBeta"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38765"/>
    </style:style>
    <style:style style:name="P2" style:family="paragraph" style:parent-style-name="Text_20_body">
      <style:text-properties officeooo:paragraph-rsid="00042766"/>
    </style:style>
    <style:style style:name="P3" style:family="paragraph" style:parent-style-name="Text_20_body">
      <style:text-properties officeooo:paragraph-rsid="000459be"/>
    </style:style>
    <style:style style:name="P4" style:family="paragraph" style:parent-style-name="Text_20_body">
      <style:text-properties officeooo:paragraph-rsid="00090596"/>
    </style:style>
    <style:style style:name="P5" style:family="paragraph" style:parent-style-name="Text_20_body">
      <style:text-properties officeooo:paragraph-rsid="00096568"/>
    </style:style>
    <style:style style:name="P6" style:family="paragraph" style:parent-style-name="Text_20_body">
      <style:text-properties officeooo:paragraph-rsid="00096d0a"/>
    </style:style>
    <style:style style:name="P7" style:family="paragraph" style:parent-style-name="Text_20_body">
      <style:text-properties officeooo:paragraph-rsid="000b18f8"/>
    </style:style>
    <style:style style:name="P8" style:family="paragraph" style:parent-style-name="Text_20_body">
      <style:text-properties officeooo:paragraph-rsid="000c690a"/>
    </style:style>
    <style:style style:name="P9" style:family="paragraph" style:parent-style-name="Text_20_body">
      <style:text-properties officeooo:paragraph-rsid="000d97ba"/>
    </style:style>
    <style:style style:name="P10" style:family="paragraph" style:parent-style-name="Text_20_body">
      <style:text-properties officeooo:paragraph-rsid="000da912"/>
    </style:style>
    <style:style style:name="P11" style:family="paragraph" style:parent-style-name="Text_20_body">
      <style:text-properties officeooo:paragraph-rsid="000dd5e5"/>
    </style:style>
    <style:style style:name="P12" style:family="paragraph" style:parent-style-name="Text_20_body">
      <style:text-properties officeooo:paragraph-rsid="000e75ec"/>
    </style:style>
    <style:style style:name="P13" style:family="paragraph" style:parent-style-name="Text_20_body">
      <style:text-properties officeooo:paragraph-rsid="000e88d4"/>
    </style:style>
    <style:style style:name="P14" style:family="paragraph" style:parent-style-name="Text_20_body">
      <style:text-properties officeooo:paragraph-rsid="00122bd1"/>
    </style:style>
    <style:style style:name="P15" style:family="paragraph" style:parent-style-name="Text_20_body">
      <style:text-properties officeooo:paragraph-rsid="001369e3"/>
    </style:style>
    <style:style style:name="P16" style:family="paragraph" style:parent-style-name="Text_20_body">
      <style:text-properties officeooo:paragraph-rsid="001599cc"/>
    </style:style>
    <style:style style:name="P17" style:family="paragraph" style:parent-style-name="Text_20_body">
      <style:text-properties officeooo:paragraph-rsid="001a0a59"/>
    </style:style>
    <style:style style:name="P18" style:family="paragraph" style:parent-style-name="Text_20_body">
      <style:text-properties officeooo:paragraph-rsid="001b7ef6"/>
    </style:style>
    <style:style style:name="P19" style:family="paragraph" style:parent-style-name="Text_20_body">
      <style:text-properties fo:font-style="italic" officeooo:paragraph-rsid="001dda49" style:font-style-asian="italic" style:font-style-complex="italic"/>
    </style:style>
    <style:style style:name="P20" style:family="paragraph" style:parent-style-name="Text_20_body">
      <style:text-properties officeooo:paragraph-rsid="001e673e"/>
    </style:style>
    <style:style style:name="P21" style:family="paragraph" style:parent-style-name="Text_20_body">
      <style:text-properties officeooo:paragraph-rsid="002172f2"/>
    </style:style>
    <style:style style:name="P22" style:family="paragraph" style:parent-style-name="Standard">
      <style:text-properties officeooo:rsid="00038765" officeooo:paragraph-rsid="00038765"/>
    </style:style>
    <style:style style:name="P23" style:family="paragraph" style:parent-style-name="Standard">
      <style:text-properties officeooo:rsid="000611f9" officeooo:paragraph-rsid="000611f9"/>
    </style:style>
    <style:style style:name="P24" style:family="paragraph" style:parent-style-name="Text_20_body">
      <style:text-properties officeooo:rsid="00038765" officeooo:paragraph-rsid="00038765"/>
    </style:style>
    <style:style style:name="P25" style:family="paragraph" style:parent-style-name="Text_20_body">
      <style:text-properties officeooo:rsid="00042766" officeooo:paragraph-rsid="00042766"/>
    </style:style>
    <style:style style:name="P26" style:family="paragraph" style:parent-style-name="Text_20_body">
      <style:text-properties officeooo:rsid="000611f9" officeooo:paragraph-rsid="000611f9"/>
    </style:style>
    <style:style style:name="P27" style:family="paragraph" style:parent-style-name="Text_20_body">
      <style:text-properties officeooo:rsid="000b18f8" officeooo:paragraph-rsid="000b18f8"/>
    </style:style>
    <style:style style:name="P28" style:family="paragraph" style:parent-style-name="Text_20_body">
      <style:text-properties officeooo:rsid="000b18f8" officeooo:paragraph-rsid="001dda49"/>
    </style:style>
    <style:style style:name="P29" style:family="paragraph" style:parent-style-name="Text_20_body">
      <style:text-properties officeooo:rsid="00096d0a" officeooo:paragraph-rsid="00096d0a"/>
    </style:style>
    <style:style style:name="P30" style:family="paragraph" style:parent-style-name="Text_20_body">
      <style:text-properties officeooo:rsid="000e88d4" officeooo:paragraph-rsid="000e88d4"/>
    </style:style>
    <style:style style:name="P31" style:family="paragraph" style:parent-style-name="Text_20_body">
      <style:text-properties officeooo:rsid="001b7ef6" officeooo:paragraph-rsid="001b7ef6"/>
    </style:style>
    <style:style style:name="P32" style:family="paragraph" style:parent-style-name="Text_20_body">
      <style:text-properties officeooo:rsid="001d9526" officeooo:paragraph-rsid="001d9526"/>
    </style:style>
    <style:style style:name="P33" style:family="paragraph" style:parent-style-name="Text_20_body">
      <style:text-properties officeooo:rsid="001dda49" officeooo:paragraph-rsid="001dda49"/>
    </style:style>
    <style:style style:name="P34" style:family="paragraph" style:parent-style-name="Text_20_body">
      <style:text-properties fo:font-style="italic" officeooo:rsid="001e673e" officeooo:paragraph-rsid="001e673e" style:font-style-asian="italic" style:font-style-complex="italic"/>
    </style:style>
    <style:style style:name="P35" style:family="paragraph" style:parent-style-name="Text_20_body">
      <style:text-properties fo:font-style="italic" officeooo:rsid="001fd7d3" officeooo:paragraph-rsid="001fd7d3" style:font-style-asian="italic" style:font-style-complex="italic"/>
    </style:style>
    <style:style style:name="P36" style:family="paragraph" style:parent-style-name="Text_20_body">
      <style:text-properties officeooo:rsid="001fd7d3" officeooo:paragraph-rsid="001fd7d3"/>
    </style:style>
    <style:style style:name="P37" style:family="paragraph" style:parent-style-name="Text_20_body">
      <style:text-properties officeooo:rsid="00233a98" officeooo:paragraph-rsid="00233a98"/>
    </style:style>
    <style:style style:name="P38" style:family="paragraph" style:parent-style-name="Heading_20_3">
      <style:text-properties officeooo:rsid="00090596"/>
    </style:style>
    <style:style style:name="P39" style:family="paragraph" style:parent-style-name="Heading_20_3">
      <style:text-properties officeooo:rsid="00096d0a"/>
    </style:style>
    <style:style style:name="P40" style:family="paragraph" style:parent-style-name="Heading_20_3">
      <style:text-properties officeooo:rsid="000b18f8" officeooo:paragraph-rsid="000b18f8"/>
    </style:style>
    <style:style style:name="P41" style:family="paragraph" style:parent-style-name="Heading_20_3">
      <style:text-properties officeooo:rsid="000dd5e5"/>
    </style:style>
    <style:style style:name="P42" style:family="paragraph" style:parent-style-name="Heading_20_3">
      <style:text-properties officeooo:rsid="000e75ec"/>
    </style:style>
    <style:style style:name="P43" style:family="paragraph" style:parent-style-name="Heading_20_3">
      <style:text-properties officeooo:rsid="000e88d4"/>
    </style:style>
    <style:style style:name="P44" style:family="paragraph" style:parent-style-name="Heading_20_3">
      <style:text-properties officeooo:rsid="000ea52d"/>
    </style:style>
    <style:style style:name="P45" style:family="paragraph" style:parent-style-name="Heading_20_3">
      <style:text-properties officeooo:rsid="001369e3"/>
    </style:style>
    <style:style style:name="P46" style:family="paragraph" style:parent-style-name="Heading_20_3">
      <style:text-properties officeooo:rsid="001599cc"/>
    </style:style>
    <style:style style:name="P47" style:family="paragraph" style:parent-style-name="Heading_20_3">
      <style:text-properties officeooo:rsid="001b7ef6"/>
    </style:style>
    <style:style style:name="P48" style:family="paragraph" style:parent-style-name="Heading_20_3">
      <style:text-properties officeooo:rsid="001d9526"/>
    </style:style>
    <style:style style:name="P49" style:family="paragraph" style:parent-style-name="Heading_20_3">
      <style:text-properties officeooo:rsid="001e673e"/>
    </style:style>
    <style:style style:name="P50" style:family="paragraph" style:parent-style-name="Heading_20_3">
      <style:text-properties officeooo:rsid="001fd7d3"/>
    </style:style>
    <style:style style:name="P51" style:family="paragraph" style:parent-style-name="Heading_20_3">
      <style:text-properties officeooo:rsid="002172f2"/>
    </style:style>
    <style:style style:name="P52" style:family="paragraph" style:parent-style-name="Heading_20_3">
      <style:text-properties officeooo:rsid="00233a98"/>
    </style:style>
    <style:style style:name="P53" style:family="paragraph" style:parent-style-name="Heading_20_1">
      <style:text-properties officeooo:rsid="00038765"/>
    </style:style>
    <style:style style:name="P54" style:family="paragraph" style:parent-style-name="Heading_20_2">
      <style:text-properties officeooo:rsid="00038765" officeooo:paragraph-rsid="00038765"/>
    </style:style>
    <style:style style:name="P55" style:family="paragraph" style:parent-style-name="Heading_20_2">
      <style:text-properties officeooo:rsid="000459be" officeooo:paragraph-rsid="000459be"/>
    </style:style>
    <style:style style:name="P56" style:family="paragraph" style:parent-style-name="Heading_20_2">
      <style:text-properties officeooo:rsid="0007a609" officeooo:paragraph-rsid="0007a609"/>
    </style:style>
    <style:style style:name="T1" style:family="text">
      <style:text-properties officeooo:rsid="00038765"/>
    </style:style>
    <style:style style:name="T2" style:family="text">
      <style:text-properties officeooo:rsid="00042766"/>
    </style:style>
    <style:style style:name="T3" style:family="text">
      <style:text-properties officeooo:rsid="000459be"/>
    </style:style>
    <style:style style:name="T4" style:family="text">
      <style:text-properties officeooo:rsid="000611f9"/>
    </style:style>
    <style:style style:name="T5" style:family="text">
      <style:text-properties officeooo:rsid="00090596"/>
    </style:style>
    <style:style style:name="T6" style:family="text">
      <style:text-properties officeooo:rsid="00096568"/>
    </style:style>
    <style:style style:name="T7" style:family="text">
      <style:text-properties officeooo:rsid="00096d0a"/>
    </style:style>
    <style:style style:name="T8" style:family="text">
      <style:text-properties officeooo:rsid="000b18f8"/>
    </style:style>
    <style:style style:name="T9" style:family="text">
      <style:text-properties officeooo:rsid="000c690a"/>
    </style:style>
    <style:style style:name="T10" style:family="text">
      <style:text-properties officeooo:rsid="000d97ba"/>
    </style:style>
    <style:style style:name="T11" style:family="text">
      <style:text-properties officeooo:rsid="000da912"/>
    </style:style>
    <style:style style:name="T12" style:family="text">
      <style:text-properties officeooo:rsid="000dd5e5"/>
    </style:style>
    <style:style style:name="T13" style:family="text">
      <style:text-properties officeooo:rsid="000e4245"/>
    </style:style>
    <style:style style:name="T14" style:family="text">
      <style:text-properties officeooo:rsid="000e75ec"/>
    </style:style>
    <style:style style:name="T15" style:family="text">
      <style:text-properties officeooo:rsid="000e88d4"/>
    </style:style>
    <style:style style:name="T16" style:family="text">
      <style:text-properties officeooo:rsid="000ea52d"/>
    </style:style>
    <style:style style:name="T17" style:family="text">
      <style:text-properties officeooo:rsid="000ffcfc"/>
    </style:style>
    <style:style style:name="T18" style:family="text">
      <style:text-properties officeooo:rsid="00110924"/>
    </style:style>
    <style:style style:name="T19" style:family="text">
      <style:text-properties officeooo:rsid="00121197"/>
    </style:style>
    <style:style style:name="T20" style:family="text">
      <style:text-properties officeooo:rsid="00122bd1"/>
    </style:style>
    <style:style style:name="T21" style:family="text">
      <style:text-properties officeooo:rsid="00128ce5"/>
    </style:style>
    <style:style style:name="T22" style:family="text">
      <style:text-properties officeooo:rsid="00131ed1"/>
    </style:style>
    <style:style style:name="T23" style:family="text">
      <style:text-properties officeooo:rsid="001369e3"/>
    </style:style>
    <style:style style:name="T24" style:family="text">
      <style:text-properties officeooo:rsid="00139bec"/>
    </style:style>
    <style:style style:name="T25" style:family="text">
      <style:text-properties officeooo:rsid="0014df82"/>
    </style:style>
    <style:style style:name="T26" style:family="text">
      <style:text-properties officeooo:rsid="001520bd"/>
    </style:style>
    <style:style style:name="T27" style:family="text">
      <style:text-properties officeooo:rsid="001554ab"/>
    </style:style>
    <style:style style:name="T28" style:family="text">
      <style:text-properties officeooo:rsid="001599cc"/>
    </style:style>
    <style:style style:name="T29" style:family="text">
      <style:text-properties officeooo:rsid="0015ba34"/>
    </style:style>
    <style:style style:name="T30" style:family="text">
      <style:text-properties officeooo:rsid="001637d9"/>
    </style:style>
    <style:style style:name="T31" style:family="text">
      <style:text-properties officeooo:rsid="0016f337"/>
    </style:style>
    <style:style style:name="T32" style:family="text">
      <style:text-properties officeooo:rsid="00187f21"/>
    </style:style>
    <style:style style:name="T33" style:family="text">
      <style:text-properties officeooo:rsid="001a0a59"/>
    </style:style>
    <style:style style:name="T34" style:family="text">
      <style:text-properties officeooo:rsid="001b14f3"/>
    </style:style>
    <style:style style:name="T35" style:family="text">
      <style:text-properties officeooo:rsid="001b4410"/>
    </style:style>
    <style:style style:name="T36" style:family="text">
      <style:text-properties officeooo:rsid="001b7ef6"/>
    </style:style>
    <style:style style:name="T37" style:family="text">
      <style:text-properties officeooo:rsid="001ca3c3"/>
    </style:style>
    <style:style style:name="T38" style:family="text">
      <style:text-properties officeooo:rsid="001d9526"/>
    </style:style>
    <style:style style:name="T39" style:family="text">
      <style:text-properties officeooo:rsid="001dda49"/>
    </style:style>
    <style:style style:name="T40" style:family="text">
      <style:text-properties officeooo:rsid="001e64af"/>
    </style:style>
    <style:style style:name="T41" style:family="text">
      <style:text-properties officeooo:rsid="001e673e"/>
    </style:style>
    <style:style style:name="T42" style:family="text">
      <style:text-properties officeooo:rsid="001e9cfb"/>
    </style:style>
    <style:style style:name="T43" style:family="text">
      <style:text-properties officeooo:rsid="002172f2"/>
    </style:style>
    <style:style style:name="T44" style:family="text">
      <style:text-properties officeooo:rsid="0022fcab"/>
    </style:style>
    <style:style style:name="T45" style:family="text">
      <style:text-properties officeooo:rsid="0023ad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Representing the Thai script in Ubuntu style </text:h>
      <text:p text:style-name="P22">This is an idea for a font extension that would represent the Thai character set in a style compatible with that of the Ubuntu font. <text:s/>It's a radical departure from how fonts typically deal with the idiosyncrasies of the Thai script, yet my Thai family assures me the characters are recognizable to them. </text:p>
      <text:p text:style-name="P1"><text:span text:style-name="T1">It is also simpler than conventional Thai fonts, even sans-serif one</text:span><text:span text:style-name="T4">s</text:span><text:span text:style-name="T1">. <text:s text:c="3"/></text:span><text:span text:style-name="T4">Thus it </text:span><text:span text:style-name="T1">may produce more easily recognizable characters </text:span><text:span text:style-name="T4">at lower resolutions</text:span><text:span text:style-name="T1">, </text:span><text:span text:style-name="T4">provided that the display can produce the gentle-but-feisty curves also found elsewhere in the Ubuntu font.</text:span></text:p>
      <text:p text:style-name="P23">My biggest concern with this design is how comfortable it is to read, given the departure from convention. <text:s/>Some experimentation may be in order.</text:p>
      <text:h text:style-name="P54" text:outline-level="2">The Thai script</text:h>
      <text:p text:style-name="P24">Thai is a left-to-right, 4-layer script: the central layer holds the consonants and some of the vowels. <text:s/>Below that there is a narrow strip that may contain subscript vowels, and above it are two more such narrow strips for tone marks and/or superscript vowels. <text:s/>The central layer may also have ascenders and descenders into these higher and lower layers. <text:s/>For consonants these are all of the same height and the ascenders could fill either the first superscript layer or go all the way up into the second. <text:s/>For some of the vowels it may be hard to avoid using up the second superscript layer, though luckily these can never be combined with vowels or tone marks that might get in the way.</text:p>
      <text:p text:style-name="P24">(On a sidenote, these as well as some of the other vowels are written to the left of the consonant or consonant pair that precedes them in the phonetic sequence. <text:s/>The vowel system was “tacked onto” an existing Indic script by the Khmer, but it fits together so ingeniously that it survived several generations of imitation and reform across the region.)</text:p>
      <text:p text:style-name="P24">Superscript and subscript vowels never occur on the same consonant, but either can be combined with a tone mark. <text:s/>A tone mark can also occur on a consonant without a subscript or superscript vowel. <text:s/>A tone mark goes above a superscript vowel if both are present. <text:s/>Where only one is present, it goes into the first superscript layer.</text:p>
      <text:h text:style-name="P54" text:outline-level="2">Thai fonts</text:h>
      <text:p text:style-name="P8"><text:span text:style-name="T1">Conventionally, Thai fonts fall into one of two categories that correspond roughly to serif and sans-serif styles. <text:s/></text:span><text:span text:style-name="T9">The comparison makes sense visually but not practically: the </text:span><text:span text:style-name="T45">sans-</text:span><text:span text:style-name="T9">serif-like fonts tend to sacrifice so much of the script's character that they are not suitable for running text. <text:s/>They are mostly found in large-print advertising. <text:s/>As far as I've seen, browsers will use the serif-like style of font even for sites that select sans-serif fonts. <text:s/>However I will continue to refer to them as serif and sans-serif styles.</text:span></text:p>
      <text:p text:style-name="P8"><text:span text:style-name="T1">On a “serif-like” font you'll notice that many of the glyphs have </text:span><text:span text:style-name="T2">little</text:span><text:span text:style-name="T1"> “bubbles” on them. <text:s/>There are two kinds:</text:span><text:span text:style-name="T2"> starting points, where the pen is put to the paper at the start of a glyph; and line crossings, where a line loops back over itself. <text:s/>Either </text:span><text:soft-page-break/><text:span text:style-name="T2">type of bubble can be significant. <text:s/>In other words, a bubble of either kind can form the sole distinction between similar glyphs for different characters. <text:s/>A starting bubble does not sit squarely at the beginning of the line stroke, but rather dangles off it like a raindrop off the end of a pine needle.</text:span></text:p>
      <text:p text:style-name="P9"><text:span text:style-name="T10">Both the presence of a bubble and the side it dangles to can be significant, and this vastly </text:span><text:span text:style-name="T10">increases the resolution required to render legible Thai text. <text:s/>Even cheap telephones will use serif-style fonts, sometimes with only a single pixel of difference between similar characters—and other times with the part where the bubble sits blown out of proportion to the rest of the letter.</text:span></text:p>
      <text:p text:style-name="P25">Apart from the line-crossing bubbles, it is very rare (and possibly relatively modern) for lines to cross. <text:s/>Almost all letters are written as a single stroke of the pen, and again I've heard it suggested that multi-stroke letters are a relatively recent development.</text:p>
      <text:p text:style-name="P25">The fonts I liken to the serif style will show these bubbles in full. <text:s/>The sans-serif style will omit them where possible, but show them as minimal stubs where necessary. <text:s/>Thus a sans-serif Thai font will include serifs, most of which could not be safely omitted!</text:p>
      <text:p text:style-name="P2"><text:span text:style-name="T2">That said, most sans-serif fonts will omit significant bubbles in one situation: </text:span><text:span text:style-name="T3">where</text:span><text:span text:style-name="T2"> two </text:span><text:span text:style-name="T3">consonants </text:span><text:span text:style-name="T2">differ only in the side the bubble dangles on, and one of those </text:span><text:span text:style-name="T3">is of the more common “low class” (one of the 3 groups of consonants), and there is no third consonant that lacks the bubble, the low-class consonant often gets a glyph without the bubble.</text:span></text:p>
      <text:h text:style-name="P55" text:outline-level="2">Design choices</text:h>
      <text:p text:style-name="P4"><text:span text:style-name="T2">My design</text:span><text:span text:style-name="T3"> is unusual in that it does away with </text:span><text:span text:style-name="T4">the</text:span><text:span text:style-name="T3"> starting bubbles. <text:s/>Instead, lines that are conventionally straight will curve inwards or outwards to reflect their different orientations with respect to their starting points. <text:s/></text:span><text:span text:style-name="T5">If the bubble dangles on the left-hand side of a vertical stroke, for example, the stroke will curve to the right and then back to end right above or below its starting point. <text:s/>The curvature should be enough to be clearly visible, but not so much as to lose its suggestion of a straight line. <text:s/>It should also not be so strong that a corner becomes indistinct where it joins another line that curves in the same direction. <text:s/></text:span><text:span text:style-name="T16">I believe that a curvature consistent with the Ubuntu font would work well.</text:span></text:p>
      <text:p text:style-name="P4"><text:span text:style-name="T3">The idea is based on a friend's handbag buckle. <text:s/>It was a monogram “MP,” with the left leg of the M rounded to match the curve of the P, and the M fused to the P rather than having a right leg of its own. <text:s/>Hanging upside down and inside out when the bag was opened, the logo's mirror image looked like very </text:span><text:span text:style-name="T17">recognizable </text:span><text:span text:style-name="T3">Thai </text:span><text:span text:style-name="T17">letters: ฝว</text:span><text:span text:style-name="T3">. <text:s/></text:span><text:span text:style-name="T17">That happened to be an approximation of the owner's name ฝน</text:span><text:span text:style-name="T3">, which was what made me take notice. <text:s/>The curve on the M's leg unmistakably suggested a “starting bubble” </text:span><text:span text:style-name="T18">on the </text:span><text:span text:style-name="T3">high-class consonant </text:span><text:span text:style-name="T18">that existing fonts would have made explicit</text:span><text:span text:style-name="T3">.</text:span></text:p>
      <text:p text:style-name="P3"><text:span text:style-name="T19">My </text:span><text:span text:style-name="T3">design pares down the glyphs to the point where I feel it does need curves to reflect some bubbles that a conventional sans-serif font would omit. <text:s/></text:span><text:span text:style-name="T4">Low resolutions are a concern, of course, but </text:span><text:span text:style-name="T3">I believe </text:span><text:span text:style-name="T4">these curves </text:span><text:span text:style-name="T3">would work well on </text:span><text:soft-page-break/><text:span text:style-name="T3">any display that can handle the feisty curves </text:span><text:span text:style-name="T4">already </text:span><text:span text:style-name="T3">in the Ubuntu font. <text:s/></text:span><text:span text:style-name="T4">I believe the change is similar to what a script goes through when its primary writing medium is changed: Myanmar for instance is visibly related but much more rounded to support tree leaves as a writing surface without accidentally cutting or piercing it. <text:s/>Thus it wouldn't be unthinkable to me that the “starting bubbles” have similar curves somewhere in their ancestry that were transformed in response to some change in writing technology.</text:span></text:p>
      <text:p text:style-name="P26">I did maintain serif-like stubs to represent the “crossing bubbles.” <text:s/>Unlike conventional sans-serif Thai fonts however I made them diagonal, not horizontal. <text:s/>This is clearly not true to the script's history, but I believe it is what works best with the font.</text:p>
      <text:h text:style-name="P56" text:outline-level="2">Characters</text:h>
      <text:h text:style-name="P38" text:outline-level="3">Kor Kai: ก</text:h>
      <text:p text:style-name="P4"><text:span text:style-name="T8">Unaspirated K, </text:span><text:span text:style-name="T20">middle-class</text:span><text:span text:style-name="T8">. <text:s/></text:span><text:span text:style-name="T5">This </text:span><text:span text:style-name="T28">is one of the most common letters. <text:s/>Its shape </text:span><text:span text:style-name="T5">could be identical to the Ubuntu font's lower-case n.</text:span></text:p>
      <text:p text:style-name="P27">Some sans-serif fonts show this letter as a continuous, symmetrical arch. <text:s/>That is oversimplifying it a bit and I find it looks a little unnatural. <text:s/>Having the left leg and a curve towards the right leg meet up in the top left like the Ubuntu n does is just perfect.</text:p>
      <text:p text:style-name="P4"><text:span text:style-name="T5">It would be nice to incorporate the little “dent” that's normally in the left leg, just below where it joins the top curve. <text:s/>But it may be hard to do that without changing the nature of the font, sacrificing its minimal nature. <text:s/>Extending the top curve a little further to the left, beyond where the left leg is, would be visibly acceptable but risk confusion with </text:span><text:span text:style-name="T8">t</text:span><text:span text:style-name="T5">hor </text:span><text:span text:style-name="T8">t</text:span><text:span text:style-name="T5">hahaan (ท) on low resolutions. <text:s/></text:span><text:span text:style-name="T8">On sans-serif fonts the kor kai often looks like a sans-serif lower-case n whereas the thor thahaan looks like a courier-style lower-case n.</text:span></text:p>
      <text:p text:style-name="P11"><text:span text:style-name="T12">Note for later: you'll see the “</text:span><text:span text:style-name="T14">side-</text:span><text:span text:style-name="T12">dented arch” shape come back </text:span><text:span text:style-name="T13">in other letters</text:span><text:span text:style-name="T12">, with different adornments for the legs.</text:span></text:p>
      <text:h text:style-name="P38" text:outline-level="3">Khor Khai: ข</text:h>
      <text:p text:style-name="P4"><text:span text:style-name="T8">Aspirated K, high-class. <text:s/></text:span><text:span text:style-name="T29">Very common. <text:s/></text:span><text:span text:style-name="T5">This is where the curve first shows up as a replacement for the “starting bubble.” <text:s/>The left leg's starting point at the top should be exactly over its endpoint at the bottom. <text:s/>The line curves inward to reflect the bubble dangling on the outside.</text:span></text:p>
      <text:p text:style-name="P5"><text:span text:style-name="T6">The bottom and </text:span><text:span text:style-name="T7">its transition to the </text:span><text:span text:style-name="T6">right-hand side of the glyph </text:span><text:span text:style-name="T7">need work</text:span><text:span text:style-name="T6">. <text:s/></text:span><text:span text:style-name="T7">I've seen many designs for that part of the letter: there's often a horizontal section, sometimes with a slight dent sticking out to the left. <text:s/>The diagonal line seems most common in stylus-like writing, as seen hand-painted on the sides of boats. <text:s/>Sans-serif fonts often prefer a horizontal line with a slightly rounded corner.</text:span></text:p>
      <text:p text:style-name="P29"><text:soft-page-break/>There's often a curve around the starting bubble to distinguish the letter from bor baimai: บ. <text:s/>My “no-bubble curve” replaces that fairly well.</text:p>
      <text:h text:style-name="P39" text:outline-level="3">Khor Khuat: ฃ</text:h>
      <text:p text:style-name="P6"><text:span text:style-name="T8">Aspirated K, high-class. <text:s/></text:span><text:span text:style-name="T7">Identical to khor khai in both pronunciation and tone rules, this letter has been made officially obsolete, reportedly because it wouldn't fit on typewriter keyboards as they were first introduced in Thailand. <text:s/></text:span><text:span text:style-name="T8">It also looks almost identical to khor khai.</text:span></text:p>
      <text:p text:style-name="P29">Note the “dent right after the bubble” in the conventional rendering. <text:s/>Such a dent is normally included in fonts by blowing up that portion of the letter to an inappropriate size. <text:s/>My design reduces it to a much simpler sawtooth, which should make it recognizable with a fraction of the detail.</text:p>
      <text:p text:style-name="P6"><text:span text:style-name="T7">Since the bubble is now no longer directly on the left vertical leg of the letter, however, </text:span><text:span text:style-name="T7">the left leg has gone back to being a straight line.</text:span></text:p>
      <text:h text:style-name="P39" text:outline-level="3">Khor Rakhang: ฆ</text:h>
      <text:p text:style-name="P7"><text:span text:style-name="T8">Aspirated K, low-class. <text:s/></text:span><text:span text:style-name="T39">Rarely used. <text:s/></text:span><text:span text:style-name="T8">It looks like a mor maa (ม) but again with the “dent right after the bubble.”</text:span></text:p>
      <text:p text:style-name="P28">This has the diagonal stub to replace the “crossing bubble” in the lower-left corner.</text:p>
      <text:p text:style-name="P19"><text:span text:style-name="T39">FIXME: </text:span><text:span text:style-name="T8">Actually I drew the stub in the wrong corner!</text:span></text:p>
      <text:h text:style-name="P40" text:outline-level="3">Khor Khwai: ค</text:h>
      <text:p text:style-name="P7"><text:span text:style-name="T8">Aspirated K, low-class.</text:span><text:span text:style-name="T9"> <text:s/></text:span><text:span text:style-name="T29">Very common. <text:s/></text:span><text:span text:style-name="T9">Unlike kor kai, this letter really has a continuous and symmetrical arch.</text:span></text:p>
      <text:p text:style-name="P8"><text:span text:style-name="T9">The difference with dor dek (ด) is that the bubble hangs under the inner stroke whereas in dor dek it sits on top of it. <text:s/>Most sans-serif fonts show the inner line on khor khwai as a horizontal </text:span><text:span text:style-name="T11">stub </text:span><text:span text:style-name="T9">jutting inward like a loose brick from the left leg of the arch. <text:s/></text:span><text:span text:style-name="T11">I</text:span><text:span text:style-name="T9">t makes for very ugly reading. <text:s/></text:span><text:span text:style-name="T11">This may be one of the greatest obstacles to sans-serif fonts in Thai: it takes an almost conscious effort to recognize the horizontal stub as a diagonal line with the bubble below.</text:span></text:p>
      <text:p text:style-name="P10"><text:span text:style-name="T11">My design expresses this as a curve, which probably </text:span><text:span text:style-name="T40">requires</text:span><text:span text:style-name="T11"> a higher resolution but comes much closer to the true shape of the letter. <text:s/></text:span><text:span text:style-name="T12">I've seen some sans-serif fonts handle this letter in the same way.</text:span></text:p>
      <text:h text:style-name="P41" text:outline-level="3">Khor Khon: ฅ</text:h>
      <text:p text:style-name="P11"><text:span text:style-name="T12">Aspirated K, low-class. <text:s/>Yes, the Thai alphabet starts with one unaspirated K and 5 aspirated ones. <text:s/>This is the other of </text:span><text:span text:style-name="T12">two letters that have been made obsolete.</text:span></text:p>
      <text:p text:style-name="P12"><text:soft-page-break/><text:span text:style-name="T14">The basic shape is identical to that of khor khwai, but it introduces the “top-dented arch” shape that you'll see again later. <text:s/></text:span><text:span text:style-name="T43">Like khor khwai it also has a cousin with the bubble dangling on the other side of its line.</text:span></text:p>
      <text:h text:style-name="P42" text:outline-level="3">Ngor Ngu: ง</text:h>
      <text:p text:style-name="P13"><text:span text:style-name="T15">Ng, low-class. <text:s/></text:span><text:span text:style-name="T30">Very common. <text:s/></text:span><text:span text:style-name="T15">The diagonal stroke stays straight, but the vertical one needs to be curved to be distinguishable from the next letter in the alphabet.</text:span></text:p>
      <text:p text:style-name="P30">For consistency in the “meaning” of the curves, the starting point at the top and the corner at the bottom must be exactly at the same horizontal offset. <text:s/>To avoid confusion the curve must not form an “awning” over the diagonal line. <text:s/>In fact it may be advisable to extend the diagonal stroke a bit further.</text:p>
      <text:h text:style-name="P43" text:outline-level="3">Jor Jan: จ</text:h>
      <text:p text:style-name="P13"><text:span text:style-name="T15">Dj, low-class. <text:s/></text:span><text:span text:style-name="T31">Very common. <text:s/></text:span><text:span text:style-name="T15">Actually looks very different from ngor ngu, but in sans-serif styles tends to come out similar. <text:s/>The curve on the lower stroke should fix that, and in addition the upper one arches over it. <text:s/>Conventionally the arch may extend a bit further to the left than the lower line does, but that may not look as good in an Ubuntu-like style.</text:span></text:p>
      <text:h text:style-name="P44" text:outline-level="3">Chor Ching: ฉ</text:h>
      <text:p text:style-name="P14"><text:span text:style-name="T20">Ch, high-class.</text:span><text:span text:style-name="T21"> <text:s/></text:span><text:span text:style-name="T21">Here the recognizability of the letter is at risk because of the disappearing bubbles, though thankfully the letter is not all that frequently used. <text:s/>The half-arch is similar to that on jor jan. <text:s/></text:span><text:span text:style-name="T22">There is a stub to reflect a “crossing bubble” in the lower-right corner, similar to what khor rakhang had in the lower-left corner. <text:s/>But the left leg is curved inwards to reflect the “starting bubble” dangling on the outside of the character.</text:span></text:p>
      <text:h text:style-name="P45" text:outline-level="3">Chor Chang: ช</text:h>
      <text:p text:style-name="P15"><text:span text:style-name="T23">Ch, low-class. <text:s/></text:span><text:span text:style-name="T32">Very common. <text:s/></text:span><text:span text:style-name="T23">Similar in shape to khor khai, this has the same design problems. <text:s/>The distinguishing difference is the “flourish” on the top right. <text:s/>I'm not sure whether a curve or a straight line would work best there.</text:span></text:p>
      <text:p text:style-name="P15"><text:span text:style-name="T23">The flourish </text:span><text:span text:style-name="T24">does not ascend</text:span><text:span text:style-name="T25"> over the normal “top of the x” height</text:span><text:span text:style-name="T23">, though some fonts may show it sticking out slightl</text:span><text:span text:style-name="T25">y.</text:span></text:p>
      <text:h text:style-name="P45" text:outline-level="3">Sor So: ซ</text:h>
      <text:p text:style-name="P15"><text:span text:style-name="T23">S, low-class. <text:s/></text:span><text:span text:style-name="T33">Not used very often, except in the word for one type of street. <text:s/></text:span><text:span text:style-name="T23">This shape relates to chor chang as khor khuat does to khor khai. <text:s/></text:span><text:span text:style-name="T26">Here again the “dent right after the bubble” </text:span><text:span text:style-name="T27">means that the left leg does not have the bubble directly attached, and so is straight rather than curved.</text:span></text:p>
      <text:h text:style-name="P46" text:outline-level="3"><text:soft-page-break/>Chor Kachoer: ฌ</text:h>
      <text:p text:style-name="P16"><text:span text:style-name="T28">Ch, low-class. <text:s/>This is a complex shape and a rarely-used letter.</text:span><text:span text:style-name="T33"> <text:s/>It consists of, roughly speaking: a kor kai but with a bubble dangling on the inside (reflected in my design as an outward bulge on the first line); a non-optional “crossing bubble” at the bottom of the arch (reflected as a diagonal stub); and two more straight lines.</text:span></text:p>
      <text:p text:style-name="P17"><text:span text:style-name="T33">Those final straight lines are at right angles: horizontal, then straight up. <text:s/></text:span><text:span text:style-name="T35">As with other straight angles, t</text:span><text:span text:style-name="T34">he corner should not be rounded.</text:span></text:p>
      <text:h text:style-name="P47" text:outline-level="3">Yor Ying: ญ</text:h>
      <text:p text:style-name="P31">Y, low-class. <text:s/>Used fairly regularly. <text:s/>This is similar to chor kachoer, but instead of a “crossing bubble” it has a companion scribble in the subscript layer. <text:s/>When the consonant combines with a subscript vowel, the vowel replaces the scribble.</text:p>
      <text:p text:style-name="P18"><text:span text:style-name="T36">The essence of the scribble is not clear to me. <text:s/>Some fonts show it as a descender attached </text:span><text:span text:style-name="T36">to the main glyph; others show it as identical (if clearly unrelated) to one of the superscript vowels. <text:s/>In my design I choose to treat it as the latter, curving it as consistent with both the conventional shape and the presence of a starting bubble. <text:s/></text:span><text:span text:style-name="T37">It does, of course, break with the pattern of single-stroke letters.</text:span></text:p>
      <text:h text:style-name="P48" text:outline-level="3">Dor Chada: ฎ</text:h>
      <text:p text:style-name="P32">D, middle-class. <text:s/>Rarely used. <text:s/>The basic shape is again similar to kor kai, but the starting bubble dangles on the outside and so I make the left leg curve inward. <text:s/>I simplify the uncharacteristically self-crossing flourish to a short diagonal line. <text:s/>That should make it instantly recognizable despite truncating a noticeable chunk of the shape.</text:p>
      <text:h text:style-name="Heading_20_3" text:outline-level="3"><text:span text:style-name="T38">Dtor Patak: </text:span><text:span text:style-name="T39">ฏ</text:span></text:h>
      <text:p text:style-name="P33">Unaspirated T, middle-class. <text:s/>Very rare. <text:s/>The extra sawtooth to the bottom squiggle shows, but the rest of the squiggle doesn't. <text:s/>The sawtooth isn't normally displayed as a “dent” like the ones we've seen in other letters, though it may conceivably have started out as one.</text:p>
      <text:p text:style-name="P34">FIXME: One more line to the squiggle.</text:p>
      <text:p text:style-name="P34">FIXME: Left-hand corner should sit straight above left foot.</text:p>
      <text:h text:style-name="P49" text:outline-level="3">Thor Thaan: ฐ</text:h>
      <text:p text:style-name="P20"><text:span text:style-name="T41">Aspirated T, high-class. <text:s/>Rare. <text:s/></text:span><text:span text:style-name="T42">This is a strange letter. <text:s/>At its heart is the shape of jor jan, but with yet another unique squiggle underneath (what happens if a subscript vowel follows? <text:s/>I'm not sure it ever does) and a gently curved “tail” on top. <text:s/>The tail is another recurring element.</text:span></text:p>
      <text:p text:style-name="P36"><text:soft-page-break/>The squiggle has a starting bubble, but since there is no possibility of confusing this for any other glyph, there is no need to curve the starting stroke.</text:p>
      <text:p text:style-name="P35">FIXME: Start squiggle with a short vertical line.</text:p>
      <text:h text:style-name="P50" text:outline-level="3">Thor Mantho: ฑ</text:h>
      <text:p text:style-name="P36">Aspirated T, low-class. <text:s/>Exceedingly rare. <text:s/>This is similar to thor thahaan, which we will get to later. <text:s/>The basic shape is sometimes shown as a mirror-image upper-case N, to make room for the “starting bubble and dent.”</text:p>
      <text:p text:style-name="P36">In my design the bubble-and-dent do not appear to be attached at the starting point; the traditional shape of the letter has not one but two vertical legs connected by a short horizontal line at the bottom. <text:s/>The “second left leg” goes back up and arches over into the right leg. <text:s/>In this letter and several shapes like it, the two “left legs” have been merged into a single “left leg,” often with only the strange position of the starting bubble to show its original shape.</text:p>
      <text:h text:style-name="P51" text:outline-level="3">Thor Phuthao: ฒ</text:h>
      <text:p text:style-name="P21"><text:span text:style-name="T43">Aspirated T, low-class. <text:s/>Exceedingly rare. <text:s/></text:span><text:span text:style-name="T44">This letter has a “crossing bubble” that I'm not translating into a stub since there is no risk of confusion with any other character.</text:span></text:p>
      <text:h text:style-name="P52" text:outline-level="3">Nor Nen: ณ</text:h>
      <text:p text:style-name="P37">N, low-class. <text:s/>Not particularly rare. <text:s/>The shape differs from chor kachoer only in that the “crossing bubble” is on the right leg instead of the middle one. <text:s/>To avoid confusion, both glyphs need the diagonal stub to show where the bubble is.</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UbuntuBeta1" svg:font-family="UbuntuBeta" style:font-adornments="Bold" style:font-pitch="variable"/>
    <style:font-face style:name="UbuntuBeta2" svg:font-family="UbuntuBeta" style:font-adornments="Bold Italic" style:font-pitch="variable"/>
    <style:font-face style:name="UbuntuBeta3" svg:font-family="UbuntuBeta" style:font-adornments="Cursiva" style:font-pitch="variable"/>
    <style:font-face style:name="UbuntuBeta" svg:font-family="UbuntuBeta"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Beta"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style:font-name="UbuntuBeta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UbuntuBeta2"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UbuntuBeta3" fo:font-size="14pt" fo:font-style="italic" fo:font-weight="normal" style:font-size-asian="14pt" style:font-weight-asian="bold" style:font-size-complex="14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roen Vermeulen</meta:initial-creator>
    <meta:creation-date>2010-11-21T23:56:45</meta:creation-date>
    <dc:date>2011-02-15T02:28:21</dc:date>
    <dc:creator>Jeroen Vermeulen</dc:creator>
    <meta:editing-duration>PT02H22M00S</meta:editing-duration>
    <meta:editing-cycles>40</meta:editing-cycles>
    <meta:generator>OpenOffice.org/3.2$Linux OpenOffice.org_project/320m19$Build-9505</meta:generator>
    <meta:document-statistic meta:table-count="0" meta:image-count="0" meta:object-count="0" meta:page-count="7" meta:paragraph-count="80" meta:word-count="2916" meta:character-count="16545"/>
  </office:meta>
</office:document-meta>
</file>