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80000004B067EC00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01cm, 30.48cm, 16.002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5.825cm" svg:height="5.549cm" svg:x="3.81cm" svg:y="6.35cm">
          <draw:image xlink:href="Pictures/1000000000000780000004B067EC00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imJohnson </meta:initial-creator>
    <meta:creation-date>2010-06-10T19:04:25</meta:creation-date>
    <meta:editing-duration>PT00H03M53S</meta:editing-duration>
    <meta:editing-cycles>2</meta:editing-cycles>
    <dc:date>2010-06-10T19:07:50</dc:date>
    <dc:creator>JimJohnson </dc:creator>
    <meta:document-statistic meta:object-count="24"/>
    <meta:generator>OpenOffice.org/3.1$Unix OpenOffice.org_project/310m19$Build-9420</meta:generator>
  </office:meta>
</office:document-meta>
</file>