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dobe Song Std L" svg:font-family="'Adobe Song Std L'" style:font-pitch="variable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文泉驿等宽微米黑" svg:font-family="文泉驿等宽微米黑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Adobe Song Std L" style:font-name-asian="Adobe Song Std L"/>
    </style:style>
    <style:style style:name="P3" style:family="paragraph">
      <style:paragraph-properties fo:text-align="start"/>
      <style:text-properties style:text-line-through-style="none" style:font-name="DejaVu Sans Condensed" fo:font-size="12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fo:font-family="'WenQuanYi Zen Hei'" style:font-style-name="标准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表单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文字框 1" form:control-implementation="ooo:com.sun.star.form.component.TextField" xml:id="control1" form:id="control1" form:current-value="Test2 &#10;测试2&#10;The text box with the font&#10;DejaVu Sans Condensed, 标准, 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标签字段 1" form:control-implementation="ooo:com.sun.star.form.component.FixedText" xml:id="control2" form:id="control2" form:label="标签字段: Test3, Label with the font WenQuanYi Zen Hei, 标准, 1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each of the test, the inputed content is a combination of the Chinese characters and the English words.</text:p>
      <text:p text:style-name="P2">Test 1测试1. The body of the article with the font Adobe Song Std L</text:p>
      <text:p text:style-name="Standard"><draw:control text:anchor-type="as-char" svg:y="0.212cm" draw:z-index="0" draw:style-name="gr1" draw:text-style-name="P3" svg:width="7.839cm" svg:height="2.158cm" draw:control="control1"/></text:p>
      <text:p text:style-name="Standard"/>
      <text:p text:style-name="Standard"><draw:control text:anchor-type="as-char" draw:z-index="1" draw:style-name="gr2" draw:text-style-name="P4" svg:width="14.004cm" svg:height="1.24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dobe Song Std L" svg:font-family="'Adobe Song Std L'" style:font-pitch="variable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文泉驿等宽微米黑" svg:font-family="文泉驿等宽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en" fo:country="US" style:letter-kerning="true" style:font-name-asian="文泉驿等宽微米黑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文泉驿等宽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wn </meta:initial-creator>
    <meta:creation-date>2011-06-16T10:04:21</meta:creation-date>
    <meta:document-statistic meta:table-count="0" meta:image-count="0" meta:object-count="0" meta:page-count="1" meta:paragraph-count="4" meta:word-count="35" meta:character-count="173"/>
    <dc:date>2011-06-16T10:14:38</dc:date>
    <dc:creator>Shawn </dc:creator>
    <meta:editing-duration>PT10M20S</meta:editing-duration>
    <meta:editing-cycles>1</meta:editing-cycles>
    <meta:generator>LibreOffice/3.3$Linux LibreOffice_project/330m19$Build-202</meta:generator>
  </office:meta>
</office:document-meta>
</file>