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 table:border-model="separating"/>
    </style:style>
    <style:style style:name="Table1.A" style:family="table-column">
      <style:table-column-properties style:column-width="1.1354in" style:rel-column-width="9921*"/>
    </style:style>
    <style:style style:name="Table1.B" style:family="table-column">
      <style:table-column-properties style:column-width="6.3646in" style:rel-column-width="55614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" fo:padding="0.0382in" fo:border="none"/>
    </style:style>
    <style:style style:name="Table5" style:family="table" style:master-page-name="">
      <style:table-properties style:width="7.5104in" fo:margin-left="-0.0104in" fo:margin-right="0in" style:page-number="0" table:align="margins" style:writing-mode="lr-tb"/>
    </style:style>
    <style:style style:name="Table5.A" style:family="table-column">
      <style:table-column-properties style:column-width="1.1458in" style:rel-column-width="9998*"/>
    </style:style>
    <style:style style:name="Table5.B" style:family="table-column">
      <style:table-column-properties style:column-width="6.3646in" style:rel-column-width="55537*"/>
    </style:style>
    <style:style style:name="Table5.1" style:family="table-row">
      <style:table-row-properties style:row-height="2.4688in" style:keep-together="false" fo:keep-together="always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7.5in" table:align="margins" style:writing-mode="lr-tb"/>
    </style:style>
    <style:style style:name="Table3.A" style:family="table-column">
      <style:table-column-properties style:column-width="1.1354in" style:rel-column-width="9921*"/>
    </style:style>
    <style:style style:name="Table3.B" style:family="table-column">
      <style:table-column-properties style:column-width="6.3646in" style:rel-column-width="5561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7.5in" table:align="margins" style:writing-mode="lr-tb"/>
    </style:style>
    <style:style style:name="Table4.A" style:family="table-column">
      <style:table-column-properties style:column-width="1.1347in" style:rel-column-width="9915*"/>
    </style:style>
    <style:style style:name="Table4.B" style:family="table-column">
      <style:table-column-properties style:column-width="6.3653in" style:rel-column-width="55620*"/>
    </style:style>
    <style:style style:name="Table4.1" style:family="table-row">
      <style:table-row-properties style:min-row-height="4.0938in" style:keep-together="false" fo:keep-together="always"/>
    </style:style>
    <style:style style:name="Table4.A1" style:family="table-cell">
      <style:table-cell-properties style:vertical-align="" fo:padding="0.0382in" fo:border="none"/>
    </style:style>
    <style:style style:name="P1" style:family="paragraph" style:parent-style-name="Standard">
      <style:paragraph-properties fo:margin-left="0.0102in" fo:margin-right="0.0102in" fo:text-indent="0in" style:auto-text-indent="false"/>
    </style:style>
    <style:style style:name="P2" style:family="paragraph" style:parent-style-name="Standard">
      <style:paragraph-properties fo:margin-left="-0.0382in" fo:margin-right="-0.0055in" fo:text-indent="0in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0.0382in" fo:margin-right="-0.0055in" fo:text-indent="0in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-0.0382in" fo:margin-right="-0.0055in" fo:text-align="start" style:justify-single-word="false" fo:text-indent="0in" style:auto-text-indent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5" style:family="paragraph" style:parent-style-name="Standard">
      <style:paragraph-properties fo:margin-left="-0.0382in" fo:margin-right="-0.0055in" fo:text-align="start" style:justify-single-word="false" fo:text-indent="0in" style:auto-text-indent="false" style:text-autospace="none" style:writing-mode="lr-tb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-0.0382in" fo:margin-right="-0.0382in" fo:text-align="start" style:justify-single-word="false" fo:text-indent="0in" style:auto-text-indent="false" style:text-autospace="none" style:writing-mode="lr-tb"/>
      <style:text-properties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7" style:family="paragraph" style:parent-style-name="Standard">
      <style:paragraph-properties fo:margin-left="-0.111in" fo:margin-right="-0.211in" fo:text-align="center" style:justify-single-word="false" fo:text-indent="0in" style:auto-text-indent="false"/>
      <style:text-properties style:font-name="Arial" fo:font-size="8pt" style:font-size-asian="7pt" style:font-size-complex="8pt"/>
    </style:style>
    <style:style style:name="P8" style:family="paragraph" style:parent-style-name="Text_20_body">
      <style:text-properties fo:font-size="6pt" style:font-size-asian="5.25pt" style:font-size-complex="6pt"/>
    </style:style>
    <style:style style:name="P9" style:family="paragraph" style:parent-style-name="Standard">
      <style:paragraph-properties fo:margin-left="-0.0299in" fo:margin-right="-0.0382in" style:line-height-at-least="0.0693in" fo:text-align="center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0299in" fo:margin-right="-0.0382in" style:line-height-at-least="0.0693in" fo:text-align="center" style:justify-single-word="false" fo:text-indent="0in" style:auto-text-indent="false" style:shadow="none" style:join-border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-0.0382in" fo:margin-right="-0.2102in" fo:text-indent="0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-0.0484in" fo:margin-right="0.0138in" fo:text-indent="0in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-0.0484in" fo:margin-right="-0.2154in" fo:text-indent="0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.139in" fo:margin-right="0.0035in" style:line-height-at-least="0.0693in" fo:text-align="start" style:justify-single-word="false" fo:text-indent="-0.1772in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in" fo:margin-right="-0.0382in" style:line-height-at-least="0.0693in" fo:text-align="center" style:justify-single-word="false" fo:text-indent="0in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-0.0693in" fo:margin-right="-0.0071in" fo:text-indent="0in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in" fo:margin-right="-0.211in" fo:text-align="center" style:justify-single-word="false" fo:text-indent="0in" style:auto-text-indent="false"/>
      <style:text-properties style:font-name="Arial1" fo:font-size="18pt" style:font-size-asian="18pt" style:font-size-complex="18pt"/>
    </style:style>
    <style:style style:name="P18" style:family="paragraph" style:parent-style-name="Standard" style:master-page-name="Standard">
      <style:paragraph-properties fo:margin-left="0in" fo:margin-right="-0.211in" fo:text-align="center" style:justify-single-word="false" fo:text-indent="0in" style:auto-text-indent="false" style:page-number="auto"/>
      <style:text-properties style:font-name="Arial1"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4" style:family="text">
      <style:text-properties style:font-name="Symbol1" style:font-name-asian="Symbol1" style:font-name-complex="Symbol1"/>
    </style:style>
    <style:style style:name="T5" style:family="text">
      <style:text-properties style:font-name="Symbol1" fo:font-size="12pt" style:font-name-asian="Symbol1" style:font-size-asian="12pt" style:font-name-complex="Symbol1" style:font-size-complex="12pt"/>
    </style:style>
    <style:style style:name="T6" style:family="text">
      <style:text-properties style:font-name="Symbol1" fo:font-size="14pt" style:font-name-asian="Symbol1" style:font-size-asian="14pt" style:font-name-complex="Symbol1" style:font-size-complex="14pt"/>
    </style:style>
    <style:style style:name="T7" style:family="text">
      <style:text-properties style:font-name="Andale Mono" fo:font-size="8pt" style:font-name-asian="Andale Mono" style:font-size-asian="8pt" style:font-name-complex="Andale Mono" style:font-size-complex="8pt"/>
    </style:style>
    <style:style style:name="gr1" style:family="graphic">
      <style:graphic-properties draw:stroke="solid" svg:stroke-width="0.0102in" svg:stroke-color="#c0c0c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<text:span text:style-name="T2"><text:s/></text:span><text:span text:style-name="T5"></text:span><text:span text:style-name="T2"> </text:span><text:span text:style-name="T5"></text:span><text:span text:style-name="T2"> </text:span></text:p>
      <text:p text:style-name="P7"><draw:line text:anchor-type="char" draw:z-index="1" draw:style-name="gr2" draw:text-style-name="P19" svg:x1="0.0055in" svg:y1="0.0453in" svg:x2="7.4776in" svg:y2="0.0453in"><text:p/></draw:lin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4"><text:span text:style-name="T6"></text:span> <text:s/></text:p>
          </table:table-cell>
        </table:table-row>
      </table:table>
      <text:p text:style-name="P8"><draw:line text:anchor-type="char" draw:z-index="3" draw:style-name="gr1" draw:text-style-name="P19" svg:x1="0in" svg:y1="0.1035in" svg:x2="7.4583in" svg:y2="0.1035in"><text:p/></draw:line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/>
          </table:table-cell>
          <table:table-cell table:style-name="Table5.A1" office:value-type="string">
            <text:p text:style-name="P2"><text:span text:style-name="T6"></text:span><text:span text:style-name="T4"> </text:span></text:p>
            <text:p text:style-name="P2"><text:tab/><text:span text:style-name="T7">○</text:span> </text:p>
            <text:p text:style-name="P2"><text:tab/><text:span text:style-name="T7">○</text:span> </text:p>
            <text:p text:style-name="P2"/>
            <text:p text:style-name="P2"><text:span text:style-name="T6"></text:span><text:span text:style-name="T4"> <text:s/></text:span></text:p>
            <text:p text:style-name="P2"><text:tab/><text:span text:style-name="T7">○</text:span> <text:s/></text:p>
            <text:p text:style-name="P2"><text:tab/><text:span text:style-name="T7">○</text:span> <text:s/></text:p>
            <text:p text:style-name="P2"/>
            <text:p text:style-name="P16"><text:span text:style-name="T4"><text:s/></text:span><text:span text:style-name="T6"></text:span><text:span text:style-name="T4"> <text:s/></text:span></text:p>
            <text:p text:style-name="P2"><text:tab/><text:span text:style-name="T7">○</text:span> <text:s/></text:p>
            <text:p text:style-name="P2"><text:tab/><text:span text:style-name="T7">○</text:span> <text:s/></text:p>
          </table:table-cell>
        </table:table-row>
      </table:table>
      <text:p text:style-name="Standard"><draw:line text:anchor-type="char" draw:z-index="2" draw:style-name="gr1" draw:text-style-name="P19" svg:x1="0.0055in" svg:y1="0.1008in" svg:x2="7.4693in" svg:y2="0.1008in"><text:p/></draw:line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/>
          </table:table-cell>
          <table:table-cell table:style-name="Table3.A1" office:value-type="string">
            <text:p text:style-name="P12"><text:span text:style-name="T6"></text:span> <text:s/></text:p>
            <text:p text:style-name="P12"><text:span text:style-name="T6"></text:span> <text:s/></text:p>
            <text:p text:style-name="P13"><text:span text:style-name="T6"></text:span> <text:s/></text:p>
            <text:p text:style-name="P11"><text:span text:style-name="T6"></text:span> <text:s/></text:p>
          </table:table-cell>
        </table:table-row>
      </table:table>
      <text:p text:style-name="P1"><text:tab/><draw:line text:anchor-type="char" draw:z-index="0" draw:style-name="gr1" draw:text-style-name="P19" svg:x1="0.0055in" svg:y1="0.1008in" svg:x2="7.4693in" svg:y2="0.1008in"><text:p/></draw:lin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2"><text:span text:style-name="T6"></text:span><text:span text:style-name="T4"> <text:s/></text:span></text:p>
            <text:p text:style-name="P2"><text:tab/><text:span text:style-name="T7">○</text:span> <text:s/></text:p>
            <text:p text:style-name="P2"><text:tab/><text:span text:style-name="T7">○</text:span> <text:s/></text:p>
            <text:p text:style-name="P2"><text:tab/><text:span text:style-name="T7">○</text:span> <text:s/></text:p>
            <text:p text:style-name="P2"/>
            <text:p text:style-name="P2"><text:span text:style-name="T6"></text:span><text:span text:style-name="T4"> <text:s/></text:span></text:p>
            <text:p text:style-name="P2"><text:tab/><text:span text:style-name="T7">○</text:span> <text:s/></text:p>
            <text:p text:style-name="P2"><text:tab/><text:span text:style-name="T7">○</text:span> <text:s/></text:p>
            <text:p text:style-name="P2"><text:tab/><text:span text:style-name="T7">○</text:span> <text:s/></text:p>
            <text:p text:style-name="P2"/>
            <text:p text:style-name="P2"><text:span text:style-name="T6"></text:span><text:span text:style-name="T4"> <text:s/></text:span></text:p>
            <text:p text:style-name="P6"><text:tab/><text:span text:style-name="T7">○</text:span> </text:p>
            <text:p text:style-name="P3"><text:span text:style-name="T1"><text:tab/></text:span><text:span text:style-name="T7">○</text:span><text:span text:style-name="T3"> </text:span></text:p>
            <text:p text:style-name="P4"><text:tab/><text:span text:style-name="T7">○</text:span> </text:p>
            <text:p text:style-name="P5"/>
            <text:p text:style-name="P2"><text:span text:style-name="T6"></text:span><text:span text:style-name="T4"> <text:s/></text:span></text:p>
            <text:p text:style-name="P2"><text:tab/><text:span text:style-name="T7">○</text:span><text:span text:style-name="T1"> <text:s/></text:span></text:p>
            <text:p text:style-name="P2"><text:tab/><text:span text:style-name="T7">○</text:span> <text:s/></text:p>
            <text:p text:style-name="P2"><text:tab/><text:span text:style-name="T7">○</text:span>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Andale Mono" svg:font-family="'Andale Mono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Default_20_Paragraph_20_Font" style:display-name="Default Paragraph Font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 Narrow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Arial Narrow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Arial Narrow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Arial Narrow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Arial Narrow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-Default_20_Paragraph_20_Font" style:display-name="WW-Default Paragraph Font" style:family="text"/>
    <style:style style:name="h2red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7in" fo:margin-right="0.7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me</meta:initial-creator>
    <meta:creation-date>2008-01-06T11:59:00</meta:creation-date>
    <dc:date>2010-08-18T11:54:15</dc:date>
    <meta:print-date>2008-01-03T17:56:00</meta:print-date>
    <meta:editing-cycles>157</meta:editing-cycles>
    <meta:editing-duration>PT32H56M33S</meta:editing-duration>
    <meta:generator>OpenOffice.org/3.2$Linux OpenOffice.org_project/320m19$Build-9505</meta:generator>
    <dc:creator>name </dc:creator>
    <meta:document-statistic meta:table-count="4" meta:image-count="0" meta:object-count="0" meta:page-count="1" meta:paragraph-count="32" meta:word-count="32" meta:character-count="109"/>
    <meta:user-defined meta:name="Info 1"/>
    <meta:user-defined meta:name="Info 2"/>
    <meta:user-defined meta:name="Info 3"/>
    <meta:user-defined meta:name="Info 4"/>
  </office:meta>
</office:document-meta>
</file>