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erif" svg:font-family="FreeSerif"/>
    <style:font-face style:name="OpenSymbol" svg:font-family="OpenSymbol"/>
    <style:font-face style:name="Courier New" svg:font-family="'Courier New'" style:font-family-generic="modern"/>
    <style:font-face style:name="Trebuchet MS3" svg:font-family="'Trebuchet MS'" style:font-adornments="Bold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Zentriert_20_1.5">
      <style:paragraph-properties fo:text-align="center" style:justify-single-word="false"/>
    </style:style>
    <style:style style:name="P3" style:family="paragraph" style:parent-style-name="Zentriert_20_1.5">
      <style:paragraph-properties fo:text-align="start" style:justify-single-word="false"/>
    </style:style>
    <style:style style:name="P4" style:family="paragraph" style:parent-style-name="Zentriert_20_1.5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Begehren_20__2f__20_Anträge">
      <style:paragraph-properties fo:text-align="center" style:justify-single-word="false"/>
    </style:style>
    <style:style style:name="P9" style:family="paragraph" style:parent-style-name="Begehren_20__2f__20_Anträge">
      <style:paragraph-properties fo:text-align="center" style:justify-single-word="false" fo:break-before="page"/>
    </style:style>
    <style:style style:name="P10" style:family="paragraph" style:parent-style-name="Begehren_20__2f__20_Anträge" style:master-page-name="">
      <style:paragraph-properties fo:text-align="center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use-window-font-color="true" style:font-name="Trebuchet MS" fo:font-size="11pt" style:font-name-asian="Times New Roman" style:font-size-asian="11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Beweis">
      <style:text-properties fo:font-weight="bold" style:font-weight-asian="bold" style:font-weight-complex="bold"/>
    </style:style>
    <style:style style:name="P12" style:family="paragraph" style:parent-style-name="Streitgegenstand">
      <style:text-properties fo:background-color="transparent"/>
    </style:style>
    <style:style style:name="P13" style:family="paragraph" style:parent-style-name="Contents_20_1">
      <style:paragraph-properties>
        <style:tab-stops>
          <style:tab-stop style:position="16.799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799cm" style:type="right" style:leader-style="dotted" style:leader-text=".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Begehren_20__2f__20_Anträge" style:master-page-name="Convert_20_1">
      <style:paragraph-properties fo:text-align="center" style:justify-single-word="false" style:page-number="auto"/>
    </style:style>
    <style:style style:name="P18" style:family="paragraph" style:parent-style-name="Begehren_20__2f__20_Anträge">
      <style:paragraph-properties fo:text-align="center" style:justify-single-word="false" fo:break-before="page"/>
    </style:style>
    <style:style style:name="P19" style:family="paragraph" style:parent-style-name="Aufzählung_20_d.Begründung">
      <style:text-properties fo:font-weight="normal" style:font-weight-asian="normal" style:font-weight-complex="normal"/>
    </style:style>
    <style:style style:name="P20" style:family="paragraph" style:parent-style-name="Heading_20_1">
      <style:paragraph-properties fo:break-before="page"/>
    </style:style>
    <style:style style:name="T1" style:family="text">
      <style:text-properties fo:background-color="#ffff00"/>
    </style:style>
    <style:style style:name="T2" style:family="text">
      <style:text-properties fo:background-color="#c0c0c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0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style:font-weight-asian="bold" style:font-weight-complex="bold"/>
    </style:style>
    <style:style style:name="T7" style:family="text"/>
  </office:automatic-styles>
  <office:body>
    <office:text>
      <office:forms form:automatic-focus="false" form:apply-design-mode="false"/>
      <text:tracked-changes text:track-changes="false">
        <text:changed-region text:id="ct165178312">
          <text:insertion>
            <office:change-info>
              <dc:creator>Unknown Author</dc:creator>
              <dc:date>2009-05-05T22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inschreiben</text:p>
      <text:p text:style-name="Standard">Zivilgericht Basel-Stadt</text:p>
      <text:p text:style-name="Standard">Bäumleingasse 5</text:p>
      <text:p text:style-name="Standard">Postfach 964</text:p>
      <text:p text:style-name="Standard">4051 Basel</text:p>
      <text:p text:style-name="Standard"/>
      <text:p text:style-name="Standard">Basel, <text:span text:style-name="T2">__________</text:span></text:p>
      <text:p text:style-name="Standard"/>
      <text:p text:style-name="Entwurf">ERSTER ENTWURF, vom 24. April 2009</text:p>
      <text:p text:style-name="Rechtsschrift">Klage</text:p>
      <text:p text:style-name="Zentriert_20_1.5"/>
      <text:p text:style-name="Zentriert_20_1.5">in Sachen</text:p>
      <text:p text:style-name="Zentriert_20_1.5"/>
      <text:p text:style-name="P3">Max Meier, Freie Strasse 25, 4051 Basel, vertreten durch lic. Iur. X., Adresse</text:p>
      <text:p text:style-name="P4">Kläger als Prozessstandschafter</text:p>
      <text:p text:style-name="P4"/>
      <text:p text:style-name="P3"><text:s/>§ 19 ZPO lesen! Das geht nur im umgekehrten Fall</text:p>
      <text:p text:style-name="P3"/>
      <text:p text:style-name="P2">gegen</text:p>
      <text:p text:style-name="P3">Maximilian Reber, Adresse</text:p>
      <text:p text:style-name="P4">Beklagter</text:p>
      <text:p text:style-name="P3"/>
      <text:p text:style-name="Zentriert_20_1.5">betreffend</text:p>
      <text:p text:style-name="Zentriert_20_1.5"/>
      <text:p text:style-name="P12">Nachlass der Klara Sommer (Erblasserin)</text:p>
      <text:p text:style-name="P7">(Monsterdokument S. 299 ff. und 885 ff.)<text:change-start text:change-id="ct165178312"/></text:p>
      <text:p text:style-name="P7"><text:change-end text:change-id="ct1651783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erif" svg:font-family="FreeSerif"/>
    <style:font-face style:name="OpenSymbol" svg:font-family="OpenSymbol"/>
    <style:font-face style:name="Courier New" svg:font-family="'Courier New'" style:font-family-generic="modern"/>
    <style:font-face style:name="Trebuchet MS3" svg:font-family="'Trebuchet MS'" style:font-adornments="Bold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FreeSerif" fo:font-size="12pt" fo:language="de" fo:country="CH" style:font-name-asian="FreeSerif" style:font-size-asian="10.5pt" style:language-asian="ko" style:country-asian="KR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use-window-font-color="true" style:font-name="Trebuchet MS" fo:font-size="11pt" fo:language="de" fo:country="CH" style:font-name-asian="Times New Roman" style:font-size-asian="11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01cm" fo:line-height="150%" fo:text-align="justify" style:justify-single-word="false" fo:text-indent="0cm" style:auto-text-indent="false"/>
      <style:text-properties style:font-name="Trebuchet MS2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background-color="#e6e6e6" fo:keep-with-next="always">
        <style:background-image/>
      </style:paragraph-properties>
      <style:text-properties style:font-name="Trebuchet MS2" fo:font-size="12pt" style:text-underline-style="none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master-page-name="" style:default-outline-level="4">
      <style:paragraph-properties fo:margin-top="0.42cm" fo:margin-bottom="0cm" fo:line-height="150%" fo:text-align="start" style:justify-single-word="false" style:page-number="auto" style:shadow="none" fo:keep-with-next="always"/>
      <style:text-properties style:font-name="Trebuchet MS2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Überschrif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Beschriftung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Verzeichnis" style:family="paragraph" style:parent-style-name="Standard">
      <style:paragraph-properties text:number-lines="false" text:line-number="0"/>
    </style:style>
    <style:style style:name="Standardkursiv" style:family="paragraph" style:parent-style-name="Heading_20_7" style:list-style-name="">
      <style:paragraph-properties fo:margin-left="0cm" fo:margin-right="0cm" fo:text-align="justify" style:justify-single-word="false" fo:text-indent="0cm" style:auto-text-indent="false"/>
      <style:text-properties fo:language="de" fo:country="CH" fo:font-style="italic" style:font-style-asian="italic" style:font-style-complex="italic"/>
    </style:style>
    <style:style style:name="Abschnitte" style:family="paragraph" style:parent-style-name="Standard">
      <style:paragraph-properties fo:text-align="justify" style:justify-single-word="false"/>
      <style:text-properties style:font-name="Arial" fo:font-size="15pt" fo:language="de" fo:country="CH" fo:font-style="italic" fo:font-weight="bold" style:font-size-asian="15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chtsschrift" style:family="paragraph" style:parent-style-name="Heading_20_4">
      <style:paragraph-properties fo:margin-left="0cm" fo:margin-right="0.049cm" fo:text-indent="0cm" style:auto-text-indent="false"/>
      <style:text-properties fo:font-size="14pt" style:font-size-asian="14pt" style:font-size-complex="14pt"/>
    </style:style>
    <style:style style:name="Einschreiben" style:family="paragraph" style:parent-style-name="Heading_20_2"/>
    <style:style style:name="Standard_20_1.5_20_Zeilen" style:display-name="Standard 1.5 Zeilen" style:family="paragraph" style:parent-style-name="Standard">
      <style:paragraph-properties fo:line-height="150%"/>
      <style:text-properties style:font-weight-complex="bold"/>
    </style:style>
    <style:style style:name="Adresse_20_eigene" style:display-name="Adresse eigene" style:family="paragraph" style:parent-style-name="Standard">
      <style:paragraph-properties style:line-height-at-least="0.176cm" fo:text-align="center" style:justify-single-word="false"/>
      <style:text-properties style:font-size-complex="12pt"/>
    </style:style>
    <style:style style:name="Adresse_20_Empfänger" style:display-name="Adresse Empfänger" style:family="paragraph" style:parent-style-name="Standard">
      <style:text-properties fo:font-size="12pt" style:font-size-asian="12pt"/>
    </style:style>
    <style:style style:name="Namen_20_d._20_Parteien" style:display-name="Namen d. Parteien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Block_20_1.5_20_Zeilen" style:display-name="Block 1.5 Zeilen" style:family="paragraph" style:parent-style-name="Standard">
      <style:paragraph-properties fo:line-height="150%" fo:text-align="justify" style:justify-single-word="false"/>
    </style:style>
    <style:style style:name="Zentriert_20_1.5" style:display-name="Zentriert 1.5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style:font-weight-complex="bold"/>
    </style:style>
    <style:style style:name="Parteien" style:family="paragraph" style:parent-style-name="Block_20_1.5_20_Zeilen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Streitgegenstand" style:family="paragraph" style:parent-style-name="Standard">
      <style:paragraph-properties fo:margin-left="0cm" fo:margin-right="-0.101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Begehren_20__2f__20_Anträge" style:display-name="Begehren / Anträge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Aufzählung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Fett_20__2f__20_Unterstrichen" style:display-name="Fett / Unterstrichen" style:family="paragraph" style:parent-style-name="Block_20_1.5_20_Zeilen">
      <style:text-properties style:text-underline-style="solid" style:text-underline-width="auto" style:text-underline-color="font-color" fo:font-weight="bold" style:font-weight-asian="bold" style:font-weight-complex="bold"/>
    </style:style>
    <style:style style:name="Unterstrichen" style:family="paragraph" style:parent-style-name="Block_20_1.5_20_Zeilen">
      <style:paragraph-properties fo:margin-left="0cm" fo:margin-right="-0.101cm" fo:line-height="15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Tatsächliches_2f__20_Rechtliches" style:display-name="Tatsächliches/ Rechtliches" style:family="paragraph" style:parent-style-name="Standard" style:next-style-name="Aufzählung_20_d.Begründung">
      <style:paragraph-properties fo:margin-left="0.635cm" fo:margin-right="0cm" fo:text-indent="-0.635cm" style:auto-text-indent="false">
        <style:tab-stops>
          <style:tab-stop style:position="7.62cm"/>
        </style:tab-stops>
      </style:paragraph-properties>
    </style:style>
    <style:style style:name="Aufzählung_20_d.Begründung" style:display-name="Aufzählung d.Begründung" style:family="paragraph" style:parent-style-name="Aufzählung" style:next-style-name="Beweis" style:list-style-name="Numbering_20_1" style:master-page-name="">
      <style:paragraph-properties fo:margin-left="1cm" fo:margin-right="0cm" fo:margin-top="0.6cm" fo:margin-bottom="0cm" fo:text-indent="-1cm" style:auto-text-indent="true" style:page-number="auto">
        <style:tab-stops>
          <style:tab-stop style:position="1cm"/>
        </style:tab-stops>
      </style:paragraph-properties>
    </style:style>
    <style:style style:name="Beweis" style:family="paragraph" style:parent-style-name="Standard" style:next-style-name="Aufzählung_20_d.Begründung" style:master-page-name="">
      <style:paragraph-properties fo:margin-left="3.5cm" fo:margin-right="0cm" fo:margin-top="0.199cm" fo:margin-bottom="0cm" style:line-height-at-least="0.176cm" fo:text-align="start" style:justify-single-word="false" fo:hyphenation-ladder-count="no-limit" fo:text-indent="-2.499cm" style:auto-text-indent="false" style:page-number="auto">
        <style:tab-stops>
          <style:tab-stop style:position="54.321cm" style:type="right"/>
        </style:tab-stops>
      </style:paragraph-properties>
      <style:text-properties fo:hyphenate="false" fo:hyphenation-remain-char-count="2" fo:hyphenation-push-char-count="2"/>
    </style:style>
    <style:style style:name="fett" style:family="paragraph" style:parent-style-name="Standard" style:next-style-name="Standard">
      <style:text-properties fo:font-weight="bold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Entwurf" style:family="paragraph" style:parent-style-name="Rechtsschrift" style:next-style-name="Standard">
      <style:paragraph-properties fo:text-align="start" style:justify-single-word="false"/>
    </style:style>
    <style:style style:name="Rahmeninhalt" style:family="paragraph" style:parent-style-name="Text_20_body"/>
    <style:style style:name="Begründung" style:family="paragraph" style:parent-style-name="Aufzählung_20_d.Begründung" style:next-style-name="Beweis" style:list-style-name="">
      <style:paragraph-properties fo:margin-left="1cm" fo:margin-right="0cm" fo:margin-top="0.199cm" fo:margin-bottom="0cm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Linien" style:family="paragraph" style:parent-style-name="Begründung">
      <style:paragraph-properties>
        <style:tab-stops>
          <style:tab-stop style:position="29.309cm" style:type="right" style:leader-style="solid" style:leader-text="_"/>
        </style:tab-stops>
      </style:paragraph-properties>
    </style:style>
    <style:style style:name="_32__20_Text" style:display-name="2 Text" style:family="paragraph" style:parent-style-name="Standard">
      <style:paragraph-properties fo:margin-left="1cm" fo:margin-right="0cm" fo:margin-top="0.423cm" fo:margin-bottom="0cm" fo:line-height="150%" fo:text-indent="-1cm" style:auto-text-indent="false"/>
      <style:text-properties fo:language="de" fo:country="CH"/>
    </style:style>
    <style:style style:name="Numm" style:family="paragraph" style:parent-style-name="_32__20_Text" style:list-style-name="WW8Num10"/>
    <style:style style:name="_31__20_Text" style:display-name="1 Text" style:family="paragraph" style:parent-style-name="Standard">
      <style:paragraph-properties fo:margin-top="0cm" fo:margin-bottom="0.423cm" fo:line-height="150%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cm" fo:line-height="100%" fo:text-align="start" style:justify-single-word="false" fo:keep-with-next="always">
        <style:tab-stops>
          <style:tab-stop style:position="1cm"/>
        </style:tab-stops>
      </style:paragraph-properties>
      <style:text-properties fo:font-size="12pt" fo:language="de" fo:country="CH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Standard" style:class="text" style:default-outline-level="1">
      <style:paragraph-properties fo:background-color="#e6e6e6" fo:padding="0cm" fo:border-left="none" fo:border-right="none" fo:border-top="none" fo:border-bottom="0.035cm solid #000000" style:shadow="none">
        <style:background-image/>
      </style:paragraph-properties>
      <style:text-properties style:font-name="Trebuchet MS3" fo:font-size="12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7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8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3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8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3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8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3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8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307cm" style:type="right" style:leader-style="dotted" style:leader-text="."/>
        </style:tab-stops>
      </style:paragraph-properties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1.499cm" fo:margin-right="0cm" fo:text-indent="-1.499cm" style:auto-text-indent="false"/>
      <style:text-properties style:font-name="Trebuchet MS1" fo:font-size="12pt" fo:font-weight="bold" style:font-size-asian="85%" style:font-weight-asian="bold" style:font-size-complex="8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-Absatz-Standardschriftart1111111111" style:family="text"/>
    <style:style style:name="Page_20_Number" style:display-name="Page Number" style:family="text" style:parent-style-name="WW-Absatz-Standardschriftart1111111111"/>
    <style:style style:name="Namen_20_d._20_Parteien_20_Zchn" style:display-name="Namen d. Parteien Zchn" style:family="text" style:parent-style-name="WW-Absatz-Standardschriftart1111111111">
      <style:text-properties style:font-name="Trebuchet MS2" fo:font-size="11pt" fo:language="it" fo:country="IT" style:text-underline-style="solid" style:text-underline-width="auto" style:text-underline-color="font-color" fo:font-weight="bold" style:font-size-asian="11pt" style:font-weight-asian="bold" style:language-complex="ar" style:country-complex="SA" style:font-weight-complex="bold"/>
    </style:style>
    <style:style style:name="Begehren_20__2f__20_Anträge_20_Zchn" style:display-name="Begehren / Anträge Zchn" style:family="text" style:parent-style-name="WW-Absatz-Standardschriftart1111111111">
      <style:text-properties style:font-name="Trebuchet MS2" fo:font-size="11pt" fo:language="de" fo:country="CH" style:text-underline-style="solid" style:text-underline-width="auto" style:text-underline-color="font-color" fo:font-weight="bold" style:font-size-asian="11pt" style:font-weight-asian="bold" style:language-complex="ar" style:country-complex="SA" style:font-weight-complex="bold"/>
    </style:style>
    <style:style style:name="Block_20_1.5_20_Zeilen_20_Zchn" style:display-name="Block 1.5 Zeilen Zchn" style:family="text" style:parent-style-name="WW-Absatz-Standardschriftart1111111111">
      <style:text-properties style:font-name="Trebuchet MS2" fo:font-size="11pt" fo:language="de" fo:country="CH" style:font-size-asian="11pt" style:language-complex="ar" style:country-complex="SA"/>
    </style:style>
    <style:style style:name="Fett_20__2f__20_Unterstrichen_20_Zchn" style:display-name="Fett / Unterstrichen Zchn" style:family="text" style:parent-style-name="Block_20_1.5_20_Zeilen_20_Zchn">
      <style:text-properties style:text-underline-style="solid" style:text-underline-width="auto" style:text-underline-color="font-color" fo:font-weight="bold" style:font-weight-asian="bold" style:font-weight-complex="bold"/>
    </style:style>
    <style:style style:name="Unterstrichen_20_Zchn" style:display-name="Unterstrichen Zchn" style:family="text" style:parent-style-name="Block_20_1.5_20_Zeilen_20_Zchn">
      <style:text-properties style:text-underline-style="solid" style:text-underline-width="auto" style:text-underline-color="font-color"/>
    </style:style>
    <style:style style:name="fett_20_Zchn" style:display-name="fett Zchn" style:family="text" style:parent-style-name="WW-Absatz-Standardschriftart1111111111">
      <style:text-properties style:font-name="Trebuchet MS2" fo:font-size="11pt" fo:language="de" fo:country="CH" fo:font-weight="bold" style:font-size-asian="11pt" style:font-weight-asian="bold" style:language-complex="ar" style:country-complex="SA"/>
    </style:style>
    <style:style style:name="Nummerierungszeichen" style:family="text"/>
    <style:style style:name="Footnote_20_Symbol" style:display-name="Footnote Symbol" style:family="text" style:parent-style-name="WW-Absatz-Standardschriftart11111111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A">
        <style:list-level-properties text:min-label-width="1cm" text:min-label-distance="0.499cm"/>
      </text:outline-level-style>
      <text:outline-level-style text:level="2" style:num-suffix="." style:num-format="I">
        <style:list-level-properties text:min-label-width="1cm" text:min-label-distance="0.499cm"/>
      </text:outline-level-style>
      <text:outline-level-style text:level="3" style:num-suffix="." style:num-format="1">
        <style:list-level-properties text:min-label-width="1cm" text:min-label-distance="0.499cm"/>
      </text:outline-level-style>
      <text:outline-level-style text:level="4" style:num-suffix="." style:num-format="1" text:display-levels="2">
        <style:list-level-properties text:min-label-width="1cm" text:min-label-distance="0.499cm"/>
      </text:outline-level-style>
      <text:outline-level-style text:level="5" style:num-suffix="." style:num-format="1" text:display-levels="3">
        <style:list-level-properties text:min-label-width="1cm" text:min-label-distance="0.499cm"/>
      </text:outline-level-style>
      <text:outline-level-style text:level="6" style:num-suffix="." style:num-format="1" text:display-levels="4">
        <style:list-level-properties text:min-label-width="1cm" text:min-label-distance="0.499cm"/>
      </text:outline-level-style>
      <text:outline-level-style text:level="7" style:num-suffix="." style:num-format="1" text:display-levels="5">
        <style:list-level-properties text:min-label-width="1cm" text:min-label-distance="0.499cm"/>
      </text:outline-level-style>
      <text:outline-level-style text:level="8" style:num-suffix="." style:num-format="1" text:display-levels="6">
        <style:list-level-properties text:min-label-width="1cm" text:min-label-distance="0.499cm"/>
      </text:outline-level-style>
      <text:outline-level-style text:level="9" style:num-suffix="." style:num-format="1" text:display-levels="7">
        <style:list-level-properties text:min-label-width="1cm" text:min-label-distance="0.499cm"/>
      </text:outline-level-style>
      <text:outline-level-style text:level="10" style:num-suffix="." style:num-format="1" text:display-levels="8">
        <style:list-level-properties text:min-label-width="1cm" text:min-label-distance="0.499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5.5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6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6.5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7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7.5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8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8.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9.0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9.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10.08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">
        <style:list-level-properties/>
      </text:list-level-style-number>
      <text:list-level-style-number text:level="2" style:num-prefix="." style:num-format="I">
        <style:list-level-properties/>
      </text:list-level-style-number>
      <text:list-level-style-number text:level="3" style:num-prefix="..........." style:num-suffix="." style:num-format="1" text:display-levels="2">
        <style:list-level-properties/>
      </text:list-level-style-number>
      <text:list-level-style-number text:level="4" style:num-prefix="............" style:num-format="I" text:display-levels="3">
        <style:list-level-properties/>
      </text:list-level-style-number>
      <text:list-level-style-number text:level="5" style:num-prefix="............" style:num-format="1" text:display-levels="4">
        <style:list-level-properties/>
      </text:list-level-style-number>
      <text:list-level-style-number text:level="6" style:num-prefix="............" style:num-format="1" text:display-levels="5">
        <style:list-level-properties/>
      </text:list-level-style-number>
      <text:list-level-style-number text:level="7" style:num-prefix="............" style:num-format="1" text:display-levels="6">
        <style:list-level-properties/>
      </text:list-level-style-number>
      <text:list-level-style-number text:level="8" style:num-prefix="............" style:num-format="1" text:display-levels="7">
        <style:list-level-properties/>
      </text:list-level-style-number>
      <text:list-level-style-number text:level="9" style:num-prefix="............" style:num-format="1" text:display-levels="8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.268cm" fo:margin-bottom="1.501cm" fo:margin-left="2.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4cm" fo:margin-left="0cm" fo:margin-right="0cm" fo:margin-bottom="0.00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.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5cm" fo:margin-left="0cm" fo:margin-right="0cm" fo:margin-bottom="0.9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Adresse_20_eigene">lic. iur. Name</text:p>
        <text:p text:style-name="Adresse_20_eigene">Adresse </text:p>
      </style:header>
    </style:master-page>
    <style:master-page style:name="Convert_20_1" style:display-name="Convert 1" style:page-layout-name="Mpm2" style:next-style-name="Next_20_convert_20_1">
      <style:header>
        <text:p text:style-name="MP1"><text:span text:style-name="Page_20_Number"><text:page-number text:select-page="current">2</text:page-number></text:span><text:span text:style-name="Page_20_Number"> / </text:span><text:span text:style-name="Page_20_Number"><text:page-count style:num-format="1">1</text:page-count></text:span></text:p>
      </style:header>
    </style:master-page>
    <style:master-page style:name="Next_20_convert_20_1" style:display-name="Next convert 1" style:page-layout-name="Mpm2">
      <style:header>
        <text:p text:style-name="MP1"><text:span text:style-name="Page_20_Number"><text:page-number text:select-page="current">2</text:page-number></text:span><text:span text:style-name="Page_20_Number"> / </text:span><text:span text:style-name="Page_20_Number"><text:page-count style:num-format="1"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Einschreiben</dc:title>
    <meta:initial-creator>Christoph Bloch</meta:initial-creator>
    <meta:creation-date>2008-11-11T17:38:00</meta:creation-date>
    <dc:date>2009-05-05T23:00:00</dc:date>
    <meta:print-date>2008-11-13T17:25:00</meta:print-date>
    <meta:editing-cycles>349</meta:editing-cycles>
    <meta:editing-duration>PT47H05M15S</meta:editing-duration>
    <meta:document-statistic meta:table-count="0" meta:image-count="0" meta:object-count="0" meta:page-count="1" meta:paragraph-count="22" meta:word-count="74" meta:character-count="456"/>
    <meta:user-defined meta:name="Info 1"/>
    <meta:user-defined meta:name="Info 2"/>
    <meta:user-defined meta:name="Info 3"/>
    <meta:user-defined meta:name="Info 4"/>
  </office:meta>
</office:document-meta>
</file>