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../Screenshot-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27.999cm" svg:height="17.145cm" svg:x="0.001cm" svg:y="1.928cm">
          <draw:image xlink:href="../Screenshot-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1" draw:layer="layout" svg:width="27.999cm" svg:height="16.527cm" svg:x="0.001cm" svg:y="2.237cm">
          <draw:image xlink:href="../Screenshot-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1" draw:layer="layout" svg:width="27.999cm" svg:height="16.527cm" svg:x="0.001cm" svg:y="2.237cm">
          <draw:image xlink:href="../Screenshot-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1" draw:layer="layout" svg:width="17.382cm" svg:height="11.72cm" svg:x="5.309cm" svg:y="4.64cm">
          <draw:image xlink:href="../Screenshot-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1" draw:layer="layout" svg:width="17.382cm" svg:height="11.72cm" svg:x="5.309cm" svg:y="4.64cm">
          <draw:image xlink:href="../Screenshot-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1" draw:layer="layout" svg:width="27.999cm" svg:height="16.527cm" svg:x="0.001cm" svg:y="2.237cm">
          <draw:image xlink:href="../Screenshot-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3" draw:text-style-name="P1" draw:layer="layout" svg:width="27.999cm" svg:height="16.472cm" svg:x="0.001cm" svg:y="2.264cm">
          <draw:image xlink:href="../Screenshot-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../Screenshot-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3" draw:text-style-name="P1" draw:layer="layout" svg:width="15.5cm" svg:height="21cm" svg:x="6.25cm" svg:y="0cm">
          <draw:image xlink:href="../Screenshot-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3" draw:text-style-name="P1" draw:layer="layout" svg:width="27.999cm" svg:height="17.499cm" svg:x="0.001cm" svg:y="1.751cm">
          <draw:image xlink:href="../Screenshot-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3" draw:text-style-name="P1" draw:layer="layout" svg:width="27.999cm" svg:height="16.527cm" svg:x="0.001cm" svg:y="2.237cm">
          <draw:image xlink:href="../Screenshot-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3" draw:text-style-name="P1" draw:layer="layout" svg:width="27.999cm" svg:height="16.527cm" svg:x="0.001cm" svg:y="2.237cm">
          <draw:image xlink:href="../Screenshot-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3" draw:text-style-name="P1" draw:layer="layout" svg:width="27.999cm" svg:height="16.527cm" svg:x="0.001cm" svg:y="2.237cm">
          <draw:image xlink:href="../Screenshot-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3" draw:text-style-name="P1" draw:layer="layout" svg:width="27.999cm" svg:height="16.527cm" svg:x="0.001cm" svg:y="2.237cm">
          <draw:image xlink:href="../Screenshot-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3" draw:text-style-name="P1" draw:layer="layout" svg:width="27.999cm" svg:height="16.527cm" svg:x="0.001cm" svg:y="2.237cm">
          <draw:image xlink:href="../Screenshot-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3" draw:text-style-name="P1" draw:layer="layout" svg:width="27.999cm" svg:height="16.527cm" svg:x="0.001cm" svg:y="2.237cm">
          <draw:image xlink:href="../Screenshot-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homas Delbeke</meta:initial-creator>
    <meta:creation-date>2008-09-04T23:56:22</meta:creation-date>
    <dc:creator>Thomas Delbeke</dc:creator>
    <dc:date>2008-09-05T01:12:34</dc:date>
    <meta:editing-cycles>2</meta:editing-cycles>
    <meta:editing-duration>PT21M56S</meta:editing-duration>
    <meta:user-defined meta:name="Info 1"/>
    <meta:user-defined meta:name="Info 2"/>
    <meta:user-defined meta:name="Info 3"/>
    <meta:user-defined meta:name="Info 4"/>
    <meta:document-statistic meta:object-count="228"/>
  </office:meta>
</office:document-meta>
</file>