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@f-desktop:~$ hdparm -i /dev/scd0</text:p>
      <text:p text:style-name="Standard"></text:p>
      <text:p text:style-name="Standard">/dev/scd0:</text:p>
      <text:p text:style-name="Standard"></text:p>
      <text:p text:style-name="Standard"><text:s/>Model=HL-DT-STDVD-RAM GSA-H55N <text:s text:c="15"/>, FwRev=1.05 <text:s text:c="3"/>, SerialNo= <text:s text:c="19"/></text:p>
      <text:p text:style-name="Standard"><text:s/>Config={ Fixed Removeable DTR&lt;=5Mbs DTR&gt;10Mbs nonMagnetic }</text:p>
      <text:p text:style-name="Standard"><text:s/>RawCHS=0/0/0, TrkSize=0, SectSize=0, ECCbytes=0</text:p>
      <text:p text:style-name="Standard"><text:s/>BuffType=unknown, BuffSize=0kB, MaxMultSect=0</text:p>
      <text:p text:style-name="Standard"><text:s/>(maybe): CurCHS=0/0/0, CurSects=0, LBA=yes, LBAsects=0</text:p>
      <text:p text:style-name="Standard"><text:s/>IORDY=on/off, tPIO={min:120,w/IORDY:120}, tDMA={min:120,rec:120}</text:p>
      <text:p text:style-name="Standard"><text:s/>PIO modes: <text:s/>pio0 pio1 pio2 pio3 pio4 </text:p>
      <text:p text:style-name="Standard"><text:s/>DMA modes: <text:s/>sdma0 sdma1 sdma2 mdma0 mdma1 mdma2 </text:p>
      <text:p text:style-name="Standard"><text:s/>UDMA modes: udma0 udma1 *udma2 udma3 udma4 </text:p>
      <text:p text:style-name="Standard"><text:s/>AdvancedPM=no</text:p>
      <text:p text:style-name="Standard"><text:s/>Drive conforms to: Unspecified: <text:s/>ATA/ATAPI-2,3,4,5</text:p>
      <text:p text:style-name="Standard"></text:p>
      <text:p text:style-name="Standard"><text:s/>* signifies the current active mode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</meta:initial-creator>
    <meta:creation-date>2009-02-21T10:41:26</meta:creation-date>
    <dc:creator>f</dc:creator>
    <dc:date>2009-02-21T10:42:03</dc: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04" meta:character-count="661"/>
  </office:meta>
</office:document-meta>
</file>