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cat <text:s/>/var/log/jockey.log</text:p>
      <text:p text:style-name="Standard">2013-09-15 06:55:21,040 DEBUG: Comparing 3.8.0-29 with </text:p>
      <text:p text:style-name="Standard">2013-09-15 06:55:21,135 DEBUG: Updating repository indexes...</text:p>
      <text:p text:style-name="Standard">2013-09-15 06:55:21,277 DEBUG: ... fail!</text:p>
      <text:p text:style-name="Standard">2013-09-15 06:55:21,463 DEBUG: updating &lt;jockey.detection.LocalKernelModulesDriverDB instance at 0x87288ac&gt;</text:p>
      <text:p text:style-name="Standard">2013-09-15 06:55:21,557 DEBUG: reading modalias file /lib/modules/3.8.0-29-generic/modules.alias</text:p>
      <text:p text:style-name="Standard">2013-09-15 06:55:21,700 DEBUG: reading modalias file /usr/share/jockey/modaliases/b43</text:p>
      <text:p text:style-name="Standard">2013-09-15 06:55:21,709 DEBUG: reading modalias file /usr/share/jockey/modaliases/disable-upstream-nvidia</text:p>
      <text:p text:style-name="Standard">2013-09-15 06:55:21,752 WARNING: _detect_handlers(): No package repositories available, skipping check</text:p>
      <text:p text:style-name="Standard">2013-09-15 06:55:21,773 WARNING: new_used_available(): No package repositories available, skipping check</text:p>
      <text:p text:style-name="Standard">2013-09-15 06:58:22,335 DEBUG: Updating repository indexes...</text:p>
      <text:p text:style-name="Standard">2013-09-15 06:58:22,449 DEBUG: ... fail!</text:p>
      <text:p text:style-name="Standard">2013-09-15 06:58:22,675 DEBUG: Updating repository indexes...</text:p>
      <text:p text:style-name="Standard">2013-09-15 06:58:22,778 DEBUG: ... fail!</text:p>
      <text:p text:style-name="Standard">2013-09-15 01:46:06,960 DEBUG: Comparing 3.8.0-29 with </text:p>
      <text:p text:style-name="Standard">2013-09-15 01:46:06,994 DEBUG: Updating repository indexes...</text:p>
      <text:p text:style-name="Standard">2013-09-15 02:15:07,214 DEBUG: Comparing 3.8.0-29 with </text:p>
      <text:p text:style-name="Standard">2013-09-15 02:15:11,772 DEBUG: updating &lt;jockey.detection.LocalKernelModulesDriverDB instance at 0x9721a0c&gt;</text:p>
      <text:p text:style-name="Standard">2013-09-15 02:15:17,873 DEBUG: reading modalias file /lib/modules/3.8.0-29-generic/modules.alias</text:p>
      <text:p text:style-name="Standard">2013-09-15 02:15:18,067 DEBUG: reading modalias file /usr/share/jockey/modaliases/b43</text:p>
      <text:p text:style-name="Standard">2013-09-15 02:15:18,076 DEBUG: reading modalias file /usr/share/jockey/modaliases/disable-upstream-nvidia</text:p>
      <text:p text:style-name="Standard">2013-09-15 02:15:22,249 DEBUG: loading custom handler /usr/share/jockey/handlers/dvb_usb_firmware.py</text:p>
      <text:p text:style-name="Standard">2013-09-15 02:15:26,314 DEBUG: Instantiated Handler subclass __builtin__.DvbUsbFirmwareHandler from name DvbUsbFirmwareHandler</text:p>
      <text:p text:style-name="Standard">2013-09-15 02:15:26,315 DEBUG: Firmware for DVB cards not available</text:p>
      <text:p text:style-name="Standard">2013-09-15 02:15:26,315 DEBUG: loading custom handler /usr/share/jockey/handlers/vmware-client.py</text:p>
      <text:p text:style-name="Standard">2013-09-15 02:15:26,318 WARNING: modinfo for module vmxnet failed: ERROR: modinfo: could not find module vmxnet</text:p>
      <text:p text:style-name="Standard"></text:p>
      <text:p text:style-name="Standard">2013-09-15 02:15:26,318 DEBUG: Instantiated Handler subclass __builtin__.VmwareClientHandler from name VmwareClientHandler</text:p>
      <text:p text:style-name="Standard">2013-09-15 02:15:30,331 DEBUG: VMWare Client Tools availability undetermined, adding to pool</text:p>
      <text:p text:style-name="Standard">2013-09-15 02:15:30,331 DEBUG: loading custom handler /usr/share/jockey/handlers/madwifi.py</text:p>
      <text:p text:style-name="Standard">2013-09-15 02:15:30,335 WARNING: modinfo for module ath_pci failed: ERROR: modinfo: could not find module ath_pci</text:p>
      <text:p text:style-name="Standard"></text:p>
      <text:p text:style-name="Standard">2013-09-15 02:15:30,336 DEBUG: Instantiated Handler subclass __builtin__.MadwifiHandler from name MadwifiHandler</text:p>
      <text:p text:style-name="Standard">2013-09-15 02:15:30,336 DEBUG: Alternate Atheros "madwifi" driver availability undetermined, adding to pool</text:p>
      <text:p text:style-name="Standard">2013-09-15 02:15:30,336 DEBUG: loading custom handler /usr/share/jockey/handlers/broadcom_wl.py</text:p>
      <text:p text:style-name="Standard"><text:soft-page-break/>2013-09-15 02:15:30,339 WARNING: modinfo for module wl failed: ERROR: modinfo: could not find module wl</text:p>
      <text:p text:style-name="Standard"></text:p>
      <text:p text:style-name="Standard">2013-09-15 02:15:34,375 DEBUG: Instantiated Handler subclass __builtin__.BroadcomWLHandler from name BroadcomWLHandler</text:p>
      <text:p text:style-name="Standard">2013-09-15 02:15:34,375 DEBUG: Broadcom STA wireless driver availability undetermined, adding to pool</text:p>
      <text:p text:style-name="Standard">2013-09-15 02:15:34,375 DEBUG: loading custom handler /usr/share/jockey/handlers/fglrx.py</text:p>
      <text:p text:style-name="Standard">2013-09-15 02:15:34,439 WARNING: modinfo for module fglrx_experimental_12 failed: ERROR: modinfo: could not find module fglrx_experimental_12</text:p>
      <text:p text:style-name="Standard"></text:p>
      <text:p text:style-name="Standard">2013-09-15 02:15:34,898 DEBUG: linux-lts-raring installed: True</text:p>
      <text:p text:style-name="Standard">linux-lts-saucy installed: False</text:p>
      <text:p text:style-name="Standard">linux minor version: 8</text:p>
      <text:p text:style-name="Standard">xserver ABI: 13</text:p>
      <text:p text:style-name="Standard">xserver-lts-quantal: False</text:p>
      <text:p text:style-name="Standard">2013-09-15 02:15:38,897 DEBUG: Instantiated Handler subclass __builtin__.FglrxDriverExperimental12 from name FglrxDriverExperimental12</text:p>
      <text:p text:style-name="Standard">2013-09-15 02:15:38,897 DEBUG: fglrx.available: falling back to default</text:p>
      <text:p text:style-name="Standard">2013-09-15 02:15:56,455 DEBUG: XorgDriverHandler(fglrx_experimental_12, fglrx-experimental-12, None): Disabling as package is not compatible with R-LTS X.org</text:p>
      <text:p text:style-name="Standard">2013-09-15 02:15:56,455 DEBUG: ATI/AMD proprietary FGLRX graphics driver (**experimental** beta) not available</text:p>
      <text:p text:style-name="Standard">2013-09-15 02:15:56,458 WARNING: modinfo for module fglrx_updates failed: ERROR: modinfo: could not find module fglrx_updates</text:p>
      <text:p text:style-name="Standard"></text:p>
      <text:p text:style-name="Standard">2013-09-15 02:15:56,462 DEBUG: Instantiated Handler subclass __builtin__.FglrxDriverUpdate from name FglrxDriverUpdate</text:p>
      <text:p text:style-name="Standard">2013-09-15 02:15:56,462 DEBUG: fglrx.available: falling back to default</text:p>
      <text:p text:style-name="Standard">2013-09-15 02:16:19,628 DEBUG: ATI/AMD proprietary FGLRX graphics driver (post-release updates) availability undetermined, adding to pool</text:p>
      <text:p text:style-name="Standard">2013-09-15 02:16:19,631 WARNING: modinfo for module fglrx_experimental_9 failed: ERROR: modinfo: could not find module fglrx_experimental_9</text:p>
      <text:p text:style-name="Standard"></text:p>
      <text:p text:style-name="Standard">2013-09-15 02:16:23,722 DEBUG: Instantiated Handler subclass __builtin__.FglrxDriverExperimental9 from name FglrxDriverExperimental9</text:p>
      <text:p text:style-name="Standard">2013-09-15 02:16:23,722 DEBUG: fglrx.available: falling back to default</text:p>
      <text:p text:style-name="Standard">2013-09-15 02:16:41,258 DEBUG: XorgDriverHandler(fglrx_experimental_9, fglrx-experimental-9, None): Disabling as package is not compatible with R-LTS X.org</text:p>
      <text:p text:style-name="Standard">2013-09-15 02:16:41,258 DEBUG: ATI/AMD proprietary FGLRX graphics driver (**experimental** beta) not available</text:p>
      <text:p text:style-name="Standard">2013-09-15 02:16:41,261 WARNING: modinfo for module fglrx failed: ERROR: modinfo: could not find module fglrx</text:p>
      <text:p text:style-name="Standard"></text:p>
      <text:p text:style-name="Standard">2013-09-15 02:16:41,264 DEBUG: Instantiated Handler subclass __builtin__.FglrxDriverHybrid from name FglrxDriverHybrid</text:p>
      <text:p text:style-name="Standard">2013-09-15 02:16:41,264 DEBUG: fglrx.available: falling back to default</text:p>
      <text:p text:style-name="Standard">2013-09-15 02:17:01,099 DEBUG: XorgDriverHandler(fglrx, fglrx, None): Disabling as package is not compatible with R-LTS X.org</text:p>
      <text:p text:style-name="Standard">2013-09-15 02:17:01,099 DEBUG: ATI/AMD proprietary FGLRX graphics driver not available</text:p>
      <text:p text:style-name="Standard">2013-09-15 02:17:01,102 WARNING: modinfo for module fglrx failed: ERROR: modinfo: could not find module fglrx</text:p>
      <text:p text:style-name="Standard"><text:soft-page-break/></text:p>
      <text:p text:style-name="Standard">2013-09-15 02:17:01,105 DEBUG: Instantiated Handler subclass __builtin__.FglrxDriver from name FglrxDriver</text:p>
      <text:p text:style-name="Standard">2013-09-15 02:17:01,106 DEBUG: fglrx.available: falling back to default</text:p>
      <text:p text:style-name="Standard">2013-09-15 02:17:22,030 DEBUG: XorgDriverHandler(fglrx, fglrx, None): Disabling as package is not compatible with R-LTS X.org</text:p>
      <text:p text:style-name="Standard">2013-09-15 02:17:22,030 DEBUG: ATI/AMD proprietary FGLRX graphics driver not available</text:p>
      <text:p text:style-name="Standard">2013-09-15 02:17:22,033 WARNING: modinfo for module fglrx_experimental_13 failed: ERROR: modinfo: could not find module fglrx_experimental_13</text:p>
      <text:p text:style-name="Standard"></text:p>
      <text:p text:style-name="Standard">2013-09-15 02:17:26,024 DEBUG: Instantiated Handler subclass __builtin__.FglrxDriverExperimental13 from name FglrxDriverExperimental13</text:p>
      <text:p text:style-name="Standard">2013-09-15 02:17:26,024 DEBUG: fglrx.available: falling back to default</text:p>
      <text:p text:style-name="Standard">2013-09-15 02:17:44,102 DEBUG: ATI/AMD proprietary FGLRX graphics driver (**experimental** beta) availability undetermined, adding to pool</text:p>
      <text:p text:style-name="Standard">2013-09-15 02:17:44,102 DEBUG: loading custom handler /usr/share/jockey/handlers/pvr-omap4.py</text:p>
      <text:p text:style-name="Standard">2013-09-15 02:17:44,107 WARNING: modinfo for module omapdrm_pvr failed: ERROR: modinfo: could not find module omapdrm_pvr</text:p>
      <text:p text:style-name="Standard"></text:p>
      <text:p text:style-name="Standard">2013-09-15 02:17:44,110 DEBUG: Instantiated Handler subclass __builtin__.PVROmap4Driver from name PVROmap4Driver</text:p>
      <text:p text:style-name="Standard">2013-09-15 02:18:00,589 DEBUG: XorgDriverHandler(omapdrm_pvr, pvr-omap4, None): Disabling as package is not compatible with R-LTS X.org</text:p>
      <text:p text:style-name="Standard">2013-09-15 02:18:00,590 DEBUG: PowerVR SGX proprietary graphics driver for OMAP 4 not available</text:p>
      <text:p text:style-name="Standard">2013-09-15 02:18:00,590 DEBUG: loading custom handler /usr/share/jockey/handlers/cdv.py</text:p>
      <text:p text:style-name="Standard">2013-09-15 02:18:00,609 WARNING: modinfo for module cedarview_gfx failed: ERROR: modinfo: could not find module cedarview_gfx</text:p>
      <text:p text:style-name="Standard"></text:p>
      <text:p text:style-name="Standard">2013-09-15 02:18:00,609 DEBUG: Instantiated Handler subclass __builtin__.CdvDriver from name CdvDriver</text:p>
      <text:p text:style-name="Standard">2013-09-15 02:18:00,609 DEBUG: cdv.available: falling back to default</text:p>
      <text:p text:style-name="Standard">2013-09-15 02:18:08,944 DEBUG: XorgDriverHandler(cedarview_gfx, cedarview-graphics-drivers, None): Disabling as package video ABI(s) xorg-video-abi-11 not compatible with X.org video ABI xorg-video-abi-13</text:p>
      <text:p text:style-name="Standard">2013-09-15 02:18:08,944 DEBUG: Intel Cedarview graphics driver not available</text:p>
      <text:p text:style-name="Standard">2013-09-15 02:18:08,944 DEBUG: loading custom handler /usr/share/jockey/handlers/sl_modem.py</text:p>
      <text:p text:style-name="Standard">2013-09-15 02:18:13,064 DEBUG: Instantiated Handler subclass __builtin__.SlModem from name SlModem</text:p>
      <text:p text:style-name="Standard">2013-09-15 02:18:13,085 DEBUG: Software modem not available</text:p>
      <text:p text:style-name="Standard">2013-09-15 02:18:13,085 DEBUG: loading custom handler /usr/share/jockey/handlers/nvidia.py</text:p>
      <text:p text:style-name="Standard">2013-09-15 02:18:13,116 WARNING: modinfo for module nvidia_304 failed: ERROR: modinfo: could not find module nvidia_304</text:p>
      <text:p text:style-name="Standard"></text:p>
      <text:p text:style-name="Standard">2013-09-15 02:18:13,119 DEBUG: Instantiated Handler subclass __builtin__.NvidiaDriver304 from name NvidiaDriver304</text:p>
      <text:p text:style-name="Standard">2013-09-15 02:18:13,119 DEBUG: nvidia.available: falling back to default</text:p>
      <text:p text:style-name="Standard">2013-09-15 02:18:38,397 DEBUG: NVIDIA accelerated graphics driver availability undetermined, adding to pool</text:p>
      <text:p text:style-name="Standard">2013-09-15 02:18:38,400 WARNING: modinfo for module nvidia_304_updates failed: ERROR: <text:soft-page-break/>modinfo: could not find module nvidia_304_updates</text:p>
      <text:p text:style-name="Standard"></text:p>
      <text:p text:style-name="Standard">2013-09-15 02:18:38,404 DEBUG: Instantiated Handler subclass __builtin__.NvidiaDriver304Updates from name NvidiaDriver304Updates</text:p>
      <text:p text:style-name="Standard">2013-09-15 02:18:38,404 DEBUG: nvidia.available: falling back to default</text:p>
      <text:p text:style-name="Standard">2013-09-15 02:19:03,093 DEBUG: NVIDIA accelerated graphics driver (post-release updates) availability undetermined, adding to pool</text:p>
      <text:p text:style-name="Standard">2013-09-15 02:19:03,097 WARNING: modinfo for module nvidia_current_updates failed: ERROR: modinfo: could not find module nvidia_current_updates</text:p>
      <text:p text:style-name="Standard"></text:p>
      <text:p text:style-name="Standard">2013-09-15 02:19:03,100 DEBUG: Instantiated Handler subclass __builtin__.NvidiaDriverCurrentUpdates from name NvidiaDriverCurrentUpdates</text:p>
      <text:p text:style-name="Standard">2013-09-15 02:19:03,100 DEBUG: nvidia.available: falling back to default</text:p>
      <text:p text:style-name="Standard">2013-09-15 02:19:07,118 DEBUG: NVIDIA accelerated graphics driver (post-release updates) not available</text:p>
      <text:p text:style-name="Standard">2013-09-15 02:19:07,121 WARNING: modinfo for module nvidia_experimental_304 failed: ERROR: modinfo: could not find module nvidia_experimental_304</text:p>
      <text:p text:style-name="Standard"></text:p>
      <text:p text:style-name="Standard">2013-09-15 02:19:11,165 DEBUG: Instantiated Handler subclass __builtin__.NvidiaDriverExperimental304 from name NvidiaDriverExperimental304</text:p>
      <text:p text:style-name="Standard">2013-09-15 02:19:11,165 DEBUG: nvidia.available: falling back to default</text:p>
      <text:p text:style-name="Standard">2013-09-15 02:19:15,176 DEBUG: NVIDIA accelerated graphics driver (**experimental** beta) not available</text:p>
      <text:p text:style-name="Standard">2013-09-15 02:19:15,179 WARNING: modinfo for module nvidia_current failed: ERROR: modinfo: could not find module nvidia_current</text:p>
      <text:p text:style-name="Standard"></text:p>
      <text:p text:style-name="Standard">2013-09-15 02:19:15,182 DEBUG: Instantiated Handler subclass __builtin__.NvidiaDriverCurrent from name NvidiaDriverCurrent</text:p>
      <text:p text:style-name="Standard">2013-09-15 02:19:15,182 DEBUG: nvidia.available: falling back to default</text:p>
      <text:p text:style-name="Standard">2013-09-15 02:19:19,270 DEBUG: NVIDIA accelerated graphics driver not available</text:p>
      <text:p text:style-name="Standard">2013-09-15 02:19:19,273 WARNING: modinfo for module nvidia_319 failed: ERROR: modinfo: could not find module nvidia_319</text:p>
      <text:p text:style-name="Standard"></text:p>
      <text:p text:style-name="Standard">2013-09-15 02:19:19,276 DEBUG: Instantiated Handler subclass __builtin__.NvidiaDriver319 from name NvidiaDriver319</text:p>
      <text:p text:style-name="Standard">2013-09-15 02:19:19,277 DEBUG: nvidia.available: falling back to default</text:p>
      <text:p text:style-name="Standard">2013-09-15 02:19:42,606 DEBUG: NVIDIA accelerated graphics driver availability undetermined, adding to pool</text:p>
      <text:p text:style-name="Standard">2013-09-15 02:19:42,609 WARNING: modinfo for module nvidia_173 failed: ERROR: modinfo: could not find module nvidia_173</text:p>
      <text:p text:style-name="Standard"></text:p>
      <text:p text:style-name="Standard">2013-09-15 02:19:42,612 DEBUG: Instantiated Handler subclass __builtin__.NvidiaDriver173 from name NvidiaDriver173</text:p>
      <text:p text:style-name="Standard">2013-09-15 02:19:42,613 DEBUG: nvidia.available: falling back to default</text:p>
      <text:p text:style-name="Standard">2013-09-15 02:19:56,672 DEBUG: XorgDriverHandler(nvidia_173, nvidia-173, None): Disabling as package video ABI(s) xorg-video-abi-11 not compatible with X.org video ABI xorg-video-abi-13</text:p>
      <text:p text:style-name="Standard">2013-09-15 02:19:56,673 DEBUG: NVIDIA accelerated graphics driver not available</text:p>
      <text:p text:style-name="Standard">2013-09-15 02:19:56,675 WARNING: modinfo for module nvidia_173_updates failed: ERROR: modinfo: could not find module nvidia_173_updates</text:p>
      <text:p text:style-name="Standard"></text:p>
      <text:p text:style-name="Standard">2013-09-15 02:19:56,679 DEBUG: Instantiated Handler subclass __builtin__.NvidiaDriver173Updates from name NvidiaDriver173Updates</text:p>
      <text:p text:style-name="Standard"><text:soft-page-break/>2013-09-15 02:19:56,679 DEBUG: nvidia.available: falling back to default</text:p>
      <text:p text:style-name="Standard">2013-09-15 02:20:24,630 DEBUG: NVIDIA accelerated graphics driver (post-release updates) availability undetermined, adding to pool</text:p>
      <text:p text:style-name="Standard">2013-09-15 02:20:24,633 WARNING: modinfo for module nvidia_experimental_310 failed: ERROR: modinfo: could not find module nvidia_experimental_310</text:p>
      <text:p text:style-name="Standard"></text:p>
      <text:p text:style-name="Standard">2013-09-15 02:20:28,600 DEBUG: Instantiated Handler subclass __builtin__.NvidiaDriverExperimental310 from name NvidiaDriverExperimental310</text:p>
      <text:p text:style-name="Standard">2013-09-15 02:20:28,600 DEBUG: nvidia.available: falling back to default</text:p>
      <text:p text:style-name="Standard">2013-09-15 02:20:32,599 DEBUG: NVIDIA accelerated graphics driver (**experimental** beta) not available</text:p>
      <text:p text:style-name="Standard">2013-09-15 02:20:32,602 WARNING: modinfo for module nvidia_319_updates failed: ERROR: modinfo: could not find module nvidia_319_updates</text:p>
      <text:p text:style-name="Standard"></text:p>
      <text:p text:style-name="Standard">2013-09-15 02:20:32,605 DEBUG: Instantiated Handler subclass __builtin__.NvidiaDriver319Updates from name NvidiaDriver319Updates</text:p>
      <text:p text:style-name="Standard">2013-09-15 02:20:32,606 DEBUG: nvidia.available: falling back to default</text:p>
      <text:p text:style-name="Standard">2013-09-15 02:20:55,908 DEBUG: NVIDIA accelerated graphics driver (post-release updates) availability undetermined, adding to pool</text:p>
      <text:p text:style-name="Standard">2013-09-15 02:20:55,911 WARNING: modinfo for module nvidia_96 failed: ERROR: modinfo: could not find module nvidia_96</text:p>
      <text:p text:style-name="Standard"></text:p>
      <text:p text:style-name="Standard">2013-09-15 02:20:55,915 DEBUG: Instantiated Handler subclass __builtin__.NvidiaDriver96 from name NvidiaDriver96</text:p>
      <text:p text:style-name="Standard">2013-09-15 02:20:55,915 DEBUG: nvidia.available: falling back to default</text:p>
      <text:p text:style-name="Standard">2013-09-15 02:21:06,538 DEBUG: XorgDriverHandler(nvidia_96, nvidia-96, None): Disabling as package video ABI(s) xorg-video-abi-11 not compatible with X.org video ABI xorg-video-abi-13</text:p>
      <text:p text:style-name="Standard">2013-09-15 02:21:06,538 DEBUG: NVIDIA accelerated graphics driver not available</text:p>
      <text:p text:style-name="Standard">2013-09-15 02:21:06,542 WARNING: modinfo for module nvidia_96_updates failed: ERROR: modinfo: could not find module nvidia_96_updates</text:p>
      <text:p text:style-name="Standard"></text:p>
      <text:p text:style-name="Standard">2013-09-15 02:21:06,546 DEBUG: Instantiated Handler subclass __builtin__.NvidiaDriver96Updates from name NvidiaDriver96Updates</text:p>
      <text:p text:style-name="Standard">2013-09-15 02:21:06,547 DEBUG: nvidia.available: falling back to default</text:p>
      <text:p text:style-name="Standard">2013-09-15 02:21:15,914 DEBUG: XorgDriverHandler(nvidia_96_updates, nvidia-96-updates, None): Disabling as package video ABI(s) xorg-video-abi-10 not compatible with X.org video ABI xorg-video-abi-13</text:p>
      <text:p text:style-name="Standard">2013-09-15 02:21:15,914 DEBUG: NVIDIA accelerated graphics driver (post-release updates) not available</text:p>
      <text:p text:style-name="Standard">2013-09-15 02:21:15,914 DEBUG: all custom handlers loaded</text:p>
      <text:p text:style-name="Standard">2013-09-15 02:21:15,914 DEBUG: querying driver db &lt;jockey.detection.LocalKernelModulesDriverDB instance at 0x9721a0c&gt; about HardwareID('modalias', 'pci:v00008086d00002934sv0000103Csd000030F7bc0Csc03i00')</text:p>
      <text:p text:style-name="Standard">2013-09-15 02:21:16,257 DEBUG: querying driver db &lt;jockey.detection.LocalKernelModulesDriverDB instance at 0x9721a0c&gt; about HardwareID('modalias', 'input:b0019v0000p0000e0000-e0,1,4,5,k8A,94,99,E0,E1,E2,F0,166,ram4,lsfw1,5,')</text:p>
      <text:p text:style-name="Standard">2013-09-15 02:21:16,262 DEBUG: searching handler for driver ID {'driver_type': 'kernel_module', 'kernel_module': 'evbug'}</text:p>
      <text:p text:style-name="Standard">2013-09-15 02:21:16,371 DEBUG: no corresponding handler available for {'driver_type': 'kernel_module', 'kernel_module': 'evbug', 'jockey_handler': 'KernelModuleHandler'}</text:p>
      <text:p text:style-name="Standard">2013-09-15 02:21:16,371 DEBUG: searching handler for driver ID {'driver_type': 'kernel_module', <text:soft-page-break/>'kernel_module': 'mac_hid'}</text:p>
      <text:p text:style-name="Standard">2013-09-15 02:21:16,371 DEBUG: no corresponding handler available for {'driver_type': 'kernel_module', 'kernel_module': 'mac_hid', 'jockey_handler': 'KernelModuleHandler'}</text:p>
      <text:p text:style-name="Standard">2013-09-15 02:21:16,372 DEBUG: querying driver db &lt;jockey.detection.LocalKernelModulesDriverDB instance at 0x9721a0c&gt; about HardwareID('modalias', 'acpi:PNP0100:')</text:p>
      <text:p text:style-name="Standard">2013-09-15 02:21:16,372 DEBUG: querying driver db &lt;jockey.detection.LocalKernelModulesDriverDB instance at 0x9721a0c&gt; about HardwareID('modalias', 'acpi:AUI0216:SYN0100:SYN0002:PNP0F13:')</text:p>
      <text:p text:style-name="Standard">2013-09-15 02:21:16,372 DEBUG: querying driver db &lt;jockey.detection.LocalKernelModulesDriverDB instance at 0x9721a0c&gt; about HardwareID('modalias', 'acpi:PNP0303:')</text:p>
      <text:p text:style-name="Standard">2013-09-15 02:21:16,372 DEBUG: querying driver db &lt;jockey.detection.LocalKernelModulesDriverDB instance at 0x9721a0c&gt; about HardwareID('modalias', 'pci:v00008086d00002A40sv0000103Csd000030F7bc06sc00i00')</text:p>
      <text:p text:style-name="Standard">2013-09-15 02:21:16,377 DEBUG: querying driver db &lt;jockey.detection.LocalKernelModulesDriverDB instance at 0x9721a0c&gt; about HardwareID('modalias', 'pci:v00008086d00002938sv0000103Csd000030F7bc0Csc03i00')</text:p>
      <text:p text:style-name="Standard">2013-09-15 02:21:16,381 DEBUG: querying driver db &lt;jockey.detection.LocalKernelModulesDriverDB instance at 0x9721a0c&gt; about HardwareID('modalias', 'platform:Fixed MDIO bus')</text:p>
      <text:p text:style-name="Standard">2013-09-15 02:21:16,382 DEBUG: querying driver db &lt;jockey.detection.LocalKernelModulesDriverDB instance at 0x9721a0c&gt; about HardwareID('modalias', 'input:b0000v0000p0000e0000-e0,1,2,4,14,k71,72,73,74,75,77,79,7A,7B,7C,7D,7E,7F,80,81,82,83,84,85,86,87,88,89,8A,8C,8E,96,98,9E,9F,A1,A3,A4,A5,A6,AD,B0,B1,B2,B7,B8,B9,BA,BB,BC,BD,BE,BF,C0,C1,C2,110,111,r0,1,am4,lsfw')</text:p>
      <text:p text:style-name="Standard">2013-09-15 02:21:16,382 DEBUG: searching handler for driver ID {'driver_type': 'kernel_module', 'kernel_module': 'evbug'}</text:p>
      <text:p text:style-name="Standard">2013-09-15 02:21:16,382 DEBUG: no corresponding handler available for {'driver_type': 'kernel_module', 'kernel_module': 'evbug', 'jockey_handler': 'KernelModuleHandler'}</text:p>
      <text:p text:style-name="Standard">2013-09-15 02:21:16,382 DEBUG: searching handler for driver ID {'driver_type': 'kernel_module', 'kernel_module': 'mac_hid'}</text:p>
      <text:p text:style-name="Standard">2013-09-15 02:21:16,383 DEBUG: no corresponding handler available for {'driver_type': 'kernel_module', 'kernel_module': 'mac_hid', 'jockey_handler': 'KernelModuleHandler'}</text:p>
      <text:p text:style-name="Standard">2013-09-15 02:21:16,383 DEBUG: querying driver db &lt;jockey.detection.LocalKernelModulesDriverDB instance at 0x9721a0c&gt; about HardwareID('modalias', 'usb:v03F0p171Dd0100dcE0dsc01dp01icE0isc01ip01in00')</text:p>
      <text:p text:style-name="Standard">2013-09-15 02:21:16,419 DEBUG: searching handler for driver ID {'driver_type': 'kernel_module', 'kernel_module': 'btusb'}</text:p>
      <text:p text:style-name="Standard">2013-09-15 02:21:16,419 DEBUG: no corresponding handler available for {'driver_type': 'kernel_module', 'kernel_module': 'btusb', 'jockey_handler': 'KernelModuleHandler'}</text:p>
      <text:p text:style-name="Standard">2013-09-15 02:21:16,419 DEBUG: querying driver db &lt;jockey.detection.LocalKernelModulesDriverDB instance at 0x9721a0c&gt; about HardwareID('modalias', 'usb:v138Ap0001d0372dcFFdsc00dpFFicFFisc00ip00in00')</text:p>
      <text:p text:style-name="Standard">2013-09-15 02:21:16,420 DEBUG: querying driver db &lt;jockey.detection.LocalKernelModulesDriverDB instance at 0x9721a0c&gt; about HardwareID('modalias', 'acpi:PNP0103:')</text:p>
      <text:p text:style-name="Standard">2013-09-15 02:21:16,420 DEBUG: querying driver db &lt;jockey.detection.LocalKernelModulesDriverDB instance at 0x9721a0c&gt; about HardwareID('modalias', 'input:b0000v0000p0000e0000-e0,5,kramlsfw2,')</text:p>
      <text:p text:style-name="Standard">2013-09-15 02:21:16,420 DEBUG: searching handler for driver ID {'driver_type': 'kernel_module', <text:soft-page-break/>'kernel_module': 'evbug'}</text:p>
      <text:p text:style-name="Standard">2013-09-15 02:21:16,420 DEBUG: no corresponding handler available for {'driver_type': 'kernel_module', 'kernel_module': 'evbug', 'jockey_handler': 'KernelModuleHandler'}</text:p>
      <text:p text:style-name="Standard">2013-09-15 02:21:16,420 DEBUG: querying driver db &lt;jockey.detection.LocalKernelModulesDriverDB instance at 0x9721a0c&gt; about HardwareID('modalias', 'platform:lis3lv02d')</text:p>
      <text:p text:style-name="Standard">2013-09-15 02:21:16,421 DEBUG: querying driver db &lt;jockey.detection.LocalKernelModulesDriverDB instance at 0x9721a0c&gt; about HardwareID('modalias', 'acpi:LNXSYSTM:')</text:p>
      <text:p text:style-name="Standard">2013-09-15 02:21:16,421 DEBUG: querying driver db &lt;jockey.detection.LocalKernelModulesDriverDB instance at 0x9721a0c&gt; about HardwareID('modalias', 'acpi:PNP0200:')</text:p>
      <text:p text:style-name="Standard">2013-09-15 02:21:16,421 DEBUG: querying driver db &lt;jockey.detection.LocalKernelModulesDriverDB instance at 0x9721a0c&gt; about HardwareID('modalias', 'platform:eisa')</text:p>
      <text:p text:style-name="Standard">2013-09-15 02:21:16,422 DEBUG: querying driver db &lt;jockey.detection.LocalKernelModulesDriverDB instance at 0x9721a0c&gt; about HardwareID('modalias', 'pci:v00008086d00002930sv0000103Csd000030F7bc0Csc05i00')</text:p>
      <text:p text:style-name="Standard">2013-09-15 02:21:16,426 DEBUG: searching handler for driver ID {'driver_type': 'kernel_module', 'kernel_module': 'i2c_i801'}</text:p>
      <text:p text:style-name="Standard">2013-09-15 02:21:16,426 DEBUG: no corresponding handler available for {'driver_type': 'kernel_module', 'kernel_module': 'i2c_i801', 'jockey_handler': 'KernelModuleHandler'}</text:p>
      <text:p text:style-name="Standard">2013-09-15 02:21:16,427 DEBUG: querying driver db &lt;jockey.detection.LocalKernelModulesDriverDB instance at 0x9721a0c&gt; about HardwareID('modalias', 'platform:iTCO_wdt')</text:p>
      <text:p text:style-name="Standard">2013-09-15 02:21:16,427 DEBUG: searching handler for driver ID {'driver_type': 'kernel_module', 'kernel_module': 'iTCO_wdt'}</text:p>
      <text:p text:style-name="Standard">2013-09-15 02:21:16,427 DEBUG: no corresponding handler available for {'driver_type': 'kernel_module', 'kernel_module': 'iTCO_wdt', 'jockey_handler': 'KernelModuleHandler'}</text:p>
      <text:p text:style-name="Standard">2013-09-15 02:21:16,427 DEBUG: querying driver db &lt;jockey.detection.LocalKernelModulesDriverDB instance at 0x9721a0c&gt; about HardwareID('modalias', 'wmi:A1799ACA-9429-4529-927E-DFE13736EEBA')</text:p>
      <text:p text:style-name="Standard">2013-09-15 02:21:16,428 DEBUG: querying driver db &lt;jockey.detection.LocalKernelModulesDriverDB instance at 0x9721a0c&gt; about HardwareID('modalias', 'pci:v0000197Bd00002384sv0000103Csd000030F7bc08sc80i00')</text:p>
      <text:p text:style-name="Standard">2013-09-15 02:21:16,432 DEBUG: querying driver db &lt;jockey.detection.LocalKernelModulesDriverDB instance at 0x9721a0c&gt; about HardwareID('modalias', 'wmi:A1799AC3-9429-4529-927E-DFE13736EEBA')</text:p>
      <text:p text:style-name="Standard">2013-09-15 02:21:16,432 DEBUG: querying driver db &lt;jockey.detection.LocalKernelModulesDriverDB instance at 0x9721a0c&gt; about HardwareID('modalias', 'usb:v090CpC371d1117dcEFdsc02dp01ic0Eisc02ip00in01')</text:p>
      <text:p text:style-name="Standard">2013-09-15 02:21:16,433 DEBUG: querying driver db &lt;jockey.detection.LocalKernelModulesDriverDB instance at 0x9721a0c&gt; about HardwareID('modalias', 'pci:v000010DEd000006E8sv0000103Csd000030F7bc03sc00i00')</text:p>
      <text:p text:style-name="Standard">2013-09-15 02:21:16,739 DEBUG: searching handler for driver ID {'driver_type': 'kernel_module', 'kernel_module': 'nvidia_319_updates', 'package': 'nvidia-319-updates'}</text:p>
      <text:p text:style-name="Standard">2013-09-15 02:21:16,799 DEBUG: NVidia(nvidia_319_updates).enabled(): target_alt None current_alt /usr/lib/i386-linux-gnu/mesa/ld.so.conf other target alt None other current alt None</text:p>
      <text:p text:style-name="Standard">2013-09-15 02:21:16,799 DEBUG: nvidia_319_updates is not the alternative in use</text:p>
      <text:p text:style-name="Standard">2013-09-15 02:21:16,739 DEBUG: found match in handler pool xorg:nvidia_319_updates([NvidiaDriver319Updates, nonfree, disabled] NVIDIA accelerated graphics driver (post-release updates))</text:p>
      <text:p text:style-name="Standard"><text:soft-page-break/>2013-09-15 02:21:16,802 WARNING: modinfo for module nvidia_319_updates failed: ERROR: modinfo: could not find module nvidia_319_updates</text:p>
      <text:p text:style-name="Standard"></text:p>
      <text:p text:style-name="Standard">2013-09-15 02:21:16,805 DEBUG: nvidia.available: falling back to default</text:p>
      <text:p text:style-name="Standard">2013-09-15 02:21:35,914 DEBUG: NVidia(nvidia_319_updates).enabled(): target_alt None current_alt /usr/lib/i386-linux-gnu/mesa/ld.so.conf other target alt None other current alt None</text:p>
      <text:p text:style-name="Standard">2013-09-15 02:21:35,914 DEBUG: nvidia_319_updates is not the alternative in use</text:p>
      <text:p text:style-name="Standard">2013-09-15 02:21:35,902 DEBUG: got handler xorg:nvidia_319_updates([NvidiaDriver319Updates, nonfree, disabled] NVIDIA accelerated graphics driver (post-release updates))</text:p>
      <text:p text:style-name="Standard">2013-09-15 02:21:35,914 DEBUG: searching handler for driver ID {'driver_type': 'kernel_module', 'kernel_module': 'nvidia_319', 'package': 'nvidia-319'}</text:p>
      <text:p text:style-name="Standard">2013-09-15 02:21:35,926 DEBUG: NVidia(nvidia_319).enabled(): target_alt None current_alt /usr/lib/i386-linux-gnu/mesa/ld.so.conf other target alt None other current alt None</text:p>
      <text:p text:style-name="Standard">2013-09-15 02:21:35,926 DEBUG: nvidia_319 is not the alternative in use</text:p>
      <text:p text:style-name="Standard">2013-09-15 02:21:35,914 DEBUG: found match in handler pool xorg:nvidia_319([NvidiaDriver319, nonfree, disabled] NVIDIA accelerated graphics driver)</text:p>
      <text:p text:style-name="Standard">2013-09-15 02:21:35,930 WARNING: modinfo for module nvidia_319 failed: ERROR: modinfo: could not find module nvidia_319</text:p>
      <text:p text:style-name="Standard"></text:p>
      <text:p text:style-name="Standard">2013-09-15 02:21:35,934 DEBUG: nvidia.available: falling back to default</text:p>
      <text:p text:style-name="Standard">2013-09-15 02:21:55,389 DEBUG: NVidia(nvidia_319).enabled(): target_alt None current_alt /usr/lib/i386-linux-gnu/mesa/ld.so.conf other target alt None other current alt None</text:p>
      <text:p text:style-name="Standard">2013-09-15 02:21:55,389 DEBUG: nvidia_319 is not the alternative in use</text:p>
      <text:p text:style-name="Standard">2013-09-15 02:21:55,379 DEBUG: got handler xorg:nvidia_319([NvidiaDriver319, nonfree, disabled] NVIDIA accelerated graphics driver)</text:p>
      <text:p text:style-name="Standard">2013-09-15 02:21:55,389 DEBUG: searching handler for driver ID {'driver_type': 'kernel_module', 'kernel_module': 'nvidia_173_updates', 'package': 'nvidia-173-updates'}</text:p>
      <text:p text:style-name="Standard">2013-09-15 02:21:55,399 DEBUG: NVidia(nvidia_173_updates).enabled(): target_alt None current_alt /usr/lib/i386-linux-gnu/mesa/ld.so.conf other target alt None other current alt None</text:p>
      <text:p text:style-name="Standard">2013-09-15 02:21:55,400 DEBUG: nvidia_173_updates is not the alternative in use</text:p>
      <text:p text:style-name="Standard">2013-09-15 02:21:55,389 DEBUG: found match in handler pool xorg:nvidia_173_updates([NvidiaDriver173Updates, nonfree, disabled] NVIDIA accelerated graphics driver (post-release updates))</text:p>
      <text:p text:style-name="Standard">2013-09-15 02:21:55,404 WARNING: modinfo for module nvidia_173_updates failed: ERROR: modinfo: could not find module nvidia_173_updates</text:p>
      <text:p text:style-name="Standard"></text:p>
      <text:p text:style-name="Standard">2013-09-15 02:21:55,408 DEBUG: nvidia.available: falling back to default</text:p>
      <text:p text:style-name="Standard">2013-09-15 02:22:19,334 DEBUG: NVidia(nvidia_173_updates).enabled(): target_alt None current_alt /usr/lib/i386-linux-gnu/mesa/ld.so.conf other target alt None other current alt None</text:p>
      <text:p text:style-name="Standard">2013-09-15 02:22:19,335 DEBUG: nvidia_173_updates is not the alternative in use</text:p>
      <text:p text:style-name="Standard">2013-09-15 02:22:19,324 DEBUG: got handler xorg:nvidia_173_updates([NvidiaDriver173Updates, nonfree, disabled] NVIDIA accelerated graphics driver (post-release updates))</text:p>
      <text:p text:style-name="Standard">2013-09-15 02:22:19,335 DEBUG: searching handler for driver ID {'driver_type': 'kernel_module', 'kernel_module': 'nvidia_173', 'package': 'nvidia-173'}</text:p>
      <text:p text:style-name="Standard">2013-09-15 02:22:19,344 DEBUG: NVidia(nvidia_173).enabled(): target_alt None current_alt /usr/lib/i386-linux-gnu/mesa/ld.so.conf other target alt None other current alt None</text:p>
      <text:p text:style-name="Standard">2013-09-15 02:22:19,344 DEBUG: nvidia_173 is not the alternative in use</text:p>
      <text:p text:style-name="Standard">2013-09-15 02:22:19,335 DEBUG: found match in handler pool xorg:nvidia_173([NvidiaDriver173, nonfree, disabled] NVIDIA accelerated graphics driver)</text:p>
      <text:p text:style-name="Standard">2013-09-15 02:22:19,347 WARNING: modinfo for module nvidia_173 failed: ERROR: modinfo: <text:soft-page-break/>could not find module nvidia_173</text:p>
      <text:p text:style-name="Standard"></text:p>
      <text:p text:style-name="Standard">2013-09-15 02:22:19,351 DEBUG: nvidia.available: falling back to default</text:p>
      <text:p text:style-name="Standard">2013-09-15 02:22:32,636 DEBUG: XorgDriverHandler(nvidia_173, nvidia-173, None): Disabling as package video ABI(s) xorg-video-abi-11 not compatible with X.org video ABI xorg-video-abi-13</text:p>
      <text:p text:style-name="Standard">2013-09-15 02:22:32,648 DEBUG: NVidia(nvidia_173).enabled(): target_alt None current_alt /usr/lib/i386-linux-gnu/mesa/ld.so.conf other target alt None other current alt None</text:p>
      <text:p text:style-name="Standard">2013-09-15 02:22:32,648 DEBUG: nvidia_173 is not the alternative in use</text:p>
      <text:p text:style-name="Standard">2013-09-15 02:22:32,636 DEBUG: ignoring unavailable handler xorg:nvidia_173([NvidiaDriver173, nonfree, disabled] NVIDIA accelerated graphics driver)</text:p>
      <text:p text:style-name="Standard">2013-09-15 02:22:32,648 DEBUG: searching handler for driver ID {'driver_type': 'kernel_module', 'kernel_module': 'nvidia_304_updates', 'package': 'nvidia-304-updates'}</text:p>
      <text:p text:style-name="Standard">2013-09-15 02:22:32,661 DEBUG: NVidia(nvidia_304_updates).enabled(): target_alt None current_alt /usr/lib/i386-linux-gnu/mesa/ld.so.conf other target alt None other current alt None</text:p>
      <text:p text:style-name="Standard">2013-09-15 02:22:32,661 DEBUG: nvidia_304_updates is not the alternative in use</text:p>
      <text:p text:style-name="Standard">2013-09-15 02:22:32,648 DEBUG: found match in handler pool xorg:nvidia_304_updates([NvidiaDriver304Updates, nonfree, disabled] NVIDIA accelerated graphics driver (post-release updates))</text:p>
      <text:p text:style-name="Standard">2013-09-15 02:22:32,664 WARNING: modinfo for module nvidia_304_updates failed: ERROR: modinfo: could not find module nvidia_304_updates</text:p>
      <text:p text:style-name="Standard"></text:p>
      <text:p text:style-name="Standard">2013-09-15 02:22:32,668 DEBUG: nvidia.available: falling back to default</text:p>
      <text:p text:style-name="Standard">2013-09-15 02:22:53,128 DEBUG: NVidia(nvidia_304_updates).enabled(): target_alt None current_alt /usr/lib/i386-linux-gnu/mesa/ld.so.conf other target alt None other current alt None</text:p>
      <text:p text:style-name="Standard">2013-09-15 02:22:53,128 DEBUG: nvidia_304_updates is not the alternative in use</text:p>
      <text:p text:style-name="Standard">2013-09-15 02:22:53,118 DEBUG: got handler xorg:nvidia_304_updates([NvidiaDriver304Updates, nonfree, disabled] NVIDIA accelerated graphics driver (post-release updates))</text:p>
      <text:p text:style-name="Standard">2013-09-15 02:22:53,128 DEBUG: searching handler for driver ID {'driver_type': 'kernel_module', 'kernel_module': 'nvidia_304', 'package': 'nvidia-304'}</text:p>
      <text:p text:style-name="Standard">2013-09-15 02:22:53,142 DEBUG: NVidia(nvidia_304).enabled(): target_alt None current_alt /usr/lib/i386-linux-gnu/mesa/ld.so.conf other target alt None other current alt None</text:p>
      <text:p text:style-name="Standard">2013-09-15 02:22:53,142 DEBUG: nvidia_304 is not the alternative in use</text:p>
      <text:p text:style-name="Standard">2013-09-15 02:22:53,129 DEBUG: found match in handler pool xorg:nvidia_304([NvidiaDriver304, nonfree, disabled] NVIDIA accelerated graphics driver)</text:p>
      <text:p text:style-name="Standard">2013-09-15 02:22:53,146 WARNING: modinfo for module nvidia_304 failed: ERROR: modinfo: could not find module nvidia_304</text:p>
      <text:p text:style-name="Standard"></text:p>
      <text:p text:style-name="Standard">2013-09-15 02:22:53,151 DEBUG: nvidia.available: falling back to default</text:p>
      <text:p text:style-name="Standard">2013-09-15 02:23:13,724 DEBUG: NVidia(nvidia_304).enabled(): target_alt None current_alt /usr/lib/i386-linux-gnu/mesa/ld.so.conf other target alt None other current alt None</text:p>
      <text:p text:style-name="Standard">2013-09-15 02:23:13,724 DEBUG: nvidia_304 is not the alternative in use</text:p>
      <text:p text:style-name="Standard">2013-09-15 02:23:13,714 DEBUG: got handler xorg:nvidia_304([NvidiaDriver304, nonfree, disabled] NVIDIA accelerated graphics driver)</text:p>
      <text:p text:style-name="Standard">2013-09-15 02:23:13,724 DEBUG: searching handler for driver ID {'driver_type': 'kernel_module', 'kernel_module': 'nvidiafb'}</text:p>
      <text:p text:style-name="Standard">2013-09-15 02:23:13,725 DEBUG: no corresponding handler available for {'driver_type': 'kernel_module', 'kernel_module': 'nvidiafb', 'jockey_handler': 'KernelModuleHandler'}</text:p>
      <text:p text:style-name="Standard">2013-09-15 02:23:13,725 DEBUG: searching handler for driver ID {'driver_type': 'kernel_module', 'kernel_module': 'nouveau'}</text:p>
      <text:p text:style-name="Standard">2013-09-15 02:23:13,725 DEBUG: no corresponding handler available for {'driver_type': 'kernel_module', 'kernel_module': 'nouveau', 'jockey_handler': 'KernelModuleHandler'}</text:p>
      <text:p text:style-name="Standard"><text:soft-page-break/>2013-09-15 02:23:13,725 DEBUG: querying driver db &lt;jockey.detection.LocalKernelModulesDriverDB instance at 0x9721a0c&gt; about HardwareID('modalias', 'pci:v00008086d00002935sv0000103Csd000030F7bc0Csc03i00')</text:p>
      <text:p text:style-name="Standard">2013-09-15 02:23:13,729 DEBUG: querying driver db &lt;jockey.detection.LocalKernelModulesDriverDB instance at 0x9721a0c&gt; about HardwareID('modalias', 'pci:v00008086d0000293Esv0000103Csd000030F7bc04sc03i00')</text:p>
      <text:p text:style-name="Standard">2013-09-15 02:23:13,732 DEBUG: searching handler for driver ID {'driver_type': 'kernel_module', 'kernel_module': 'snd_hda_intel'}</text:p>
      <text:p text:style-name="Standard">2013-09-15 02:23:13,732 DEBUG: no corresponding handler available for {'driver_type': 'kernel_module', 'kernel_module': 'snd_hda_intel', 'jockey_handler': 'KernelModuleHandler'}</text:p>
      <text:p text:style-name="Standard">2013-09-15 02:23:13,732 DEBUG: searching handler for driver ID {'driver_type': 'kernel_module', 'kernel_module': 'snd_hda_intel'}</text:p>
      <text:p text:style-name="Standard">2013-09-15 02:23:13,732 DEBUG: no corresponding handler available for {'driver_type': 'kernel_module', 'kernel_module': 'snd_hda_intel', 'jockey_handler': 'KernelModuleHandler'}</text:p>
      <text:p text:style-name="Standard">2013-09-15 02:23:13,732 DEBUG: querying driver db &lt;jockey.detection.LocalKernelModulesDriverDB instance at 0x9721a0c&gt; about HardwareID('modalias', 'acpi:LNXSYBUS:')</text:p>
      <text:p text:style-name="Standard">2013-09-15 02:23:13,733 DEBUG: querying driver db &lt;jockey.detection.LocalKernelModulesDriverDB instance at 0x9721a0c&gt; about HardwareID('modalias', 'pci:v00008086d00002936sv0000103Csd000030F7bc0Csc03i00')</text:p>
      <text:p text:style-name="Standard">2013-09-15 02:23:13,736 DEBUG: querying driver db &lt;jockey.detection.LocalKernelModulesDriverDB instance at 0x9721a0c&gt; about HardwareID('modalias', 'acpi:PNP0B00:')</text:p>
      <text:p text:style-name="Standard">2013-09-15 02:23:13,736 DEBUG: querying driver db &lt;jockey.detection.LocalKernelModulesDriverDB instance at 0x9721a0c&gt; about HardwareID('modalias', 'pci:v0000197Bd00002381sv0000103Csd000030F7bc08sc05i01')</text:p>
      <text:p text:style-name="Standard">2013-09-15 02:23:13,736 DEBUG: searching handler for driver ID {'driver_type': 'kernel_module', 'kernel_module': 'sdhci_pci'}</text:p>
      <text:p text:style-name="Standard">2013-09-15 02:23:13,736 DEBUG: no corresponding handler available for {'driver_type': 'kernel_module', 'kernel_module': 'sdhci_pci', 'jockey_handler': 'KernelModuleHandler'}</text:p>
      <text:p text:style-name="Standard">2013-09-15 02:23:13,736 DEBUG: searching handler for driver ID {'driver_type': 'kernel_module', 'kernel_module': 'sdhci_pci'}</text:p>
      <text:p text:style-name="Standard">2013-09-15 02:23:13,737 DEBUG: no corresponding handler available for {'driver_type': 'kernel_module', 'kernel_module': 'sdhci_pci', 'jockey_handler': 'KernelModuleHandler'}</text:p>
      <text:p text:style-name="Standard">2013-09-15 02:23:13,737 DEBUG: querying driver db &lt;jockey.detection.LocalKernelModulesDriverDB instance at 0x9721a0c&gt; about HardwareID('modalias', 'usb:v03F0p171Dd0100dcE0dsc01dp01icFEisc01ip00in03')</text:p>
      <text:p text:style-name="Standard">2013-09-15 02:23:13,737 DEBUG: searching handler for driver ID {'driver_type': 'kernel_module', 'kernel_module': 'btusb'}</text:p>
      <text:p text:style-name="Standard">2013-09-15 02:23:13,737 DEBUG: no corresponding handler available for {'driver_type': 'kernel_module', 'kernel_module': 'btusb', 'jockey_handler': 'KernelModuleHandler'}</text:p>
      <text:p text:style-name="Standard">2013-09-15 02:23:13,737 DEBUG: querying driver db &lt;jockey.detection.LocalKernelModulesDriverDB instance at 0x9721a0c&gt; about HardwareID('modalias', 'acpi:ENE0100:')</text:p>
      <text:p text:style-name="Standard">2013-09-15 02:23:13,738 DEBUG: querying driver db &lt;jockey.detection.LocalKernelModulesDriverDB instance at 0x9721a0c&gt; about HardwareID('modalias', 'pci:v00008086d00002448sv0000103Csd000030F7bc06sc04i01')</text:p>
      <text:p text:style-name="Standard">2013-09-15 02:23:13,741 DEBUG: querying driver db &lt;jockey.detection.LocalKernelModulesDriverDB instance at 0x9721a0c&gt; about HardwareID('modalias', 'input:b0019v0000p0001e0000-e0,1,k74,ramlsfw')</text:p>
      <text:p text:style-name="Standard">2013-09-15 02:23:13,741 DEBUG: searching handler for driver ID {'driver_type': 'kernel_module', 'kernel_module': 'evbug'}</text:p>
      <text:p text:style-name="Standard"><text:soft-page-break/>2013-09-15 02:23:13,741 DEBUG: no corresponding handler available for {'driver_type': 'kernel_module', 'kernel_module': 'evbug', 'jockey_handler': 'KernelModuleHandler'}</text:p>
      <text:p text:style-name="Standard">2013-09-15 02:23:13,741 DEBUG: searching handler for driver ID {'driver_type': 'kernel_module', 'kernel_module': 'mac_hid'}</text:p>
      <text:p text:style-name="Standard">2013-09-15 02:23:13,741 DEBUG: no corresponding handler available for {'driver_type': 'kernel_module', 'kernel_module': 'mac_hid', 'jockey_handler': 'KernelModuleHandler'}</text:p>
      <text:p text:style-name="Standard">2013-09-15 02:23:13,741 DEBUG: querying driver db &lt;jockey.detection.LocalKernelModulesDriverDB instance at 0x9721a0c&gt; about HardwareID('modalias', 'platform:coretemp')</text:p>
      <text:p text:style-name="Standard">2013-09-15 02:23:13,742 DEBUG: querying driver db &lt;jockey.detection.LocalKernelModulesDriverDB instance at 0x9721a0c&gt; about HardwareID('modalias', 'serio:ty01pr00id00ex00')</text:p>
      <text:p text:style-name="Standard">2013-09-15 02:23:13,750 DEBUG: searching handler for driver ID {'driver_type': 'kernel_module', 'kernel_module': 'serio_raw'}</text:p>
      <text:p text:style-name="Standard">2013-09-15 02:23:13,750 DEBUG: no corresponding handler available for {'driver_type': 'kernel_module', 'kernel_module': 'serio_raw', 'jockey_handler': 'KernelModuleHandler'}</text:p>
      <text:p text:style-name="Standard">2013-09-15 02:23:13,750 DEBUG: searching handler for driver ID {'driver_type': 'kernel_module', 'kernel_module': 'psmouse'}</text:p>
      <text:p text:style-name="Standard">2013-09-15 02:23:13,750 DEBUG: no corresponding handler available for {'driver_type': 'kernel_module', 'kernel_module': 'psmouse', 'jockey_handler': 'KernelModuleHandler'}</text:p>
      <text:p text:style-name="Standard">2013-09-15 02:23:13,750 DEBUG: querying driver db &lt;jockey.detection.LocalKernelModulesDriverDB instance at 0x9721a0c&gt; about HardwareID('modalias', 'acpi:PNP0000:')</text:p>
      <text:p text:style-name="Standard">2013-09-15 02:23:13,750 DEBUG: querying driver db &lt;jockey.detection.LocalKernelModulesDriverDB instance at 0x9721a0c&gt; about HardwareID('modalias', 'input:b0019v0000p0003e0000-e0,1,k8E,ramlsfw')</text:p>
      <text:p text:style-name="Standard">2013-09-15 02:23:13,750 DEBUG: searching handler for driver ID {'driver_type': 'kernel_module', 'kernel_module': 'evbug'}</text:p>
      <text:p text:style-name="Standard">2013-09-15 02:23:13,750 DEBUG: no corresponding handler available for {'driver_type': 'kernel_module', 'kernel_module': 'evbug', 'jockey_handler': 'KernelModuleHandler'}</text:p>
      <text:p text:style-name="Standard">2013-09-15 02:23:13,750 DEBUG: searching handler for driver ID {'driver_type': 'kernel_module', 'kernel_module': 'mac_hid'}</text:p>
      <text:p text:style-name="Standard">2013-09-15 02:23:13,750 DEBUG: no corresponding handler available for {'driver_type': 'kernel_module', 'kernel_module': 'mac_hid', 'jockey_handler': 'KernelModuleHandler'}</text:p>
      <text:p text:style-name="Standard">2013-09-15 02:23:13,751 DEBUG: querying driver db &lt;jockey.detection.LocalKernelModulesDriverDB instance at 0x9721a0c&gt; about HardwareID('modalias', 'input:b0003v090CpC371e1117-e0,1,kD4,ramlsfw')</text:p>
      <text:p text:style-name="Standard">2013-09-15 02:23:13,751 DEBUG: searching handler for driver ID {'driver_type': 'kernel_module', 'kernel_module': 'evbug'}</text:p>
      <text:p text:style-name="Standard">2013-09-15 02:23:13,751 DEBUG: no corresponding handler available for {'driver_type': 'kernel_module', 'kernel_module': 'evbug', 'jockey_handler': 'KernelModuleHandler'}</text:p>
      <text:p text:style-name="Standard">2013-09-15 02:23:13,751 DEBUG: searching handler for driver ID {'driver_type': 'kernel_module', 'kernel_module': 'mac_hid'}</text:p>
      <text:p text:style-name="Standard">2013-09-15 02:23:13,751 DEBUG: no corresponding handler available for {'driver_type': 'kernel_module', 'kernel_module': 'mac_hid', 'jockey_handler': 'KernelModuleHandler'}</text:p>
      <text:p text:style-name="Standard">2013-09-15 02:23:13,751 DEBUG: querying driver db &lt;jockey.detection.LocalKernelModulesDriverDB instance at 0x9721a0c&gt; about HardwareID('modalias', 'input:b0011v0001p0001eAB41-e0,1,4,11,14,k71,72,73,74,75,76,77,79,7A,7B,7C,7D,7E,7F,80,8A,8C,8E,8F,98,9B,9C,9D,9E,9F,A3,A4,A5,A6,AC,AD,B7,B8,B9,C0,C1,D4,D9,E0,E1,E2,E3,EC,EE,185,1D1,ram4,l0,1,2,sfw')</text:p>
      <text:p text:style-name="Standard">2013-09-15 02:23:13,751 DEBUG: searching handler for driver ID {'driver_type': 'kernel_module', 'kernel_module': 'evbug'}</text:p>
      <text:p text:style-name="Standard"><text:soft-page-break/>2013-09-15 02:23:13,751 DEBUG: no corresponding handler available for {'driver_type': 'kernel_module', 'kernel_module': 'evbug', 'jockey_handler': 'KernelModuleHandler'}</text:p>
      <text:p text:style-name="Standard">2013-09-15 02:23:13,751 DEBUG: searching handler for driver ID {'driver_type': 'kernel_module', 'kernel_module': 'mac_hid'}</text:p>
      <text:p text:style-name="Standard">2013-09-15 02:23:13,751 DEBUG: no corresponding handler available for {'driver_type': 'kernel_module', 'kernel_module': 'mac_hid', 'jockey_handler': 'KernelModuleHandler'}</text:p>
      <text:p text:style-name="Standard">2013-09-15 02:23:13,752 DEBUG: querying driver db &lt;jockey.detection.LocalKernelModulesDriverDB instance at 0x9721a0c&gt; about HardwareID('modalias', 'usb:v090CpC371d1117dcEFdsc02dp01ic0Eisc01ip00in00')</text:p>
      <text:p text:style-name="Standard">2013-09-15 02:23:13,752 DEBUG: searching handler for driver ID {'driver_type': 'kernel_module', 'kernel_module': 'uvcvideo'}</text:p>
      <text:p text:style-name="Standard">2013-09-15 02:23:13,752 DEBUG: no corresponding handler available for {'driver_type': 'kernel_module', 'kernel_module': 'uvcvideo', 'jockey_handler': 'KernelModuleHandler'}</text:p>
      <text:p text:style-name="Standard">2013-09-15 02:23:13,752 DEBUG: querying driver db &lt;jockey.detection.LocalKernelModulesDriverDB instance at 0x9721a0c&gt; about HardwareID('modalias', 'input:b0019v0000p0006e0000-e0,1,kE0,E1,E3,F1,F2,F3,F4,F5,ramlsfw')</text:p>
      <text:p text:style-name="Standard">2013-09-15 02:23:13,752 DEBUG: searching handler for driver ID {'driver_type': 'kernel_module', 'kernel_module': 'evbug'}</text:p>
      <text:p text:style-name="Standard">2013-09-15 02:23:13,752 DEBUG: no corresponding handler available for {'driver_type': 'kernel_module', 'kernel_module': 'evbug', 'jockey_handler': 'KernelModuleHandler'}</text:p>
      <text:p text:style-name="Standard">2013-09-15 02:23:13,752 DEBUG: searching handler for driver ID {'driver_type': 'kernel_module', 'kernel_module': 'mac_hid'}</text:p>
      <text:p text:style-name="Standard">2013-09-15 02:23:13,753 DEBUG: no corresponding handler available for {'driver_type': 'kernel_module', 'kernel_module': 'mac_hid', 'jockey_handler': 'KernelModuleHandler'}</text:p>
      <text:p text:style-name="Standard">2013-09-15 02:23:13,753 DEBUG: querying driver db &lt;jockey.detection.LocalKernelModulesDriverDB instance at 0x9721a0c&gt; about HardwareID('modalias', 'input:b0000v0000p0000e0000-e0,5,kramlsfw6,8,')</text:p>
      <text:p text:style-name="Standard">2013-09-15 02:23:13,753 DEBUG: searching handler for driver ID {'driver_type': 'kernel_module', 'kernel_module': 'evbug'}</text:p>
      <text:p text:style-name="Standard">2013-09-15 02:23:13,753 DEBUG: no corresponding handler available for {'driver_type': 'kernel_module', 'kernel_module': 'evbug', 'jockey_handler': 'KernelModuleHandler'}</text:p>
      <text:p text:style-name="Standard">2013-09-15 02:23:13,753 DEBUG: querying driver db &lt;jockey.detection.LocalKernelModulesDriverDB instance at 0x9721a0c&gt; about HardwareID('modalias', 'pci:v00008086d00002939sv0000103Csd000030F7bc0Csc03i00')</text:p>
      <text:p text:style-name="Standard">2013-09-15 02:23:13,756 DEBUG: querying driver db &lt;jockey.detection.LocalKernelModulesDriverDB instance at 0x9721a0c&gt; about HardwareID('modalias', 'dmi:bvnHewlett-Packard:bvrF.30:bd01/05/2009:svnHewlett-Packard:pnHPPaviliondv4NotebookPC:pvrF.30:rvnCompal:rn30F8:rvr99.96:cvnCompal:ct10:cvrN/A:')</text:p>
      <text:p text:style-name="Standard">2013-09-15 02:23:13,768 DEBUG: querying driver db &lt;jockey.detection.LocalKernelModulesDriverDB instance at 0x9721a0c&gt; about HardwareID('modalias', 'wmi:95F24279-4D7B-4334-9387-ACCDC67EF61C')</text:p>
      <text:p text:style-name="Standard">2013-09-15 02:23:13,768 DEBUG: searching handler for driver ID {'driver_type': 'kernel_module', 'kernel_module': 'hp_wmi'}</text:p>
      <text:p text:style-name="Standard">2013-09-15 02:23:13,768 DEBUG: no corresponding handler available for {'driver_type': 'kernel_module', 'kernel_module': 'hp_wmi', 'jockey_handler': 'KernelModuleHandler'}</text:p>
      <text:p text:style-name="Standard">2013-09-15 02:23:13,768 DEBUG: querying driver db &lt;jockey.detection.LocalKernelModulesDriverDB instance at 0x9721a0c&gt; about HardwareID('modalias', 'pci:v000014E4d0000432Bsv0000103Csd00001380bc02sc80i00')</text:p>
      <text:p text:style-name="Standard">2013-09-15 02:23:13,810 DEBUG: searching handler for driver ID {'driver_type': 'kernel_module', 'kernel_module': 'wl', 'package': 'bcmwl-kernel-source'}</text:p>
      <text:p text:style-name="Standard">2013-09-15 02:23:13,811 DEBUG: BroadcomWLHandler enabled(): kmod disabled, bcm43xx: <text:soft-page-break/>blacklisted, b43: blacklisted, b43legacy: blacklisted</text:p>
      <text:p text:style-name="Standard">2013-09-15 02:23:13,810 DEBUG: found match in handler pool kmod:wl([BroadcomWLHandler, nonfree, disabled] Broadcom STA wireless driver)</text:p>
      <text:p text:style-name="Standard">2013-09-15 02:23:13,814 WARNING: modinfo for module wl failed: ERROR: modinfo: could not find module wl</text:p>
      <text:p text:style-name="Standard"></text:p>
      <text:p text:style-name="Standard">2013-09-15 02:23:13,814 DEBUG: BroadcomWLHandler enabled(): kmod disabled, bcm43xx: blacklisted, b43: blacklisted, b43legacy: blacklisted</text:p>
      <text:p text:style-name="Standard">2013-09-15 02:23:13,814 DEBUG: got handler kmod:wl([BroadcomWLHandler, nonfree, disabled] Broadcom STA wireless driver)</text:p>
      <text:p text:style-name="Standard">2013-09-15 02:23:13,814 DEBUG: searching handler for driver ID {'driver_type': 'kernel_module', 'kernel_module': 'ssb'}</text:p>
      <text:p text:style-name="Standard">2013-09-15 02:23:13,814 DEBUG: no corresponding handler available for {'driver_type': 'kernel_module', 'kernel_module': 'ssb', 'jockey_handler': 'KernelModuleHandler'}</text:p>
      <text:p text:style-name="Standard">2013-09-15 02:23:13,814 DEBUG: querying driver db &lt;jockey.detection.LocalKernelModulesDriverDB instance at 0x9721a0c&gt; about HardwareID('modalias', 'wmi:A1799AC5-9429-4529-927E-DFE13736EEBA')</text:p>
      <text:p text:style-name="Standard">2013-09-15 02:23:13,814 DEBUG: querying driver db &lt;jockey.detection.LocalKernelModulesDriverDB instance at 0x9721a0c&gt; about HardwareID('modalias', 'input:b0000v0000p0000e0000-e0,1,4,14,k71,72,73,77,80,8E,A1,A4,A7,A8,AE,CF,D0,D2,D4,E0,E1,E2,160,164,166,16D,16E,170,171,172,174,175,179,181,182,183,185,188,189,18E,18F,190,191,192,193,197,19C,1A9,200,201,202,203,204,205,206,207,208,209,20A,20B,ram4,lsfw')</text:p>
      <text:p text:style-name="Standard">2013-09-15 02:23:13,815 DEBUG: searching handler for driver ID {'driver_type': 'kernel_module', 'kernel_module': 'evbug'}</text:p>
      <text:p text:style-name="Standard">2013-09-15 02:23:13,815 DEBUG: no corresponding handler available for {'driver_type': 'kernel_module', 'kernel_module': 'evbug', 'jockey_handler': 'KernelModuleHandler'}</text:p>
      <text:p text:style-name="Standard">2013-09-15 02:23:13,815 DEBUG: searching handler for driver ID {'driver_type': 'kernel_module', 'kernel_module': 'mac_hid'}</text:p>
      <text:p text:style-name="Standard">2013-09-15 02:23:13,815 DEBUG: no corresponding handler available for {'driver_type': 'kernel_module', 'kernel_module': 'mac_hid', 'jockey_handler': 'KernelModuleHandler'}</text:p>
      <text:p text:style-name="Standard">2013-09-15 02:23:13,815 DEBUG: querying driver db &lt;jockey.detection.LocalKernelModulesDriverDB instance at 0x9721a0c&gt; about HardwareID('modalias', 'usb:v1D6Bp0001d0308dc09dsc00dp00ic09isc00ip00in00')</text:p>
      <text:p text:style-name="Standard">2013-09-15 02:23:13,815 DEBUG: querying driver db &lt;jockey.detection.LocalKernelModulesDriverDB instance at 0x9721a0c&gt; about HardwareID('modalias', 'usb:v03F0p171Dd0100dcE0dsc01dp01icFFiscFFipFFin02')</text:p>
      <text:p text:style-name="Standard">2013-09-15 02:23:13,816 DEBUG: searching handler for driver ID {'driver_type': 'kernel_module', 'kernel_module': 'btusb'}</text:p>
      <text:p text:style-name="Standard">2013-09-15 02:23:13,816 DEBUG: no corresponding handler available for {'driver_type': 'kernel_module', 'kernel_module': 'btusb', 'jockey_handler': 'KernelModuleHandler'}</text:p>
      <text:p text:style-name="Standard">2013-09-15 02:23:13,816 DEBUG: querying driver db &lt;jockey.detection.LocalKernelModulesDriverDB instance at 0x9721a0c&gt; about HardwareID('modalias', 'pci:v000010ECd00008168sv0000103Csd000030F7bc02sc00i00')</text:p>
      <text:p text:style-name="Standard">2013-09-15 02:23:13,825 DEBUG: searching handler for driver ID {'driver_type': 'kernel_module', 'kernel_module': 'r8169'}</text:p>
      <text:p text:style-name="Standard">2013-09-15 02:23:13,825 DEBUG: no corresponding handler available for {'driver_type': 'kernel_module', 'kernel_module': 'r8169', 'jockey_handler': 'KernelModuleHandler'}</text:p>
      <text:p text:style-name="Standard">2013-09-15 02:23:13,825 DEBUG: querying driver db &lt;jockey.detection.LocalKernelModulesDriverDB instance at 0x9721a0c&gt; about HardwareID('modalias', 'input:b0019v0000p0000e0000-e0,3,kra0,1,2,mlsfw')</text:p>
      <text:p text:style-name="Standard">2013-09-15 02:23:13,825 DEBUG: searching handler for driver ID {'driver_type': 'kernel_module', <text:soft-page-break/>'kernel_module': 'evbug'}</text:p>
      <text:p text:style-name="Standard">2013-09-15 02:23:13,825 DEBUG: no corresponding handler available for {'driver_type': 'kernel_module', 'kernel_module': 'evbug', 'jockey_handler': 'KernelModuleHandler'}</text:p>
      <text:p text:style-name="Standard">2013-09-15 02:23:13,825 DEBUG: searching handler for driver ID {'driver_type': 'kernel_module', 'kernel_module': 'joydev'}</text:p>
      <text:p text:style-name="Standard">2013-09-15 02:23:13,825 DEBUG: no corresponding handler available for {'driver_type': 'kernel_module', 'kernel_module': 'joydev', 'jockey_handler': 'KernelModuleHandler'}</text:p>
      <text:p text:style-name="Standard">2013-09-15 02:23:13,825 DEBUG: querying driver db &lt;jockey.detection.LocalKernelModulesDriverDB instance at 0x9721a0c&gt; about HardwareID('modalias', 'pci:v0000197Bd00002383sv0000103Csd000030F7bc08sc80i00')</text:p>
      <text:p text:style-name="Standard">2013-09-15 02:23:13,826 DEBUG: searching handler for driver ID {'driver_type': 'kernel_module', 'kernel_module': 'jmb38x_ms'}</text:p>
      <text:p text:style-name="Standard">2013-09-15 02:23:13,826 DEBUG: no corresponding handler available for {'driver_type': 'kernel_module', 'kernel_module': 'jmb38x_ms', 'jockey_handler': 'KernelModuleHandler'}</text:p>
      <text:p text:style-name="Standard">2013-09-15 02:23:13,826 DEBUG: querying driver db &lt;jockey.detection.LocalKernelModulesDriverDB instance at 0x9721a0c&gt; about HardwareID('modalias', 'acpi:INT0800:')</text:p>
      <text:p text:style-name="Standard">2013-09-15 02:23:13,826 DEBUG: querying driver db &lt;jockey.detection.LocalKernelModulesDriverDB instance at 0x9721a0c&gt; about HardwareID('modalias', 'usb:v1D6Bp0002d0308dc09dsc00dp00ic09isc00ip00in00')</text:p>
      <text:p text:style-name="Standard">2013-09-15 02:23:13,826 DEBUG: querying driver db &lt;jockey.detection.LocalKernelModulesDriverDB instance at 0x9721a0c&gt; about HardwareID('modalias', 'wmi:05901221-D566-11D1-B2F0-00A0C9062910')</text:p>
      <text:p text:style-name="Standard">2013-09-15 02:23:13,826 DEBUG: querying driver db &lt;jockey.detection.LocalKernelModulesDriverDB instance at 0x9721a0c&gt; about HardwareID('modalias', 'pci:v00008086d00002937sv0000103Csd000030F7bc0Csc03i00')</text:p>
      <text:p text:style-name="Standard">2013-09-15 02:23:13,830 DEBUG: querying driver db &lt;jockey.detection.LocalKernelModulesDriverDB instance at 0x9721a0c&gt; about HardwareID('modalias', 'acpi:PNP0C32:')</text:p>
      <text:p text:style-name="Standard">2013-09-15 02:23:13,830 DEBUG: querying driver db &lt;jockey.detection.LocalKernelModulesDriverDB instance at 0x9721a0c&gt; about HardwareID('modalias', 'acpi:PNP0C04:')</text:p>
      <text:p text:style-name="Standard">2013-09-15 02:23:13,830 DEBUG: querying driver db &lt;jockey.detection.LocalKernelModulesDriverDB instance at 0x9721a0c&gt; about HardwareID('modalias', 'pci:v00008086d00002919sv0000103Csd000030F7bc06sc01i00')</text:p>
      <text:p text:style-name="Standard">2013-09-15 02:23:13,834 DEBUG: searching handler for driver ID {'driver_type': 'kernel_module', 'kernel_module': 'lpc_ich'}</text:p>
      <text:p text:style-name="Standard">2013-09-15 02:23:13,834 DEBUG: no corresponding handler available for {'driver_type': 'kernel_module', 'kernel_module': 'lpc_ich', 'jockey_handler': 'KernelModuleHandler'}</text:p>
      <text:p text:style-name="Standard">2013-09-15 02:23:13,834 DEBUG: querying driver db &lt;jockey.detection.LocalKernelModulesDriverDB instance at 0x9721a0c&gt; about HardwareID('modalias', 'platform:pcspkr')</text:p>
      <text:p text:style-name="Standard">2013-09-15 02:23:13,834 DEBUG: searching handler for driver ID {'driver_type': 'kernel_module', 'kernel_module': 'pcspkr'}</text:p>
      <text:p text:style-name="Standard">2013-09-15 02:23:13,834 DEBUG: no corresponding handler available for {'driver_type': 'kernel_module', 'kernel_module': 'pcspkr', 'jockey_handler': 'KernelModuleHandler'}</text:p>
      <text:p text:style-name="Standard">2013-09-15 02:23:13,835 DEBUG: searching handler for driver ID {'driver_type': 'kernel_module', 'kernel_module': 'snd_pcsp'}</text:p>
      <text:p text:style-name="Standard">2013-09-15 02:23:13,835 DEBUG: no corresponding handler available for {'driver_type': 'kernel_module', 'kernel_module': 'snd_pcsp', 'jockey_handler': 'KernelModuleHandler'}</text:p>
      <text:p text:style-name="Standard">2013-09-15 02:23:13,835 DEBUG: querying driver db &lt;jockey.detection.LocalKernelModulesDriverDB instance at 0x9721a0c&gt; about <text:soft-page-break/>HardwareID('modalias', 'pci:v0000197Bd00002382sv0000103Csd000030F7bc08sc80i00')</text:p>
      <text:p text:style-name="Standard">2013-09-15 02:23:13,835 DEBUG: searching handler for driver ID {'driver_type': 'kernel_module', 'kernel_module': 'sdhci_pci'}</text:p>
      <text:p text:style-name="Standard">2013-09-15 02:23:13,835 DEBUG: no corresponding handler available for {'driver_type': 'kernel_module', 'kernel_module': 'sdhci_pci', 'jockey_handler': 'KernelModuleHandler'}</text:p>
      <text:p text:style-name="Standard">2013-09-15 02:23:13,835 DEBUG: querying driver db &lt;jockey.detection.LocalKernelModulesDriverDB instance at 0x9721a0c&gt; about HardwareID('modalias', 'wmi:D0992BD4-A47C-4EFE-B072-324AEC92296C')</text:p>
      <text:p text:style-name="Standard">2013-09-15 02:23:13,835 DEBUG: querying driver db &lt;jockey.detection.LocalKernelModulesDriverDB instance at 0x9721a0c&gt; about HardwareID('modalias', 'usb:v03F0p171Dd0100dcE0dsc01dp01icE0isc01ip01in01')</text:p>
      <text:p text:style-name="Standard">2013-09-15 02:23:13,836 DEBUG: searching handler for driver ID {'driver_type': 'kernel_module', 'kernel_module': 'btusb'}</text:p>
      <text:p text:style-name="Standard">2013-09-15 02:23:13,836 DEBUG: no corresponding handler available for {'driver_type': 'kernel_module', 'kernel_module': 'btusb', 'jockey_handler': 'KernelModuleHandler'}</text:p>
      <text:p text:style-name="Standard">2013-09-15 02:23:13,836 DEBUG: querying driver db &lt;jockey.detection.LocalKernelModulesDriverDB instance at 0x9721a0c&gt; about HardwareID('modalias', 'pci:v00008086d00002929sv0000103Csd000030F7bc01sc06i01')</text:p>
      <text:p text:style-name="Standard">2013-09-15 02:23:13,839 DEBUG: searching handler for driver ID {'driver_type': 'kernel_module', 'kernel_module': 'ahci'}</text:p>
      <text:p text:style-name="Standard">2013-09-15 02:23:13,839 DEBUG: no corresponding handler available for {'driver_type': 'kernel_module', 'kernel_module': 'ahci', 'jockey_handler': 'KernelModuleHandler'}</text:p>
      <text:p text:style-name="Standard">2013-09-15 02:23:13,839 DEBUG: searching handler for driver ID {'driver_type': 'kernel_module', 'kernel_module': 'ahci'}</text:p>
      <text:p text:style-name="Standard">2013-09-15 02:23:13,839 DEBUG: no corresponding handler available for {'driver_type': 'kernel_module', 'kernel_module': 'ahci', 'jockey_handler': 'KernelModuleHandler'}</text:p>
      <text:p text:style-name="Standard">2013-09-15 02:23:13,840 DEBUG: querying driver db &lt;jockey.detection.LocalKernelModulesDriverDB instance at 0x9721a0c&gt; about HardwareID('modalias', 'platform:hp-wmi')</text:p>
      <text:p text:style-name="Standard">2013-09-15 02:23:13,840 DEBUG: querying driver db &lt;jockey.detection.LocalKernelModulesDriverDB instance at 0x9721a0c&gt; about HardwareID('modalias', 'acpi:LNXVIDEO:')</text:p>
      <text:p text:style-name="Standard">2013-09-15 02:23:13,840 DEBUG: querying driver db &lt;jockey.detection.LocalKernelModulesDriverDB instance at 0x9721a0c&gt; about HardwareID('modalias', 'platform:microcode')</text:p>
      <text:p text:style-name="Standard">2013-09-15 02:23:13,841 DEBUG: querying driver db &lt;jockey.detection.LocalKernelModulesDriverDB instance at 0x9721a0c&gt; about HardwareID('modalias', 'input:b0019v0000p0005e0000-e0,5,kramlsfw0,')</text:p>
      <text:p text:style-name="Standard">2013-09-15 02:23:13,841 DEBUG: searching handler for driver ID {'driver_type': 'kernel_module', 'kernel_module': 'evbug'}</text:p>
      <text:p text:style-name="Standard">2013-09-15 02:23:13,841 DEBUG: no corresponding handler available for {'driver_type': 'kernel_module', 'kernel_module': 'evbug', 'jockey_handler': 'KernelModuleHandler'}</text:p>
      <text:p text:style-name="Standard">2013-09-15 02:23:13,841 DEBUG: querying driver db &lt;jockey.detection.LocalKernelModulesDriverDB instance at 0x9721a0c&gt; about HardwareID('modalias', 'x86cpu:vendor:0000:family:0006:model:0017:feature:,0000,0001,0002,0003,0004,0005,0006,0007,0008,0009,000B,000C,000D,000E,000F,0010,0011,0013,0015,0016,0017,0018,0019,001A,001B,001C,001D,001F,0034,003D,0066,0068,006B,006C,006D,0072,007C,0080,0082,0083,0084,0085,0086,0087,0088,0089,008D,008E,008F,0093,00C0,00E7,0100,0101,0102')</text:p>
      <text:p text:style-name="Standard">2013-09-15 02:23:13,846 DEBUG: searching handler for driver ID {'driver_type': 'kernel_module', 'kernel_module': 'kvm_intel'}</text:p>
      <text:p text:style-name="Standard">2013-09-15 02:23:13,846 DEBUG: no corresponding handler available for {'driver_type': <text:soft-page-break/>'kernel_module', 'kernel_module': 'kvm_intel', 'jockey_handler': 'KernelModuleHandler'}</text:p>
      <text:p text:style-name="Standard">2013-09-15 02:23:13,846 DEBUG: searching handler for driver ID {'driver_type': 'kernel_module', 'kernel_module': 'microcode'}</text:p>
      <text:p text:style-name="Standard">2013-09-15 02:23:13,847 DEBUG: no corresponding handler available for {'driver_type': 'kernel_module', 'kernel_module': 'microcode', 'jockey_handler': 'KernelModuleHandler'}</text:p>
      <text:p text:style-name="Standard">2013-09-15 02:23:13,847 DEBUG: searching handler for driver ID {'driver_type': 'kernel_module', 'kernel_module': 'coretemp'}</text:p>
      <text:p text:style-name="Standard">2013-09-15 02:23:13,847 DEBUG: no corresponding handler available for {'driver_type': 'kernel_module', 'kernel_module': 'coretemp', 'jockey_handler': 'KernelModuleHandler'}</text:p>
      <text:p text:style-name="Standard">2013-09-15 02:23:13,847 DEBUG: querying driver db &lt;jockey.detection.LocalKernelModulesDriverDB instance at 0x9721a0c&gt; about HardwareID('modalias', 'wmi:A1799AF2-9429-4529-927E-DFE13736EEBA')</text:p>
      <text:p text:style-name="Standard">2013-09-15 02:23:13,847 DEBUG: querying driver db &lt;jockey.detection.LocalKernelModulesDriverDB instance at 0x9721a0c&gt; about HardwareID('modalias', 'input:b0011v0002p0008e0200-e0,1,3,k110,111,112,145,14A,ra0,1,18,mlsfw')</text:p>
      <text:p text:style-name="Standard">2013-09-15 02:23:13,847 DEBUG: searching handler for driver ID {'driver_type': 'kernel_module', 'kernel_module': 'evbug'}</text:p>
      <text:p text:style-name="Standard">2013-09-15 02:23:13,847 DEBUG: no corresponding handler available for {'driver_type': 'kernel_module', 'kernel_module': 'evbug', 'jockey_handler': 'KernelModuleHandler'}</text:p>
      <text:p text:style-name="Standard">2013-09-15 02:23:13,847 DEBUG: searching handler for driver ID {'driver_type': 'kernel_module', 'kernel_module': 'joydev'}</text:p>
      <text:p text:style-name="Standard">2013-09-15 02:23:13,847 DEBUG: no corresponding handler available for {'driver_type': 'kernel_module', 'kernel_module': 'joydev', 'jockey_handler': 'KernelModuleHandler'}</text:p>
      <text:p text:style-name="Standard">2013-09-15 02:23:13,847 DEBUG: searching handler for driver ID {'driver_type': 'kernel_module', 'kernel_module': 'joydev'}</text:p>
      <text:p text:style-name="Standard">2013-09-15 02:23:13,848 DEBUG: no corresponding handler available for {'driver_type': 'kernel_module', 'kernel_module': 'joydev', 'jockey_handler': 'KernelModuleHandler'}</text:p>
      <text:p text:style-name="Standard">2013-09-15 02:23:13,848 DEBUG: searching handler for driver ID {'driver_type': 'kernel_module', 'kernel_module': 'mac_hid'}</text:p>
      <text:p text:style-name="Standard">2013-09-15 02:23:13,848 DEBUG: no corresponding handler available for {'driver_type': 'kernel_module', 'kernel_module': 'mac_hid', 'jockey_handler': 'KernelModuleHandler'}</text:p>
      <text:p text:style-name="Standard">2013-09-15 02:23:13,848 DEBUG: querying driver db &lt;jockey.detection.LocalKernelModulesDriverDB instance at 0x9721a0c&gt; about HardwareID('modalias', 'wmi:A1799ACB-9429-4529-927E-DFE13736EEBA')</text:p>
      <text:p text:style-name="Standard">2013-09-15 02:23:13,848 DEBUG: querying driver db &lt;jockey.detection.LocalKernelModulesDriverDB instance at 0x9721a0c&gt; about HardwareID('modalias', 'acpi:PNP0C02:')</text:p>
      <text:p text:style-name="Standard">2013-09-15 02:23:13,848 DEBUG: querying driver db &lt;jockey.detection.LocalKernelModulesDriverDB instance at 0x9721a0c&gt; about HardwareID('modalias', 'input:b0000v0000p0000e0000-e0,5,kramlsfw4,')</text:p>
      <text:p text:style-name="Standard">2013-09-15 02:23:13,848 DEBUG: searching handler for driver ID {'driver_type': 'kernel_module', 'kernel_module': 'evbug'}</text:p>
      <text:p text:style-name="Standard">2013-09-15 02:23:13,848 DEBUG: no corresponding handler available for {'driver_type': 'kernel_module', 'kernel_module': 'evbug', 'jockey_handler': 'KernelModuleHandler'}</text:p>
      <text:p text:style-name="Standard">2013-09-15 02:23:13,848 DEBUG: querying driver db &lt;jockey.detection.LocalKernelModulesDriverDB instance at 0x9721a0c&gt; about HardwareID('modalias', 'input:b0011v0002p0008e0000-e0,1,2,k110,111,112,r0,1,amlsfw')</text:p>
      <text:p text:style-name="Standard">2013-09-15 02:23:13,848 DEBUG: searching handler for driver ID {'driver_type': 'kernel_module', 'kernel_module': 'evbug'}</text:p>
      <text:p text:style-name="Standard">2013-09-15 02:23:13,849 DEBUG: no corresponding handler available for {'driver_type': 'kernel_module', 'kernel_module': 'evbug', 'jockey_handler': 'KernelModuleHandler'}</text:p>
      <text:p text:style-name="Standard"><text:soft-page-break/>2013-09-15 02:23:13,849 DEBUG: searching handler for driver ID {'driver_type': 'kernel_module', 'kernel_module': 'mac_hid'}</text:p>
      <text:p text:style-name="Standard">2013-09-15 02:23:13,849 DEBUG: no corresponding handler available for {'driver_type': 'kernel_module', 'kernel_module': 'mac_hid', 'jockey_handler': 'KernelModuleHandler'}</text:p>
      <text:p text:style-name="Standard">2013-09-15 02:23:13,849 DEBUG: querying driver db &lt;jockey.detection.LocalKernelModulesDriverDB instance at 0x9721a0c&gt; about HardwareID('modalias', 'wmi:5FB7F034-2C63-45E9-BE91-3D44E2C707E4')</text:p>
      <text:p text:style-name="Standard">2013-09-15 02:23:13,849 DEBUG: querying driver db &lt;jockey.detection.OpenPrintingDriverDB instance at 0x99c494c&gt; about HardwareID('modalias', 'pci:v00008086d00002934sv0000103Csd000030F7bc0Csc03i00')</text:p>
      <text:p text:style-name="Standard">2013-09-15 02:23:13,849 DEBUG: querying driver db &lt;jockey.detection.OpenPrintingDriverDB instance at 0x99c494c&gt; about HardwareID('modalias', 'input:b0019v0000p0000e0000-e0,1,4,5,k8A,94,99,E0,E1,E2,F0,166,ram4,lsfw1,5,')</text:p>
      <text:p text:style-name="Standard">2013-09-15 02:23:13,849 DEBUG: querying driver db &lt;jockey.detection.OpenPrintingDriverDB instance at 0x99c494c&gt; about HardwareID('modalias', 'acpi:PNP0100:')</text:p>
      <text:p text:style-name="Standard">2013-09-15 02:23:13,849 DEBUG: querying driver db &lt;jockey.detection.OpenPrintingDriverDB instance at 0x99c494c&gt; about HardwareID('modalias', 'acpi:AUI0216:SYN0100:SYN0002:PNP0F13:')</text:p>
      <text:p text:style-name="Standard">2013-09-15 02:23:13,849 DEBUG: querying driver db &lt;jockey.detection.OpenPrintingDriverDB instance at 0x99c494c&gt; about HardwareID('modalias', 'acpi:PNP0303:')</text:p>
      <text:p text:style-name="Standard">2013-09-15 02:23:13,849 DEBUG: querying driver db &lt;jockey.detection.OpenPrintingDriverDB instance at 0x99c494c&gt; about HardwareID('modalias', 'pci:v00008086d00002A40sv0000103Csd000030F7bc06sc00i00')</text:p>
      <text:p text:style-name="Standard">2013-09-15 02:23:13,849 DEBUG: querying driver db &lt;jockey.detection.OpenPrintingDriverDB instance at 0x99c494c&gt; about HardwareID('modalias', 'pci:v00008086d00002938sv0000103Csd000030F7bc0Csc03i00')</text:p>
      <text:p text:style-name="Standard">2013-09-15 02:23:13,849 DEBUG: querying driver db &lt;jockey.detection.OpenPrintingDriverDB instance at 0x99c494c&gt; about HardwareID('modalias', 'platform:Fixed MDIO bus')</text:p>
      <text:p text:style-name="Standard">2013-09-15 02:23:13,850 DEBUG: querying driver db &lt;jockey.detection.OpenPrintingDriverDB instance at 0x99c494c&gt; about HardwareID('modalias', 'input:b0000v0000p0000e0000-e0,1,2,4,14,k71,72,73,74,75,77,79,7A,7B,7C,7D,7E,7F,80,81,82,83,84,85,86,87,88,89,8A,8C,8E,96,98,9E,9F,A1,A3,A4,A5,A6,AD,B0,B1,B2,B7,B8,B9,BA,BB,BC,BD,BE,BF,C0,C1,C2,110,111,r0,1,am4,lsfw')</text:p>
      <text:p text:style-name="Standard">2013-09-15 02:23:13,850 DEBUG: querying driver db &lt;jockey.detection.OpenPrintingDriverDB instance at 0x99c494c&gt; about HardwareID('modalias', 'usb:v03F0p171Dd0100dcE0dsc01dp01icE0isc01ip01in00')</text:p>
      <text:p text:style-name="Standard">2013-09-15 02:23:13,850 DEBUG: querying driver db &lt;jockey.detection.OpenPrintingDriverDB instance at 0x99c494c&gt; about HardwareID('modalias', 'usb:v138Ap0001d0372dcFFdsc00dpFFicFFisc00ip00in00')</text:p>
      <text:p text:style-name="Standard">2013-09-15 02:23:13,850 DEBUG: querying driver db &lt;jockey.detection.OpenPrintingDriverDB instance at 0x99c494c&gt; about HardwareID('modalias', 'acpi:PNP0103:')</text:p>
      <text:p text:style-name="Standard">2013-09-15 02:23:13,850 DEBUG: querying driver db &lt;jockey.detection.OpenPrintingDriverDB instance at 0x99c494c&gt; about HardwareID('modalias', 'input:b0000v0000p0000e0000-e0,5,kramlsfw2,')</text:p>
      <text:p text:style-name="Standard">2013-09-15 02:23:13,850 DEBUG: querying driver db &lt;jockey.detection.OpenPrintingDriverDB instance at 0x99c494c&gt; about HardwareID('modalias', 'platform:lis3lv02d')</text:p>
      <text:p text:style-name="Standard">2013-09-15 02:23:13,850 DEBUG: querying driver db &lt;jockey.detection.OpenPrintingDriverDB instance at 0x99c494c&gt; about HardwareID('modalias', 'acpi:LNXSYSTM:')</text:p>
      <text:p text:style-name="Standard">2013-09-15 02:23:13,850 DEBUG: querying driver db &lt;jockey.detection.OpenPrintingDriverDB instance at 0x99c494c&gt; about HardwareID('modalias', 'acpi:PNP0200:')</text:p>
      <text:p text:style-name="Standard">2013-09-15 02:23:13,850 DEBUG: querying driver db &lt;jockey.detection.OpenPrintingDriverDB instance at 0x99c494c&gt; about HardwareID('modalias', 'platform:eisa')</text:p>
      <text:p text:style-name="Standard"><text:soft-page-break/>2013-09-15 02:23:13,850 DEBUG: querying driver db &lt;jockey.detection.OpenPrintingDriverDB instance at 0x99c494c&gt; about HardwareID('modalias', 'pci:v00008086d00002930sv0000103Csd000030F7bc0Csc05i00')</text:p>
      <text:p text:style-name="Standard">2013-09-15 02:23:13,850 DEBUG: querying driver db &lt;jockey.detection.OpenPrintingDriverDB instance at 0x99c494c&gt; about HardwareID('modalias', 'platform:iTCO_wdt')</text:p>
      <text:p text:style-name="Standard">2013-09-15 02:23:13,850 DEBUG: querying driver db &lt;jockey.detection.OpenPrintingDriverDB instance at 0x99c494c&gt; about HardwareID('modalias', 'wmi:A1799ACA-9429-4529-927E-DFE13736EEBA')</text:p>
      <text:p text:style-name="Standard">2013-09-15 02:23:13,850 DEBUG: querying driver db &lt;jockey.detection.OpenPrintingDriverDB instance at 0x99c494c&gt; about HardwareID('modalias', 'pci:v0000197Bd00002384sv0000103Csd000030F7bc08sc80i00')</text:p>
      <text:p text:style-name="Standard">2013-09-15 02:23:13,850 DEBUG: querying driver db &lt;jockey.detection.OpenPrintingDriverDB instance at 0x99c494c&gt; about HardwareID('modalias', 'wmi:A1799AC3-9429-4529-927E-DFE13736EEBA')</text:p>
      <text:p text:style-name="Standard">2013-09-15 02:23:13,851 DEBUG: querying driver db &lt;jockey.detection.OpenPrintingDriverDB instance at 0x99c494c&gt; about HardwareID('modalias', 'usb:v090CpC371d1117dcEFdsc02dp01ic0Eisc02ip00in01')</text:p>
      <text:p text:style-name="Standard">2013-09-15 02:23:13,851 DEBUG: querying driver db &lt;jockey.detection.OpenPrintingDriverDB instance at 0x99c494c&gt; about HardwareID('modalias', 'pci:v000010DEd000006E8sv0000103Csd000030F7bc03sc00i00')</text:p>
      <text:p text:style-name="Standard">2013-09-15 02:23:13,851 DEBUG: querying driver db &lt;jockey.detection.OpenPrintingDriverDB instance at 0x99c494c&gt; about HardwareID('modalias', 'pci:v00008086d00002935sv0000103Csd000030F7bc0Csc03i00')</text:p>
      <text:p text:style-name="Standard">2013-09-15 02:23:13,851 DEBUG: querying driver db &lt;jockey.detection.OpenPrintingDriverDB instance at 0x99c494c&gt; about HardwareID('modalias', 'pci:v00008086d0000293Esv0000103Csd000030F7bc04sc03i00')</text:p>
      <text:p text:style-name="Standard">2013-09-15 02:23:13,851 DEBUG: querying driver db &lt;jockey.detection.OpenPrintingDriverDB instance at 0x99c494c&gt; about HardwareID('modalias', 'acpi:LNXSYBUS:')</text:p>
      <text:p text:style-name="Standard">2013-09-15 02:23:13,851 DEBUG: querying driver db &lt;jockey.detection.OpenPrintingDriverDB instance at 0x99c494c&gt; about HardwareID('modalias', 'pci:v00008086d00002936sv0000103Csd000030F7bc0Csc03i00')</text:p>
      <text:p text:style-name="Standard">2013-09-15 02:23:13,851 DEBUG: querying driver db &lt;jockey.detection.OpenPrintingDriverDB instance at 0x99c494c&gt; about HardwareID('modalias', 'acpi:PNP0B00:')</text:p>
      <text:p text:style-name="Standard">2013-09-15 02:23:13,851 DEBUG: querying driver db &lt;jockey.detection.OpenPrintingDriverDB instance at 0x99c494c&gt; about HardwareID('modalias', 'pci:v0000197Bd00002381sv0000103Csd000030F7bc08sc05i01')</text:p>
      <text:p text:style-name="Standard">2013-09-15 02:23:13,851 DEBUG: querying driver db &lt;jockey.detection.OpenPrintingDriverDB instance at 0x99c494c&gt; about HardwareID('modalias', 'usb:v03F0p171Dd0100dcE0dsc01dp01icFEisc01ip00in03')</text:p>
      <text:p text:style-name="Standard">2013-09-15 02:23:13,851 DEBUG: querying driver db &lt;jockey.detection.OpenPrintingDriverDB instance at 0x99c494c&gt; about HardwareID('modalias', 'acpi:ENE0100:')</text:p>
      <text:p text:style-name="Standard">2013-09-15 02:23:13,851 DEBUG: querying driver db &lt;jockey.detection.OpenPrintingDriverDB instance at 0x99c494c&gt; about HardwareID('modalias', 'pci:v00008086d00002448sv0000103Csd000030F7bc06sc04i01')</text:p>
      <text:p text:style-name="Standard">2013-09-15 02:23:13,851 DEBUG: querying driver db &lt;jockey.detection.OpenPrintingDriverDB instance at 0x99c494c&gt; about HardwareID('modalias', 'input:b0019v0000p0001e0000-e0,1,k74,ramlsfw')</text:p>
      <text:p text:style-name="Standard">2013-09-15 02:23:13,851 DEBUG: querying driver db &lt;jockey.detection.OpenPrintingDriverDB instance at 0x99c494c&gt; about HardwareID('modalias', 'platform:coretemp')</text:p>
      <text:p text:style-name="Standard">2013-09-15 02:23:13,851 DEBUG: querying driver db &lt;jockey.detection.OpenPrintingDriverDB instance at 0x99c494c&gt; about HardwareID('modalias', 'serio:ty01pr00id00ex00')</text:p>
      <text:p text:style-name="Standard">2013-09-15 02:23:13,851 DEBUG: querying driver db &lt;jockey.detection.OpenPrintingDriverDB <text:soft-page-break/>instance at 0x99c494c&gt; about HardwareID('modalias', 'acpi:PNP0000:')</text:p>
      <text:p text:style-name="Standard">2013-09-15 02:23:13,852 DEBUG: querying driver db &lt;jockey.detection.OpenPrintingDriverDB instance at 0x99c494c&gt; about HardwareID('modalias', 'input:b0019v0000p0003e0000-e0,1,k8E,ramlsfw')</text:p>
      <text:p text:style-name="Standard">2013-09-15 02:23:13,852 DEBUG: querying driver db &lt;jockey.detection.OpenPrintingDriverDB instance at 0x99c494c&gt; about HardwareID('modalias', 'input:b0003v090CpC371e1117-e0,1,kD4,ramlsfw')</text:p>
      <text:p text:style-name="Standard">2013-09-15 02:23:13,852 DEBUG: querying driver db &lt;jockey.detection.OpenPrintingDriverDB instance at 0x99c494c&gt; about HardwareID('modalias', 'input:b0011v0001p0001eAB41-e0,1,4,11,14,k71,72,73,74,75,76,77,79,7A,7B,7C,7D,7E,7F,80,8A,8C,8E,8F,98,9B,9C,9D,9E,9F,A3,A4,A5,A6,AC,AD,B7,B8,B9,C0,C1,D4,D9,E0,E1,E2,E3,EC,EE,185,1D1,ram4,l0,1,2,sfw')</text:p>
      <text:p text:style-name="Standard">2013-09-15 02:23:13,852 DEBUG: querying driver db &lt;jockey.detection.OpenPrintingDriverDB instance at 0x99c494c&gt; about HardwareID('modalias', 'usb:v090CpC371d1117dcEFdsc02dp01ic0Eisc01ip00in00')</text:p>
      <text:p text:style-name="Standard">2013-09-15 02:23:13,852 DEBUG: querying driver db &lt;jockey.detection.OpenPrintingDriverDB instance at 0x99c494c&gt; about HardwareID('modalias', 'input:b0019v0000p0006e0000-e0,1,kE0,E1,E3,F1,F2,F3,F4,F5,ramlsfw')</text:p>
      <text:p text:style-name="Standard">2013-09-15 02:23:13,852 DEBUG: querying driver db &lt;jockey.detection.OpenPrintingDriverDB instance at 0x99c494c&gt; about HardwareID('modalias', 'input:b0000v0000p0000e0000-e0,5,kramlsfw6,8,')</text:p>
      <text:p text:style-name="Standard">2013-09-15 02:23:13,852 DEBUG: querying driver db &lt;jockey.detection.OpenPrintingDriverDB instance at 0x99c494c&gt; about HardwareID('modalias', 'pci:v00008086d00002939sv0000103Csd000030F7bc0Csc03i00')</text:p>
      <text:p text:style-name="Standard">2013-09-15 02:23:13,852 DEBUG: querying driver db &lt;jockey.detection.OpenPrintingDriverDB instance at 0x99c494c&gt; about HardwareID('modalias', 'dmi:bvnHewlett-Packard:bvrF.30:bd01/05/2009:svnHewlett-Packard:pnHPPaviliondv4NotebookPC:pvrF.30:rvnCompal:rn30F8:rvr99.96:cvnCompal:ct10:cvrN/A:')</text:p>
      <text:p text:style-name="Standard">2013-09-15 02:23:13,852 DEBUG: querying driver db &lt;jockey.detection.OpenPrintingDriverDB instance at 0x99c494c&gt; about HardwareID('modalias', 'wmi:95F24279-4D7B-4334-9387-ACCDC67EF61C')</text:p>
      <text:p text:style-name="Standard">2013-09-15 02:23:13,852 DEBUG: querying driver db &lt;jockey.detection.OpenPrintingDriverDB instance at 0x99c494c&gt; about HardwareID('modalias', 'pci:v000014E4d0000432Bsv0000103Csd00001380bc02sc80i00')</text:p>
      <text:p text:style-name="Standard">2013-09-15 02:23:13,852 DEBUG: querying driver db &lt;jockey.detection.OpenPrintingDriverDB instance at 0x99c494c&gt; about HardwareID('modalias', 'wmi:A1799AC5-9429-4529-927E-DFE13736EEBA')</text:p>
      <text:p text:style-name="Standard">2013-09-15 02:23:13,852 DEBUG: querying driver db &lt;jockey.detection.OpenPrintingDriverDB instance at 0x99c494c&gt; about HardwareID('modalias', 'input:b0000v0000p0000e0000-e0,1,4,14,k71,72,73,77,80,8E,A1,A4,A7,A8,AE,CF,D0,D2,D4,E0,E1,E2,160,164,166,16D,16E,170,171,172,174,175,179,181,182,183,185,188,189,18E,18F,190,191,192,193,197,19C,1A9,200,201,202,203,204,205,206,207,208,209,20A,20B,ram4,lsfw')</text:p>
      <text:p text:style-name="Standard">2013-09-15 02:23:13,852 DEBUG: querying driver db &lt;jockey.detection.OpenPrintingDriverDB instance at 0x99c494c&gt; about HardwareID('modalias', 'usb:v1D6Bp0001d0308dc09dsc00dp00ic09isc00ip00in00')</text:p>
      <text:p text:style-name="Standard">2013-09-15 02:23:13,852 DEBUG: querying driver db &lt;jockey.detection.OpenPrintingDriverDB instance at 0x99c494c&gt; about HardwareID('modalias', 'usb:v03F0p171Dd0100dcE0dsc01dp01icFFiscFFipFFin02')</text:p>
      <text:p text:style-name="Standard">2013-09-15 02:23:13,853 DEBUG: querying driver db &lt;jockey.detection.OpenPrintingDriverDB instance at 0x99c494c&gt; about HardwareID('modalias', 'pci:v000010ECd00008168sv0000103Csd000030F7bc02sc00i00')</text:p>
      <text:p text:style-name="Standard">2013-09-15 02:23:13,853 DEBUG: querying driver db &lt;jockey.detection.OpenPrintingDriverDB <text:soft-page-break/>instance at 0x99c494c&gt; about HardwareID('modalias', 'input:b0019v0000p0000e0000-e0,3,kra0,1,2,mlsfw')</text:p>
      <text:p text:style-name="Standard">2013-09-15 02:23:13,853 DEBUG: querying driver db &lt;jockey.detection.OpenPrintingDriverDB instance at 0x99c494c&gt; about HardwareID('modalias', 'pci:v0000197Bd00002383sv0000103Csd000030F7bc08sc80i00')</text:p>
      <text:p text:style-name="Standard">2013-09-15 02:23:13,853 DEBUG: querying driver db &lt;jockey.detection.OpenPrintingDriverDB instance at 0x99c494c&gt; about HardwareID('modalias', 'acpi:INT0800:')</text:p>
      <text:p text:style-name="Standard">2013-09-15 02:23:13,853 DEBUG: querying driver db &lt;jockey.detection.OpenPrintingDriverDB instance at 0x99c494c&gt; about HardwareID('modalias', 'usb:v1D6Bp0002d0308dc09dsc00dp00ic09isc00ip00in00')</text:p>
      <text:p text:style-name="Standard">2013-09-15 02:23:13,853 DEBUG: querying driver db &lt;jockey.detection.OpenPrintingDriverDB instance at 0x99c494c&gt; about HardwareID('modalias', 'wmi:05901221-D566-11D1-B2F0-00A0C9062910')</text:p>
      <text:p text:style-name="Standard">2013-09-15 02:23:13,853 DEBUG: querying driver db &lt;jockey.detection.OpenPrintingDriverDB instance at 0x99c494c&gt; about HardwareID('modalias', 'pci:v00008086d00002937sv0000103Csd000030F7bc0Csc03i00')</text:p>
      <text:p text:style-name="Standard">2013-09-15 02:23:13,853 DEBUG: querying driver db &lt;jockey.detection.OpenPrintingDriverDB instance at 0x99c494c&gt; about HardwareID('modalias', 'acpi:PNP0C32:')</text:p>
      <text:p text:style-name="Standard">2013-09-15 02:23:13,853 DEBUG: querying driver db &lt;jockey.detection.OpenPrintingDriverDB instance at 0x99c494c&gt; about HardwareID('modalias', 'acpi:PNP0C04:')</text:p>
      <text:p text:style-name="Standard">2013-09-15 02:23:13,853 DEBUG: querying driver db &lt;jockey.detection.OpenPrintingDriverDB instance at 0x99c494c&gt; about HardwareID('modalias', 'pci:v00008086d00002919sv0000103Csd000030F7bc06sc01i00')</text:p>
      <text:p text:style-name="Standard">2013-09-15 02:23:13,853 DEBUG: querying driver db &lt;jockey.detection.OpenPrintingDriverDB instance at 0x99c494c&gt; about HardwareID('modalias', 'platform:pcspkr')</text:p>
      <text:p text:style-name="Standard">2013-09-15 02:23:13,853 DEBUG: querying driver db &lt;jockey.detection.OpenPrintingDriverDB instance at 0x99c494c&gt; about HardwareID('modalias', 'pci:v0000197Bd00002382sv0000103Csd000030F7bc08sc80i00')</text:p>
      <text:p text:style-name="Standard">2013-09-15 02:23:13,853 DEBUG: querying driver db &lt;jockey.detection.OpenPrintingDriverDB instance at 0x99c494c&gt; about HardwareID('modalias', 'wmi:D0992BD4-A47C-4EFE-B072-324AEC92296C')</text:p>
      <text:p text:style-name="Standard">2013-09-15 02:23:13,853 DEBUG: querying driver db &lt;jockey.detection.OpenPrintingDriverDB instance at 0x99c494c&gt; about HardwareID('modalias', 'usb:v03F0p171Dd0100dcE0dsc01dp01icE0isc01ip01in01')</text:p>
      <text:p text:style-name="Standard">2013-09-15 02:23:13,854 DEBUG: querying driver db &lt;jockey.detection.OpenPrintingDriverDB instance at 0x99c494c&gt; about HardwareID('modalias', 'pci:v00008086d00002929sv0000103Csd000030F7bc01sc06i01')</text:p>
      <text:p text:style-name="Standard">2013-09-15 02:23:13,854 DEBUG: querying driver db &lt;jockey.detection.OpenPrintingDriverDB instance at 0x99c494c&gt; about HardwareID('modalias', 'platform:hp-wmi')</text:p>
      <text:p text:style-name="Standard">2013-09-15 02:23:13,854 DEBUG: querying driver db &lt;jockey.detection.OpenPrintingDriverDB instance at 0x99c494c&gt; about HardwareID('modalias', 'acpi:LNXVIDEO:')</text:p>
      <text:p text:style-name="Standard">2013-09-15 02:23:13,854 DEBUG: querying driver db &lt;jockey.detection.OpenPrintingDriverDB instance at 0x99c494c&gt; about HardwareID('modalias', 'platform:microcode')</text:p>
      <text:p text:style-name="Standard">2013-09-15 02:23:13,854 DEBUG: querying driver db &lt;jockey.detection.OpenPrintingDriverDB instance at 0x99c494c&gt; about HardwareID('modalias', 'input:b0019v0000p0005e0000-e0,5,kramlsfw0,')</text:p>
      <text:p text:style-name="Standard">2013-09-15 02:23:13,854 DEBUG: querying driver db &lt;jockey.detection.OpenPrintingDriverDB instance at 0x99c494c&gt; about HardwareID('modalias', 'x86cpu:vendor:0000:family:0006:model:0017:feature:,0000,0001,0002,0003,0004,0005,0006,0007,0008,0009,000B,000C,000D,000E,000F,0010,0011,0013,0015,0016,0017,0018,0019,001A,001B,001C,001D,001F,0034,003D,0066,0068,006B,006C,006D,0072,007C,0080,0082,0083,0084,0085,0086,0087,0088,0089,008D,008E,008F,0093,00C0,00E7,0100,0101,0102')</text:p>
      <text:p text:style-name="Standard"><text:soft-page-break/>2013-09-15 02:23:13,854 DEBUG: querying driver db &lt;jockey.detection.OpenPrintingDriverDB instance at 0x99c494c&gt; about HardwareID('modalias', 'wmi:A1799AF2-9429-4529-927E-DFE13736EEBA')</text:p>
      <text:p text:style-name="Standard">2013-09-15 02:23:13,854 DEBUG: querying driver db &lt;jockey.detection.OpenPrintingDriverDB instance at 0x99c494c&gt; about HardwareID('modalias', 'input:b0011v0002p0008e0200-e0,1,3,k110,111,112,145,14A,ra0,1,18,mlsfw')</text:p>
      <text:p text:style-name="Standard">2013-09-15 02:23:13,854 DEBUG: querying driver db &lt;jockey.detection.OpenPrintingDriverDB instance at 0x99c494c&gt; about HardwareID('modalias', 'wmi:A1799ACB-9429-4529-927E-DFE13736EEBA')</text:p>
      <text:p text:style-name="Standard">2013-09-15 02:23:13,854 DEBUG: querying driver db &lt;jockey.detection.OpenPrintingDriverDB instance at 0x99c494c&gt; about HardwareID('modalias', 'acpi:PNP0C02:')</text:p>
      <text:p text:style-name="Standard">2013-09-15 02:23:13,854 DEBUG: querying driver db &lt;jockey.detection.OpenPrintingDriverDB instance at 0x99c494c&gt; about HardwareID('modalias', 'input:b0000v0000p0000e0000-e0,5,kramlsfw4,')</text:p>
      <text:p text:style-name="Standard">2013-09-15 02:23:13,854 DEBUG: querying driver db &lt;jockey.detection.OpenPrintingDriverDB instance at 0x99c494c&gt; about HardwareID('modalias', 'input:b0011v0002p0008e0000-e0,1,2,k110,111,112,r0,1,amlsfw')</text:p>
      <text:p text:style-name="Standard">2013-09-15 02:23:13,854 DEBUG: querying driver db &lt;jockey.detection.OpenPrintingDriverDB instance at 0x99c494c&gt; about HardwareID('modalias', 'wmi:5FB7F034-2C63-45E9-BE91-3D44E2C707E4')</text:p>
      <text:p text:style-name="Standard">2013-09-15 02:23:37,901 DEBUG: handler xorg:nvidia_319_updates previously unseen</text:p>
      <text:p text:style-name="Standard">2013-09-15 02:23:37,901 DEBUG: handler xorg:nvidia_304_updates previously unseen</text:p>
      <text:p text:style-name="Standard">2013-09-15 02:23:37,901 DEBUG: handler xorg:nvidia_304 previously unseen</text:p>
      <text:p text:style-name="Standard">2013-09-15 02:23:37,901 DEBUG: handler kmod:wl previously unseen</text:p>
      <text:p text:style-name="Standard">2013-09-15 02:23:37,901 DEBUG: handler xorg:nvidia_173_updates previously unseen</text:p>
      <text:p text:style-name="Standard">2013-09-15 02:23:37,901 DEBUG: handler xorg:nvidia_319 previously unseen</text:p>
      <text:p text:style-name="Standard">2013-09-15 02:23:37,901 DEBUG: writing back check cache /var/cache/jockey/check</text:p>
      <text:p text:style-name="Standard">2013-09-15 02:23:37,911 DEBUG: NVidia(nvidia_319_updates).enabled(): target_alt None current_alt /usr/lib/i386-linux-gnu/mesa/ld.so.conf other target alt None other current alt None</text:p>
      <text:p text:style-name="Standard">2013-09-15 02:23:37,911 DEBUG: nvidia_319_updates is not the alternative in use</text:p>
      <text:p text:style-name="Standard">2013-09-15 02:23:37,921 DEBUG: NVidia(nvidia_304_updates).enabled(): target_alt None current_alt /usr/lib/i386-linux-gnu/mesa/ld.so.conf other target alt None other current alt None</text:p>
      <text:p text:style-name="Standard">2013-09-15 02:23:37,921 DEBUG: nvidia_304_updates is not the alternative in use</text:p>
      <text:p text:style-name="Standard">2013-09-15 02:23:37,933 DEBUG: NVidia(nvidia_304).enabled(): target_alt None current_alt /usr/lib/i386-linux-gnu/mesa/ld.so.conf other target alt None other current alt None</text:p>
      <text:p text:style-name="Standard">2013-09-15 02:23:37,933 DEBUG: nvidia_304 is not the alternative in use</text:p>
      <text:p text:style-name="Standard">2013-09-15 02:23:37,934 DEBUG: BroadcomWLHandler enabled(): kmod disabled, bcm43xx: blacklisted, b43: blacklisted, b43legacy: blacklisted</text:p>
      <text:p text:style-name="Standard">2013-09-15 02:23:37,947 DEBUG: NVidia(nvidia_173_updates).enabled(): target_alt None current_alt /usr/lib/i386-linux-gnu/mesa/ld.so.conf other target alt None other current alt None</text:p>
      <text:p text:style-name="Standard">2013-09-15 02:23:37,947 DEBUG: nvidia_173_updates is not the alternative in use</text:p>
      <text:p text:style-name="Standard">2013-09-15 02:23:37,961 DEBUG: NVidia(nvidia_319).enabled(): target_alt None current_alt /usr/lib/i386-linux-gnu/mesa/ld.so.conf other target alt None other current alt None</text:p>
      <text:p text:style-name="Standard">2013-09-15 02:23:37,961 DEBUG: nvidia_319 is not the alternative in use</text:p>
      <text:p text:style-name="Standard">2013-09-15 02:23:37,986 DEBUG: NVidia(nvidia_319_updates).enabled(): target_alt None current_alt /usr/lib/i386-linux-gnu/mesa/ld.so.conf other target alt None other current alt None</text:p>
      <text:p text:style-name="Standard">2013-09-15 02:23:37,986 DEBUG: nvidia_319_updates is not the alternative in use</text:p>
      <text:p text:style-name="Standard">2013-09-15 02:31:57,754 DEBUG: BroadcomWLHandler enabled(): kmod disabled, bcm43xx: blacklisted, b43: blacklisted, b43legacy: blacklisted</text:p>
      <text:p text:style-name="Standard">2013-09-15 02:31:57,841 DEBUG: NVidia(nvidia_173_updates).enabled(): target_alt None current_alt /usr/lib/i386-linux-gnu/mesa/ld.so.conf other target alt None other current alt None</text:p>
      <text:p text:style-name="Standard">2013-09-15 02:31:57,841 DEBUG: nvidia_173_updates is not the alternative in use</text:p>
      <text:p text:style-name="Standard"><text:soft-page-break/>2013-09-15 02:32:02,878 DEBUG: NVidia(nvidia_304).enabled(): target_alt None current_alt /usr/lib/i386-linux-gnu/mesa/ld.so.conf other target alt None other current alt None</text:p>
      <text:p text:style-name="Standard">2013-09-15 02:32:02,878 DEBUG: nvidia_304 is not the alternative in use</text:p>
      <text:p text:style-name="Standard">2013-09-15 02:32:07,922 DEBUG: NVidia(nvidia_304_updates).enabled(): target_alt None current_alt /usr/lib/i386-linux-gnu/mesa/ld.so.conf other target alt None other current alt None</text:p>
      <text:p text:style-name="Standard">2013-09-15 02:32:07,922 DEBUG: nvidia_304_updates is not the alternative in use</text:p>
      <text:p text:style-name="Standard">2013-09-15 02:32:12,912 DEBUG: NVidia(nvidia_319).enabled(): target_alt None current_alt /usr/lib/i386-linux-gnu/mesa/ld.so.conf other target alt None other current alt None</text:p>
      <text:p text:style-name="Standard">2013-09-15 02:32:12,912 DEBUG: nvidia_319 is not the alternative in use</text:p>
      <text:p text:style-name="Standard">2013-09-15 02:32:17,996 DEBUG: NVidia(nvidia_319_updates).enabled(): target_alt None current_alt /usr/lib/i386-linux-gnu/mesa/ld.so.conf other target alt None other current alt None</text:p>
      <text:p text:style-name="Standard">2013-09-15 02:32:17,996 DEBUG: nvidia_319_updates is not the alternative in use</text:p>
      <text:p text:style-name="Standard">2013-09-15 02:32:18,012 DEBUG: BroadcomWLHandler enabled(): kmod disabled, bcm43xx: blacklisted, b43: blacklisted, b43legacy: blacklisted</text:p>
      <text:p text:style-name="Standard">2013-09-15 02:32:18,033 DEBUG: BroadcomWLHandler enabled(): kmod disabled, bcm43xx: blacklisted, b43: blacklisted, b43legacy: blacklisted</text:p>
      <text:p text:style-name="Standard">2013-09-15 02:32:18,062 DEBUG: NVidia(nvidia_173_updates).enabled(): target_alt None current_alt /usr/lib/i386-linux-gnu/mesa/ld.so.conf other target alt None other current alt None</text:p>
      <text:p text:style-name="Standard">2013-09-15 02:32:18,062 DEBUG: nvidia_173_updates is not the alternative in use</text:p>
      <text:p text:style-name="Standard">2013-09-15 02:32:18,093 DEBUG: NVidia(nvidia_304).enabled(): target_alt None current_alt /usr/lib/i386-linux-gnu/mesa/ld.so.conf other target alt None other current alt None</text:p>
      <text:p text:style-name="Standard">2013-09-15 02:32:18,093 DEBUG: nvidia_304 is not the alternative in use</text:p>
      <text:p text:style-name="Standard">2013-09-15 02:32:18,123 DEBUG: NVidia(nvidia_304_updates).enabled(): target_alt None current_alt /usr/lib/i386-linux-gnu/mesa/ld.so.conf other target alt None other current alt None</text:p>
      <text:p text:style-name="Standard">2013-09-15 02:32:18,123 DEBUG: nvidia_304_updates is not the alternative in use</text:p>
      <text:p text:style-name="Standard">2013-09-15 02:32:18,156 DEBUG: NVidia(nvidia_319).enabled(): target_alt None current_alt /usr/lib/i386-linux-gnu/mesa/ld.so.conf other target alt None other current alt None</text:p>
      <text:p text:style-name="Standard">2013-09-15 02:32:18,157 DEBUG: nvidia_319 is not the alternative in use</text:p>
      <text:p text:style-name="Standard">2013-09-15 02:32:18,188 DEBUG: NVidia(nvidia_319_updates).enabled(): target_alt None current_alt /usr/lib/i386-linux-gnu/mesa/ld.so.conf other target alt None other current alt None</text:p>
      <text:p text:style-name="Standard">2013-09-15 02:32:18,189 DEBUG: nvidia_319_updates is not the alternative in use</text:p>
      <text:p text:style-name="Standard">2013-09-15 02:32:18,381 DEBUG: BroadcomWLHandler enabled(): kmod disabled, bcm43xx: blacklisted, b43: blacklisted, b43legacy: blacklisted</text:p>
      <text:p text:style-name="Standard">2013-09-15 02:32:18,407 DEBUG: NVidia(nvidia_173_updates).enabled(): target_alt None current_alt /usr/lib/i386-linux-gnu/mesa/ld.so.conf other target alt None other current alt None</text:p>
      <text:p text:style-name="Standard">2013-09-15 02:32:18,408 DEBUG: nvidia_173_updates is not the alternative in use</text:p>
      <text:p text:style-name="Standard">2013-09-15 02:32:18,439 DEBUG: NVidia(nvidia_304).enabled(): target_alt None current_alt /usr/lib/i386-linux-gnu/mesa/ld.so.conf other target alt None other current alt None</text:p>
      <text:p text:style-name="Standard">2013-09-15 02:32:18,439 DEBUG: nvidia_304 is not the alternative in use</text:p>
      <text:p text:style-name="Standard">2013-09-15 02:32:18,476 DEBUG: NVidia(nvidia_304_updates).enabled(): target_alt None current_alt /usr/lib/i386-linux-gnu/mesa/ld.so.conf other target alt None other current alt None</text:p>
      <text:p text:style-name="Standard">2013-09-15 02:32:18,476 DEBUG: nvidia_304_updates is not the alternative in use</text:p>
      <text:p text:style-name="Standard">2013-09-15 02:32:18,509 DEBUG: NVidia(nvidia_319).enabled(): target_alt None current_alt /usr/lib/i386-linux-gnu/mesa/ld.so.conf other target alt None other current alt None</text:p>
      <text:p text:style-name="Standard">2013-09-15 02:32:18,509 DEBUG: nvidia_319 is not the alternative in use</text:p>
      <text:p text:style-name="Standard">2013-09-15 02:32:18,545 DEBUG: NVidia(nvidia_319_updates).enabled(): target_alt None current_alt /usr/lib/i386-linux-gnu/mesa/ld.so.conf other target alt None other current alt None</text:p>
      <text:p text:style-name="Standard">2013-09-15 02:32:18,545 DEBUG: nvidia_319_updates is not the alternative in use</text:p>
      <text:p text:style-name="Standard">2013-09-15 02:32:18,557 DEBUG: BroadcomWLHandler enabled(): kmod disabled, bcm43xx: blacklisted, b43: blacklisted, b43legacy: blacklisted</text:p>
      <text:p text:style-name="Standard">2013-09-15 02:32:18,576 DEBUG: BroadcomWLHandler enabled(): kmod disabled, bcm43xx: blacklisted, b43: blacklisted, b43legacy: blacklisted</text:p>
      <text:p text:style-name="Standard"><text:soft-page-break/>2013-09-15 02:32:18,605 DEBUG: NVidia(nvidia_173_updates).enabled(): target_alt None current_alt /usr/lib/i386-linux-gnu/mesa/ld.so.conf other target alt None other current alt None</text:p>
      <text:p text:style-name="Standard">2013-09-15 02:32:18,605 DEBUG: nvidia_173_updates is not the alternative in use</text:p>
      <text:p text:style-name="Standard">2013-09-15 02:32:18,634 DEBUG: NVidia(nvidia_304).enabled(): target_alt None current_alt /usr/lib/i386-linux-gnu/mesa/ld.so.conf other target alt None other current alt None</text:p>
      <text:p text:style-name="Standard">2013-09-15 02:32:18,634 DEBUG: nvidia_304 is not the alternative in use</text:p>
      <text:p text:style-name="Standard">2013-09-15 02:32:18,667 DEBUG: NVidia(nvidia_304_updates).enabled(): target_alt None current_alt /usr/lib/i386-linux-gnu/mesa/ld.so.conf other target alt None other current alt None</text:p>
      <text:p text:style-name="Standard">2013-09-15 02:32:18,667 DEBUG: nvidia_304_updates is not the alternative in use</text:p>
      <text:p text:style-name="Standard">2013-09-15 02:32:18,700 DEBUG: NVidia(nvidia_319).enabled(): target_alt None current_alt /usr/lib/i386-linux-gnu/mesa/ld.so.conf other target alt None other current alt None</text:p>
      <text:p text:style-name="Standard">2013-09-15 02:32:18,700 DEBUG: nvidia_319 is not the alternative in use</text:p>
      <text:p text:style-name="Standard">2013-09-15 02:32:18,733 DEBUG: NVidia(nvidia_319_updates).enabled(): target_alt None current_alt /usr/lib/i386-linux-gnu/mesa/ld.so.conf other target alt None other current alt None</text:p>
      <text:p text:style-name="Standard">2013-09-15 02:32:18,733 DEBUG: nvidia_319_updates is not the alternative in use</text:p>
      <text:p text:style-name="Standard">2013-09-15 02:32:29,487 DEBUG: BroadcomWLHandler enabled(): kmod disabled, bcm43xx: blacklisted, b43: blacklisted, b43legacy: blacklisted</text:p>
      <text:p text:style-name="Standard">2013-09-15 02:32:33,911 DEBUG: BroadcomWLHandler enabled(): kmod disabled, bcm43xx: blacklisted, b43: blacklisted, b43legacy: blacklisted</text:p>
      <text:p text:style-name="Standard">2013-09-15 02:32:42,130 WARNING: modinfo for module wl failed: ERROR: modinfo: could not find module wl</text:p>
      <text:p text:style-name="Standard"></text:p>
      <text:p text:style-name="Standard">2013-09-15 02:32:42,130 WARNING: /sys/module/wl/drivers does not exist, cannot rebind wl driver</text:p>
      <text:p text:style-name="Standard">2013-09-15 02:32:42,229 DEBUG: BroadcomWLHandler enabled(): kmod disabled, bcm43xx: blacklisted, b43: blacklisted, b43legacy: blacklisted</text:p>
      <text:p text:style-name="Standard">2013-09-15 02:32:47,713 DEBUG: BroadcomWLHandler enabled(): kmod disabled, bcm43xx: blacklisted, b43: blacklisted, b43legacy: blacklisted</text:p>
      <text:p text:style-name="Standard">2013-09-15 02:32:47,783 DEBUG: NVidia(nvidia_173_updates).enabled(): target_alt None current_alt /usr/lib/i386-linux-gnu/mesa/ld.so.conf other target alt None other current alt None</text:p>
      <text:p text:style-name="Standard">2013-09-15 02:32:47,783 DEBUG: nvidia_173_updates is not the alternative in use</text:p>
      <text:p text:style-name="Standard">2013-09-15 02:32:47,854 DEBUG: NVidia(nvidia_304).enabled(): target_alt None current_alt /usr/lib/i386-linux-gnu/mesa/ld.so.conf other target alt None other current alt None</text:p>
      <text:p text:style-name="Standard">2013-09-15 02:32:47,854 DEBUG: nvidia_304 is not the alternative in use</text:p>
      <text:p text:style-name="Standard">2013-09-15 02:32:47,925 DEBUG: NVidia(nvidia_304_updates).enabled(): target_alt None current_alt /usr/lib/i386-linux-gnu/mesa/ld.so.conf other target alt None other current alt None</text:p>
      <text:p text:style-name="Standard">2013-09-15 02:32:47,925 DEBUG: nvidia_304_updates is not the alternative in use</text:p>
      <text:p text:style-name="Standard">2013-09-15 02:32:47,995 DEBUG: NVidia(nvidia_319).enabled(): target_alt None current_alt /usr/lib/i386-linux-gnu/mesa/ld.so.conf other target alt None other current alt None</text:p>
      <text:p text:style-name="Standard">2013-09-15 02:32:47,996 DEBUG: nvidia_319 is not the alternative in use</text:p>
      <text:p text:style-name="Standard">2013-09-15 02:32:48,066 DEBUG: NVidia(nvidia_319_updates).enabled(): target_alt None current_alt /usr/lib/i386-linux-gnu/mesa/ld.so.conf other target alt None other current alt None</text:p>
      <text:p text:style-name="Standard">2013-09-15 02:32:48,067 DEBUG: nvidia_319_updates is not the alternative in use</text:p>
      <text:p text:style-name="Standard">2013-09-15 02:32:48,097 DEBUG: BroadcomWLHandler enabled(): kmod disabled, bcm43xx: blacklisted, b43: blacklisted, b43legacy: blacklisted</text:p>
      <text:p text:style-name="Standard">2013-09-15 02:32:48,116 DEBUG: BroadcomWLHandler enabled(): kmod disabled, bcm43xx: blacklisted, b43: blacklisted, b43legacy: blacklisted</text:p>
      <text:p text:style-name="Standard">2013-09-15 02:32:48,145 DEBUG: NVidia(nvidia_173_updates).enabled(): target_alt None current_alt /usr/lib/i386-linux-gnu/mesa/ld.so.conf other target alt None other current alt None</text:p>
      <text:p text:style-name="Standard">2013-09-15 02:32:48,145 DEBUG: nvidia_173_updates is not the alternative in use</text:p>
      <text:p text:style-name="Standard">2013-09-15 02:32:48,177 DEBUG: NVidia(nvidia_304).enabled(): target_alt None current_alt /usr/lib/i386-linux-gnu/mesa/ld.so.conf other target alt None other current alt None</text:p>
      <text:p text:style-name="Standard"><text:soft-page-break/>2013-09-15 02:32:48,177 DEBUG: nvidia_304 is not the alternative in use</text:p>
      <text:p text:style-name="Standard">2013-09-15 02:32:48,207 DEBUG: NVidia(nvidia_304_updates).enabled(): target_alt None current_alt /usr/lib/i386-linux-gnu/mesa/ld.so.conf other target alt None other current alt None</text:p>
      <text:p text:style-name="Standard">2013-09-15 02:32:48,207 DEBUG: nvidia_304_updates is not the alternative in use</text:p>
      <text:p text:style-name="Standard">2013-09-15 02:32:48,240 DEBUG: NVidia(nvidia_319).enabled(): target_alt None current_alt /usr/lib/i386-linux-gnu/mesa/ld.so.conf other target alt None other current alt None</text:p>
      <text:p text:style-name="Standard">2013-09-15 02:32:48,240 DEBUG: nvidia_319 is not the alternative in use</text:p>
      <text:p text:style-name="Standard">2013-09-15 02:32:48,272 DEBUG: NVidia(nvidia_319_updates).enabled(): target_alt None current_alt /usr/lib/i386-linux-gnu/mesa/ld.so.conf other target alt None other current alt None</text:p>
      <text:p text:style-name="Standard">2013-09-15 02:32:48,272 DEBUG: nvidia_319_updates is not the alternative in use</text:p>
      <text:p text:style-name="Standard">2013-09-15 02:32:50,700 DEBUG: BroadcomWLHandler enabled(): kmod disabled, bcm43xx: blacklisted, b43: blacklisted, b43legacy: blacklisted</text:p>
      <text:p text:style-name="Standard">2013-09-15 02:33:02,902 DEBUG: BroadcomWLHandler enabled(): kmod disabled, bcm43xx: blacklisted, b43: blacklisted, b43legacy: blacklisted</text:p>
      <text:p text:style-name="Standard">2013-09-15 02:33:03,180 WARNING: modinfo for module wl failed: ERROR: modinfo: could not find module wl</text:p>
      <text:p text:style-name="Standard"></text:p>
      <text:p text:style-name="Standard">2013-09-15 02:33:03,180 WARNING: /sys/module/wl/drivers does not exist, cannot rebind wl driver</text:p>
      <text:p text:style-name="Standard">2013-09-15 02:33:03,207 DEBUG: BroadcomWLHandler enabled(): kmod disabled, bcm43xx: blacklisted, b43: blacklisted, b43legacy: blacklisted</text:p>
      <text:p text:style-name="Standard">2013-09-15 02:33:05,982 DEBUG: BroadcomWLHandler enabled(): kmod disabled, bcm43xx: blacklisted, b43: blacklisted, b43legacy: blacklisted</text:p>
      <text:p text:style-name="Standard">2013-09-15 02:33:06,051 DEBUG: NVidia(nvidia_173_updates).enabled(): target_alt None current_alt /usr/lib/i386-linux-gnu/mesa/ld.so.conf other target alt None other current alt None</text:p>
      <text:p text:style-name="Standard">2013-09-15 02:33:06,052 DEBUG: nvidia_173_updates is not the alternative in use</text:p>
      <text:p text:style-name="Standard">2013-09-15 02:33:06,122 DEBUG: NVidia(nvidia_304).enabled(): target_alt None current_alt /usr/lib/i386-linux-gnu/mesa/ld.so.conf other target alt None other current alt None</text:p>
      <text:p text:style-name="Standard">2013-09-15 02:33:06,122 DEBUG: nvidia_304 is not the alternative in use</text:p>
      <text:p text:style-name="Standard">2013-09-15 02:33:06,193 DEBUG: NVidia(nvidia_304_updates).enabled(): target_alt None current_alt /usr/lib/i386-linux-gnu/mesa/ld.so.conf other target alt None other current alt None</text:p>
      <text:p text:style-name="Standard">2013-09-15 02:33:06,193 DEBUG: nvidia_304_updates is not the alternative in use</text:p>
      <text:p text:style-name="Standard">2013-09-15 02:33:06,264 DEBUG: NVidia(nvidia_319).enabled(): target_alt None current_alt /usr/lib/i386-linux-gnu/mesa/ld.so.conf other target alt None other current alt None</text:p>
      <text:p text:style-name="Standard">2013-09-15 02:33:06,264 DEBUG: nvidia_319 is not the alternative in use</text:p>
      <text:p text:style-name="Standard">2013-09-15 02:33:06,334 DEBUG: NVidia(nvidia_319_updates).enabled(): target_alt None current_alt /usr/lib/i386-linux-gnu/mesa/ld.so.conf other target alt None other current alt None</text:p>
      <text:p text:style-name="Standard">2013-09-15 02:33:06,335 DEBUG: nvidia_319_updates is not the alternative in use</text:p>
      <text:p text:style-name="Standard">2013-09-15 02:33:06,362 DEBUG: BroadcomWLHandler enabled(): kmod disabled, bcm43xx: blacklisted, b43: blacklisted, b43legacy: blacklisted</text:p>
      <text:p text:style-name="Standard">2013-09-15 02:33:06,381 DEBUG: BroadcomWLHandler enabled(): kmod disabled, bcm43xx: blacklisted, b43: blacklisted, b43legacy: blacklisted</text:p>
      <text:p text:style-name="Standard">2013-09-15 02:33:06,410 DEBUG: NVidia(nvidia_173_updates).enabled(): target_alt None current_alt /usr/lib/i386-linux-gnu/mesa/ld.so.conf other target alt None other current alt None</text:p>
      <text:p text:style-name="Standard">2013-09-15 02:33:06,411 DEBUG: nvidia_173_updates is not the alternative in use</text:p>
      <text:p text:style-name="Standard">2013-09-15 02:33:06,444 DEBUG: NVidia(nvidia_304).enabled(): target_alt None current_alt /usr/lib/i386-linux-gnu/mesa/ld.so.conf other target alt None other current alt None</text:p>
      <text:p text:style-name="Standard">2013-09-15 02:33:06,444 DEBUG: nvidia_304 is not the alternative in use</text:p>
      <text:p text:style-name="Standard">2013-09-15 02:33:06,476 DEBUG: NVidia(nvidia_304_updates).enabled(): target_alt None current_alt /usr/lib/i386-linux-gnu/mesa/ld.so.conf other target alt None other current alt None</text:p>
      <text:p text:style-name="Standard">2013-09-15 02:33:06,476 DEBUG: nvidia_304_updates is not the alternative in use</text:p>
      <text:p text:style-name="Standard">2013-09-15 02:33:06,501 DEBUG: NVidia(nvidia_319).enabled(): target_alt None current_alt <text:soft-page-break/>/usr/lib/i386-linux-gnu/mesa/ld.so.conf other target alt None other current alt None</text:p>
      <text:p text:style-name="Standard">2013-09-15 02:33:06,501 DEBUG: nvidia_319 is not the alternative in use</text:p>
      <text:p text:style-name="Standard">2013-09-15 02:33:06,534 DEBUG: NVidia(nvidia_319_updates).enabled(): target_alt None current_alt /usr/lib/i386-linux-gnu/mesa/ld.so.conf other target alt None other current alt None</text:p>
      <text:p text:style-name="Standard">2013-09-15 02:33:06,534 DEBUG: nvidia_319_updates is not the alternative in use</text:p>
      <text:p text:style-name="Standard">2013-09-15 02:33:15,788 DEBUG: NVidia(nvidia_173_updates).enabled(): target_alt None current_alt /usr/lib/i386-linux-gnu/mesa/ld.so.conf other target alt None other current alt None</text:p>
      <text:p text:style-name="Standard">2013-09-15 02:33:15,789 DEBUG: nvidia_173_updates is not the alternative in use</text:p>
      <text:p text:style-name="Standard">2013-09-15 02:33:15,925 DEBUG: NVidia(nvidia_304).enabled(): target_alt None current_alt /usr/lib/i386-linux-gnu/mesa/ld.so.conf other target alt None other current alt None</text:p>
      <text:p text:style-name="Standard">2013-09-15 02:33:15,926 DEBUG: nvidia_304 is not the alternative in use</text:p>
      <text:p text:style-name="Standard">2013-09-15 02:33:16,220 DEBUG: NVidia(nvidia_304_updates).enabled(): target_alt None current_alt /usr/lib/i386-linux-gnu/mesa/ld.so.conf other target alt None other current alt None</text:p>
      <text:p text:style-name="Standard">2013-09-15 02:33:16,220 DEBUG: nvidia_304_updates is not the alternative in use</text:p>
      <text:p text:style-name="Standard">2013-09-15 02:33:16,438 DEBUG: NVidia(nvidia_319).enabled(): target_alt None current_alt /usr/lib/i386-linux-gnu/mesa/ld.so.conf other target alt None other current alt None</text:p>
      <text:p text:style-name="Standard">2013-09-15 02:33:16,439 DEBUG: nvidia_319 is not the alternative in use</text:p>
      <text:p text:style-name="Standard">2013-09-15 02:33:16,706 DEBUG: NVidia(nvidia_319_updates).enabled(): target_alt None current_alt /usr/lib/i386-linux-gnu/mesa/ld.so.conf other target alt None other current alt None</text:p>
      <text:p text:style-name="Standard">2013-09-15 02:33:16,707 DEBUG: nvidia_319_updates is not the alternative in use</text:p>
      <text:p text:style-name="Standard">2013-09-15 02:33:19,249 DEBUG: NVidia(nvidia_319).enabled(): target_alt None current_alt /usr/lib/i386-linux-gnu/mesa/ld.so.conf other target alt None other current alt None</text:p>
      <text:p text:style-name="Standard">2013-09-15 02:33:19,250 DEBUG: nvidia_319 is not the alternative in use</text:p>
      <text:p text:style-name="Standard">2013-09-15 02:33:19,471 DEBUG: NVidia(nvidia_304_updates).enabled(): target_alt None current_alt /usr/lib/i386-linux-gnu/mesa/ld.so.conf other target alt None other current alt None</text:p>
      <text:p text:style-name="Standard">2013-09-15 02:33:19,471 DEBUG: nvidia_304_updates is not the alternative in use</text:p>
      <text:p text:style-name="Standard">2013-09-15 02:33:19,667 DEBUG: NVidia(nvidia_304).enabled(): target_alt None current_alt /usr/lib/i386-linux-gnu/mesa/ld.so.conf other target alt None other current alt None</text:p>
      <text:p text:style-name="Standard">2013-09-15 02:33:19,667 DEBUG: nvidia_304 is not the alternative in use</text:p>
      <text:p text:style-name="Standard">2013-09-15 02:33:19,845 DEBUG: NVidia(nvidia_173_updates).enabled(): target_alt None current_alt /usr/lib/i386-linux-gnu/mesa/ld.so.conf other target alt None other current alt None</text:p>
      <text:p text:style-name="Standard">2013-09-15 02:33:19,845 DEBUG: nvidia_173_updates is not the alternative in use</text:p>
      <text:p text:style-name="Standard">2013-09-15 02:33:19,976 DEBUG: BroadcomWLHandler enabled(): kmod disabled, bcm43xx: blacklisted, b43: blacklisted, b43legacy: blacklisted</text:p>
      <text:p text:style-name="Standard">2013-09-15 02:33:20,866 DEBUG: NVidia(nvidia_173_updates).enabled(): target_alt None current_alt /usr/lib/i386-linux-gnu/mesa/ld.so.conf other target alt None other current alt None</text:p>
      <text:p text:style-name="Standard">2013-09-15 02:33:20,867 DEBUG: nvidia_173_updates is not the alternative in use</text:p>
      <text:p text:style-name="Standard">2013-09-15 02:33:23,753 DEBUG: NVidia(nvidia_173_updates).enabled(): target_alt None current_alt /usr/lib/i386-linux-gnu/mesa/ld.so.conf other target alt None other current alt None</text:p>
      <text:p text:style-name="Standard">2013-09-15 02:33:23,753 DEBUG: nvidia_173_updates is not the alternative in use</text:p>
      <text:p text:style-name="Standard">2013-09-15 02:33:23,921 DEBUG: Installing package: nvidia-173-updates</text:p>
      <text:p text:style-name="Standard">2013-09-15 02:33:28,610 DEBUG: download progress &lt;Package: name:'nvidia-173-updates' architecture='i386' id:12339L&gt; 0.000000</text:p>
      <text:p text:style-name="Standard">2013-09-15 02:33:28,610 DEBUG: download progress &lt;Package: name:'nvidia-173-updates' architecture='i386' id:12339L&gt; 0.000000</text:p>
      <text:p text:style-name="Standard">2013-09-15 02:33:28,711 DEBUG: download progress &lt;Package: name:'nvidia-173-updates' architecture='i386' id:12339L&gt; 0.000000</text:p>
      <text:p text:style-name="Standard">2013-09-15 02:33:28,748 DEBUG: download progress &lt;Package: name:'nvidia-173-updates' architecture='i386' id:12339L&gt; 0.000000</text:p>
      <text:p text:style-name="Standard">2013-09-15 02:33:28,900 DEBUG: download progress &lt;Package: name:'nvidia-173-updates' architecture='i386' id:12339L&gt; 0.000000</text:p>
      <text:p text:style-name="Standard">2013-09-15 02:33:29,099 DEBUG: download progress &lt;Package: name:'nvidia-173-updates' <text:soft-page-break/>architecture='i386' id:12339L&gt; 0.000000</text:p>
      <text:p text:style-name="Standard">2013-09-15 02:33:29,601 DEBUG: download progress &lt;Package: name:'nvidia-173-updates' architecture='i386' id:12339L&gt; 0.905945</text:p>
      <text:p text:style-name="Standard">2013-09-15 02:33:30,103 DEBUG: download progress &lt;Package: name:'nvidia-173-updates' architecture='i386' id:12339L&gt; 0.905945</text:p>
      <text:p text:style-name="Standard">2013-09-15 02:33:30,604 DEBUG: download progress &lt;Package: name:'nvidia-173-updates' architecture='i386' id:12339L&gt; 0.905945</text:p>
      <text:p text:style-name="Standard">2013-09-15 02:33:31,106 DEBUG: download progress &lt;Package: name:'nvidia-173-updates' architecture='i386' id:12339L&gt; 0.905945</text:p>
      <text:p text:style-name="Standard">2013-09-15 02:33:31,608 DEBUG: download progress &lt;Package: name:'nvidia-173-updates' architecture='i386' id:12339L&gt; 0.905945</text:p>
      <text:p text:style-name="Standard">2013-09-15 02:33:32,110 DEBUG: download progress &lt;Package: name:'nvidia-173-updates' architecture='i386' id:12339L&gt; 0.905945</text:p>
      <text:p text:style-name="Standard">2013-09-15 02:33:32,611 DEBUG: download progress &lt;Package: name:'nvidia-173-updates' architecture='i386' id:12339L&gt; 0.905945</text:p>
      <text:p text:style-name="Standard">2013-09-15 02:33:33,112 DEBUG: download progress &lt;Package: name:'nvidia-173-updates' architecture='i386' id:12339L&gt; 0.905945</text:p>
      <text:p text:style-name="Standard">2013-09-15 02:33:33,614 DEBUG: download progress &lt;Package: name:'nvidia-173-updates' architecture='i386' id:12339L&gt; 0.905945</text:p>
      <text:p text:style-name="Standard">2013-09-15 02:33:34,116 DEBUG: download progress &lt;Package: name:'nvidia-173-updates' architecture='i386' id:12339L&gt; 0.905945</text:p>
      <text:p text:style-name="Standard">2013-09-15 02:33:34,617 DEBUG: download progress &lt;Package: name:'nvidia-173-updates' architecture='i386' id:12339L&gt; 0.905945</text:p>
      <text:p text:style-name="Standard">2013-09-15 02:33:35,119 DEBUG: download progress &lt;Package: name:'nvidia-173-updates' architecture='i386' id:12339L&gt; 1.358918</text:p>
      <text:p text:style-name="Standard">2013-09-15 02:33:35,621 DEBUG: download progress &lt;Package: name:'nvidia-173-updates' architecture='i386' id:12339L&gt; 1.358918</text:p>
      <text:p text:style-name="Standard">2013-09-15 02:33:36,123 DEBUG: download progress &lt;Package: name:'nvidia-173-updates' architecture='i386' id:12339L&gt; 1.358918</text:p>
      <text:p text:style-name="Standard">2013-09-15 02:33:36,624 DEBUG: download progress &lt;Package: name:'nvidia-173-updates' architecture='i386' id:12339L&gt; 1.358918</text:p>
      <text:p text:style-name="Standard">2013-09-15 02:33:37,126 DEBUG: download progress &lt;Package: name:'nvidia-173-updates' architecture='i386' id:12339L&gt; 1.358918</text:p>
      <text:p text:style-name="Standard">2013-09-15 02:33:37,627 DEBUG: download progress &lt;Package: name:'nvidia-173-updates' architecture='i386' id:12339L&gt; 1.358918</text:p>
      <text:p text:style-name="Standard">2013-09-15 02:33:38,129 DEBUG: download progress &lt;Package: name:'nvidia-173-updates' architecture='i386' id:12339L&gt; 1.358918</text:p>
      <text:p text:style-name="Standard">2013-09-15 02:33:38,631 DEBUG: download progress &lt;Package: name:'nvidia-173-updates' architecture='i386' id:12339L&gt; 1.358918</text:p>
      <text:p text:style-name="Standard">2013-09-15 02:33:39,132 DEBUG: download progress &lt;Package: name:'nvidia-173-updates' architecture='i386' id:12339L&gt; 1.358918</text:p>
      <text:p text:style-name="Standard">2013-09-15 02:33:39,633 DEBUG: download progress &lt;Package: name:'nvidia-173-updates' architecture='i386' id:12339L&gt; 1.358918</text:p>
      <text:p text:style-name="Standard">2013-09-15 02:33:40,135 DEBUG: download progress &lt;Package: name:'nvidia-173-updates' architecture='i386' id:12339L&gt; 1.358918</text:p>
      <text:p text:style-name="Standard">2013-09-15 02:33:40,637 DEBUG: download progress &lt;Package: name:'nvidia-173-updates' architecture='i386' id:12339L&gt; 1.811891</text:p>
      <text:p text:style-name="Standard">2013-09-15 02:33:41,138 DEBUG: download progress &lt;Package: name:'nvidia-173-updates' architecture='i386' id:12339L&gt; 1.811891</text:p>
      <text:p text:style-name="Standard">2013-09-15 02:33:41,640 DEBUG: download progress &lt;Package: name:'nvidia-173-updates' architecture='i386' id:12339L&gt; 1.811891</text:p>
      <text:p text:style-name="Standard">2013-09-15 02:33:42,142 DEBUG: download progress &lt;Package: name:'nvidia-173-updates' <text:soft-page-break/>architecture='i386' id:12339L&gt; 1.811891</text:p>
      <text:p text:style-name="Standard">2013-09-15 02:33:42,643 DEBUG: download progress &lt;Package: name:'nvidia-173-updates' architecture='i386' id:12339L&gt; 1.811891</text:p>
      <text:p text:style-name="Standard">2013-09-15 02:33:43,145 DEBUG: download progress &lt;Package: name:'nvidia-173-updates' architecture='i386' id:12339L&gt; 1.811891</text:p>
      <text:p text:style-name="Standard">2013-09-15 02:33:43,646 DEBUG: download progress &lt;Package: name:'nvidia-173-updates' architecture='i386' id:12339L&gt; 1.811891</text:p>
      <text:p text:style-name="Standard">2013-09-15 02:33:44,148 DEBUG: download progress &lt;Package: name:'nvidia-173-updates' architecture='i386' id:12339L&gt; 1.811891</text:p>
      <text:p text:style-name="Standard">2013-09-15 02:33:44,649 DEBUG: download progress &lt;Package: name:'nvidia-173-updates' architecture='i386' id:12339L&gt; 1.811891</text:p>
      <text:p text:style-name="Standard">2013-09-15 02:33:45,151 DEBUG: download progress &lt;Package: name:'nvidia-173-updates' architecture='i386' id:12339L&gt; 1.811891</text:p>
      <text:p text:style-name="Standard">2013-09-15 02:33:45,653 DEBUG: download progress &lt;Package: name:'nvidia-173-updates' architecture='i386' id:12339L&gt; 1.811891</text:p>
      <text:p text:style-name="Standard">2013-09-15 02:33:46,155 DEBUG: download progress &lt;Package: name:'nvidia-173-updates' architecture='i386' id:12339L&gt; 2.264864</text:p>
      <text:p text:style-name="Standard">2013-09-15 02:33:46,656 DEBUG: download progress &lt;Package: name:'nvidia-173-updates' architecture='i386' id:12339L&gt; 2.264864</text:p>
      <text:p text:style-name="Standard">2013-09-15 02:33:47,158 DEBUG: download progress &lt;Package: name:'nvidia-173-updates' architecture='i386' id:12339L&gt; 2.264864</text:p>
      <text:p text:style-name="Standard">2013-09-15 02:33:47,660 DEBUG: download progress &lt;Package: name:'nvidia-173-updates' architecture='i386' id:12339L&gt; 2.264864</text:p>
      <text:p text:style-name="Standard">2013-09-15 02:33:48,161 DEBUG: download progress &lt;Package: name:'nvidia-173-updates' architecture='i386' id:12339L&gt; 2.264864</text:p>
      <text:p text:style-name="Standard">2013-09-15 02:33:48,663 DEBUG: download progress &lt;Package: name:'nvidia-173-updates' architecture='i386' id:12339L&gt; 2.264864</text:p>
      <text:p text:style-name="Standard">2013-09-15 02:33:49,164 DEBUG: download progress &lt;Package: name:'nvidia-173-updates' architecture='i386' id:12339L&gt; 2.264864</text:p>
      <text:p text:style-name="Standard">2013-09-15 02:33:49,666 DEBUG: download progress &lt;Package: name:'nvidia-173-updates' architecture='i386' id:12339L&gt; 2.264864</text:p>
      <text:p text:style-name="Standard">2013-09-15 02:33:50,168 DEBUG: download progress &lt;Package: name:'nvidia-173-updates' architecture='i386' id:12339L&gt; 2.264864</text:p>
      <text:p text:style-name="Standard">2013-09-15 02:33:50,669 DEBUG: download progress &lt;Package: name:'nvidia-173-updates' architecture='i386' id:12339L&gt; 2.264864</text:p>
      <text:p text:style-name="Standard">2013-09-15 02:33:51,171 DEBUG: download progress &lt;Package: name:'nvidia-173-updates' architecture='i386' id:12339L&gt; 2.264864</text:p>
      <text:p text:style-name="Standard">2013-09-15 02:33:51,672 DEBUG: download progress &lt;Package: name:'nvidia-173-updates' architecture='i386' id:12339L&gt; 2.717836</text:p>
      <text:p text:style-name="Standard">2013-09-15 02:33:52,174 DEBUG: download progress &lt;Package: name:'nvidia-173-updates' architecture='i386' id:12339L&gt; 2.717836</text:p>
      <text:p text:style-name="Standard">2013-09-15 02:33:52,676 DEBUG: download progress &lt;Package: name:'nvidia-173-updates' architecture='i386' id:12339L&gt; 2.717836</text:p>
      <text:p text:style-name="Standard">2013-09-15 02:33:53,177 DEBUG: download progress &lt;Package: name:'nvidia-173-updates' architecture='i386' id:12339L&gt; 2.717836</text:p>
      <text:p text:style-name="Standard">2013-09-15 02:33:53,678 DEBUG: download progress &lt;Package: name:'nvidia-173-updates' architecture='i386' id:12339L&gt; 2.717836</text:p>
      <text:p text:style-name="Standard">2013-09-15 02:33:54,180 DEBUG: download progress &lt;Package: name:'nvidia-173-updates' architecture='i386' id:12339L&gt; 2.717836</text:p>
      <text:p text:style-name="Standard">2013-09-15 02:33:54,681 DEBUG: download progress &lt;Package: name:'nvidia-173-updates' architecture='i386' id:12339L&gt; 2.717836</text:p>
      <text:p text:style-name="Standard">2013-09-15 02:33:55,183 DEBUG: download progress &lt;Package: name:'nvidia-173-updates' <text:soft-page-break/>architecture='i386' id:12339L&gt; 2.717836</text:p>
      <text:p text:style-name="Standard">2013-09-15 02:33:55,685 DEBUG: download progress &lt;Package: name:'nvidia-173-updates' architecture='i386' id:12339L&gt; 2.717836</text:p>
      <text:p text:style-name="Standard">2013-09-15 02:33:56,186 DEBUG: download progress &lt;Package: name:'nvidia-173-updates' architecture='i386' id:12339L&gt; 2.717836</text:p>
      <text:p text:style-name="Standard">2013-09-15 02:33:56,688 DEBUG: download progress &lt;Package: name:'nvidia-173-updates' architecture='i386' id:12339L&gt; 2.717836</text:p>
      <text:p text:style-name="Standard">2013-09-15 02:33:57,190 DEBUG: download progress &lt;Package: name:'nvidia-173-updates' architecture='i386' id:12339L&gt; 3.170809</text:p>
      <text:p text:style-name="Standard">2013-09-15 02:33:57,691 DEBUG: download progress &lt;Package: name:'nvidia-173-updates' architecture='i386' id:12339L&gt; 3.170809</text:p>
      <text:p text:style-name="Standard">2013-09-15 02:33:58,193 DEBUG: download progress &lt;Package: name:'nvidia-173-updates' architecture='i386' id:12339L&gt; 3.170809</text:p>
      <text:p text:style-name="Standard">2013-09-15 02:33:58,694 DEBUG: download progress &lt;Package: name:'nvidia-173-updates' architecture='i386' id:12339L&gt; 3.170809</text:p>
      <text:p text:style-name="Standard">2013-09-15 02:33:59,196 DEBUG: download progress &lt;Package: name:'nvidia-173-updates' architecture='i386' id:12339L&gt; 3.170809</text:p>
      <text:p text:style-name="Standard">2013-09-15 02:33:59,698 DEBUG: download progress &lt;Package: name:'nvidia-173-updates' architecture='i386' id:12339L&gt; 3.170809</text:p>
      <text:p text:style-name="Standard">2013-09-15 02:34:00,200 DEBUG: download progress &lt;Package: name:'nvidia-173-updates' architecture='i386' id:12339L&gt; 3.170809</text:p>
      <text:p text:style-name="Standard">2013-09-15 02:34:00,701 DEBUG: download progress &lt;Package: name:'nvidia-173-updates' architecture='i386' id:12339L&gt; 3.170809</text:p>
      <text:p text:style-name="Standard">2013-09-15 02:34:01,203 DEBUG: download progress &lt;Package: name:'nvidia-173-updates' architecture='i386' id:12339L&gt; 3.170809</text:p>
      <text:p text:style-name="Standard">2013-09-15 02:34:01,704 DEBUG: download progress &lt;Package: name:'nvidia-173-updates' architecture='i386' id:12339L&gt; 3.170809</text:p>
      <text:p text:style-name="Standard">2013-09-15 02:34:02,206 DEBUG: download progress &lt;Package: name:'nvidia-173-updates' architecture='i386' id:12339L&gt; 3.180817</text:p>
      <text:p text:style-name="Standard">2013-09-15 02:34:02,707 DEBUG: download progress &lt;Package: name:'nvidia-173-updates' architecture='i386' id:12339L&gt; 3.623782</text:p>
      <text:p text:style-name="Standard">2013-09-15 02:34:03,209 DEBUG: download progress &lt;Package: name:'nvidia-173-updates' architecture='i386' id:12339L&gt; 3.623782</text:p>
      <text:p text:style-name="Standard">2013-09-15 02:34:03,711 DEBUG: download progress &lt;Package: name:'nvidia-173-updates' architecture='i386' id:12339L&gt; 3.623782</text:p>
      <text:p text:style-name="Standard">2013-09-15 02:34:04,213 DEBUG: download progress &lt;Package: name:'nvidia-173-updates' architecture='i386' id:12339L&gt; 3.623782</text:p>
      <text:p text:style-name="Standard">2013-09-15 02:34:04,714 DEBUG: download progress &lt;Package: name:'nvidia-173-updates' architecture='i386' id:12339L&gt; 3.623782</text:p>
      <text:p text:style-name="Standard">2013-09-15 02:34:05,216 DEBUG: download progress &lt;Package: name:'nvidia-173-updates' architecture='i386' id:12339L&gt; 3.623782</text:p>
      <text:p text:style-name="Standard">2013-09-15 02:34:05,718 DEBUG: download progress &lt;Package: name:'nvidia-173-updates' architecture='i386' id:12339L&gt; 3.623782</text:p>
      <text:p text:style-name="Standard">2013-09-15 02:34:06,220 DEBUG: download progress &lt;Package: name:'nvidia-173-updates' architecture='i386' id:12339L&gt; 3.623782</text:p>
      <text:p text:style-name="Standard">2013-09-15 02:34:06,721 DEBUG: download progress &lt;Package: name:'nvidia-173-updates' architecture='i386' id:12339L&gt; 3.623782</text:p>
      <text:p text:style-name="Standard">2013-09-15 02:34:07,223 DEBUG: download progress &lt;Package: name:'nvidia-173-updates' architecture='i386' id:12339L&gt; 3.623782</text:p>
      <text:p text:style-name="Standard">2013-09-15 02:34:07,724 DEBUG: download progress &lt;Package: name:'nvidia-173-updates' architecture='i386' id:12339L&gt; 3.703848</text:p>
      <text:p text:style-name="Standard">2013-09-15 02:34:08,226 DEBUG: download progress &lt;Package: name:'nvidia-173-updates' <text:soft-page-break/>architecture='i386' id:12339L&gt; 4.076755</text:p>
      <text:p text:style-name="Standard">2013-09-15 02:34:08,728 DEBUG: download progress &lt;Package: name:'nvidia-173-updates' architecture='i386' id:12339L&gt; 4.076755</text:p>
      <text:p text:style-name="Standard">2013-09-15 02:34:09,229 DEBUG: download progress &lt;Package: name:'nvidia-173-updates' architecture='i386' id:12339L&gt; 4.076755</text:p>
      <text:p text:style-name="Standard">2013-09-15 02:34:09,731 DEBUG: download progress &lt;Package: name:'nvidia-173-updates' architecture='i386' id:12339L&gt; 4.076755</text:p>
      <text:p text:style-name="Standard">2013-09-15 02:34:10,232 DEBUG: download progress &lt;Package: name:'nvidia-173-updates' architecture='i386' id:12339L&gt; 4.076755</text:p>
      <text:p text:style-name="Standard">2013-09-15 02:34:10,733 DEBUG: download progress &lt;Package: name:'nvidia-173-updates' architecture='i386' id:12339L&gt; 4.076755</text:p>
      <text:p text:style-name="Standard">2013-09-15 02:34:11,234 DEBUG: download progress &lt;Package: name:'nvidia-173-updates' architecture='i386' id:12339L&gt; 4.076755</text:p>
      <text:p text:style-name="Standard">2013-09-15 02:34:11,736 DEBUG: download progress &lt;Package: name:'nvidia-173-updates' architecture='i386' id:12339L&gt; 4.076755</text:p>
      <text:p text:style-name="Standard">2013-09-15 02:34:12,238 DEBUG: download progress &lt;Package: name:'nvidia-173-updates' architecture='i386' id:12339L&gt; 4.076755</text:p>
      <text:p text:style-name="Standard">2013-09-15 02:34:12,739 DEBUG: download progress &lt;Package: name:'nvidia-173-updates' architecture='i386' id:12339L&gt; 4.076755</text:p>
      <text:p text:style-name="Standard">2013-09-15 02:34:13,240 DEBUG: download progress &lt;Package: name:'nvidia-173-updates' architecture='i386' id:12339L&gt; 4.286929</text:p>
      <text:p text:style-name="Standard">2013-09-15 02:34:13,742 DEBUG: download progress &lt;Package: name:'nvidia-173-updates' architecture='i386' id:12339L&gt; 4.529727</text:p>
      <text:p text:style-name="Standard">2013-09-15 02:34:14,243 DEBUG: download progress &lt;Package: name:'nvidia-173-updates' architecture='i386' id:12339L&gt; 4.529727</text:p>
      <text:p text:style-name="Standard">2013-09-15 02:34:14,745 DEBUG: download progress &lt;Package: name:'nvidia-173-updates' architecture='i386' id:12339L&gt; 4.529727</text:p>
      <text:p text:style-name="Standard">2013-09-15 02:34:15,246 DEBUG: download progress &lt;Package: name:'nvidia-173-updates' architecture='i386' id:12339L&gt; 4.529727</text:p>
      <text:p text:style-name="Standard">2013-09-15 02:34:15,748 DEBUG: download progress &lt;Package: name:'nvidia-173-updates' architecture='i386' id:12339L&gt; 4.529727</text:p>
      <text:p text:style-name="Standard">2013-09-15 02:34:16,249 DEBUG: download progress &lt;Package: name:'nvidia-173-updates' architecture='i386' id:12339L&gt; 4.529727</text:p>
      <text:p text:style-name="Standard">2013-09-15 02:34:16,751 DEBUG: download progress &lt;Package: name:'nvidia-173-updates' architecture='i386' id:12339L&gt; 4.529727</text:p>
      <text:p text:style-name="Standard">2013-09-15 02:34:17,253 DEBUG: download progress &lt;Package: name:'nvidia-173-updates' architecture='i386' id:12339L&gt; 4.529727</text:p>
      <text:p text:style-name="Standard">2013-09-15 02:34:17,754 DEBUG: download progress &lt;Package: name:'nvidia-173-updates' architecture='i386' id:12339L&gt; 4.529727</text:p>
      <text:p text:style-name="Standard">2013-09-15 02:34:18,256 DEBUG: download progress &lt;Package: name:'nvidia-173-updates' architecture='i386' id:12339L&gt; 4.529727</text:p>
      <text:p text:style-name="Standard">2013-09-15 02:34:18,757 DEBUG: download progress &lt;Package: name:'nvidia-173-updates' architecture='i386' id:12339L&gt; 4.920051</text:p>
      <text:p text:style-name="Standard">2013-09-15 02:34:19,259 DEBUG: download progress &lt;Package: name:'nvidia-173-updates' architecture='i386' id:12339L&gt; 4.982700</text:p>
      <text:p text:style-name="Standard">2013-09-15 02:34:19,760 DEBUG: download progress &lt;Package: name:'nvidia-173-updates' architecture='i386' id:12339L&gt; 4.982700</text:p>
      <text:p text:style-name="Standard">2013-09-15 02:34:20,262 DEBUG: download progress &lt;Package: name:'nvidia-173-updates' architecture='i386' id:12339L&gt; 4.982700</text:p>
      <text:p text:style-name="Standard">2013-09-15 02:34:20,832 DEBUG: download progress &lt;Package: name:'nvidia-173-updates' architecture='i386' id:12339L&gt; 4.982700</text:p>
      <text:p text:style-name="Standard">2013-09-15 02:34:21,334 DEBUG: download progress &lt;Package: name:'nvidia-173-updates' <text:soft-page-break/>architecture='i386' id:12339L&gt; 4.982700</text:p>
      <text:p text:style-name="Standard">2013-09-15 02:34:21,836 DEBUG: download progress &lt;Package: name:'nvidia-173-updates' architecture='i386' id:12339L&gt; 4.982700</text:p>
      <text:p text:style-name="Standard">2013-09-15 02:34:22,337 DEBUG: download progress &lt;Package: name:'nvidia-173-updates' architecture='i386' id:12339L&gt; 4.982700</text:p>
      <text:p text:style-name="Standard">2013-09-15 02:34:22,838 DEBUG: download progress &lt;Package: name:'nvidia-173-updates' architecture='i386' id:12339L&gt; 4.982700</text:p>
      <text:p text:style-name="Standard">2013-09-15 02:34:23,339 DEBUG: download progress &lt;Package: name:'nvidia-173-updates' architecture='i386' id:12339L&gt; 4.982700</text:p>
      <text:p text:style-name="Standard">2013-09-15 02:34:23,841 DEBUG: download progress &lt;Package: name:'nvidia-173-updates' architecture='i386' id:12339L&gt; 4.982700</text:p>
      <text:p text:style-name="Standard">2013-09-15 02:34:24,342 DEBUG: download progress &lt;Package: name:'nvidia-173-updates' architecture='i386' id:12339L&gt; 5.435673</text:p>
      <text:p text:style-name="Standard">2013-09-15 02:34:24,844 DEBUG: download progress &lt;Package: name:'nvidia-173-updates' architecture='i386' id:12339L&gt; 5.435673</text:p>
      <text:p text:style-name="Standard">2013-09-15 02:34:25,345 DEBUG: download progress &lt;Package: name:'nvidia-173-updates' architecture='i386' id:12339L&gt; 5.435673</text:p>
      <text:p text:style-name="Standard">2013-09-15 02:34:25,847 DEBUG: download progress &lt;Package: name:'nvidia-173-updates' architecture='i386' id:12339L&gt; 5.435673</text:p>
      <text:p text:style-name="Standard">2013-09-15 02:34:26,348 DEBUG: download progress &lt;Package: name:'nvidia-173-updates' architecture='i386' id:12339L&gt; 5.435673</text:p>
      <text:p text:style-name="Standard">2013-09-15 02:34:26,850 DEBUG: download progress &lt;Package: name:'nvidia-173-updates' architecture='i386' id:12339L&gt; 5.435673</text:p>
      <text:p text:style-name="Standard">2013-09-15 02:34:27,351 DEBUG: download progress &lt;Package: name:'nvidia-173-updates' architecture='i386' id:12339L&gt; 5.435673</text:p>
      <text:p text:style-name="Standard">2013-09-15 02:34:27,852 DEBUG: download progress &lt;Package: name:'nvidia-173-updates' architecture='i386' id:12339L&gt; 5.435673</text:p>
      <text:p text:style-name="Standard">2013-09-15 02:34:28,354 DEBUG: download progress &lt;Package: name:'nvidia-173-updates' architecture='i386' id:12339L&gt; 5.435673</text:p>
      <text:p text:style-name="Standard">2013-09-15 02:34:28,856 DEBUG: download progress &lt;Package: name:'nvidia-173-updates' architecture='i386' id:12339L&gt; 5.435673</text:p>
      <text:p text:style-name="Standard">2013-09-15 02:34:29,357 DEBUG: download progress &lt;Package: name:'nvidia-173-updates' architecture='i386' id:12339L&gt; 5.435673</text:p>
      <text:p text:style-name="Standard">2013-09-15 02:34:29,859 DEBUG: download progress &lt;Package: name:'nvidia-173-updates' architecture='i386' id:12339L&gt; 5.888646</text:p>
      <text:p text:style-name="Standard">2013-09-15 02:34:30,361 DEBUG: download progress &lt;Package: name:'nvidia-173-updates' architecture='i386' id:12339L&gt; 5.888646</text:p>
      <text:p text:style-name="Standard">2013-09-15 02:34:30,863 DEBUG: download progress &lt;Package: name:'nvidia-173-updates' architecture='i386' id:12339L&gt; 5.888646</text:p>
      <text:p text:style-name="Standard">2013-09-15 02:34:31,364 DEBUG: download progress &lt;Package: name:'nvidia-173-updates' architecture='i386' id:12339L&gt; 5.888646</text:p>
      <text:p text:style-name="Standard">2013-09-15 02:34:31,866 DEBUG: download progress &lt;Package: name:'nvidia-173-updates' architecture='i386' id:12339L&gt; 5.888646</text:p>
      <text:p text:style-name="Standard">2013-09-15 02:34:32,368 DEBUG: download progress &lt;Package: name:'nvidia-173-updates' architecture='i386' id:12339L&gt; 5.888646</text:p>
      <text:p text:style-name="Standard">2013-09-15 02:34:32,869 DEBUG: download progress &lt;Package: name:'nvidia-173-updates' architecture='i386' id:12339L&gt; 5.888646</text:p>
      <text:p text:style-name="Standard">2013-09-15 02:34:33,371 DEBUG: download progress &lt;Package: name:'nvidia-173-updates' architecture='i386' id:12339L&gt; 5.888646</text:p>
      <text:p text:style-name="Standard">2013-09-15 02:34:33,872 DEBUG: download progress &lt;Package: name:'nvidia-173-updates' architecture='i386' id:12339L&gt; 5.888646</text:p>
      <text:p text:style-name="Standard">2013-09-15 02:34:34,373 DEBUG: download progress &lt;Package: name:'nvidia-173-updates' <text:soft-page-break/>architecture='i386' id:12339L&gt; 5.888646</text:p>
      <text:p text:style-name="Standard">2013-09-15 02:34:34,875 DEBUG: download progress &lt;Package: name:'nvidia-173-updates' architecture='i386' id:12339L&gt; 5.888646</text:p>
      <text:p text:style-name="Standard">2013-09-15 02:34:35,377 DEBUG: download progress &lt;Package: name:'nvidia-173-updates' architecture='i386' id:12339L&gt; 6.341618</text:p>
      <text:p text:style-name="Standard">2013-09-15 02:34:35,878 DEBUG: download progress &lt;Package: name:'nvidia-173-updates' architecture='i386' id:12339L&gt; 6.341618</text:p>
      <text:p text:style-name="Standard">2013-09-15 02:34:36,380 DEBUG: download progress &lt;Package: name:'nvidia-173-updates' architecture='i386' id:12339L&gt; 6.341618</text:p>
      <text:p text:style-name="Standard">2013-09-15 02:34:36,882 DEBUG: download progress &lt;Package: name:'nvidia-173-updates' architecture='i386' id:12339L&gt; 6.341618</text:p>
      <text:p text:style-name="Standard">2013-09-15 02:34:37,383 DEBUG: download progress &lt;Package: name:'nvidia-173-updates' architecture='i386' id:12339L&gt; 6.341618</text:p>
      <text:p text:style-name="Standard">2013-09-15 02:34:37,885 DEBUG: download progress &lt;Package: name:'nvidia-173-updates' architecture='i386' id:12339L&gt; 6.341618</text:p>
      <text:p text:style-name="Standard">2013-09-15 02:34:38,387 DEBUG: download progress &lt;Package: name:'nvidia-173-updates' architecture='i386' id:12339L&gt; 6.341618</text:p>
      <text:p text:style-name="Standard">2013-09-15 02:34:38,889 DEBUG: download progress &lt;Package: name:'nvidia-173-updates' architecture='i386' id:12339L&gt; 6.341618</text:p>
      <text:p text:style-name="Standard">2013-09-15 02:34:39,390 DEBUG: download progress &lt;Package: name:'nvidia-173-updates' architecture='i386' id:12339L&gt; 6.341618</text:p>
      <text:p text:style-name="Standard">2013-09-15 02:34:39,892 DEBUG: download progress &lt;Package: name:'nvidia-173-updates' architecture='i386' id:12339L&gt; 6.341618</text:p>
      <text:p text:style-name="Standard">2013-09-15 02:34:40,394 DEBUG: download progress &lt;Package: name:'nvidia-173-updates' architecture='i386' id:12339L&gt; 6.341618</text:p>
      <text:p text:style-name="Standard">2013-09-15 02:34:40,896 DEBUG: download progress &lt;Package: name:'nvidia-173-updates' architecture='i386' id:12339L&gt; 6.794591</text:p>
      <text:p text:style-name="Standard">2013-09-15 02:34:41,397 DEBUG: download progress &lt;Package: name:'nvidia-173-updates' architecture='i386' id:12339L&gt; 6.794591</text:p>
      <text:p text:style-name="Standard">2013-09-15 02:34:41,899 DEBUG: download progress &lt;Package: name:'nvidia-173-updates' architecture='i386' id:12339L&gt; 6.794591</text:p>
      <text:p text:style-name="Standard">2013-09-15 02:34:42,401 DEBUG: download progress &lt;Package: name:'nvidia-173-updates' architecture='i386' id:12339L&gt; 6.794591</text:p>
      <text:p text:style-name="Standard">2013-09-15 02:34:42,903 DEBUG: download progress &lt;Package: name:'nvidia-173-updates' architecture='i386' id:12339L&gt; 6.794591</text:p>
      <text:p text:style-name="Standard">2013-09-15 02:34:43,404 DEBUG: download progress &lt;Package: name:'nvidia-173-updates' architecture='i386' id:12339L&gt; 6.794591</text:p>
      <text:p text:style-name="Standard">2013-09-15 02:34:43,906 DEBUG: download progress &lt;Package: name:'nvidia-173-updates' architecture='i386' id:12339L&gt; 6.794591</text:p>
      <text:p text:style-name="Standard">2013-09-15 02:34:44,407 DEBUG: download progress &lt;Package: name:'nvidia-173-updates' architecture='i386' id:12339L&gt; 6.794591</text:p>
      <text:p text:style-name="Standard">2013-09-15 02:34:44,909 DEBUG: download progress &lt;Package: name:'nvidia-173-updates' architecture='i386' id:12339L&gt; 6.794591</text:p>
      <text:p text:style-name="Standard">2013-09-15 02:34:45,410 DEBUG: download progress &lt;Package: name:'nvidia-173-updates' architecture='i386' id:12339L&gt; 6.794591</text:p>
      <text:p text:style-name="Standard">2013-09-15 02:34:45,912 DEBUG: download progress &lt;Package: name:'nvidia-173-updates' architecture='i386' id:12339L&gt; 6.824616</text:p>
      <text:p text:style-name="Standard">2013-09-15 02:34:46,414 DEBUG: download progress &lt;Package: name:'nvidia-173-updates' architecture='i386' id:12339L&gt; 7.247564</text:p>
      <text:p text:style-name="Standard">2013-09-15 02:34:46,916 DEBUG: download progress &lt;Package: name:'nvidia-173-updates' architecture='i386' id:12339L&gt; 7.247564</text:p>
      <text:p text:style-name="Standard">2013-09-15 02:34:47,417 DEBUG: download progress &lt;Package: name:'nvidia-173-updates' <text:soft-page-break/>architecture='i386' id:12339L&gt; 7.247564</text:p>
      <text:p text:style-name="Standard">2013-09-15 02:34:47,919 DEBUG: download progress &lt;Package: name:'nvidia-173-updates' architecture='i386' id:12339L&gt; 7.247564</text:p>
      <text:p text:style-name="Standard">2013-09-15 02:34:48,421 DEBUG: download progress &lt;Package: name:'nvidia-173-updates' architecture='i386' id:12339L&gt; 7.247564</text:p>
      <text:p text:style-name="Standard">2013-09-15 02:34:48,922 DEBUG: download progress &lt;Package: name:'nvidia-173-updates' architecture='i386' id:12339L&gt; 7.247564</text:p>
      <text:p text:style-name="Standard">2013-09-15 02:34:49,423 DEBUG: download progress &lt;Package: name:'nvidia-173-updates' architecture='i386' id:12339L&gt; 7.247564</text:p>
      <text:p text:style-name="Standard">2013-09-15 02:34:49,925 DEBUG: download progress &lt;Package: name:'nvidia-173-updates' architecture='i386' id:12339L&gt; 7.247564</text:p>
      <text:p text:style-name="Standard">2013-09-15 02:34:50,426 DEBUG: download progress &lt;Package: name:'nvidia-173-updates' architecture='i386' id:12339L&gt; 7.247564</text:p>
      <text:p text:style-name="Standard">2013-09-15 02:34:50,928 DEBUG: download progress &lt;Package: name:'nvidia-173-updates' architecture='i386' id:12339L&gt; 7.247564</text:p>
      <text:p text:style-name="Standard">2013-09-15 02:34:51,430 DEBUG: download progress &lt;Package: name:'nvidia-173-updates' architecture='i386' id:12339L&gt; 7.327630</text:p>
      <text:p text:style-name="Standard">2013-09-15 02:34:51,932 DEBUG: download progress &lt;Package: name:'nvidia-173-updates' architecture='i386' id:12339L&gt; 7.700536</text:p>
      <text:p text:style-name="Standard">2013-09-15 02:34:52,433 DEBUG: download progress &lt;Package: name:'nvidia-173-updates' architecture='i386' id:12339L&gt; 7.700536</text:p>
      <text:p text:style-name="Standard">2013-09-15 02:34:52,935 DEBUG: download progress &lt;Package: name:'nvidia-173-updates' architecture='i386' id:12339L&gt; 7.700536</text:p>
      <text:p text:style-name="Standard">2013-09-15 02:34:53,437 DEBUG: download progress &lt;Package: name:'nvidia-173-updates' architecture='i386' id:12339L&gt; 7.700536</text:p>
      <text:p text:style-name="Standard">2013-09-15 02:34:53,939 DEBUG: download progress &lt;Package: name:'nvidia-173-updates' architecture='i386' id:12339L&gt; 7.700536</text:p>
      <text:p text:style-name="Standard">2013-09-15 02:34:54,440 DEBUG: download progress &lt;Package: name:'nvidia-173-updates' architecture='i386' id:12339L&gt; 7.700536</text:p>
      <text:p text:style-name="Standard">2013-09-15 02:34:54,941 DEBUG: download progress &lt;Package: name:'nvidia-173-updates' architecture='i386' id:12339L&gt; 7.700536</text:p>
      <text:p text:style-name="Standard">2013-09-15 02:34:55,443 DEBUG: download progress &lt;Package: name:'nvidia-173-updates' architecture='i386' id:12339L&gt; 7.700536</text:p>
      <text:p text:style-name="Standard">2013-09-15 02:34:55,945 DEBUG: download progress &lt;Package: name:'nvidia-173-updates' architecture='i386' id:12339L&gt; 7.700536</text:p>
      <text:p text:style-name="Standard">2013-09-15 02:34:56,447 DEBUG: download progress &lt;Package: name:'nvidia-173-updates' architecture='i386' id:12339L&gt; 7.700536</text:p>
      <text:p text:style-name="Standard">2013-09-15 02:34:56,948 DEBUG: download progress &lt;Package: name:'nvidia-173-updates' architecture='i386' id:12339L&gt; 7.910711</text:p>
      <text:p text:style-name="Standard">2013-09-15 02:34:57,450 DEBUG: download progress &lt;Package: name:'nvidia-173-updates' architecture='i386' id:12339L&gt; 8.153509</text:p>
      <text:p text:style-name="Standard">2013-09-15 02:34:57,951 DEBUG: download progress &lt;Package: name:'nvidia-173-updates' architecture='i386' id:12339L&gt; 8.153509</text:p>
      <text:p text:style-name="Standard">2013-09-15 02:34:58,453 DEBUG: download progress &lt;Package: name:'nvidia-173-updates' architecture='i386' id:12339L&gt; 8.153509</text:p>
      <text:p text:style-name="Standard">2013-09-15 02:34:58,955 DEBUG: download progress &lt;Package: name:'nvidia-173-updates' architecture='i386' id:12339L&gt; 8.153509</text:p>
      <text:p text:style-name="Standard">2013-09-15 02:34:59,457 DEBUG: download progress &lt;Package: name:'nvidia-173-updates' architecture='i386' id:12339L&gt; 8.153509</text:p>
      <text:p text:style-name="Standard">2013-09-15 02:34:59,958 DEBUG: download progress &lt;Package: name:'nvidia-173-updates' architecture='i386' id:12339L&gt; 8.153509</text:p>
      <text:p text:style-name="Standard">2013-09-15 02:35:00,460 DEBUG: download progress &lt;Package: name:'nvidia-173-updates' <text:soft-page-break/>architecture='i386' id:12339L&gt; 8.153509</text:p>
      <text:p text:style-name="Standard">2013-09-15 02:35:00,962 DEBUG: download progress &lt;Package: name:'nvidia-173-updates' architecture='i386' id:12339L&gt; 8.153509</text:p>
      <text:p text:style-name="Standard">2013-09-15 02:35:01,464 DEBUG: download progress &lt;Package: name:'nvidia-173-updates' architecture='i386' id:12339L&gt; 8.153509</text:p>
      <text:p text:style-name="Standard">2013-09-15 02:35:01,965 DEBUG: download progress &lt;Package: name:'nvidia-173-updates' architecture='i386' id:12339L&gt; 8.153509</text:p>
      <text:p text:style-name="Standard">2013-09-15 02:35:02,467 DEBUG: download progress &lt;Package: name:'nvidia-173-updates' architecture='i386' id:12339L&gt; 8.563850</text:p>
      <text:p text:style-name="Standard">2013-09-15 02:35:02,968 DEBUG: download progress &lt;Package: name:'nvidia-173-updates' architecture='i386' id:12339L&gt; 8.606482</text:p>
      <text:p text:style-name="Standard">2013-09-15 02:35:03,470 DEBUG: download progress &lt;Package: name:'nvidia-173-updates' architecture='i386' id:12339L&gt; 8.606482</text:p>
      <text:p text:style-name="Standard">2013-09-15 02:35:03,971 DEBUG: download progress &lt;Package: name:'nvidia-173-updates' architecture='i386' id:12339L&gt; 8.606482</text:p>
      <text:p text:style-name="Standard">2013-09-15 02:35:04,473 DEBUG: download progress &lt;Package: name:'nvidia-173-updates' architecture='i386' id:12339L&gt; 8.606482</text:p>
      <text:p text:style-name="Standard">2013-09-15 02:35:04,975 DEBUG: download progress &lt;Package: name:'nvidia-173-updates' architecture='i386' id:12339L&gt; 8.606482</text:p>
      <text:p text:style-name="Standard">2013-09-15 02:35:05,476 DEBUG: download progress &lt;Package: name:'nvidia-173-updates' architecture='i386' id:12339L&gt; 8.606482</text:p>
      <text:p text:style-name="Standard">2013-09-15 02:35:05,978 DEBUG: download progress &lt;Package: name:'nvidia-173-updates' architecture='i386' id:12339L&gt; 8.606482</text:p>
      <text:p text:style-name="Standard">2013-09-15 02:35:06,479 DEBUG: download progress &lt;Package: name:'nvidia-173-updates' architecture='i386' id:12339L&gt; 8.606482</text:p>
      <text:p text:style-name="Standard">2013-09-15 02:35:06,981 DEBUG: download progress &lt;Package: name:'nvidia-173-updates' architecture='i386' id:12339L&gt; 8.606482</text:p>
      <text:p text:style-name="Standard">2013-09-15 02:35:07,482 DEBUG: download progress &lt;Package: name:'nvidia-173-updates' architecture='i386' id:12339L&gt; 8.606482</text:p>
      <text:p text:style-name="Standard">2013-09-15 02:35:07,983 DEBUG: download progress &lt;Package: name:'nvidia-173-updates' architecture='i386' id:12339L&gt; 9.059455</text:p>
      <text:p text:style-name="Standard">2013-09-15 02:35:08,485 DEBUG: download progress &lt;Package: name:'nvidia-173-updates' architecture='i386' id:12339L&gt; 9.059455</text:p>
      <text:p text:style-name="Standard">2013-09-15 02:35:08,986 DEBUG: download progress &lt;Package: name:'nvidia-173-updates' architecture='i386' id:12339L&gt; 9.059455</text:p>
      <text:p text:style-name="Standard">2013-09-15 02:35:09,488 DEBUG: download progress &lt;Package: name:'nvidia-173-updates' architecture='i386' id:12339L&gt; 9.059455</text:p>
      <text:p text:style-name="Standard">2013-09-15 02:35:09,989 DEBUG: download progress &lt;Package: name:'nvidia-173-updates' architecture='i386' id:12339L&gt; 9.059455</text:p>
      <text:p text:style-name="Standard">2013-09-15 02:35:10,491 DEBUG: download progress &lt;Package: name:'nvidia-173-updates' architecture='i386' id:12339L&gt; 9.059455</text:p>
      <text:p text:style-name="Standard">2013-09-15 02:35:10,993 DEBUG: download progress &lt;Package: name:'nvidia-173-updates' architecture='i386' id:12339L&gt; 9.059455</text:p>
      <text:p text:style-name="Standard">2013-09-15 02:35:11,494 DEBUG: download progress &lt;Package: name:'nvidia-173-updates' architecture='i386' id:12339L&gt; 9.059455</text:p>
      <text:p text:style-name="Standard">2013-09-15 02:35:11,996 DEBUG: download progress &lt;Package: name:'nvidia-173-updates' architecture='i386' id:12339L&gt; 9.059455</text:p>
      <text:p text:style-name="Standard">2013-09-15 02:35:12,497 DEBUG: download progress &lt;Package: name:'nvidia-173-updates' architecture='i386' id:12339L&gt; 9.059455</text:p>
      <text:p text:style-name="Standard">2013-09-15 02:35:12,998 DEBUG: download progress &lt;Package: name:'nvidia-173-updates' architecture='i386' id:12339L&gt; 9.059455</text:p>
      <text:p text:style-name="Standard">2013-09-15 02:35:13,500 DEBUG: download progress &lt;Package: name:'nvidia-173-updates' <text:soft-page-break/>architecture='i386' id:12339L&gt; 9.512427</text:p>
      <text:p text:style-name="Standard">2013-09-15 02:35:14,002 DEBUG: download progress &lt;Package: name:'nvidia-173-updates' architecture='i386' id:12339L&gt; 9.512427</text:p>
      <text:p text:style-name="Standard">2013-09-15 02:35:14,504 DEBUG: download progress &lt;Package: name:'nvidia-173-updates' architecture='i386' id:12339L&gt; 9.512427</text:p>
      <text:p text:style-name="Standard">2013-09-15 02:35:15,005 DEBUG: download progress &lt;Package: name:'nvidia-173-updates' architecture='i386' id:12339L&gt; 9.512427</text:p>
      <text:p text:style-name="Standard">2013-09-15 02:35:15,506 DEBUG: download progress &lt;Package: name:'nvidia-173-updates' architecture='i386' id:12339L&gt; 9.512427</text:p>
      <text:p text:style-name="Standard">2013-09-15 02:35:16,007 DEBUG: download progress &lt;Package: name:'nvidia-173-updates' architecture='i386' id:12339L&gt; 9.512427</text:p>
      <text:p text:style-name="Standard">2013-09-15 02:35:16,509 DEBUG: download progress &lt;Package: name:'nvidia-173-updates' architecture='i386' id:12339L&gt; 9.512427</text:p>
      <text:p text:style-name="Standard">2013-09-15 02:35:17,011 DEBUG: download progress &lt;Package: name:'nvidia-173-updates' architecture='i386' id:12339L&gt; 9.512427</text:p>
      <text:p text:style-name="Standard">2013-09-15 02:35:17,512 DEBUG: download progress &lt;Package: name:'nvidia-173-updates' architecture='i386' id:12339L&gt; 9.512427</text:p>
      <text:p text:style-name="Standard">2013-09-15 02:35:18,013 DEBUG: download progress &lt;Package: name:'nvidia-173-updates' architecture='i386' id:12339L&gt; 9.512427</text:p>
      <text:p text:style-name="Standard">2013-09-15 02:35:18,515 DEBUG: download progress &lt;Package: name:'nvidia-173-updates' architecture='i386' id:12339L&gt; 9.512427</text:p>
      <text:p text:style-name="Standard">2013-09-15 02:35:19,017 DEBUG: download progress &lt;Package: name:'nvidia-173-updates' architecture='i386' id:12339L&gt; 9.965400</text:p>
      <text:p text:style-name="Standard">2013-09-15 02:35:19,519 DEBUG: download progress &lt;Package: name:'nvidia-173-updates' architecture='i386' id:12339L&gt; 9.965400</text:p>
      <text:p text:style-name="Standard">2013-09-15 02:35:20,020 DEBUG: download progress &lt;Package: name:'nvidia-173-updates' architecture='i386' id:12339L&gt; 9.965400</text:p>
      <text:p text:style-name="Standard">2013-09-15 02:35:20,522 DEBUG: download progress &lt;Package: name:'nvidia-173-updates' architecture='i386' id:12339L&gt; 9.965400</text:p>
      <text:p text:style-name="Standard">2013-09-15 02:35:21,024 DEBUG: download progress &lt;Package: name:'nvidia-173-updates' architecture='i386' id:12339L&gt; 9.965400</text:p>
      <text:p text:style-name="Standard">2013-09-15 02:35:21,525 DEBUG: download progress &lt;Package: name:'nvidia-173-updates' architecture='i386' id:12339L&gt; 9.965400</text:p>
      <text:p text:style-name="Standard">2013-09-15 02:35:22,027 DEBUG: download progress &lt;Package: name:'nvidia-173-updates' architecture='i386' id:12339L&gt; 9.965400</text:p>
      <text:p text:style-name="Standard">2013-09-15 02:35:22,528 DEBUG: download progress &lt;Package: name:'nvidia-173-updates' architecture='i386' id:12339L&gt; 9.965400</text:p>
      <text:p text:style-name="Standard">2013-09-15 02:35:23,030 DEBUG: download progress &lt;Package: name:'nvidia-173-updates' architecture='i386' id:12339L&gt; 9.965400</text:p>
      <text:p text:style-name="Standard">2013-09-15 02:35:23,532 DEBUG: download progress &lt;Package: name:'nvidia-173-updates' architecture='i386' id:12339L&gt; 9.965400</text:p>
      <text:p text:style-name="Standard">2013-09-15 02:35:24,033 DEBUG: download progress &lt;Package: name:'nvidia-173-updates' architecture='i386' id:12339L&gt; 9.965400</text:p>
      <text:p text:style-name="Standard">2013-09-15 02:35:24,535 DEBUG: download progress &lt;Package: name:'nvidia-173-updates' architecture='i386' id:12339L&gt; 10.418373</text:p>
      <text:p text:style-name="Standard">2013-09-15 02:35:25,036 DEBUG: download progress &lt;Package: name:'nvidia-173-updates' architecture='i386' id:12339L&gt; 10.418373</text:p>
      <text:p text:style-name="Standard">2013-09-15 02:35:25,538 DEBUG: download progress &lt;Package: name:'nvidia-173-updates' architecture='i386' id:12339L&gt; 10.418373</text:p>
      <text:p text:style-name="Standard">2013-09-15 02:35:26,040 DEBUG: download progress &lt;Package: name:'nvidia-173-updates' architecture='i386' id:12339L&gt; 10.418373</text:p>
      <text:p text:style-name="Standard">2013-09-15 02:35:26,542 DEBUG: download progress &lt;Package: name:'nvidia-173-updates' <text:soft-page-break/>architecture='i386' id:12339L&gt; 10.418373</text:p>
      <text:p text:style-name="Standard">2013-09-15 02:35:27,044 DEBUG: download progress &lt;Package: name:'nvidia-173-updates' architecture='i386' id:12339L&gt; 10.418373</text:p>
      <text:p text:style-name="Standard">2013-09-15 02:35:27,545 DEBUG: download progress &lt;Package: name:'nvidia-173-updates' architecture='i386' id:12339L&gt; 10.418373</text:p>
      <text:p text:style-name="Standard">2013-09-15 02:35:28,046 DEBUG: download progress &lt;Package: name:'nvidia-173-updates' architecture='i386' id:12339L&gt; 10.418373</text:p>
      <text:p text:style-name="Standard">2013-09-15 02:35:28,547 DEBUG: download progress &lt;Package: name:'nvidia-173-updates' architecture='i386' id:12339L&gt; 10.418373</text:p>
      <text:p text:style-name="Standard">2013-09-15 02:35:29,048 DEBUG: download progress &lt;Package: name:'nvidia-173-updates' architecture='i386' id:12339L&gt; 10.418373</text:p>
      <text:p text:style-name="Standard">2013-09-15 02:35:29,550 DEBUG: download progress &lt;Package: name:'nvidia-173-updates' architecture='i386' id:12339L&gt; 10.418373</text:p>
      <text:p text:style-name="Standard">2013-09-15 02:35:30,052 DEBUG: download progress &lt;Package: name:'nvidia-173-updates' architecture='i386' id:12339L&gt; 10.871346</text:p>
      <text:p text:style-name="Standard">2013-09-15 02:35:30,553 DEBUG: download progress &lt;Package: name:'nvidia-173-updates' architecture='i386' id:12339L&gt; 10.871346</text:p>
      <text:p text:style-name="Standard">2013-09-15 02:35:31,055 DEBUG: download progress &lt;Package: name:'nvidia-173-updates' architecture='i386' id:12339L&gt; 10.871346</text:p>
      <text:p text:style-name="Standard">2013-09-15 02:35:31,557 DEBUG: download progress &lt;Package: name:'nvidia-173-updates' architecture='i386' id:12339L&gt; 10.871346</text:p>
      <text:p text:style-name="Standard">2013-09-15 02:35:32,059 DEBUG: download progress &lt;Package: name:'nvidia-173-updates' architecture='i386' id:12339L&gt; 10.871346</text:p>
      <text:p text:style-name="Standard">2013-09-15 02:35:32,560 DEBUG: download progress &lt;Package: name:'nvidia-173-updates' architecture='i386' id:12339L&gt; 10.871346</text:p>
      <text:p text:style-name="Standard">2013-09-15 02:35:33,062 DEBUG: download progress &lt;Package: name:'nvidia-173-updates' architecture='i386' id:12339L&gt; 10.871346</text:p>
      <text:p text:style-name="Standard">2013-09-15 02:35:33,564 DEBUG: download progress &lt;Package: name:'nvidia-173-updates' architecture='i386' id:12339L&gt; 10.871346</text:p>
      <text:p text:style-name="Standard">2013-09-15 02:35:34,065 DEBUG: download progress &lt;Package: name:'nvidia-173-updates' architecture='i386' id:12339L&gt; 10.871346</text:p>
      <text:p text:style-name="Standard">2013-09-15 02:35:34,566 DEBUG: download progress &lt;Package: name:'nvidia-173-updates' architecture='i386' id:12339L&gt; 10.871346</text:p>
      <text:p text:style-name="Standard">2013-09-15 02:35:35,068 DEBUG: download progress &lt;Package: name:'nvidia-173-updates' architecture='i386' id:12339L&gt; 10.901371</text:p>
      <text:p text:style-name="Standard">2013-09-15 02:35:35,570 DEBUG: download progress &lt;Package: name:'nvidia-173-updates' architecture='i386' id:12339L&gt; 11.324318</text:p>
      <text:p text:style-name="Standard">2013-09-15 02:35:36,072 DEBUG: download progress &lt;Package: name:'nvidia-173-updates' architecture='i386' id:12339L&gt; 11.324318</text:p>
      <text:p text:style-name="Standard">2013-09-15 02:35:36,574 DEBUG: download progress &lt;Package: name:'nvidia-173-updates' architecture='i386' id:12339L&gt; 11.324318</text:p>
      <text:p text:style-name="Standard">2013-09-15 02:35:37,075 DEBUG: download progress &lt;Package: name:'nvidia-173-updates' architecture='i386' id:12339L&gt; 11.324318</text:p>
      <text:p text:style-name="Standard">2013-09-15 02:35:37,577 DEBUG: download progress &lt;Package: name:'nvidia-173-updates' architecture='i386' id:12339L&gt; 11.324318</text:p>
      <text:p text:style-name="Standard">2013-09-15 02:35:38,078 DEBUG: download progress &lt;Package: name:'nvidia-173-updates' architecture='i386' id:12339L&gt; 11.324318</text:p>
      <text:p text:style-name="Standard">2013-09-15 02:35:38,579 DEBUG: download progress &lt;Package: name:'nvidia-173-updates' architecture='i386' id:12339L&gt; 11.324318</text:p>
      <text:p text:style-name="Standard">2013-09-15 02:35:39,080 DEBUG: download progress &lt;Package: name:'nvidia-173-updates' architecture='i386' id:12339L&gt; 11.324318</text:p>
      <text:p text:style-name="Standard">2013-09-15 02:35:39,582 DEBUG: download progress &lt;Package: name:'nvidia-173-updates' <text:soft-page-break/>architecture='i386' id:12339L&gt; 11.324318</text:p>
      <text:p text:style-name="Standard">2013-09-15 02:35:40,083 DEBUG: download progress &lt;Package: name:'nvidia-173-updates' architecture='i386' id:12339L&gt; 11.324318</text:p>
      <text:p text:style-name="Standard">2013-09-15 02:35:40,585 DEBUG: download progress &lt;Package: name:'nvidia-173-updates' architecture='i386' id:12339L&gt; 11.414393</text:p>
      <text:p text:style-name="Standard">2013-09-15 02:35:41,087 DEBUG: download progress &lt;Package: name:'nvidia-173-updates' architecture='i386' id:12339L&gt; 11.777291</text:p>
      <text:p text:style-name="Standard">2013-09-15 02:35:41,588 DEBUG: download progress &lt;Package: name:'nvidia-173-updates' architecture='i386' id:12339L&gt; 11.777291</text:p>
      <text:p text:style-name="Standard">2013-09-15 02:35:42,090 DEBUG: download progress &lt;Package: name:'nvidia-173-updates' architecture='i386' id:12339L&gt; 11.777291</text:p>
      <text:p text:style-name="Standard">2013-09-15 02:35:42,591 DEBUG: download progress &lt;Package: name:'nvidia-173-updates' architecture='i386' id:12339L&gt; 11.777291</text:p>
      <text:p text:style-name="Standard">2013-09-15 02:35:43,093 DEBUG: download progress &lt;Package: name:'nvidia-173-updates' architecture='i386' id:12339L&gt; 11.777291</text:p>
      <text:p text:style-name="Standard">2013-09-15 02:35:43,595 DEBUG: download progress &lt;Package: name:'nvidia-173-updates' architecture='i386' id:12339L&gt; 11.777291</text:p>
      <text:p text:style-name="Standard">2013-09-15 02:35:44,096 DEBUG: download progress &lt;Package: name:'nvidia-173-updates' architecture='i386' id:12339L&gt; 11.777291</text:p>
      <text:p text:style-name="Standard">2013-09-15 02:35:44,598 DEBUG: download progress &lt;Package: name:'nvidia-173-updates' architecture='i386' id:12339L&gt; 11.777291</text:p>
      <text:p text:style-name="Standard">2013-09-15 02:35:45,099 DEBUG: download progress &lt;Package: name:'nvidia-173-updates' architecture='i386' id:12339L&gt; 11.777291</text:p>
      <text:p text:style-name="Standard">2013-09-15 02:35:45,601 DEBUG: download progress &lt;Package: name:'nvidia-173-updates' architecture='i386' id:12339L&gt; 11.777291</text:p>
      <text:p text:style-name="Standard">2013-09-15 02:35:46,103 DEBUG: download progress &lt;Package: name:'nvidia-173-updates' architecture='i386' id:12339L&gt; 11.947432</text:p>
      <text:p text:style-name="Standard">2013-09-15 02:35:46,604 DEBUG: download progress &lt;Package: name:'nvidia-173-updates' architecture='i386' id:12339L&gt; 12.230264</text:p>
      <text:p text:style-name="Standard">2013-09-15 02:35:47,106 DEBUG: download progress &lt;Package: name:'nvidia-173-updates' architecture='i386' id:12339L&gt; 12.230264</text:p>
      <text:p text:style-name="Standard">2013-09-15 02:35:47,608 DEBUG: download progress &lt;Package: name:'nvidia-173-updates' architecture='i386' id:12339L&gt; 12.230264</text:p>
      <text:p text:style-name="Standard">2013-09-15 02:35:48,109 DEBUG: download progress &lt;Package: name:'nvidia-173-updates' architecture='i386' id:12339L&gt; 12.230264</text:p>
      <text:p text:style-name="Standard">2013-09-15 02:35:48,611 DEBUG: download progress &lt;Package: name:'nvidia-173-updates' architecture='i386' id:12339L&gt; 12.230264</text:p>
      <text:p text:style-name="Standard">2013-09-15 02:35:49,112 DEBUG: download progress &lt;Package: name:'nvidia-173-updates' architecture='i386' id:12339L&gt; 12.230264</text:p>
      <text:p text:style-name="Standard">2013-09-15 02:35:49,614 DEBUG: download progress &lt;Package: name:'nvidia-173-updates' architecture='i386' id:12339L&gt; 12.230264</text:p>
      <text:p text:style-name="Standard">2013-09-15 02:35:50,116 DEBUG: download progress &lt;Package: name:'nvidia-173-updates' architecture='i386' id:12339L&gt; 12.230264</text:p>
      <text:p text:style-name="Standard">2013-09-15 02:35:50,618 DEBUG: download progress &lt;Package: name:'nvidia-173-updates' architecture='i386' id:12339L&gt; 12.230264</text:p>
      <text:p text:style-name="Standard">2013-09-15 02:35:51,119 DEBUG: download progress &lt;Package: name:'nvidia-173-updates' architecture='i386' id:12339L&gt; 12.230264</text:p>
      <text:p text:style-name="Standard">2013-09-15 02:35:51,621 DEBUG: download progress &lt;Package: name:'nvidia-173-updates' architecture='i386' id:12339L&gt; 12.640604</text:p>
      <text:p text:style-name="Standard">2013-09-15 02:35:52,122 DEBUG: download progress &lt;Package: name:'nvidia-173-updates' architecture='i386' id:12339L&gt; 12.683237</text:p>
      <text:p text:style-name="Standard">2013-09-15 02:35:52,624 DEBUG: download progress &lt;Package: name:'nvidia-173-updates' <text:soft-page-break/>architecture='i386' id:12339L&gt; 12.683237</text:p>
      <text:p text:style-name="Standard">2013-09-15 02:35:53,126 DEBUG: download progress &lt;Package: name:'nvidia-173-updates' architecture='i386' id:12339L&gt; 12.683237</text:p>
      <text:p text:style-name="Standard">2013-09-15 02:35:53,627 DEBUG: download progress &lt;Package: name:'nvidia-173-updates' architecture='i386' id:12339L&gt; 12.683237</text:p>
      <text:p text:style-name="Standard">2013-09-15 02:35:54,129 DEBUG: download progress &lt;Package: name:'nvidia-173-updates' architecture='i386' id:12339L&gt; 12.683237</text:p>
      <text:p text:style-name="Standard">2013-09-15 02:35:54,630 DEBUG: download progress &lt;Package: name:'nvidia-173-updates' architecture='i386' id:12339L&gt; 12.683237</text:p>
      <text:p text:style-name="Standard">2013-09-15 02:35:55,132 DEBUG: download progress &lt;Package: name:'nvidia-173-updates' architecture='i386' id:12339L&gt; 12.683237</text:p>
      <text:p text:style-name="Standard">2013-09-15 02:35:55,634 DEBUG: download progress &lt;Package: name:'nvidia-173-updates' architecture='i386' id:12339L&gt; 12.683237</text:p>
      <text:p text:style-name="Standard">2013-09-15 02:35:56,136 DEBUG: download progress &lt;Package: name:'nvidia-173-updates' architecture='i386' id:12339L&gt; 12.683237</text:p>
      <text:p text:style-name="Standard">2013-09-15 02:35:56,638 DEBUG: download progress &lt;Package: name:'nvidia-173-updates' architecture='i386' id:12339L&gt; 12.683237</text:p>
      <text:p text:style-name="Standard">2013-09-15 02:35:57,140 DEBUG: download progress &lt;Package: name:'nvidia-173-updates' architecture='i386' id:12339L&gt; 13.136209</text:p>
      <text:p text:style-name="Standard">2013-09-15 02:35:57,641 DEBUG: download progress &lt;Package: name:'nvidia-173-updates' architecture='i386' id:12339L&gt; 13.136209</text:p>
      <text:p text:style-name="Standard">2013-09-15 02:35:58,143 DEBUG: download progress &lt;Package: name:'nvidia-173-updates' architecture='i386' id:12339L&gt; 13.136209</text:p>
      <text:p text:style-name="Standard">2013-09-15 02:35:58,644 DEBUG: download progress &lt;Package: name:'nvidia-173-updates' architecture='i386' id:12339L&gt; 13.136209</text:p>
      <text:p text:style-name="Standard">2013-09-15 02:35:59,146 DEBUG: download progress &lt;Package: name:'nvidia-173-updates' architecture='i386' id:12339L&gt; 13.136209</text:p>
      <text:p text:style-name="Standard">2013-09-15 02:35:59,648 DEBUG: download progress &lt;Package: name:'nvidia-173-updates' architecture='i386' id:12339L&gt; 13.136209</text:p>
      <text:p text:style-name="Standard">2013-09-15 02:36:00,149 DEBUG: download progress &lt;Package: name:'nvidia-173-updates' architecture='i386' id:12339L&gt; 13.136209</text:p>
      <text:p text:style-name="Standard">2013-09-15 02:36:00,651 DEBUG: download progress &lt;Package: name:'nvidia-173-updates' architecture='i386' id:12339L&gt; 13.136209</text:p>
      <text:p text:style-name="Standard">2013-09-15 02:36:01,152 DEBUG: download progress &lt;Package: name:'nvidia-173-updates' architecture='i386' id:12339L&gt; 13.136209</text:p>
      <text:p text:style-name="Standard">2013-09-15 02:36:01,654 DEBUG: download progress &lt;Package: name:'nvidia-173-updates' architecture='i386' id:12339L&gt; 13.136209</text:p>
      <text:p text:style-name="Standard">2013-09-15 02:36:02,155 DEBUG: download progress &lt;Package: name:'nvidia-173-updates' architecture='i386' id:12339L&gt; 13.136209</text:p>
      <text:p text:style-name="Standard">2013-09-15 02:36:02,656 DEBUG: download progress &lt;Package: name:'nvidia-173-updates' architecture='i386' id:12339L&gt; 13.589182</text:p>
      <text:p text:style-name="Standard">2013-09-15 02:36:03,158 DEBUG: download progress &lt;Package: name:'nvidia-173-updates' architecture='i386' id:12339L&gt; 13.589182</text:p>
      <text:p text:style-name="Standard">2013-09-15 02:36:03,659 DEBUG: download progress &lt;Package: name:'nvidia-173-updates' architecture='i386' id:12339L&gt; 13.589182</text:p>
      <text:p text:style-name="Standard">2013-09-15 02:36:04,161 DEBUG: download progress &lt;Package: name:'nvidia-173-updates' architecture='i386' id:12339L&gt; 13.589182</text:p>
      <text:p text:style-name="Standard">2013-09-15 02:36:04,663 DEBUG: download progress &lt;Package: name:'nvidia-173-updates' architecture='i386' id:12339L&gt; 13.589182</text:p>
      <text:p text:style-name="Standard">2013-09-15 02:36:05,165 DEBUG: download progress &lt;Package: name:'nvidia-173-updates' architecture='i386' id:12339L&gt; 13.589182</text:p>
      <text:p text:style-name="Standard">2013-09-15 02:36:05,666 DEBUG: download progress &lt;Package: name:'nvidia-173-updates' <text:soft-page-break/>architecture='i386' id:12339L&gt; 13.589182</text:p>
      <text:p text:style-name="Standard">2013-09-15 02:36:06,167 DEBUG: download progress &lt;Package: name:'nvidia-173-updates' architecture='i386' id:12339L&gt; 13.589182</text:p>
      <text:p text:style-name="Standard">2013-09-15 02:36:06,669 DEBUG: download progress &lt;Package: name:'nvidia-173-updates' architecture='i386' id:12339L&gt; 13.589182</text:p>
      <text:p text:style-name="Standard">2013-09-15 02:36:07,170 DEBUG: download progress &lt;Package: name:'nvidia-173-updates' architecture='i386' id:12339L&gt; 13.589182</text:p>
      <text:p text:style-name="Standard">2013-09-15 02:36:07,672 DEBUG: download progress &lt;Package: name:'nvidia-173-updates' architecture='i386' id:12339L&gt; 13.589182</text:p>
      <text:p text:style-name="Standard">2013-09-15 02:36:08,173 DEBUG: download progress &lt;Package: name:'nvidia-173-updates' architecture='i386' id:12339L&gt; 14.042155</text:p>
      <text:p text:style-name="Standard">2013-09-15 02:36:08,675 DEBUG: download progress &lt;Package: name:'nvidia-173-updates' architecture='i386' id:12339L&gt; 14.042155</text:p>
      <text:p text:style-name="Standard">2013-09-15 02:36:09,176 DEBUG: download progress &lt;Package: name:'nvidia-173-updates' architecture='i386' id:12339L&gt; 14.042155</text:p>
      <text:p text:style-name="Standard">2013-09-15 02:36:09,677 DEBUG: download progress &lt;Package: name:'nvidia-173-updates' architecture='i386' id:12339L&gt; 14.042155</text:p>
      <text:p text:style-name="Standard">2013-09-15 02:36:10,179 DEBUG: download progress &lt;Package: name:'nvidia-173-updates' architecture='i386' id:12339L&gt; 14.042155</text:p>
      <text:p text:style-name="Standard">2013-09-15 02:36:10,681 DEBUG: download progress &lt;Package: name:'nvidia-173-updates' architecture='i386' id:12339L&gt; 14.042155</text:p>
      <text:p text:style-name="Standard">2013-09-15 02:36:11,182 DEBUG: download progress &lt;Package: name:'nvidia-173-updates' architecture='i386' id:12339L&gt; 14.042155</text:p>
      <text:p text:style-name="Standard">2013-09-15 02:36:11,684 DEBUG: download progress &lt;Package: name:'nvidia-173-updates' architecture='i386' id:12339L&gt; 14.042155</text:p>
      <text:p text:style-name="Standard">2013-09-15 02:36:12,185 DEBUG: download progress &lt;Package: name:'nvidia-173-updates' architecture='i386' id:12339L&gt; 14.042155</text:p>
      <text:p text:style-name="Standard">2013-09-15 02:36:12,687 DEBUG: download progress &lt;Package: name:'nvidia-173-updates' architecture='i386' id:12339L&gt; 14.042155</text:p>
      <text:p text:style-name="Standard">2013-09-15 02:36:13,189 DEBUG: download progress &lt;Package: name:'nvidia-173-updates' architecture='i386' id:12339L&gt; 14.042155</text:p>
      <text:p text:style-name="Standard">2013-09-15 02:36:13,690 DEBUG: download progress &lt;Package: name:'nvidia-173-updates' architecture='i386' id:12339L&gt; 14.495127</text:p>
      <text:p text:style-name="Standard">2013-09-15 02:36:14,191 DEBUG: download progress &lt;Package: name:'nvidia-173-updates' architecture='i386' id:12339L&gt; 14.495127</text:p>
      <text:p text:style-name="Standard">2013-09-15 02:36:14,692 DEBUG: download progress &lt;Package: name:'nvidia-173-updates' architecture='i386' id:12339L&gt; 14.495127</text:p>
      <text:p text:style-name="Standard">2013-09-15 02:36:15,193 DEBUG: download progress &lt;Package: name:'nvidia-173-updates' architecture='i386' id:12339L&gt; 14.495127</text:p>
      <text:p text:style-name="Standard">2013-09-15 02:36:15,695 DEBUG: download progress &lt;Package: name:'nvidia-173-updates' architecture='i386' id:12339L&gt; 14.495127</text:p>
      <text:p text:style-name="Standard">2013-09-15 02:36:16,196 DEBUG: download progress &lt;Package: name:'nvidia-173-updates' architecture='i386' id:12339L&gt; 14.495127</text:p>
      <text:p text:style-name="Standard">2013-09-15 02:36:16,698 DEBUG: download progress &lt;Package: name:'nvidia-173-updates' architecture='i386' id:12339L&gt; 14.495127</text:p>
      <text:p text:style-name="Standard">2013-09-15 02:36:17,199 DEBUG: download progress &lt;Package: name:'nvidia-173-updates' architecture='i386' id:12339L&gt; 14.495127</text:p>
      <text:p text:style-name="Standard">2013-09-15 02:36:17,700 DEBUG: download progress &lt;Package: name:'nvidia-173-updates' architecture='i386' id:12339L&gt; 14.495127</text:p>
      <text:p text:style-name="Standard">2013-09-15 02:36:18,201 DEBUG: download progress &lt;Package: name:'nvidia-173-updates' architecture='i386' id:12339L&gt; 14.495127</text:p>
      <text:p text:style-name="Standard">2013-09-15 02:36:18,703 DEBUG: download progress &lt;Package: name:'nvidia-173-updates' <text:soft-page-break/>architecture='i386' id:12339L&gt; 14.495127</text:p>
      <text:p text:style-name="Standard">2013-09-15 02:36:19,204 DEBUG: download progress &lt;Package: name:'nvidia-173-updates' architecture='i386' id:12339L&gt; 14.948100</text:p>
      <text:p text:style-name="Standard">2013-09-15 02:36:19,706 DEBUG: download progress &lt;Package: name:'nvidia-173-updates' architecture='i386' id:12339L&gt; 14.948100</text:p>
      <text:p text:style-name="Standard">2013-09-15 02:36:20,207 DEBUG: download progress &lt;Package: name:'nvidia-173-updates' architecture='i386' id:12339L&gt; 14.948100</text:p>
      <text:p text:style-name="Standard">2013-09-15 02:36:20,709 DEBUG: download progress &lt;Package: name:'nvidia-173-updates' architecture='i386' id:12339L&gt; 14.948100</text:p>
      <text:p text:style-name="Standard">2013-09-15 02:36:21,210 DEBUG: download progress &lt;Package: name:'nvidia-173-updates' architecture='i386' id:12339L&gt; 14.948100</text:p>
      <text:p text:style-name="Standard">2013-09-15 02:36:21,712 DEBUG: download progress &lt;Package: name:'nvidia-173-updates' architecture='i386' id:12339L&gt; 14.948100</text:p>
      <text:p text:style-name="Standard">2013-09-15 02:36:22,214 DEBUG: download progress &lt;Package: name:'nvidia-173-updates' architecture='i386' id:12339L&gt; 14.948100</text:p>
      <text:p text:style-name="Standard">2013-09-15 02:36:22,715 DEBUG: download progress &lt;Package: name:'nvidia-173-updates' architecture='i386' id:12339L&gt; 14.948100</text:p>
      <text:p text:style-name="Standard">2013-09-15 02:36:23,217 DEBUG: download progress &lt;Package: name:'nvidia-173-updates' architecture='i386' id:12339L&gt; 14.948100</text:p>
      <text:p text:style-name="Standard">2013-09-15 02:36:23,718 DEBUG: download progress &lt;Package: name:'nvidia-173-updates' architecture='i386' id:12339L&gt; 14.948100</text:p>
      <text:p text:style-name="Standard">2013-09-15 02:36:24,220 DEBUG: download progress &lt;Package: name:'nvidia-173-updates' architecture='i386' id:12339L&gt; 14.978125</text:p>
      <text:p text:style-name="Standard">2013-09-15 02:36:24,721 DEBUG: download progress &lt;Package: name:'nvidia-173-updates' architecture='i386' id:12339L&gt; 15.401073</text:p>
      <text:p text:style-name="Standard">2013-09-15 02:36:25,223 DEBUG: download progress &lt;Package: name:'nvidia-173-updates' architecture='i386' id:12339L&gt; 15.401073</text:p>
      <text:p text:style-name="Standard">2013-09-15 02:36:25,724 DEBUG: download progress &lt;Package: name:'nvidia-173-updates' architecture='i386' id:12339L&gt; 15.401073</text:p>
      <text:p text:style-name="Standard">2013-09-15 02:36:26,226 DEBUG: download progress &lt;Package: name:'nvidia-173-updates' architecture='i386' id:12339L&gt; 15.401073</text:p>
      <text:p text:style-name="Standard">2013-09-15 02:36:26,727 DEBUG: download progress &lt;Package: name:'nvidia-173-updates' architecture='i386' id:12339L&gt; 15.401073</text:p>
      <text:p text:style-name="Standard">2013-09-15 02:36:27,229 DEBUG: download progress &lt;Package: name:'nvidia-173-updates' architecture='i386' id:12339L&gt; 15.401073</text:p>
      <text:p text:style-name="Standard">2013-09-15 02:36:27,731 DEBUG: download progress &lt;Package: name:'nvidia-173-updates' architecture='i386' id:12339L&gt; 15.401073</text:p>
      <text:p text:style-name="Standard">2013-09-15 02:36:28,232 DEBUG: download progress &lt;Package: name:'nvidia-173-updates' architecture='i386' id:12339L&gt; 15.401073</text:p>
      <text:p text:style-name="Standard">2013-09-15 02:36:28,734 DEBUG: download progress &lt;Package: name:'nvidia-173-updates' architecture='i386' id:12339L&gt; 15.401073</text:p>
      <text:p text:style-name="Standard">2013-09-15 02:36:29,235 DEBUG: download progress &lt;Package: name:'nvidia-173-updates' architecture='i386' id:12339L&gt; 15.401073</text:p>
      <text:p text:style-name="Standard">2013-09-15 02:36:29,737 DEBUG: download progress &lt;Package: name:'nvidia-173-updates' architecture='i386' id:12339L&gt; 15.491148</text:p>
      <text:p text:style-name="Standard">2013-09-15 02:36:30,238 DEBUG: download progress &lt;Package: name:'nvidia-173-updates' architecture='i386' id:12339L&gt; 15.854046</text:p>
      <text:p text:style-name="Standard">2013-09-15 02:36:30,740 DEBUG: download progress &lt;Package: name:'nvidia-173-updates' architecture='i386' id:12339L&gt; 15.854046</text:p>
      <text:p text:style-name="Standard">2013-09-15 02:36:31,241 DEBUG: download progress &lt;Package: name:'nvidia-173-updates' architecture='i386' id:12339L&gt; 15.854046</text:p>
      <text:p text:style-name="Standard">2013-09-15 02:36:31,742 DEBUG: download progress &lt;Package: name:'nvidia-173-updates' <text:soft-page-break/>architecture='i386' id:12339L&gt; 15.854046</text:p>
      <text:p text:style-name="Standard">2013-09-15 02:36:32,244 DEBUG: download progress &lt;Package: name:'nvidia-173-updates' architecture='i386' id:12339L&gt; 15.854046</text:p>
      <text:p text:style-name="Standard">2013-09-15 02:36:32,745 DEBUG: download progress &lt;Package: name:'nvidia-173-updates' architecture='i386' id:12339L&gt; 15.854046</text:p>
      <text:p text:style-name="Standard">2013-09-15 02:36:33,247 DEBUG: download progress &lt;Package: name:'nvidia-173-updates' architecture='i386' id:12339L&gt; 15.854046</text:p>
      <text:p text:style-name="Standard">2013-09-15 02:36:33,749 DEBUG: download progress &lt;Package: name:'nvidia-173-updates' architecture='i386' id:12339L&gt; 15.854046</text:p>
      <text:p text:style-name="Standard">2013-09-15 02:36:34,250 DEBUG: download progress &lt;Package: name:'nvidia-173-updates' architecture='i386' id:12339L&gt; 15.854046</text:p>
      <text:p text:style-name="Standard">2013-09-15 02:36:34,752 DEBUG: download progress &lt;Package: name:'nvidia-173-updates' architecture='i386' id:12339L&gt; 15.854046</text:p>
      <text:p text:style-name="Standard">2013-09-15 02:36:35,253 DEBUG: download progress &lt;Package: name:'nvidia-173-updates' architecture='i386' id:12339L&gt; 16.064220</text:p>
      <text:p text:style-name="Standard">2013-09-15 02:36:35,755 DEBUG: download progress &lt;Package: name:'nvidia-173-updates' architecture='i386' id:12339L&gt; 16.307018</text:p>
      <text:p text:style-name="Standard">2013-09-15 02:36:36,256 DEBUG: download progress &lt;Package: name:'nvidia-173-updates' architecture='i386' id:12339L&gt; 16.307018</text:p>
      <text:p text:style-name="Standard">2013-09-15 02:36:36,757 DEBUG: download progress &lt;Package: name:'nvidia-173-updates' architecture='i386' id:12339L&gt; 16.307018</text:p>
      <text:p text:style-name="Standard">2013-09-15 02:36:37,259 DEBUG: download progress &lt;Package: name:'nvidia-173-updates' architecture='i386' id:12339L&gt; 16.307018</text:p>
      <text:p text:style-name="Standard">2013-09-15 02:36:37,760 DEBUG: download progress &lt;Package: name:'nvidia-173-updates' architecture='i386' id:12339L&gt; 16.307018</text:p>
      <text:p text:style-name="Standard">2013-09-15 02:36:38,262 DEBUG: download progress &lt;Package: name:'nvidia-173-updates' architecture='i386' id:12339L&gt; 16.307018</text:p>
      <text:p text:style-name="Standard">2013-09-15 02:36:38,763 DEBUG: download progress &lt;Package: name:'nvidia-173-updates' architecture='i386' id:12339L&gt; 16.307018</text:p>
      <text:p text:style-name="Standard">2013-09-15 02:36:39,265 DEBUG: download progress &lt;Package: name:'nvidia-173-updates' architecture='i386' id:12339L&gt; 16.307018</text:p>
      <text:p text:style-name="Standard">2013-09-15 02:36:39,766 DEBUG: download progress &lt;Package: name:'nvidia-173-updates' architecture='i386' id:12339L&gt; 16.307018</text:p>
      <text:p text:style-name="Standard">2013-09-15 02:36:40,268 DEBUG: download progress &lt;Package: name:'nvidia-173-updates' architecture='i386' id:12339L&gt; 16.307018</text:p>
      <text:p text:style-name="Standard">2013-09-15 02:36:40,770 DEBUG: download progress &lt;Package: name:'nvidia-173-updates' architecture='i386' id:12339L&gt; 16.707351</text:p>
      <text:p text:style-name="Standard">2013-09-15 02:36:41,271 DEBUG: download progress &lt;Package: name:'nvidia-173-updates' architecture='i386' id:12339L&gt; 16.759991</text:p>
      <text:p text:style-name="Standard">2013-09-15 02:36:41,773 DEBUG: download progress &lt;Package: name:'nvidia-173-updates' architecture='i386' id:12339L&gt; 16.759991</text:p>
      <text:p text:style-name="Standard">2013-09-15 02:36:42,274 DEBUG: download progress &lt;Package: name:'nvidia-173-updates' architecture='i386' id:12339L&gt; 16.759991</text:p>
      <text:p text:style-name="Standard">2013-09-15 02:36:42,775 DEBUG: download progress &lt;Package: name:'nvidia-173-updates' architecture='i386' id:12339L&gt; 16.759991</text:p>
      <text:p text:style-name="Standard">2013-09-15 02:36:43,276 DEBUG: download progress &lt;Package: name:'nvidia-173-updates' architecture='i386' id:12339L&gt; 16.759991</text:p>
      <text:p text:style-name="Standard">2013-09-15 02:36:43,777 DEBUG: download progress &lt;Package: name:'nvidia-173-updates' architecture='i386' id:12339L&gt; 16.759991</text:p>
      <text:p text:style-name="Standard">2013-09-15 02:36:44,278 DEBUG: download progress &lt;Package: name:'nvidia-173-updates' architecture='i386' id:12339L&gt; 16.759991</text:p>
      <text:p text:style-name="Standard">2013-09-18 00:52:04,607 DEBUG: Comparing 3.8.0-29 with </text:p>
      <text:p text:style-name="Standard"><text:soft-page-break/>2013-09-18 00:52:05,086 DEBUG: updating &lt;jockey.detection.LocalKernelModulesDriverDB instance at 0x9d2aa0c&gt;</text:p>
      <text:p text:style-name="Standard">2013-09-18 00:52:06,862 DEBUG: reading modalias file /lib/modules/3.8.0-29-generic/modules.alias</text:p>
      <text:p text:style-name="Standard">2013-09-18 00:52:07,001 DEBUG: reading modalias file /usr/share/jockey/modaliases/b43</text:p>
      <text:p text:style-name="Standard">2013-09-18 00:52:07,002 DEBUG: reading modalias file /usr/share/jockey/modaliases/disable-upstream-nvidia</text:p>
      <text:p text:style-name="Standard">2013-09-18 00:52:07,051 DEBUG: loading custom handler /usr/share/jockey/handlers/dvb_usb_firmware.py</text:p>
      <text:p text:style-name="Standard">2013-09-18 00:52:07,133 DEBUG: Instantiated Handler subclass __builtin__.DvbUsbFirmwareHandler from name DvbUsbFirmwareHandler</text:p>
      <text:p text:style-name="Standard">2013-09-18 00:52:07,134 DEBUG: Firmware for DVB cards not available</text:p>
      <text:p text:style-name="Standard">2013-09-18 00:52:07,134 DEBUG: loading custom handler /usr/share/jockey/handlers/vmware-client.py</text:p>
      <text:p text:style-name="Standard">2013-09-18 00:52:07,138 WARNING: modinfo for module vmxnet failed: ERROR: modinfo: could not find module vmxnet</text:p>
      <text:p text:style-name="Standard"></text:p>
      <text:p text:style-name="Standard">2013-09-18 00:52:07,138 DEBUG: Instantiated Handler subclass __builtin__.VmwareClientHandler from name VmwareClientHandler</text:p>
      <text:p text:style-name="Standard">2013-09-18 00:52:07,160 DEBUG: VMWare Client Tools availability undetermined, adding to pool</text:p>
      <text:p text:style-name="Standard">2013-09-18 00:52:07,160 DEBUG: loading custom handler /usr/share/jockey/handlers/madwifi.py</text:p>
      <text:p text:style-name="Standard">2013-09-18 00:52:07,166 WARNING: modinfo for module ath_pci failed: ERROR: modinfo: could not find module ath_pci</text:p>
      <text:p text:style-name="Standard"></text:p>
      <text:p text:style-name="Standard">2013-09-18 00:52:07,167 DEBUG: Instantiated Handler subclass __builtin__.MadwifiHandler from name MadwifiHandler</text:p>
      <text:p text:style-name="Standard">2013-09-18 00:52:07,167 DEBUG: Alternate Atheros "madwifi" driver availability undetermined, adding to pool</text:p>
      <text:p text:style-name="Standard">2013-09-18 00:52:07,167 DEBUG: loading custom handler /usr/share/jockey/handlers/broadcom_wl.py</text:p>
      <text:p text:style-name="Standard">2013-09-18 00:52:07,171 WARNING: modinfo for module wl failed: ERROR: modinfo: could not find module wl</text:p>
      <text:p text:style-name="Standard"></text:p>
      <text:p text:style-name="Standard">2013-09-18 00:52:07,189 DEBUG: Instantiated Handler subclass __builtin__.BroadcomWLHandler from name BroadcomWLHandler</text:p>
      <text:p text:style-name="Standard">2013-09-18 00:52:07,189 DEBUG: Broadcom STA wireless driver availability undetermined, adding to pool</text:p>
      <text:p text:style-name="Standard">2013-09-18 00:52:07,189 DEBUG: loading custom handler /usr/share/jockey/handlers/fglrx.py</text:p>
      <text:p text:style-name="Standard">2013-09-18 00:52:07,222 WARNING: modinfo for module fglrx_experimental_12 failed: ERROR: modinfo: could not find module fglrx_experimental_12</text:p>
      <text:p text:style-name="Standard"></text:p>
      <text:p text:style-name="Standard">2013-09-18 00:52:07,590 DEBUG: linux-lts-raring installed: True</text:p>
      <text:p text:style-name="Standard">linux-lts-saucy installed: False</text:p>
      <text:p text:style-name="Standard">linux minor version: 8</text:p>
      <text:p text:style-name="Standard">xserver ABI: 13</text:p>
      <text:p text:style-name="Standard">xserver-lts-quantal: False</text:p>
      <text:p text:style-name="Standard">2013-09-18 00:52:07,608 DEBUG: Instantiated Handler subclass __builtin__.FglrxDriverExperimental12 from name FglrxDriverExperimental12</text:p>
      <text:p text:style-name="Standard">2013-09-18 00:52:07,609 DEBUG: fglrx.available: falling back to default</text:p>
      <text:p text:style-name="Standard">2013-09-18 00:52:08,945 DEBUG: XorgDriverHandler(fglrx_experimental_12, fglrx-experimental-12, None): Disabling as package is not compatible with R-LTS X.org</text:p>
      <text:p text:style-name="Standard">2013-09-18 00:52:08,945 DEBUG: ATI/AMD proprietary FGLRX graphics driver <text:soft-page-break/>(**experimental** beta) not available</text:p>
      <text:p text:style-name="Standard">2013-09-18 00:52:08,950 WARNING: modinfo for module fglrx_updates failed: ERROR: modinfo: could not find module fglrx_updates</text:p>
      <text:p text:style-name="Standard"></text:p>
      <text:p text:style-name="Standard">2013-09-18 00:52:08,955 DEBUG: Instantiated Handler subclass __builtin__.FglrxDriverUpdate from name FglrxDriverUpdate</text:p>
      <text:p text:style-name="Standard">2013-09-18 00:52:08,955 DEBUG: fglrx.available: falling back to default</text:p>
      <text:p text:style-name="Standard">2013-09-18 00:52:11,943 DEBUG: ATI/AMD proprietary FGLRX graphics driver (post-release updates) availability undetermined, adding to pool</text:p>
      <text:p text:style-name="Standard">2013-09-18 00:52:11,947 WARNING: modinfo for module fglrx_experimental_9 failed: ERROR: modinfo: could not find module fglrx_experimental_9</text:p>
      <text:p text:style-name="Standard"></text:p>
      <text:p text:style-name="Standard">2013-09-18 00:52:11,969 DEBUG: Instantiated Handler subclass __builtin__.FglrxDriverExperimental9 from name FglrxDriverExperimental9</text:p>
      <text:p text:style-name="Standard">2013-09-18 00:52:11,970 DEBUG: fglrx.available: falling back to default</text:p>
      <text:p text:style-name="Standard">2013-09-18 00:52:17,540 DEBUG: XorgDriverHandler(fglrx_experimental_9, fglrx-experimental-9, None): Disabling as package is not compatible with R-LTS X.org</text:p>
      <text:p text:style-name="Standard">2013-09-18 00:52:17,540 DEBUG: ATI/AMD proprietary FGLRX graphics driver (**experimental** beta) not available</text:p>
      <text:p text:style-name="Standard">2013-09-18 00:52:17,543 WARNING: modinfo for module fglrx failed: ERROR: modinfo: could not find module fglrx</text:p>
      <text:p text:style-name="Standard"></text:p>
      <text:p text:style-name="Standard">2013-09-18 00:52:17,547 DEBUG: Instantiated Handler subclass __builtin__.FglrxDriverHybrid from name FglrxDriverHybrid</text:p>
      <text:p text:style-name="Standard">2013-09-18 00:52:17,547 DEBUG: fglrx.available: falling back to default</text:p>
      <text:p text:style-name="Standard">2013-09-18 00:52:21,077 DEBUG: XorgDriverHandler(fglrx, fglrx, None): Disabling as package is not compatible with R-LTS X.org</text:p>
      <text:p text:style-name="Standard">2013-09-18 00:52:21,077 DEBUG: ATI/AMD proprietary FGLRX graphics driver not available</text:p>
      <text:p text:style-name="Standard">2013-09-18 00:52:21,080 WARNING: modinfo for module fglrx failed: ERROR: modinfo: could not find module fglrx</text:p>
      <text:p text:style-name="Standard"></text:p>
      <text:p text:style-name="Standard">2013-09-18 00:52:21,085 DEBUG: Instantiated Handler subclass __builtin__.FglrxDriver from name FglrxDriver</text:p>
      <text:p text:style-name="Standard">2013-09-18 00:52:21,085 DEBUG: fglrx.available: falling back to default</text:p>
      <text:p text:style-name="Standard">2013-09-18 00:52:24,755 DEBUG: XorgDriverHandler(fglrx, fglrx, None): Disabling as package is not compatible with R-LTS X.org</text:p>
      <text:p text:style-name="Standard">2013-09-18 00:52:24,755 DEBUG: ATI/AMD proprietary FGLRX graphics driver not available</text:p>
      <text:p text:style-name="Standard">2013-09-18 00:52:24,758 WARNING: modinfo for module fglrx_experimental_13 failed: ERROR: modinfo: could not find module fglrx_experimental_13</text:p>
      <text:p text:style-name="Standard"></text:p>
      <text:p text:style-name="Standard">2013-09-18 00:52:24,776 DEBUG: Instantiated Handler subclass __builtin__.FglrxDriverExperimental13 from name FglrxDriverExperimental13</text:p>
      <text:p text:style-name="Standard">2013-09-18 00:52:24,776 DEBUG: fglrx.available: falling back to default</text:p>
      <text:p text:style-name="Standard">2013-09-18 00:52:26,278 DEBUG: ATI/AMD proprietary FGLRX graphics driver (**experimental** beta) availability undetermined, adding to pool</text:p>
      <text:p text:style-name="Standard">2013-09-18 00:52:26,278 DEBUG: loading custom handler /usr/share/jockey/handlers/pvr-omap4.py</text:p>
      <text:p text:style-name="Standard">2013-09-18 00:52:26,283 WARNING: modinfo for module omapdrm_pvr failed: ERROR: modinfo: could not find module omapdrm_pvr</text:p>
      <text:p text:style-name="Standard"></text:p>
      <text:p text:style-name="Standard">2013-09-18 00:52:26,287 DEBUG: Instantiated Handler subclass __builtin__.PVROmap4Driver from name PVROmap4Driver</text:p>
      <text:p text:style-name="Standard"><text:soft-page-break/>2013-09-18 00:52:26,594 DEBUG: XorgDriverHandler(omapdrm_pvr, pvr-omap4, None): Disabling as package is not compatible with R-LTS X.org</text:p>
      <text:p text:style-name="Standard">2013-09-18 00:52:26,594 DEBUG: PowerVR SGX proprietary graphics driver for OMAP 4 not available</text:p>
      <text:p text:style-name="Standard">2013-09-18 00:52:26,594 DEBUG: loading custom handler /usr/share/jockey/handlers/cdv.py</text:p>
      <text:p text:style-name="Standard">2013-09-18 00:52:26,598 WARNING: modinfo for module cedarview_gfx failed: ERROR: modinfo: could not find module cedarview_gfx</text:p>
      <text:p text:style-name="Standard"></text:p>
      <text:p text:style-name="Standard">2013-09-18 00:52:26,598 DEBUG: Instantiated Handler subclass __builtin__.CdvDriver from name CdvDriver</text:p>
      <text:p text:style-name="Standard">2013-09-18 00:52:26,598 DEBUG: cdv.available: falling back to default</text:p>
      <text:p text:style-name="Standard">2013-09-18 00:52:26,760 DEBUG: XorgDriverHandler(cedarview_gfx, cedarview-graphics-drivers, None): Disabling as package video ABI(s) xorg-video-abi-11 not compatible with X.org video ABI xorg-video-abi-13</text:p>
      <text:p text:style-name="Standard">2013-09-18 00:52:26,760 DEBUG: Intel Cedarview graphics driver not available</text:p>
      <text:p text:style-name="Standard">2013-09-18 00:52:26,761 DEBUG: loading custom handler /usr/share/jockey/handlers/sl_modem.py</text:p>
      <text:p text:style-name="Standard">2013-09-18 00:52:26,777 DEBUG: Instantiated Handler subclass __builtin__.SlModem from name SlModem</text:p>
      <text:p text:style-name="Standard">2013-09-18 00:52:26,803 DEBUG: Software modem not available</text:p>
      <text:p text:style-name="Standard">2013-09-18 00:52:26,803 DEBUG: loading custom handler /usr/share/jockey/handlers/nvidia.py</text:p>
      <text:p text:style-name="Standard">2013-09-18 00:52:26,810 WARNING: modinfo for module nvidia_304 failed: ERROR: modinfo: could not find module nvidia_304</text:p>
      <text:p text:style-name="Standard"></text:p>
      <text:p text:style-name="Standard">2013-09-18 00:52:26,813 DEBUG: Instantiated Handler subclass __builtin__.NvidiaDriver304 from name NvidiaDriver304</text:p>
      <text:p text:style-name="Standard">2013-09-18 00:52:26,813 DEBUG: nvidia.available: falling back to default</text:p>
      <text:p text:style-name="Standard">2013-09-18 00:52:31,480 DEBUG: NVIDIA accelerated graphics driver availability undetermined, adding to pool</text:p>
      <text:p text:style-name="Standard">2013-09-18 00:52:31,484 WARNING: modinfo for module nvidia_304_updates failed: ERROR: modinfo: could not find module nvidia_304_updates</text:p>
      <text:p text:style-name="Standard"></text:p>
      <text:p text:style-name="Standard">2013-09-18 00:52:31,489 DEBUG: Instantiated Handler subclass __builtin__.NvidiaDriver304Updates from name NvidiaDriver304Updates</text:p>
      <text:p text:style-name="Standard">2013-09-18 00:52:31,489 DEBUG: nvidia.available: falling back to default</text:p>
      <text:p text:style-name="Standard">2013-09-18 00:52:40,173 DEBUG: NVIDIA accelerated graphics driver (post-release updates) availability undetermined, adding to pool</text:p>
      <text:p text:style-name="Standard">2013-09-18 00:52:40,182 WARNING: modinfo for module nvidia_current_updates failed: ERROR: modinfo: could not find module nvidia_current_updates</text:p>
      <text:p text:style-name="Standard"></text:p>
      <text:p text:style-name="Standard">2013-09-18 00:52:40,186 DEBUG: Instantiated Handler subclass __builtin__.NvidiaDriverCurrentUpdates from name NvidiaDriverCurrentUpdates</text:p>
      <text:p text:style-name="Standard">2013-09-18 00:52:40,186 DEBUG: nvidia.available: falling back to default</text:p>
      <text:p text:style-name="Standard">2013-09-18 00:52:40,208 DEBUG: NVIDIA accelerated graphics driver (post-release updates) not available</text:p>
      <text:p text:style-name="Standard">2013-09-18 00:52:40,211 WARNING: modinfo for module nvidia_experimental_304 failed: ERROR: modinfo: could not find module nvidia_experimental_304</text:p>
      <text:p text:style-name="Standard"></text:p>
      <text:p text:style-name="Standard">2013-09-18 00:52:40,234 DEBUG: Instantiated Handler subclass __builtin__.NvidiaDriverExperimental304 from name NvidiaDriverExperimental304</text:p>
      <text:p text:style-name="Standard">2013-09-18 00:52:40,234 DEBUG: nvidia.available: falling back to default</text:p>
      <text:p text:style-name="Standard">2013-09-18 00:52:40,253 DEBUG: NVIDIA accelerated graphics driver (**experimental** beta) <text:soft-page-break/>not available</text:p>
      <text:p text:style-name="Standard">2013-09-18 00:52:40,256 WARNING: modinfo for module nvidia_current failed: ERROR: modinfo: could not find module nvidia_current</text:p>
      <text:p text:style-name="Standard"></text:p>
      <text:p text:style-name="Standard">2013-09-18 00:52:40,261 DEBUG: Instantiated Handler subclass __builtin__.NvidiaDriverCurrent from name NvidiaDriverCurrent</text:p>
      <text:p text:style-name="Standard">2013-09-18 00:52:40,262 DEBUG: nvidia.available: falling back to default</text:p>
      <text:p text:style-name="Standard">2013-09-18 00:52:40,293 DEBUG: NVIDIA accelerated graphics driver not available</text:p>
      <text:p text:style-name="Standard">2013-09-18 00:52:40,296 WARNING: modinfo for module nvidia_319 failed: ERROR: modinfo: could not find module nvidia_319</text:p>
      <text:p text:style-name="Standard"></text:p>
      <text:p text:style-name="Standard">2013-09-18 00:52:40,300 DEBUG: Instantiated Handler subclass __builtin__.NvidiaDriver319 from name NvidiaDriver319</text:p>
      <text:p text:style-name="Standard">2013-09-18 00:52:40,300 DEBUG: nvidia.available: falling back to default</text:p>
      <text:p text:style-name="Standard">2013-09-18 00:52:52,523 DEBUG: NVIDIA accelerated graphics driver availability undetermined, adding to pool</text:p>
      <text:p text:style-name="Standard">2013-09-18 00:52:52,530 WARNING: modinfo for module nvidia_173 failed: ERROR: modinfo: could not find module nvidia_173</text:p>
      <text:p text:style-name="Standard"></text:p>
      <text:p text:style-name="Standard">2013-09-18 00:52:52,534 DEBUG: Instantiated Handler subclass __builtin__.NvidiaDriver173 from name NvidiaDriver173</text:p>
      <text:p text:style-name="Standard">2013-09-18 00:52:52,534 DEBUG: nvidia.available: falling back to default</text:p>
      <text:p text:style-name="Standard">2013-09-18 00:52:58,177 DEBUG: XorgDriverHandler(nvidia_173, nvidia-173, None): Disabling as package video ABI(s) xorg-video-abi-11 not compatible with X.org video ABI xorg-video-abi-13</text:p>
      <text:p text:style-name="Standard">2013-09-18 00:52:58,177 DEBUG: NVIDIA accelerated graphics driver not available</text:p>
      <text:p text:style-name="Standard">2013-09-18 00:52:58,181 WARNING: modinfo for module nvidia_173_updates failed: ERROR: modinfo: could not find module nvidia_173_updates</text:p>
      <text:p text:style-name="Standard"></text:p>
      <text:p text:style-name="Standard">2013-09-18 00:52:58,186 DEBUG: Instantiated Handler subclass __builtin__.NvidiaDriver173Updates from name NvidiaDriver173Updates</text:p>
      <text:p text:style-name="Standard">2013-09-18 00:52:58,186 DEBUG: nvidia.available: falling back to default</text:p>
      <text:p text:style-name="Standard">2013-09-18 00:53:06,167 DEBUG: NVIDIA accelerated graphics driver (post-release updates) availability undetermined, adding to pool</text:p>
      <text:p text:style-name="Standard">2013-09-18 00:53:06,170 WARNING: modinfo for module nvidia_experimental_310 failed: ERROR: modinfo: could not find module nvidia_experimental_310</text:p>
      <text:p text:style-name="Standard"></text:p>
      <text:p text:style-name="Standard">2013-09-18 00:53:06,189 DEBUG: Instantiated Handler subclass __builtin__.NvidiaDriverExperimental310 from name NvidiaDriverExperimental310</text:p>
      <text:p text:style-name="Standard">2013-09-18 00:53:06,189 DEBUG: nvidia.available: falling back to default</text:p>
      <text:p text:style-name="Standard">2013-09-18 00:53:06,211 DEBUG: NVIDIA accelerated graphics driver (**experimental** beta) not available</text:p>
      <text:p text:style-name="Standard">2013-09-18 00:53:06,216 WARNING: modinfo for module nvidia_319_updates failed: ERROR: modinfo: could not find module nvidia_319_updates</text:p>
      <text:p text:style-name="Standard"></text:p>
      <text:p text:style-name="Standard">2013-09-18 00:53:06,219 DEBUG: Instantiated Handler subclass __builtin__.NvidiaDriver319Updates from name NvidiaDriver319Updates</text:p>
      <text:p text:style-name="Standard">2013-09-18 00:53:06,219 DEBUG: nvidia.available: falling back to default</text:p>
      <text:p text:style-name="Standard">2013-09-18 00:53:09,318 DEBUG: NVIDIA accelerated graphics driver (post-release updates) availability undetermined, adding to pool</text:p>
      <text:p text:style-name="Standard">2013-09-18 00:53:09,322 WARNING: modinfo for module nvidia_96 failed: ERROR: modinfo: could not find module nvidia_96</text:p>
      <text:p text:style-name="Standard"></text:p>
      <text:p text:style-name="Standard"><text:soft-page-break/>2013-09-18 00:53:09,327 DEBUG: Instantiated Handler subclass __builtin__.NvidiaDriver96 from name NvidiaDriver96</text:p>
      <text:p text:style-name="Standard">2013-09-18 00:53:09,327 DEBUG: nvidia.available: falling back to default</text:p>
      <text:p text:style-name="Standard">2013-09-18 00:53:11,725 DEBUG: XorgDriverHandler(nvidia_96, nvidia-96, None): Disabling as package video ABI(s) xorg-video-abi-11 not compatible with X.org video ABI xorg-video-abi-13</text:p>
      <text:p text:style-name="Standard">2013-09-18 00:53:11,726 DEBUG: NVIDIA accelerated graphics driver not available</text:p>
      <text:p text:style-name="Standard">2013-09-18 00:53:11,740 WARNING: modinfo for module nvidia_96_updates failed: ERROR: modinfo: could not find module nvidia_96_updates</text:p>
      <text:p text:style-name="Standard"></text:p>
      <text:p text:style-name="Standard">2013-09-18 00:53:11,743 DEBUG: Instantiated Handler subclass __builtin__.NvidiaDriver96Updates from name NvidiaDriver96Updates</text:p>
      <text:p text:style-name="Standard">2013-09-18 00:53:11,744 DEBUG: nvidia.available: falling back to default</text:p>
      <text:p text:style-name="Standard">2013-09-18 00:53:13,031 DEBUG: XorgDriverHandler(nvidia_96_updates, nvidia-96-updates, None): Disabling as package video ABI(s) xorg-video-abi-10 not compatible with X.org video ABI xorg-video-abi-13</text:p>
      <text:p text:style-name="Standard">2013-09-18 00:53:13,031 DEBUG: NVIDIA accelerated graphics driver (post-release updates) not available</text:p>
      <text:p text:style-name="Standard">2013-09-18 00:53:13,031 DEBUG: all custom handlers loaded</text:p>
      <text:p text:style-name="Standard">2013-09-18 00:53:13,031 DEBUG: querying driver db &lt;jockey.detection.LocalKernelModulesDriverDB instance at 0x9d2aa0c&gt; about HardwareID('modalias', 'pci:v00008086d00002934sv0000103Csd000030F7bc0Csc03i00')</text:p>
      <text:p text:style-name="Standard">2013-09-18 00:53:13,354 DEBUG: querying driver db &lt;jockey.detection.LocalKernelModulesDriverDB instance at 0x9d2aa0c&gt; about HardwareID('modalias', 'input:b0019v0000p0000e0000-e0,1,4,5,k8A,94,99,E0,E1,E2,F0,166,ram4,lsfw1,5,')</text:p>
      <text:p text:style-name="Standard">2013-09-18 00:53:13,359 DEBUG: searching handler for driver ID {'driver_type': 'kernel_module', 'kernel_module': 'evbug'}</text:p>
      <text:p text:style-name="Standard">2013-09-18 00:53:13,466 DEBUG: no corresponding handler available for {'driver_type': 'kernel_module', 'kernel_module': 'evbug', 'jockey_handler': 'KernelModuleHandler'}</text:p>
      <text:p text:style-name="Standard">2013-09-18 00:53:13,467 DEBUG: searching handler for driver ID {'driver_type': 'kernel_module', 'kernel_module': 'mac_hid'}</text:p>
      <text:p text:style-name="Standard">2013-09-18 00:53:13,467 DEBUG: no corresponding handler available for {'driver_type': 'kernel_module', 'kernel_module': 'mac_hid', 'jockey_handler': 'KernelModuleHandler'}</text:p>
      <text:p text:style-name="Standard">2013-09-18 00:53:13,467 DEBUG: querying driver db &lt;jockey.detection.LocalKernelModulesDriverDB instance at 0x9d2aa0c&gt; about HardwareID('modalias', 'acpi:PNP0100:')</text:p>
      <text:p text:style-name="Standard">2013-09-18 00:53:13,467 DEBUG: querying driver db &lt;jockey.detection.LocalKernelModulesDriverDB instance at 0x9d2aa0c&gt; about HardwareID('modalias', 'acpi:AUI0216:SYN0100:SYN0002:PNP0F13:')</text:p>
      <text:p text:style-name="Standard">2013-09-18 00:53:13,467 DEBUG: querying driver db &lt;jockey.detection.LocalKernelModulesDriverDB instance at 0x9d2aa0c&gt; about HardwareID('modalias', 'acpi:PNP0303:')</text:p>
      <text:p text:style-name="Standard">2013-09-18 00:53:13,467 DEBUG: querying driver db &lt;jockey.detection.LocalKernelModulesDriverDB instance at 0x9d2aa0c&gt; about HardwareID('modalias', 'pci:v00008086d00002A40sv0000103Csd000030F7bc06sc00i00')</text:p>
      <text:p text:style-name="Standard">2013-09-18 00:53:13,471 DEBUG: querying driver db &lt;jockey.detection.LocalKernelModulesDriverDB instance at 0x9d2aa0c&gt; about HardwareID('modalias', 'pci:v00008086d00002938sv0000103Csd000030F7bc0Csc03i00')</text:p>
      <text:p text:style-name="Standard">2013-09-18 00:53:13,474 DEBUG: querying driver db &lt;jockey.detection.LocalKernelModulesDriverDB instance at 0x9d2aa0c&gt; about HardwareID('modalias', 'platform:Fixed MDIO bus')</text:p>
      <text:p text:style-name="Standard">2013-09-18 00:53:13,475 DEBUG: querying driver db <text:soft-page-break/>&lt;jockey.detection.LocalKernelModulesDriverDB instance at 0x9d2aa0c&gt; about HardwareID('modalias', 'input:b0000v0000p0000e0000-e0,1,2,4,14,k71,72,73,74,75,77,79,7A,7B,7C,7D,7E,7F,80,81,82,83,84,85,86,87,88,89,8A,8C,8E,96,98,9E,9F,A1,A3,A4,A5,A6,AD,B0,B1,B2,B7,B8,B9,BA,BB,BC,BD,BE,BF,C0,C1,C2,110,111,r0,1,am4,lsfw')</text:p>
      <text:p text:style-name="Standard">2013-09-18 00:53:13,475 DEBUG: searching handler for driver ID {'driver_type': 'kernel_module', 'kernel_module': 'evbug'}</text:p>
      <text:p text:style-name="Standard">2013-09-18 00:53:13,475 DEBUG: no corresponding handler available for {'driver_type': 'kernel_module', 'kernel_module': 'evbug', 'jockey_handler': 'KernelModuleHandler'}</text:p>
      <text:p text:style-name="Standard">2013-09-18 00:53:13,476 DEBUG: searching handler for driver ID {'driver_type': 'kernel_module', 'kernel_module': 'mac_hid'}</text:p>
      <text:p text:style-name="Standard">2013-09-18 00:53:13,476 DEBUG: no corresponding handler available for {'driver_type': 'kernel_module', 'kernel_module': 'mac_hid', 'jockey_handler': 'KernelModuleHandler'}</text:p>
      <text:p text:style-name="Standard">2013-09-18 00:53:13,476 DEBUG: querying driver db &lt;jockey.detection.LocalKernelModulesDriverDB instance at 0x9d2aa0c&gt; about HardwareID('modalias', 'usb:v03F0p171Dd0100dcE0dsc01dp01icE0isc01ip01in00')</text:p>
      <text:p text:style-name="Standard">2013-09-18 00:53:13,508 DEBUG: searching handler for driver ID {'driver_type': 'kernel_module', 'kernel_module': 'btusb'}</text:p>
      <text:p text:style-name="Standard">2013-09-18 00:53:13,508 DEBUG: no corresponding handler available for {'driver_type': 'kernel_module', 'kernel_module': 'btusb', 'jockey_handler': 'KernelModuleHandler'}</text:p>
      <text:p text:style-name="Standard">2013-09-18 00:53:13,508 DEBUG: querying driver db &lt;jockey.detection.LocalKernelModulesDriverDB instance at 0x9d2aa0c&gt; about HardwareID('modalias', 'usb:v138Ap0001d0372dcFFdsc00dpFFicFFisc00ip00in00')</text:p>
      <text:p text:style-name="Standard">2013-09-18 00:53:13,508 DEBUG: querying driver db &lt;jockey.detection.LocalKernelModulesDriverDB instance at 0x9d2aa0c&gt; about HardwareID('modalias', 'acpi:PNP0103:')</text:p>
      <text:p text:style-name="Standard">2013-09-18 00:53:13,508 DEBUG: querying driver db &lt;jockey.detection.LocalKernelModulesDriverDB instance at 0x9d2aa0c&gt; about HardwareID('modalias', 'input:b0000v0000p0000e0000-e0,5,kramlsfw2,')</text:p>
      <text:p text:style-name="Standard">2013-09-18 00:53:13,509 DEBUG: searching handler for driver ID {'driver_type': 'kernel_module', 'kernel_module': 'evbug'}</text:p>
      <text:p text:style-name="Standard">2013-09-18 00:53:13,509 DEBUG: no corresponding handler available for {'driver_type': 'kernel_module', 'kernel_module': 'evbug', 'jockey_handler': 'KernelModuleHandler'}</text:p>
      <text:p text:style-name="Standard">2013-09-18 00:53:13,509 DEBUG: querying driver db &lt;jockey.detection.LocalKernelModulesDriverDB instance at 0x9d2aa0c&gt; about HardwareID('modalias', 'platform:lis3lv02d')</text:p>
      <text:p text:style-name="Standard">2013-09-18 00:53:13,509 DEBUG: querying driver db &lt;jockey.detection.LocalKernelModulesDriverDB instance at 0x9d2aa0c&gt; about HardwareID('modalias', 'acpi:LNXSYSTM:')</text:p>
      <text:p text:style-name="Standard">2013-09-18 00:53:13,509 DEBUG: querying driver db &lt;jockey.detection.LocalKernelModulesDriverDB instance at 0x9d2aa0c&gt; about HardwareID('modalias', 'acpi:PNP0200:')</text:p>
      <text:p text:style-name="Standard">2013-09-18 00:53:13,510 DEBUG: querying driver db &lt;jockey.detection.LocalKernelModulesDriverDB instance at 0x9d2aa0c&gt; about HardwareID('modalias', 'platform:eisa')</text:p>
      <text:p text:style-name="Standard">2013-09-18 00:53:13,510 DEBUG: querying driver db &lt;jockey.detection.LocalKernelModulesDriverDB instance at 0x9d2aa0c&gt; about HardwareID('modalias', 'pci:v00008086d00002930sv0000103Csd000030F7bc0Csc05i00')</text:p>
      <text:p text:style-name="Standard">2013-09-18 00:53:13,513 DEBUG: searching handler for driver ID {'driver_type': 'kernel_module', 'kernel_module': 'i2c_i801'}</text:p>
      <text:p text:style-name="Standard">2013-09-18 00:53:13,514 DEBUG: no corresponding handler available for {'driver_type': 'kernel_module', 'kernel_module': 'i2c_i801', 'jockey_handler': 'KernelModuleHandler'}</text:p>
      <text:p text:style-name="Standard"><text:soft-page-break/>2013-09-18 00:53:13,514 DEBUG: querying driver db &lt;jockey.detection.LocalKernelModulesDriverDB instance at 0x9d2aa0c&gt; about HardwareID('modalias', 'platform:iTCO_wdt')</text:p>
      <text:p text:style-name="Standard">2013-09-18 00:53:13,514 DEBUG: searching handler for driver ID {'driver_type': 'kernel_module', 'kernel_module': 'iTCO_wdt'}</text:p>
      <text:p text:style-name="Standard">2013-09-18 00:53:13,514 DEBUG: no corresponding handler available for {'driver_type': 'kernel_module', 'kernel_module': 'iTCO_wdt', 'jockey_handler': 'KernelModuleHandler'}</text:p>
      <text:p text:style-name="Standard">2013-09-18 00:53:13,514 DEBUG: querying driver db &lt;jockey.detection.LocalKernelModulesDriverDB instance at 0x9d2aa0c&gt; about HardwareID('modalias', 'wmi:A1799ACA-9429-4529-927E-DFE13736EEBA')</text:p>
      <text:p text:style-name="Standard">2013-09-18 00:53:13,515 DEBUG: querying driver db &lt;jockey.detection.LocalKernelModulesDriverDB instance at 0x9d2aa0c&gt; about HardwareID('modalias', 'pci:v0000197Bd00002384sv0000103Csd000030F7bc08sc80i00')</text:p>
      <text:p text:style-name="Standard">2013-09-18 00:53:13,518 DEBUG: querying driver db &lt;jockey.detection.LocalKernelModulesDriverDB instance at 0x9d2aa0c&gt; about HardwareID('modalias', 'wmi:A1799AC3-9429-4529-927E-DFE13736EEBA')</text:p>
      <text:p text:style-name="Standard">2013-09-18 00:53:13,519 DEBUG: querying driver db &lt;jockey.detection.LocalKernelModulesDriverDB instance at 0x9d2aa0c&gt; about HardwareID('modalias', 'usb:v090CpC371d1117dcEFdsc02dp01ic0Eisc02ip00in01')</text:p>
      <text:p text:style-name="Standard">2013-09-18 00:53:13,520 DEBUG: querying driver db &lt;jockey.detection.LocalKernelModulesDriverDB instance at 0x9d2aa0c&gt; about HardwareID('modalias', 'pci:v000010DEd000006E8sv0000103Csd000030F7bc03sc00i00')</text:p>
      <text:p text:style-name="Standard">2013-09-18 00:53:13,795 DEBUG: searching handler for driver ID {'driver_type': 'kernel_module', 'kernel_module': 'nvidia_319_updates', 'package': 'nvidia-319-updates'}</text:p>
      <text:p text:style-name="Standard">2013-09-18 00:53:13,833 DEBUG: NVidia(nvidia_319_updates).enabled(): target_alt None current_alt /usr/lib/i386-linux-gnu/mesa/ld.so.conf other target alt None other current alt None</text:p>
      <text:p text:style-name="Standard">2013-09-18 00:53:13,834 DEBUG: nvidia_319_updates is not the alternative in use</text:p>
      <text:p text:style-name="Standard">2013-09-18 00:53:13,795 DEBUG: found match in handler pool xorg:nvidia_319_updates([NvidiaDriver319Updates, nonfree, disabled] NVIDIA accelerated graphics driver (post-release updates))</text:p>
      <text:p text:style-name="Standard">2013-09-18 00:53:13,836 WARNING: modinfo for module nvidia_319_updates failed: ERROR: modinfo: could not find module nvidia_319_updates</text:p>
      <text:p text:style-name="Standard"></text:p>
      <text:p text:style-name="Standard">2013-09-18 00:53:13,840 DEBUG: nvidia.available: falling back to default</text:p>
      <text:p text:style-name="Standard">2013-09-18 00:53:17,064 DEBUG: NVidia(nvidia_319_updates).enabled(): target_alt None current_alt /usr/lib/i386-linux-gnu/mesa/ld.so.conf other target alt None other current alt None</text:p>
      <text:p text:style-name="Standard">2013-09-18 00:53:17,065 DEBUG: nvidia_319_updates is not the alternative in use</text:p>
      <text:p text:style-name="Standard">2013-09-18 00:53:17,053 DEBUG: got handler xorg:nvidia_319_updates([NvidiaDriver319Updates, nonfree, disabled] NVIDIA accelerated graphics driver (post-release updates))</text:p>
      <text:p text:style-name="Standard">2013-09-18 00:53:17,065 DEBUG: searching handler for driver ID {'driver_type': 'kernel_module', 'kernel_module': 'nvidia_319', 'package': 'nvidia-319'}</text:p>
      <text:p text:style-name="Standard">2013-09-18 00:53:17,080 DEBUG: NVidia(nvidia_319).enabled(): target_alt None current_alt /usr/lib/i386-linux-gnu/mesa/ld.so.conf other target alt None other current alt None</text:p>
      <text:p text:style-name="Standard">2013-09-18 00:53:17,080 DEBUG: nvidia_319 is not the alternative in use</text:p>
      <text:p text:style-name="Standard">2013-09-18 00:53:17,065 DEBUG: found match in handler pool xorg:nvidia_319([NvidiaDriver319, nonfree, disabled] NVIDIA accelerated graphics driver)</text:p>
      <text:p text:style-name="Standard">2013-09-18 00:53:17,084 WARNING: modinfo for module nvidia_319 failed: ERROR: modinfo: could not find module nvidia_319</text:p>
      <text:p text:style-name="Standard"></text:p>
      <text:p text:style-name="Standard">2013-09-18 00:53:17,089 DEBUG: nvidia.available: falling back to default</text:p>
      <text:p text:style-name="Standard">2013-09-18 00:53:20,305 DEBUG: NVidia(nvidia_319).enabled(): target_alt None current_alt <text:soft-page-break/>/usr/lib/i386-linux-gnu/mesa/ld.so.conf other target alt None other current alt None</text:p>
      <text:p text:style-name="Standard">2013-09-18 00:53:20,305 DEBUG: nvidia_319 is not the alternative in use</text:p>
      <text:p text:style-name="Standard">2013-09-18 00:53:20,295 DEBUG: got handler xorg:nvidia_319([NvidiaDriver319, nonfree, disabled] NVIDIA accelerated graphics driver)</text:p>
      <text:p text:style-name="Standard">2013-09-18 00:53:20,305 DEBUG: searching handler for driver ID {'driver_type': 'kernel_module', 'kernel_module': 'nvidia_173_updates', 'package': 'nvidia-173-updates'}</text:p>
      <text:p text:style-name="Standard">2013-09-18 00:53:20,316 DEBUG: NVidia(nvidia_173_updates).enabled(): target_alt None current_alt /usr/lib/i386-linux-gnu/mesa/ld.so.conf other target alt None other current alt None</text:p>
      <text:p text:style-name="Standard">2013-09-18 00:53:20,316 DEBUG: nvidia_173_updates is not the alternative in use</text:p>
      <text:p text:style-name="Standard">2013-09-18 00:53:20,305 DEBUG: found match in handler pool xorg:nvidia_173_updates([NvidiaDriver173Updates, nonfree, disabled] NVIDIA accelerated graphics driver (post-release updates))</text:p>
      <text:p text:style-name="Standard">2013-09-18 00:53:20,320 WARNING: modinfo for module nvidia_173_updates failed: ERROR: modinfo: could not find module nvidia_173_updates</text:p>
      <text:p text:style-name="Standard"></text:p>
      <text:p text:style-name="Standard">2013-09-18 00:53:20,325 DEBUG: nvidia.available: falling back to default</text:p>
      <text:p text:style-name="Standard">2013-09-18 00:53:28,506 DEBUG: NVidia(nvidia_173_updates).enabled(): target_alt None current_alt /usr/lib/i386-linux-gnu/mesa/ld.so.conf other target alt None other current alt None</text:p>
      <text:p text:style-name="Standard">2013-09-18 00:53:28,506 DEBUG: nvidia_173_updates is not the alternative in use</text:p>
      <text:p text:style-name="Standard">2013-09-18 00:53:28,495 DEBUG: got handler xorg:nvidia_173_updates([NvidiaDriver173Updates, nonfree, disabled] NVIDIA accelerated graphics driver (post-release updates))</text:p>
      <text:p text:style-name="Standard">2013-09-18 00:53:28,506 DEBUG: searching handler for driver ID {'driver_type': 'kernel_module', 'kernel_module': 'nvidia_173', 'package': 'nvidia-173'}</text:p>
      <text:p text:style-name="Standard">2013-09-18 00:53:28,517 DEBUG: NVidia(nvidia_173).enabled(): target_alt None current_alt /usr/lib/i386-linux-gnu/mesa/ld.so.conf other target alt None other current alt None</text:p>
      <text:p text:style-name="Standard">2013-09-18 00:53:28,517 DEBUG: nvidia_173 is not the alternative in use</text:p>
      <text:p text:style-name="Standard">2013-09-18 00:53:28,506 DEBUG: found match in handler pool xorg:nvidia_173([NvidiaDriver173, nonfree, disabled] NVIDIA accelerated graphics driver)</text:p>
      <text:p text:style-name="Standard">2013-09-18 00:53:28,520 WARNING: modinfo for module nvidia_173 failed: ERROR: modinfo: could not find module nvidia_173</text:p>
      <text:p text:style-name="Standard"></text:p>
      <text:p text:style-name="Standard">2013-09-18 00:53:28,525 DEBUG: nvidia.available: falling back to default</text:p>
      <text:p text:style-name="Standard">2013-09-18 00:53:33,819 DEBUG: XorgDriverHandler(nvidia_173, nvidia-173, None): Disabling as package video ABI(s) xorg-video-abi-11 not compatible with X.org video ABI xorg-video-abi-13</text:p>
      <text:p text:style-name="Standard">2013-09-18 00:53:33,830 DEBUG: NVidia(nvidia_173).enabled(): target_alt None current_alt /usr/lib/i386-linux-gnu/mesa/ld.so.conf other target alt None other current alt None</text:p>
      <text:p text:style-name="Standard">2013-09-18 00:53:33,830 DEBUG: nvidia_173 is not the alternative in use</text:p>
      <text:p text:style-name="Standard">2013-09-18 00:53:33,820 DEBUG: ignoring unavailable handler xorg:nvidia_173([NvidiaDriver173, nonfree, disabled] NVIDIA accelerated graphics driver)</text:p>
      <text:p text:style-name="Standard">2013-09-18 00:53:33,830 DEBUG: searching handler for driver ID {'driver_type': 'kernel_module', 'kernel_module': 'nvidia_304_updates', 'package': 'nvidia-304-updates'}</text:p>
      <text:p text:style-name="Standard">2013-09-18 00:53:33,842 DEBUG: NVidia(nvidia_304_updates).enabled(): target_alt None current_alt /usr/lib/i386-linux-gnu/mesa/ld.so.conf other target alt None other current alt None</text:p>
      <text:p text:style-name="Standard">2013-09-18 00:53:33,843 DEBUG: nvidia_304_updates is not the alternative in use</text:p>
      <text:p text:style-name="Standard">2013-09-18 00:53:33,830 DEBUG: found match in handler pool xorg:nvidia_304_updates([NvidiaDriver304Updates, nonfree, disabled] NVIDIA accelerated graphics driver (post-release updates))</text:p>
      <text:p text:style-name="Standard">2013-09-18 00:53:33,847 WARNING: modinfo for module nvidia_304_updates failed: ERROR: modinfo: could not find module nvidia_304_updates</text:p>
      <text:p text:style-name="Standard"></text:p>
      <text:p text:style-name="Standard">2013-09-18 00:53:33,852 DEBUG: nvidia.available: falling back to default</text:p>
      <text:p text:style-name="Standard"><text:soft-page-break/>2013-09-18 00:53:38,385 DEBUG: NVidia(nvidia_304_updates).enabled(): target_alt None current_alt /usr/lib/i386-linux-gnu/mesa/ld.so.conf other target alt None other current alt None</text:p>
      <text:p text:style-name="Standard">2013-09-18 00:53:38,385 DEBUG: nvidia_304_updates is not the alternative in use</text:p>
      <text:p text:style-name="Standard">2013-09-18 00:53:38,375 DEBUG: got handler xorg:nvidia_304_updates([NvidiaDriver304Updates, nonfree, disabled] NVIDIA accelerated graphics driver (post-release updates))</text:p>
      <text:p text:style-name="Standard">2013-09-18 00:53:38,385 DEBUG: searching handler for driver ID {'driver_type': 'kernel_module', 'kernel_module': 'nvidia_304', 'package': 'nvidia-304'}</text:p>
      <text:p text:style-name="Standard">2013-09-18 00:53:38,394 DEBUG: NVidia(nvidia_304).enabled(): target_alt None current_alt /usr/lib/i386-linux-gnu/mesa/ld.so.conf other target alt None other current alt None</text:p>
      <text:p text:style-name="Standard">2013-09-18 00:53:38,395 DEBUG: nvidia_304 is not the alternative in use</text:p>
      <text:p text:style-name="Standard">2013-09-18 00:53:38,385 DEBUG: found match in handler pool xorg:nvidia_304([NvidiaDriver304, nonfree, disabled] NVIDIA accelerated graphics driver)</text:p>
      <text:p text:style-name="Standard">2013-09-18 00:53:38,398 WARNING: modinfo for module nvidia_304 failed: ERROR: modinfo: could not find module nvidia_304</text:p>
      <text:p text:style-name="Standard"></text:p>
      <text:p text:style-name="Standard">2013-09-18 00:53:38,403 DEBUG: nvidia.available: falling back to default</text:p>
      <text:p text:style-name="Standard">2013-09-18 00:53:43,001 DEBUG: NVidia(nvidia_304).enabled(): target_alt None current_alt /usr/lib/i386-linux-gnu/mesa/ld.so.conf other target alt None other current alt None</text:p>
      <text:p text:style-name="Standard">2013-09-18 00:53:43,001 DEBUG: nvidia_304 is not the alternative in use</text:p>
      <text:p text:style-name="Standard">2013-09-18 00:53:42,990 DEBUG: got handler xorg:nvidia_304([NvidiaDriver304, nonfree, disabled] NVIDIA accelerated graphics driver)</text:p>
      <text:p text:style-name="Standard">2013-09-18 00:53:43,002 DEBUG: searching handler for driver ID {'driver_type': 'kernel_module', 'kernel_module': 'nvidiafb'}</text:p>
      <text:p text:style-name="Standard">2013-09-18 00:53:43,002 DEBUG: no corresponding handler available for {'driver_type': 'kernel_module', 'kernel_module': 'nvidiafb', 'jockey_handler': 'KernelModuleHandler'}</text:p>
      <text:p text:style-name="Standard">2013-09-18 00:53:43,002 DEBUG: searching handler for driver ID {'driver_type': 'kernel_module', 'kernel_module': 'nouveau'}</text:p>
      <text:p text:style-name="Standard">2013-09-18 00:53:43,002 DEBUG: no corresponding handler available for {'driver_type': 'kernel_module', 'kernel_module': 'nouveau', 'jockey_handler': 'KernelModuleHandler'}</text:p>
      <text:p text:style-name="Standard">2013-09-18 00:53:43,002 DEBUG: querying driver db &lt;jockey.detection.LocalKernelModulesDriverDB instance at 0x9d2aa0c&gt; about HardwareID('modalias', 'pci:v00008086d00002935sv0000103Csd000030F7bc0Csc03i00')</text:p>
      <text:p text:style-name="Standard">2013-09-18 00:53:43,006 DEBUG: querying driver db &lt;jockey.detection.LocalKernelModulesDriverDB instance at 0x9d2aa0c&gt; about HardwareID('modalias', 'pci:v00008086d0000293Esv0000103Csd000030F7bc04sc03i00')</text:p>
      <text:p text:style-name="Standard">2013-09-18 00:53:43,010 DEBUG: searching handler for driver ID {'driver_type': 'kernel_module', 'kernel_module': 'snd_hda_intel'}</text:p>
      <text:p text:style-name="Standard">2013-09-18 00:53:43,010 DEBUG: no corresponding handler available for {'driver_type': 'kernel_module', 'kernel_module': 'snd_hda_intel', 'jockey_handler': 'KernelModuleHandler'}</text:p>
      <text:p text:style-name="Standard">2013-09-18 00:53:43,010 DEBUG: searching handler for driver ID {'driver_type': 'kernel_module', 'kernel_module': 'snd_hda_intel'}</text:p>
      <text:p text:style-name="Standard">2013-09-18 00:53:43,010 DEBUG: no corresponding handler available for {'driver_type': 'kernel_module', 'kernel_module': 'snd_hda_intel', 'jockey_handler': 'KernelModuleHandler'}</text:p>
      <text:p text:style-name="Standard">2013-09-18 00:53:43,010 DEBUG: querying driver db &lt;jockey.detection.LocalKernelModulesDriverDB instance at 0x9d2aa0c&gt; about HardwareID('modalias', 'acpi:LNXSYBUS:')</text:p>
      <text:p text:style-name="Standard">2013-09-18 00:53:43,010 DEBUG: querying driver db &lt;jockey.detection.LocalKernelModulesDriverDB instance at 0x9d2aa0c&gt; about HardwareID('modalias', 'pci:v00008086d00002936sv0000103Csd000030F7bc0Csc03i00')</text:p>
      <text:p text:style-name="Standard">2013-09-18 00:53:43,014 DEBUG: querying driver db &lt;jockey.detection.LocalKernelModulesDriverDB instance at 0x9d2aa0c&gt; about <text:soft-page-break/>HardwareID('modalias', 'acpi:PNP0B00:')</text:p>
      <text:p text:style-name="Standard">2013-09-18 00:53:43,014 DEBUG: querying driver db &lt;jockey.detection.LocalKernelModulesDriverDB instance at 0x9d2aa0c&gt; about HardwareID('modalias', 'pci:v0000197Bd00002381sv0000103Csd000030F7bc08sc05i01')</text:p>
      <text:p text:style-name="Standard">2013-09-18 00:53:43,014 DEBUG: searching handler for driver ID {'driver_type': 'kernel_module', 'kernel_module': 'sdhci_pci'}</text:p>
      <text:p text:style-name="Standard">2013-09-18 00:53:43,014 DEBUG: no corresponding handler available for {'driver_type': 'kernel_module', 'kernel_module': 'sdhci_pci', 'jockey_handler': 'KernelModuleHandler'}</text:p>
      <text:p text:style-name="Standard">2013-09-18 00:53:43,014 DEBUG: searching handler for driver ID {'driver_type': 'kernel_module', 'kernel_module': 'sdhci_pci'}</text:p>
      <text:p text:style-name="Standard">2013-09-18 00:53:43,014 DEBUG: no corresponding handler available for {'driver_type': 'kernel_module', 'kernel_module': 'sdhci_pci', 'jockey_handler': 'KernelModuleHandler'}</text:p>
      <text:p text:style-name="Standard">2013-09-18 00:53:43,014 DEBUG: querying driver db &lt;jockey.detection.LocalKernelModulesDriverDB instance at 0x9d2aa0c&gt; about HardwareID('modalias', 'usb:v03F0p171Dd0100dcE0dsc01dp01icFEisc01ip00in03')</text:p>
      <text:p text:style-name="Standard">2013-09-18 00:53:43,015 DEBUG: searching handler for driver ID {'driver_type': 'kernel_module', 'kernel_module': 'btusb'}</text:p>
      <text:p text:style-name="Standard">2013-09-18 00:53:43,015 DEBUG: no corresponding handler available for {'driver_type': 'kernel_module', 'kernel_module': 'btusb', 'jockey_handler': 'KernelModuleHandler'}</text:p>
      <text:p text:style-name="Standard">2013-09-18 00:53:43,015 DEBUG: querying driver db &lt;jockey.detection.LocalKernelModulesDriverDB instance at 0x9d2aa0c&gt; about HardwareID('modalias', 'acpi:ENE0100:')</text:p>
      <text:p text:style-name="Standard">2013-09-18 00:53:43,015 DEBUG: querying driver db &lt;jockey.detection.LocalKernelModulesDriverDB instance at 0x9d2aa0c&gt; about HardwareID('modalias', 'pci:v00008086d00002448sv0000103Csd000030F7bc06sc04i01')</text:p>
      <text:p text:style-name="Standard">2013-09-18 00:53:43,019 DEBUG: querying driver db &lt;jockey.detection.LocalKernelModulesDriverDB instance at 0x9d2aa0c&gt; about HardwareID('modalias', 'input:b0019v0000p0001e0000-e0,1,k74,ramlsfw')</text:p>
      <text:p text:style-name="Standard">2013-09-18 00:53:43,019 DEBUG: searching handler for driver ID {'driver_type': 'kernel_module', 'kernel_module': 'evbug'}</text:p>
      <text:p text:style-name="Standard">2013-09-18 00:53:43,019 DEBUG: no corresponding handler available for {'driver_type': 'kernel_module', 'kernel_module': 'evbug', 'jockey_handler': 'KernelModuleHandler'}</text:p>
      <text:p text:style-name="Standard">2013-09-18 00:53:43,019 DEBUG: searching handler for driver ID {'driver_type': 'kernel_module', 'kernel_module': 'mac_hid'}</text:p>
      <text:p text:style-name="Standard">2013-09-18 00:53:43,019 DEBUG: no corresponding handler available for {'driver_type': 'kernel_module', 'kernel_module': 'mac_hid', 'jockey_handler': 'KernelModuleHandler'}</text:p>
      <text:p text:style-name="Standard">2013-09-18 00:53:43,019 DEBUG: querying driver db &lt;jockey.detection.LocalKernelModulesDriverDB instance at 0x9d2aa0c&gt; about HardwareID('modalias', 'platform:coretemp')</text:p>
      <text:p text:style-name="Standard">2013-09-18 00:53:43,020 DEBUG: querying driver db &lt;jockey.detection.LocalKernelModulesDriverDB instance at 0x9d2aa0c&gt; about HardwareID('modalias', 'serio:ty01pr00id00ex00')</text:p>
      <text:p text:style-name="Standard">2013-09-18 00:53:43,027 DEBUG: searching handler for driver ID {'driver_type': 'kernel_module', 'kernel_module': 'serio_raw'}</text:p>
      <text:p text:style-name="Standard">2013-09-18 00:53:43,027 DEBUG: no corresponding handler available for {'driver_type': 'kernel_module', 'kernel_module': 'serio_raw', 'jockey_handler': 'KernelModuleHandler'}</text:p>
      <text:p text:style-name="Standard">2013-09-18 00:53:43,027 DEBUG: searching handler for driver ID {'driver_type': 'kernel_module', 'kernel_module': 'psmouse'}</text:p>
      <text:p text:style-name="Standard">2013-09-18 00:53:43,027 DEBUG: no corresponding handler available for {'driver_type': 'kernel_module', 'kernel_module': 'psmouse', 'jockey_handler': 'KernelModuleHandler'}</text:p>
      <text:p text:style-name="Standard">2013-09-18 00:53:43,027 DEBUG: querying driver db &lt;jockey.detection.LocalKernelModulesDriverDB instance at 0x9d2aa0c&gt; about <text:soft-page-break/>HardwareID('modalias', 'acpi:PNP0000:')</text:p>
      <text:p text:style-name="Standard">2013-09-18 00:53:43,028 DEBUG: querying driver db &lt;jockey.detection.LocalKernelModulesDriverDB instance at 0x9d2aa0c&gt; about HardwareID('modalias', 'input:b0019v0000p0003e0000-e0,1,k8E,ramlsfw')</text:p>
      <text:p text:style-name="Standard">2013-09-18 00:53:43,028 DEBUG: searching handler for driver ID {'driver_type': 'kernel_module', 'kernel_module': 'evbug'}</text:p>
      <text:p text:style-name="Standard">2013-09-18 00:53:43,028 DEBUG: no corresponding handler available for {'driver_type': 'kernel_module', 'kernel_module': 'evbug', 'jockey_handler': 'KernelModuleHandler'}</text:p>
      <text:p text:style-name="Standard">2013-09-18 00:53:43,028 DEBUG: searching handler for driver ID {'driver_type': 'kernel_module', 'kernel_module': 'mac_hid'}</text:p>
      <text:p text:style-name="Standard">2013-09-18 00:53:43,028 DEBUG: no corresponding handler available for {'driver_type': 'kernel_module', 'kernel_module': 'mac_hid', 'jockey_handler': 'KernelModuleHandler'}</text:p>
      <text:p text:style-name="Standard">2013-09-18 00:53:43,028 DEBUG: querying driver db &lt;jockey.detection.LocalKernelModulesDriverDB instance at 0x9d2aa0c&gt; about HardwareID('modalias', 'input:b0003v090CpC371e1117-e0,1,kD4,ramlsfw')</text:p>
      <text:p text:style-name="Standard">2013-09-18 00:53:43,028 DEBUG: searching handler for driver ID {'driver_type': 'kernel_module', 'kernel_module': 'evbug'}</text:p>
      <text:p text:style-name="Standard">2013-09-18 00:53:43,028 DEBUG: no corresponding handler available for {'driver_type': 'kernel_module', 'kernel_module': 'evbug', 'jockey_handler': 'KernelModuleHandler'}</text:p>
      <text:p text:style-name="Standard">2013-09-18 00:53:43,028 DEBUG: searching handler for driver ID {'driver_type': 'kernel_module', 'kernel_module': 'mac_hid'}</text:p>
      <text:p text:style-name="Standard">2013-09-18 00:53:43,028 DEBUG: no corresponding handler available for {'driver_type': 'kernel_module', 'kernel_module': 'mac_hid', 'jockey_handler': 'KernelModuleHandler'}</text:p>
      <text:p text:style-name="Standard">2013-09-18 00:53:43,028 DEBUG: querying driver db &lt;jockey.detection.LocalKernelModulesDriverDB instance at 0x9d2aa0c&gt; about HardwareID('modalias', 'input:b0011v0001p0001eAB41-e0,1,4,11,14,k71,72,73,74,75,76,77,79,7A,7B,7C,7D,7E,7F,80,8A,8C,8E,8F,98,9B,9C,9D,9E,9F,A3,A4,A5,A6,AC,AD,B7,B8,B9,C0,C1,D4,D9,E0,E1,E2,E3,EC,EE,185,1D1,ram4,l0,1,2,sfw')</text:p>
      <text:p text:style-name="Standard">2013-09-18 00:53:43,029 DEBUG: searching handler for driver ID {'driver_type': 'kernel_module', 'kernel_module': 'evbug'}</text:p>
      <text:p text:style-name="Standard">2013-09-18 00:53:43,029 DEBUG: no corresponding handler available for {'driver_type': 'kernel_module', 'kernel_module': 'evbug', 'jockey_handler': 'KernelModuleHandler'}</text:p>
      <text:p text:style-name="Standard">2013-09-18 00:53:43,029 DEBUG: searching handler for driver ID {'driver_type': 'kernel_module', 'kernel_module': 'mac_hid'}</text:p>
      <text:p text:style-name="Standard">2013-09-18 00:53:43,029 DEBUG: no corresponding handler available for {'driver_type': 'kernel_module', 'kernel_module': 'mac_hid', 'jockey_handler': 'KernelModuleHandler'}</text:p>
      <text:p text:style-name="Standard">2013-09-18 00:53:43,029 DEBUG: querying driver db &lt;jockey.detection.LocalKernelModulesDriverDB instance at 0x9d2aa0c&gt; about HardwareID('modalias', 'usb:v090CpC371d1117dcEFdsc02dp01ic0Eisc01ip00in00')</text:p>
      <text:p text:style-name="Standard">2013-09-18 00:53:43,029 DEBUG: searching handler for driver ID {'driver_type': 'kernel_module', 'kernel_module': 'uvcvideo'}</text:p>
      <text:p text:style-name="Standard">2013-09-18 00:53:43,029 DEBUG: no corresponding handler available for {'driver_type': 'kernel_module', 'kernel_module': 'uvcvideo', 'jockey_handler': 'KernelModuleHandler'}</text:p>
      <text:p text:style-name="Standard">2013-09-18 00:53:43,030 DEBUG: querying driver db &lt;jockey.detection.LocalKernelModulesDriverDB instance at 0x9d2aa0c&gt; about HardwareID('modalias', 'input:b0019v0000p0006e0000-e0,1,kE0,E1,E3,F1,F2,F3,F4,F5,ramlsfw')</text:p>
      <text:p text:style-name="Standard">2013-09-18 00:53:43,030 DEBUG: searching handler for driver ID {'driver_type': 'kernel_module', 'kernel_module': 'evbug'}</text:p>
      <text:p text:style-name="Standard">2013-09-18 00:53:43,030 DEBUG: no corresponding handler available for {'driver_type': 'kernel_module', 'kernel_module': 'evbug', 'jockey_handler': 'KernelModuleHandler'}</text:p>
      <text:p text:style-name="Standard">2013-09-18 00:53:43,030 DEBUG: searching handler for driver ID {'driver_type': 'kernel_module', 'kernel_module': 'mac_hid'}</text:p>
      <text:p text:style-name="Standard"><text:soft-page-break/>2013-09-18 00:53:43,030 DEBUG: no corresponding handler available for {'driver_type': 'kernel_module', 'kernel_module': 'mac_hid', 'jockey_handler': 'KernelModuleHandler'}</text:p>
      <text:p text:style-name="Standard">2013-09-18 00:53:43,030 DEBUG: querying driver db &lt;jockey.detection.LocalKernelModulesDriverDB instance at 0x9d2aa0c&gt; about HardwareID('modalias', 'input:b0000v0000p0000e0000-e0,5,kramlsfw6,8,')</text:p>
      <text:p text:style-name="Standard">2013-09-18 00:53:43,030 DEBUG: searching handler for driver ID {'driver_type': 'kernel_module', 'kernel_module': 'evbug'}</text:p>
      <text:p text:style-name="Standard">2013-09-18 00:53:43,030 DEBUG: no corresponding handler available for {'driver_type': 'kernel_module', 'kernel_module': 'evbug', 'jockey_handler': 'KernelModuleHandler'}</text:p>
      <text:p text:style-name="Standard">2013-09-18 00:53:43,030 DEBUG: querying driver db &lt;jockey.detection.LocalKernelModulesDriverDB instance at 0x9d2aa0c&gt; about HardwareID('modalias', 'pci:v00008086d00002939sv0000103Csd000030F7bc0Csc03i00')</text:p>
      <text:p text:style-name="Standard">2013-09-18 00:53:43,034 DEBUG: querying driver db &lt;jockey.detection.LocalKernelModulesDriverDB instance at 0x9d2aa0c&gt; about HardwareID('modalias', 'dmi:bvnHewlett-Packard:bvrF.30:bd01/05/2009:svnHewlett-Packard:pnHPPaviliondv4NotebookPC:pvrF.30:rvnCompal:rn30F8:rvr99.96:cvnCompal:ct10:cvrN/A:')</text:p>
      <text:p text:style-name="Standard">2013-09-18 00:53:43,045 DEBUG: querying driver db &lt;jockey.detection.LocalKernelModulesDriverDB instance at 0x9d2aa0c&gt; about HardwareID('modalias', 'wmi:95F24279-4D7B-4334-9387-ACCDC67EF61C')</text:p>
      <text:p text:style-name="Standard">2013-09-18 00:53:43,045 DEBUG: searching handler for driver ID {'driver_type': 'kernel_module', 'kernel_module': 'hp_wmi'}</text:p>
      <text:p text:style-name="Standard">2013-09-18 00:53:43,045 DEBUG: no corresponding handler available for {'driver_type': 'kernel_module', 'kernel_module': 'hp_wmi', 'jockey_handler': 'KernelModuleHandler'}</text:p>
      <text:p text:style-name="Standard">2013-09-18 00:53:43,046 DEBUG: querying driver db &lt;jockey.detection.LocalKernelModulesDriverDB instance at 0x9d2aa0c&gt; about HardwareID('modalias', 'pci:v000014E4d0000432Bsv0000103Csd00001380bc02sc80i00')</text:p>
      <text:p text:style-name="Standard">2013-09-18 00:53:43,088 DEBUG: searching handler for driver ID {'driver_type': 'kernel_module', 'kernel_module': 'wl', 'package': 'bcmwl-kernel-source'}</text:p>
      <text:p text:style-name="Standard">2013-09-18 00:53:43,088 DEBUG: BroadcomWLHandler enabled(): kmod disabled, bcm43xx: blacklisted, b43: blacklisted, b43legacy: blacklisted</text:p>
      <text:p text:style-name="Standard">2013-09-18 00:53:43,088 DEBUG: found match in handler pool kmod:wl([BroadcomWLHandler, nonfree, disabled] Broadcom STA wireless driver)</text:p>
      <text:p text:style-name="Standard">2013-09-18 00:53:43,091 WARNING: modinfo for module wl failed: ERROR: modinfo: could not find module wl</text:p>
      <text:p text:style-name="Standard"></text:p>
      <text:p text:style-name="Standard">2013-09-18 00:53:43,092 DEBUG: BroadcomWLHandler enabled(): kmod disabled, bcm43xx: blacklisted, b43: blacklisted, b43legacy: blacklisted</text:p>
      <text:p text:style-name="Standard">2013-09-18 00:53:43,092 DEBUG: got handler kmod:wl([BroadcomWLHandler, nonfree, disabled] Broadcom STA wireless driver)</text:p>
      <text:p text:style-name="Standard">2013-09-18 00:53:43,092 DEBUG: searching handler for driver ID {'driver_type': 'kernel_module', 'kernel_module': 'ssb'}</text:p>
      <text:p text:style-name="Standard">2013-09-18 00:53:43,092 DEBUG: no corresponding handler available for {'driver_type': 'kernel_module', 'kernel_module': 'ssb', 'jockey_handler': 'KernelModuleHandler'}</text:p>
      <text:p text:style-name="Standard">2013-09-18 00:53:43,092 DEBUG: querying driver db &lt;jockey.detection.LocalKernelModulesDriverDB instance at 0x9d2aa0c&gt; about HardwareID('modalias', 'wmi:A1799AC5-9429-4529-927E-DFE13736EEBA')</text:p>
      <text:p text:style-name="Standard">2013-09-18 00:53:43,092 DEBUG: querying driver db &lt;jockey.detection.LocalKernelModulesDriverDB instance at 0x9d2aa0c&gt; about HardwareID('modalias', 'input:b0000v0000p0000e0000-e0,1,4,14,k71,72,73,77,80,8E,A1,A4,A7,A8,AE,CF,D0,D2,D4,E0,E1,E2,160,164,166,16D,16E,170,171,172,174,175,179,181,182,183,185,188,189,18E,18F,190,191,192,193,197,19C,1A9,200,201,2<text:soft-page-break/>02,203,204,205,206,207,208,209,20A,20B,ram4,lsfw')</text:p>
      <text:p text:style-name="Standard">2013-09-18 00:53:43,092 DEBUG: searching handler for driver ID {'driver_type': 'kernel_module', 'kernel_module': 'evbug'}</text:p>
      <text:p text:style-name="Standard">2013-09-18 00:53:43,093 DEBUG: no corresponding handler available for {'driver_type': 'kernel_module', 'kernel_module': 'evbug', 'jockey_handler': 'KernelModuleHandler'}</text:p>
      <text:p text:style-name="Standard">2013-09-18 00:53:43,093 DEBUG: searching handler for driver ID {'driver_type': 'kernel_module', 'kernel_module': 'mac_hid'}</text:p>
      <text:p text:style-name="Standard">2013-09-18 00:53:43,093 DEBUG: no corresponding handler available for {'driver_type': 'kernel_module', 'kernel_module': 'mac_hid', 'jockey_handler': 'KernelModuleHandler'}</text:p>
      <text:p text:style-name="Standard">2013-09-18 00:53:43,093 DEBUG: querying driver db &lt;jockey.detection.LocalKernelModulesDriverDB instance at 0x9d2aa0c&gt; about HardwareID('modalias', 'usb:v1D6Bp0001d0308dc09dsc00dp00ic09isc00ip00in00')</text:p>
      <text:p text:style-name="Standard">2013-09-18 00:53:43,093 DEBUG: querying driver db &lt;jockey.detection.LocalKernelModulesDriverDB instance at 0x9d2aa0c&gt; about HardwareID('modalias', 'usb:v03F0p171Dd0100dcE0dsc01dp01icFFiscFFipFFin02')</text:p>
      <text:p text:style-name="Standard">2013-09-18 00:53:43,094 DEBUG: searching handler for driver ID {'driver_type': 'kernel_module', 'kernel_module': 'btusb'}</text:p>
      <text:p text:style-name="Standard">2013-09-18 00:53:43,094 DEBUG: no corresponding handler available for {'driver_type': 'kernel_module', 'kernel_module': 'btusb', 'jockey_handler': 'KernelModuleHandler'}</text:p>
      <text:p text:style-name="Standard">2013-09-18 00:53:43,094 DEBUG: querying driver db &lt;jockey.detection.LocalKernelModulesDriverDB instance at 0x9d2aa0c&gt; about HardwareID('modalias', 'pci:v000010ECd00008168sv0000103Csd000030F7bc02sc00i00')</text:p>
      <text:p text:style-name="Standard">2013-09-18 00:53:43,102 DEBUG: searching handler for driver ID {'driver_type': 'kernel_module', 'kernel_module': 'r8169'}</text:p>
      <text:p text:style-name="Standard">2013-09-18 00:53:43,102 DEBUG: no corresponding handler available for {'driver_type': 'kernel_module', 'kernel_module': 'r8169', 'jockey_handler': 'KernelModuleHandler'}</text:p>
      <text:p text:style-name="Standard">2013-09-18 00:53:43,103 DEBUG: querying driver db &lt;jockey.detection.LocalKernelModulesDriverDB instance at 0x9d2aa0c&gt; about HardwareID('modalias', 'input:b0019v0000p0000e0000-e0,3,kra0,1,2,mlsfw')</text:p>
      <text:p text:style-name="Standard">2013-09-18 00:53:43,103 DEBUG: searching handler for driver ID {'driver_type': 'kernel_module', 'kernel_module': 'evbug'}</text:p>
      <text:p text:style-name="Standard">2013-09-18 00:53:43,103 DEBUG: no corresponding handler available for {'driver_type': 'kernel_module', 'kernel_module': 'evbug', 'jockey_handler': 'KernelModuleHandler'}</text:p>
      <text:p text:style-name="Standard">2013-09-18 00:53:43,103 DEBUG: searching handler for driver ID {'driver_type': 'kernel_module', 'kernel_module': 'joydev'}</text:p>
      <text:p text:style-name="Standard">2013-09-18 00:53:43,103 DEBUG: no corresponding handler available for {'driver_type': 'kernel_module', 'kernel_module': 'joydev', 'jockey_handler': 'KernelModuleHandler'}</text:p>
      <text:p text:style-name="Standard">2013-09-18 00:53:43,103 DEBUG: querying driver db &lt;jockey.detection.LocalKernelModulesDriverDB instance at 0x9d2aa0c&gt; about HardwareID('modalias', 'pci:v0000197Bd00002383sv0000103Csd000030F7bc08sc80i00')</text:p>
      <text:p text:style-name="Standard">2013-09-18 00:53:43,103 DEBUG: searching handler for driver ID {'driver_type': 'kernel_module', 'kernel_module': 'jmb38x_ms'}</text:p>
      <text:p text:style-name="Standard">2013-09-18 00:53:43,103 DEBUG: no corresponding handler available for {'driver_type': 'kernel_module', 'kernel_module': 'jmb38x_ms', 'jockey_handler': 'KernelModuleHandler'}</text:p>
      <text:p text:style-name="Standard">2013-09-18 00:53:43,103 DEBUG: querying driver db &lt;jockey.detection.LocalKernelModulesDriverDB instance at 0x9d2aa0c&gt; about HardwareID('modalias', 'acpi:INT0800:')</text:p>
      <text:p text:style-name="Standard">2013-09-18 00:53:43,104 DEBUG: querying driver db &lt;jockey.detection.LocalKernelModulesDriverDB instance at 0x9d2aa0c&gt; about HardwareID('modalias', 'usb:v1D6Bp0002d0308dc09dsc00dp00ic09isc00ip00in00')</text:p>
      <text:p text:style-name="Standard">2013-09-18 00:53:43,104 DEBUG: querying driver db &lt;jockey.detection.LocalKernelModulesDriverDB instance at 0x9d2aa0c&gt; about <text:soft-page-break/>HardwareID('modalias', 'wmi:05901221-D566-11D1-B2F0-00A0C9062910')</text:p>
      <text:p text:style-name="Standard">2013-09-18 00:53:43,104 DEBUG: querying driver db &lt;jockey.detection.LocalKernelModulesDriverDB instance at 0x9d2aa0c&gt; about HardwareID('modalias', 'pci:v00008086d00002937sv0000103Csd000030F7bc0Csc03i00')</text:p>
      <text:p text:style-name="Standard">2013-09-18 00:53:43,108 DEBUG: querying driver db &lt;jockey.detection.LocalKernelModulesDriverDB instance at 0x9d2aa0c&gt; about HardwareID('modalias', 'acpi:PNP0C32:')</text:p>
      <text:p text:style-name="Standard">2013-09-18 00:53:43,108 DEBUG: querying driver db &lt;jockey.detection.LocalKernelModulesDriverDB instance at 0x9d2aa0c&gt; about HardwareID('modalias', 'acpi:PNP0C04:')</text:p>
      <text:p text:style-name="Standard">2013-09-18 00:53:43,108 DEBUG: querying driver db &lt;jockey.detection.LocalKernelModulesDriverDB instance at 0x9d2aa0c&gt; about HardwareID('modalias', 'pci:v00008086d00002919sv0000103Csd000030F7bc06sc01i00')</text:p>
      <text:p text:style-name="Standard">2013-09-18 00:53:43,111 DEBUG: searching handler for driver ID {'driver_type': 'kernel_module', 'kernel_module': 'lpc_ich'}</text:p>
      <text:p text:style-name="Standard">2013-09-18 00:53:43,111 DEBUG: no corresponding handler available for {'driver_type': 'kernel_module', 'kernel_module': 'lpc_ich', 'jockey_handler': 'KernelModuleHandler'}</text:p>
      <text:p text:style-name="Standard">2013-09-18 00:53:43,111 DEBUG: querying driver db &lt;jockey.detection.LocalKernelModulesDriverDB instance at 0x9d2aa0c&gt; about HardwareID('modalias', 'platform:pcspkr')</text:p>
      <text:p text:style-name="Standard">2013-09-18 00:53:43,112 DEBUG: searching handler for driver ID {'driver_type': 'kernel_module', 'kernel_module': 'pcspkr'}</text:p>
      <text:p text:style-name="Standard">2013-09-18 00:53:43,112 DEBUG: no corresponding handler available for {'driver_type': 'kernel_module', 'kernel_module': 'pcspkr', 'jockey_handler': 'KernelModuleHandler'}</text:p>
      <text:p text:style-name="Standard">2013-09-18 00:53:43,112 DEBUG: searching handler for driver ID {'driver_type': 'kernel_module', 'kernel_module': 'snd_pcsp'}</text:p>
      <text:p text:style-name="Standard">2013-09-18 00:53:43,112 DEBUG: no corresponding handler available for {'driver_type': 'kernel_module', 'kernel_module': 'snd_pcsp', 'jockey_handler': 'KernelModuleHandler'}</text:p>
      <text:p text:style-name="Standard">2013-09-18 00:53:43,112 DEBUG: querying driver db &lt;jockey.detection.LocalKernelModulesDriverDB instance at 0x9d2aa0c&gt; about HardwareID('modalias', 'pci:v0000197Bd00002382sv0000103Csd000030F7bc08sc80i00')</text:p>
      <text:p text:style-name="Standard">2013-09-18 00:53:43,113 DEBUG: searching handler for driver ID {'driver_type': 'kernel_module', 'kernel_module': 'sdhci_pci'}</text:p>
      <text:p text:style-name="Standard">2013-09-18 00:53:43,113 DEBUG: no corresponding handler available for {'driver_type': 'kernel_module', 'kernel_module': 'sdhci_pci', 'jockey_handler': 'KernelModuleHandler'}</text:p>
      <text:p text:style-name="Standard">2013-09-18 00:53:43,113 DEBUG: querying driver db &lt;jockey.detection.LocalKernelModulesDriverDB instance at 0x9d2aa0c&gt; about HardwareID('modalias', 'wmi:D0992BD4-A47C-4EFE-B072-324AEC92296C')</text:p>
      <text:p text:style-name="Standard">2013-09-18 00:53:43,113 DEBUG: querying driver db &lt;jockey.detection.LocalKernelModulesDriverDB instance at 0x9d2aa0c&gt; about HardwareID('modalias', 'usb:v03F0p171Dd0100dcE0dsc01dp01icE0isc01ip01in01')</text:p>
      <text:p text:style-name="Standard">2013-09-18 00:53:43,113 DEBUG: searching handler for driver ID {'driver_type': 'kernel_module', 'kernel_module': 'btusb'}</text:p>
      <text:p text:style-name="Standard">2013-09-18 00:53:43,114 DEBUG: no corresponding handler available for {'driver_type': 'kernel_module', 'kernel_module': 'btusb', 'jockey_handler': 'KernelModuleHandler'}</text:p>
      <text:p text:style-name="Standard">2013-09-18 00:53:43,114 DEBUG: querying driver db &lt;jockey.detection.LocalKernelModulesDriverDB instance at 0x9d2aa0c&gt; about HardwareID('modalias', 'pci:v00008086d00002929sv0000103Csd000030F7bc01sc06i01')</text:p>
      <text:p text:style-name="Standard">2013-09-18 00:53:43,117 DEBUG: searching handler for driver ID {'driver_type': 'kernel_module', 'kernel_module': 'ahci'}</text:p>
      <text:p text:style-name="Standard">2013-09-18 00:53:43,117 DEBUG: no corresponding handler available for {'driver_type': 'kernel_module', 'kernel_module': 'ahci', 'jockey_handler': 'KernelModuleHandler'}</text:p>
      <text:p text:style-name="Standard"><text:soft-page-break/>2013-09-18 00:53:43,117 DEBUG: searching handler for driver ID {'driver_type': 'kernel_module', 'kernel_module': 'ahci'}</text:p>
      <text:p text:style-name="Standard">2013-09-18 00:53:43,117 DEBUG: no corresponding handler available for {'driver_type': 'kernel_module', 'kernel_module': 'ahci', 'jockey_handler': 'KernelModuleHandler'}</text:p>
      <text:p text:style-name="Standard">2013-09-18 00:53:43,117 DEBUG: querying driver db &lt;jockey.detection.LocalKernelModulesDriverDB instance at 0x9d2aa0c&gt; about HardwareID('modalias', 'platform:hp-wmi')</text:p>
      <text:p text:style-name="Standard">2013-09-18 00:53:43,118 DEBUG: querying driver db &lt;jockey.detection.LocalKernelModulesDriverDB instance at 0x9d2aa0c&gt; about HardwareID('modalias', 'acpi:LNXVIDEO:')</text:p>
      <text:p text:style-name="Standard">2013-09-18 00:53:43,118 DEBUG: querying driver db &lt;jockey.detection.LocalKernelModulesDriverDB instance at 0x9d2aa0c&gt; about HardwareID('modalias', 'platform:microcode')</text:p>
      <text:p text:style-name="Standard">2013-09-18 00:53:43,118 DEBUG: querying driver db &lt;jockey.detection.LocalKernelModulesDriverDB instance at 0x9d2aa0c&gt; about HardwareID('modalias', 'input:b0019v0000p0005e0000-e0,5,kramlsfw0,')</text:p>
      <text:p text:style-name="Standard">2013-09-18 00:53:43,119 DEBUG: searching handler for driver ID {'driver_type': 'kernel_module', 'kernel_module': 'evbug'}</text:p>
      <text:p text:style-name="Standard">2013-09-18 00:53:43,119 DEBUG: no corresponding handler available for {'driver_type': 'kernel_module', 'kernel_module': 'evbug', 'jockey_handler': 'KernelModuleHandler'}</text:p>
      <text:p text:style-name="Standard">2013-09-18 00:53:43,119 DEBUG: querying driver db &lt;jockey.detection.LocalKernelModulesDriverDB instance at 0x9d2aa0c&gt; about HardwareID('modalias', 'x86cpu:vendor:0000:family:0006:model:0017:feature:,0000,0001,0002,0003,0004,0005,0006,0007,0008,0009,000B,000C,000D,000E,000F,0010,0011,0013,0015,0016,0017,0018,0019,001A,001B,001C,001D,001F,0034,003D,0066,0068,006B,006C,006D,0072,007C,0080,0082,0083,0084,0085,0086,0087,0088,0089,008D,008E,008F,0093,00C0,00E7,0100,0101,0102')</text:p>
      <text:p text:style-name="Standard">2013-09-18 00:53:43,124 DEBUG: searching handler for driver ID {'driver_type': 'kernel_module', 'kernel_module': 'kvm_intel'}</text:p>
      <text:p text:style-name="Standard">2013-09-18 00:53:43,124 DEBUG: no corresponding handler available for {'driver_type': 'kernel_module', 'kernel_module': 'kvm_intel', 'jockey_handler': 'KernelModuleHandler'}</text:p>
      <text:p text:style-name="Standard">2013-09-18 00:53:43,124 DEBUG: searching handler for driver ID {'driver_type': 'kernel_module', 'kernel_module': 'microcode'}</text:p>
      <text:p text:style-name="Standard">2013-09-18 00:53:43,124 DEBUG: no corresponding handler available for {'driver_type': 'kernel_module', 'kernel_module': 'microcode', 'jockey_handler': 'KernelModuleHandler'}</text:p>
      <text:p text:style-name="Standard">2013-09-18 00:53:43,124 DEBUG: searching handler for driver ID {'driver_type': 'kernel_module', 'kernel_module': 'coretemp'}</text:p>
      <text:p text:style-name="Standard">2013-09-18 00:53:43,125 DEBUG: no corresponding handler available for {'driver_type': 'kernel_module', 'kernel_module': 'coretemp', 'jockey_handler': 'KernelModuleHandler'}</text:p>
      <text:p text:style-name="Standard">2013-09-18 00:53:43,125 DEBUG: querying driver db &lt;jockey.detection.LocalKernelModulesDriverDB instance at 0x9d2aa0c&gt; about HardwareID('modalias', 'wmi:A1799AF2-9429-4529-927E-DFE13736EEBA')</text:p>
      <text:p text:style-name="Standard">2013-09-18 00:53:43,125 DEBUG: querying driver db &lt;jockey.detection.LocalKernelModulesDriverDB instance at 0x9d2aa0c&gt; about HardwareID('modalias', 'input:b0011v0002p0008e0200-e0,1,3,k110,111,112,145,14A,ra0,1,18,mlsfw')</text:p>
      <text:p text:style-name="Standard">2013-09-18 00:53:43,125 DEBUG: searching handler for driver ID {'driver_type': 'kernel_module', 'kernel_module': 'evbug'}</text:p>
      <text:p text:style-name="Standard">2013-09-18 00:53:43,125 DEBUG: no corresponding handler available for {'driver_type': 'kernel_module', 'kernel_module': 'evbug', 'jockey_handler': 'KernelModuleHandler'}</text:p>
      <text:p text:style-name="Standard">2013-09-18 00:53:43,125 DEBUG: searching handler for driver ID {'driver_type': 'kernel_module', 'kernel_module': 'joydev'}</text:p>
      <text:p text:style-name="Standard"><text:soft-page-break/>2013-09-18 00:53:43,125 DEBUG: no corresponding handler available for {'driver_type': 'kernel_module', 'kernel_module': 'joydev', 'jockey_handler': 'KernelModuleHandler'}</text:p>
      <text:p text:style-name="Standard">2013-09-18 00:53:43,125 DEBUG: searching handler for driver ID {'driver_type': 'kernel_module', 'kernel_module': 'joydev'}</text:p>
      <text:p text:style-name="Standard">2013-09-18 00:53:43,125 DEBUG: no corresponding handler available for {'driver_type': 'kernel_module', 'kernel_module': 'joydev', 'jockey_handler': 'KernelModuleHandler'}</text:p>
      <text:p text:style-name="Standard">2013-09-18 00:53:43,125 DEBUG: searching handler for driver ID {'driver_type': 'kernel_module', 'kernel_module': 'mac_hid'}</text:p>
      <text:p text:style-name="Standard">2013-09-18 00:53:43,126 DEBUG: no corresponding handler available for {'driver_type': 'kernel_module', 'kernel_module': 'mac_hid', 'jockey_handler': 'KernelModuleHandler'}</text:p>
      <text:p text:style-name="Standard">2013-09-18 00:53:43,126 DEBUG: querying driver db &lt;jockey.detection.LocalKernelModulesDriverDB instance at 0x9d2aa0c&gt; about HardwareID('modalias', 'wmi:A1799ACB-9429-4529-927E-DFE13736EEBA')</text:p>
      <text:p text:style-name="Standard">2013-09-18 00:53:43,126 DEBUG: querying driver db &lt;jockey.detection.LocalKernelModulesDriverDB instance at 0x9d2aa0c&gt; about HardwareID('modalias', 'acpi:PNP0C02:')</text:p>
      <text:p text:style-name="Standard">2013-09-18 00:53:43,126 DEBUG: querying driver db &lt;jockey.detection.LocalKernelModulesDriverDB instance at 0x9d2aa0c&gt; about HardwareID('modalias', 'input:b0000v0000p0000e0000-e0,5,kramlsfw4,')</text:p>
      <text:p text:style-name="Standard">2013-09-18 00:53:43,126 DEBUG: searching handler for driver ID {'driver_type': 'kernel_module', 'kernel_module': 'evbug'}</text:p>
      <text:p text:style-name="Standard">2013-09-18 00:53:43,126 DEBUG: no corresponding handler available for {'driver_type': 'kernel_module', 'kernel_module': 'evbug', 'jockey_handler': 'KernelModuleHandler'}</text:p>
      <text:p text:style-name="Standard">2013-09-18 00:53:43,126 DEBUG: querying driver db &lt;jockey.detection.LocalKernelModulesDriverDB instance at 0x9d2aa0c&gt; about HardwareID('modalias', 'input:b0011v0002p0008e0000-e0,1,2,k110,111,112,r0,1,amlsfw')</text:p>
      <text:p text:style-name="Standard">2013-09-18 00:53:43,126 DEBUG: searching handler for driver ID {'driver_type': 'kernel_module', 'kernel_module': 'evbug'}</text:p>
      <text:p text:style-name="Standard">2013-09-18 00:53:43,126 DEBUG: no corresponding handler available for {'driver_type': 'kernel_module', 'kernel_module': 'evbug', 'jockey_handler': 'KernelModuleHandler'}</text:p>
      <text:p text:style-name="Standard">2013-09-18 00:53:43,126 DEBUG: searching handler for driver ID {'driver_type': 'kernel_module', 'kernel_module': 'mac_hid'}</text:p>
      <text:p text:style-name="Standard">2013-09-18 00:53:43,126 DEBUG: no corresponding handler available for {'driver_type': 'kernel_module', 'kernel_module': 'mac_hid', 'jockey_handler': 'KernelModuleHandler'}</text:p>
      <text:p text:style-name="Standard">2013-09-18 00:53:43,127 DEBUG: querying driver db &lt;jockey.detection.LocalKernelModulesDriverDB instance at 0x9d2aa0c&gt; about HardwareID('modalias', 'wmi:5FB7F034-2C63-45E9-BE91-3D44E2C707E4')</text:p>
      <text:p text:style-name="Standard">2013-09-18 00:53:43,127 DEBUG: querying driver db &lt;jockey.detection.OpenPrintingDriverDB instance at 0x9fcd94c&gt; about HardwareID('modalias', 'pci:v00008086d00002934sv0000103Csd000030F7bc0Csc03i00')</text:p>
      <text:p text:style-name="Standard">2013-09-18 00:53:43,127 DEBUG: querying driver db &lt;jockey.detection.OpenPrintingDriverDB instance at 0x9fcd94c&gt; about HardwareID('modalias', 'input:b0019v0000p0000e0000-e0,1,4,5,k8A,94,99,E0,E1,E2,F0,166,ram4,lsfw1,5,')</text:p>
      <text:p text:style-name="Standard">2013-09-18 00:53:43,127 DEBUG: querying driver db &lt;jockey.detection.OpenPrintingDriverDB instance at 0x9fcd94c&gt; about HardwareID('modalias', 'acpi:PNP0100:')</text:p>
      <text:p text:style-name="Standard">2013-09-18 00:53:43,127 DEBUG: querying driver db &lt;jockey.detection.OpenPrintingDriverDB instance at 0x9fcd94c&gt; about HardwareID('modalias', 'acpi:AUI0216:SYN0100:SYN0002:PNP0F13:')</text:p>
      <text:p text:style-name="Standard">2013-09-18 00:53:43,127 DEBUG: querying driver db &lt;jockey.detection.OpenPrintingDriverDB instance at 0x9fcd94c&gt; about HardwareID('modalias', 'acpi:PNP0303:')</text:p>
      <text:p text:style-name="Standard">2013-09-18 00:53:43,127 DEBUG: querying driver db &lt;jockey.detection.OpenPrintingDriverDB instance at 0x9fcd94c&gt; about HardwareID('modalias', <text:soft-page-break/>'pci:v00008086d00002A40sv0000103Csd000030F7bc06sc00i00')</text:p>
      <text:p text:style-name="Standard">2013-09-18 00:53:43,127 DEBUG: querying driver db &lt;jockey.detection.OpenPrintingDriverDB instance at 0x9fcd94c&gt; about HardwareID('modalias', 'pci:v00008086d00002938sv0000103Csd000030F7bc0Csc03i00')</text:p>
      <text:p text:style-name="Standard">2013-09-18 00:53:43,127 DEBUG: querying driver db &lt;jockey.detection.OpenPrintingDriverDB instance at 0x9fcd94c&gt; about HardwareID('modalias', 'platform:Fixed MDIO bus')</text:p>
      <text:p text:style-name="Standard">2013-09-18 00:53:43,127 DEBUG: querying driver db &lt;jockey.detection.OpenPrintingDriverDB instance at 0x9fcd94c&gt; about HardwareID('modalias', 'input:b0000v0000p0000e0000-e0,1,2,4,14,k71,72,73,74,75,77,79,7A,7B,7C,7D,7E,7F,80,81,82,83,84,85,86,87,88,89,8A,8C,8E,96,98,9E,9F,A1,A3,A4,A5,A6,AD,B0,B1,B2,B7,B8,B9,BA,BB,BC,BD,BE,BF,C0,C1,C2,110,111,r0,1,am4,lsfw')</text:p>
      <text:p text:style-name="Standard">2013-09-18 00:53:43,127 DEBUG: querying driver db &lt;jockey.detection.OpenPrintingDriverDB instance at 0x9fcd94c&gt; about HardwareID('modalias', 'usb:v03F0p171Dd0100dcE0dsc01dp01icE0isc01ip01in00')</text:p>
      <text:p text:style-name="Standard">2013-09-18 00:53:43,127 DEBUG: querying driver db &lt;jockey.detection.OpenPrintingDriverDB instance at 0x9fcd94c&gt; about HardwareID('modalias', 'usb:v138Ap0001d0372dcFFdsc00dpFFicFFisc00ip00in00')</text:p>
      <text:p text:style-name="Standard">2013-09-18 00:53:43,127 DEBUG: querying driver db &lt;jockey.detection.OpenPrintingDriverDB instance at 0x9fcd94c&gt; about HardwareID('modalias', 'acpi:PNP0103:')</text:p>
      <text:p text:style-name="Standard">2013-09-18 00:53:43,128 DEBUG: querying driver db &lt;jockey.detection.OpenPrintingDriverDB instance at 0x9fcd94c&gt; about HardwareID('modalias', 'input:b0000v0000p0000e0000-e0,5,kramlsfw2,')</text:p>
      <text:p text:style-name="Standard">2013-09-18 00:53:43,128 DEBUG: querying driver db &lt;jockey.detection.OpenPrintingDriverDB instance at 0x9fcd94c&gt; about HardwareID('modalias', 'platform:lis3lv02d')</text:p>
      <text:p text:style-name="Standard">2013-09-18 00:53:43,128 DEBUG: querying driver db &lt;jockey.detection.OpenPrintingDriverDB instance at 0x9fcd94c&gt; about HardwareID('modalias', 'acpi:LNXSYSTM:')</text:p>
      <text:p text:style-name="Standard">2013-09-18 00:53:43,128 DEBUG: querying driver db &lt;jockey.detection.OpenPrintingDriverDB instance at 0x9fcd94c&gt; about HardwareID('modalias', 'acpi:PNP0200:')</text:p>
      <text:p text:style-name="Standard">2013-09-18 00:53:43,128 DEBUG: querying driver db &lt;jockey.detection.OpenPrintingDriverDB instance at 0x9fcd94c&gt; about HardwareID('modalias', 'platform:eisa')</text:p>
      <text:p text:style-name="Standard">2013-09-18 00:53:43,128 DEBUG: querying driver db &lt;jockey.detection.OpenPrintingDriverDB instance at 0x9fcd94c&gt; about HardwareID('modalias', 'pci:v00008086d00002930sv0000103Csd000030F7bc0Csc05i00')</text:p>
      <text:p text:style-name="Standard">2013-09-18 00:53:43,128 DEBUG: querying driver db &lt;jockey.detection.OpenPrintingDriverDB instance at 0x9fcd94c&gt; about HardwareID('modalias', 'platform:iTCO_wdt')</text:p>
      <text:p text:style-name="Standard">2013-09-18 00:53:43,128 DEBUG: querying driver db &lt;jockey.detection.OpenPrintingDriverDB instance at 0x9fcd94c&gt; about HardwareID('modalias', 'wmi:A1799ACA-9429-4529-927E-DFE13736EEBA')</text:p>
      <text:p text:style-name="Standard">2013-09-18 00:53:43,128 DEBUG: querying driver db &lt;jockey.detection.OpenPrintingDriverDB instance at 0x9fcd94c&gt; about HardwareID('modalias', 'pci:v0000197Bd00002384sv0000103Csd000030F7bc08sc80i00')</text:p>
      <text:p text:style-name="Standard">2013-09-18 00:53:43,128 DEBUG: querying driver db &lt;jockey.detection.OpenPrintingDriverDB instance at 0x9fcd94c&gt; about HardwareID('modalias', 'wmi:A1799AC3-9429-4529-927E-DFE13736EEBA')</text:p>
      <text:p text:style-name="Standard">2013-09-18 00:53:43,128 DEBUG: querying driver db &lt;jockey.detection.OpenPrintingDriverDB instance at 0x9fcd94c&gt; about HardwareID('modalias', 'usb:v090CpC371d1117dcEFdsc02dp01ic0Eisc02ip00in01')</text:p>
      <text:p text:style-name="Standard">2013-09-18 00:53:43,128 DEBUG: querying driver db &lt;jockey.detection.OpenPrintingDriverDB instance at 0x9fcd94c&gt; about HardwareID('modalias', 'pci:v000010DEd000006E8sv0000103Csd000030F7bc03sc00i00')</text:p>
      <text:p text:style-name="Standard">2013-09-18 00:53:43,128 DEBUG: querying driver db &lt;jockey.detection.OpenPrintingDriverDB instance at 0x9fcd94c&gt; about HardwareID('modalias', <text:soft-page-break/>'pci:v00008086d00002935sv0000103Csd000030F7bc0Csc03i00')</text:p>
      <text:p text:style-name="Standard">2013-09-18 00:53:43,128 DEBUG: querying driver db &lt;jockey.detection.OpenPrintingDriverDB instance at 0x9fcd94c&gt; about HardwareID('modalias', 'pci:v00008086d0000293Esv0000103Csd000030F7bc04sc03i00')</text:p>
      <text:p text:style-name="Standard">2013-09-18 00:53:43,128 DEBUG: querying driver db &lt;jockey.detection.OpenPrintingDriverDB instance at 0x9fcd94c&gt; about HardwareID('modalias', 'acpi:LNXSYBUS:')</text:p>
      <text:p text:style-name="Standard">2013-09-18 00:53:43,129 DEBUG: querying driver db &lt;jockey.detection.OpenPrintingDriverDB instance at 0x9fcd94c&gt; about HardwareID('modalias', 'pci:v00008086d00002936sv0000103Csd000030F7bc0Csc03i00')</text:p>
      <text:p text:style-name="Standard">2013-09-18 00:53:43,129 DEBUG: querying driver db &lt;jockey.detection.OpenPrintingDriverDB instance at 0x9fcd94c&gt; about HardwareID('modalias', 'acpi:PNP0B00:')</text:p>
      <text:p text:style-name="Standard">2013-09-18 00:53:43,129 DEBUG: querying driver db &lt;jockey.detection.OpenPrintingDriverDB instance at 0x9fcd94c&gt; about HardwareID('modalias', 'pci:v0000197Bd00002381sv0000103Csd000030F7bc08sc05i01')</text:p>
      <text:p text:style-name="Standard">2013-09-18 00:53:43,129 DEBUG: querying driver db &lt;jockey.detection.OpenPrintingDriverDB instance at 0x9fcd94c&gt; about HardwareID('modalias', 'usb:v03F0p171Dd0100dcE0dsc01dp01icFEisc01ip00in03')</text:p>
      <text:p text:style-name="Standard">2013-09-18 00:53:43,129 DEBUG: querying driver db &lt;jockey.detection.OpenPrintingDriverDB instance at 0x9fcd94c&gt; about HardwareID('modalias', 'acpi:ENE0100:')</text:p>
      <text:p text:style-name="Standard">2013-09-18 00:53:43,129 DEBUG: querying driver db &lt;jockey.detection.OpenPrintingDriverDB instance at 0x9fcd94c&gt; about HardwareID('modalias', 'pci:v00008086d00002448sv0000103Csd000030F7bc06sc04i01')</text:p>
      <text:p text:style-name="Standard">2013-09-18 00:53:43,129 DEBUG: querying driver db &lt;jockey.detection.OpenPrintingDriverDB instance at 0x9fcd94c&gt; about HardwareID('modalias', 'input:b0019v0000p0001e0000-e0,1,k74,ramlsfw')</text:p>
      <text:p text:style-name="Standard">2013-09-18 00:53:43,129 DEBUG: querying driver db &lt;jockey.detection.OpenPrintingDriverDB instance at 0x9fcd94c&gt; about HardwareID('modalias', 'platform:coretemp')</text:p>
      <text:p text:style-name="Standard">2013-09-18 00:53:43,129 DEBUG: querying driver db &lt;jockey.detection.OpenPrintingDriverDB instance at 0x9fcd94c&gt; about HardwareID('modalias', 'serio:ty01pr00id00ex00')</text:p>
      <text:p text:style-name="Standard">2013-09-18 00:53:43,129 DEBUG: querying driver db &lt;jockey.detection.OpenPrintingDriverDB instance at 0x9fcd94c&gt; about HardwareID('modalias', 'acpi:PNP0000:')</text:p>
      <text:p text:style-name="Standard">2013-09-18 00:53:43,129 DEBUG: querying driver db &lt;jockey.detection.OpenPrintingDriverDB instance at 0x9fcd94c&gt; about HardwareID('modalias', 'input:b0019v0000p0003e0000-e0,1,k8E,ramlsfw')</text:p>
      <text:p text:style-name="Standard">2013-09-18 00:53:43,129 DEBUG: querying driver db &lt;jockey.detection.OpenPrintingDriverDB instance at 0x9fcd94c&gt; about HardwareID('modalias', 'input:b0003v090CpC371e1117-e0,1,kD4,ramlsfw')</text:p>
      <text:p text:style-name="Standard">2013-09-18 00:53:43,129 DEBUG: querying driver db &lt;jockey.detection.OpenPrintingDriverDB instance at 0x9fcd94c&gt; about HardwareID('modalias', 'input:b0011v0001p0001eAB41-e0,1,4,11,14,k71,72,73,74,75,76,77,79,7A,7B,7C,7D,7E,7F,80,8A,8C,8E,8F,98,9B,9C,9D,9E,9F,A3,A4,A5,A6,AC,AD,B7,B8,B9,C0,C1,D4,D9,E0,E1,E2,E3,EC,EE,185,1D1,ram4,l0,1,2,sfw')</text:p>
      <text:p text:style-name="Standard">2013-09-18 00:53:43,129 DEBUG: querying driver db &lt;jockey.detection.OpenPrintingDriverDB instance at 0x9fcd94c&gt; about HardwareID('modalias', 'usb:v090CpC371d1117dcEFdsc02dp01ic0Eisc01ip00in00')</text:p>
      <text:p text:style-name="Standard">2013-09-18 00:53:43,130 DEBUG: querying driver db &lt;jockey.detection.OpenPrintingDriverDB instance at 0x9fcd94c&gt; about HardwareID('modalias', 'input:b0019v0000p0006e0000-e0,1,kE0,E1,E3,F1,F2,F3,F4,F5,ramlsfw')</text:p>
      <text:p text:style-name="Standard">2013-09-18 00:53:43,130 DEBUG: querying driver db &lt;jockey.detection.OpenPrintingDriverDB instance at 0x9fcd94c&gt; about HardwareID('modalias', 'input:b0000v0000p0000e0000-e0,5,kramlsfw6,8,')</text:p>
      <text:p text:style-name="Standard">2013-09-18 00:53:43,130 DEBUG: querying driver db &lt;jockey.detection.OpenPrintingDriverDB instance at 0x9fcd94c&gt; about HardwareID('modalias', <text:soft-page-break/>'pci:v00008086d00002939sv0000103Csd000030F7bc0Csc03i00')</text:p>
      <text:p text:style-name="Standard">2013-09-18 00:53:43,130 DEBUG: querying driver db &lt;jockey.detection.OpenPrintingDriverDB instance at 0x9fcd94c&gt; about HardwareID('modalias', 'dmi:bvnHewlett-Packard:bvrF.30:bd01/05/2009:svnHewlett-Packard:pnHPPaviliondv4NotebookPC:pvrF.30:rvnCompal:rn30F8:rvr99.96:cvnCompal:ct10:cvrN/A:')</text:p>
      <text:p text:style-name="Standard">2013-09-18 00:53:43,130 DEBUG: querying driver db &lt;jockey.detection.OpenPrintingDriverDB instance at 0x9fcd94c&gt; about HardwareID('modalias', 'wmi:95F24279-4D7B-4334-9387-ACCDC67EF61C')</text:p>
      <text:p text:style-name="Standard">2013-09-18 00:53:43,130 DEBUG: querying driver db &lt;jockey.detection.OpenPrintingDriverDB instance at 0x9fcd94c&gt; about HardwareID('modalias', 'pci:v000014E4d0000432Bsv0000103Csd00001380bc02sc80i00')</text:p>
      <text:p text:style-name="Standard">2013-09-18 00:53:43,130 DEBUG: querying driver db &lt;jockey.detection.OpenPrintingDriverDB instance at 0x9fcd94c&gt; about HardwareID('modalias', 'wmi:A1799AC5-9429-4529-927E-DFE13736EEBA')</text:p>
      <text:p text:style-name="Standard">2013-09-18 00:53:43,130 DEBUG: querying driver db &lt;jockey.detection.OpenPrintingDriverDB instance at 0x9fcd94c&gt; about HardwareID('modalias', 'input:b0000v0000p0000e0000-e0,1,4,14,k71,72,73,77,80,8E,A1,A4,A7,A8,AE,CF,D0,D2,D4,E0,E1,E2,160,164,166,16D,16E,170,171,172,174,175,179,181,182,183,185,188,189,18E,18F,190,191,192,193,197,19C,1A9,200,201,202,203,204,205,206,207,208,209,20A,20B,ram4,lsfw')</text:p>
      <text:p text:style-name="Standard">2013-09-18 00:53:43,130 DEBUG: querying driver db &lt;jockey.detection.OpenPrintingDriverDB instance at 0x9fcd94c&gt; about HardwareID('modalias', 'usb:v1D6Bp0001d0308dc09dsc00dp00ic09isc00ip00in00')</text:p>
      <text:p text:style-name="Standard">2013-09-18 00:53:43,130 DEBUG: querying driver db &lt;jockey.detection.OpenPrintingDriverDB instance at 0x9fcd94c&gt; about HardwareID('modalias', 'usb:v03F0p171Dd0100dcE0dsc01dp01icFFiscFFipFFin02')</text:p>
      <text:p text:style-name="Standard">2013-09-18 00:53:43,130 DEBUG: querying driver db &lt;jockey.detection.OpenPrintingDriverDB instance at 0x9fcd94c&gt; about HardwareID('modalias', 'pci:v000010ECd00008168sv0000103Csd000030F7bc02sc00i00')</text:p>
      <text:p text:style-name="Standard">2013-09-18 00:53:43,130 DEBUG: querying driver db &lt;jockey.detection.OpenPrintingDriverDB instance at 0x9fcd94c&gt; about HardwareID('modalias', 'input:b0019v0000p0000e0000-e0,3,kra0,1,2,mlsfw')</text:p>
      <text:p text:style-name="Standard">2013-09-18 00:53:43,130 DEBUG: querying driver db &lt;jockey.detection.OpenPrintingDriverDB instance at 0x9fcd94c&gt; about HardwareID('modalias', 'pci:v0000197Bd00002383sv0000103Csd000030F7bc08sc80i00')</text:p>
      <text:p text:style-name="Standard">2013-09-18 00:53:43,130 DEBUG: querying driver db &lt;jockey.detection.OpenPrintingDriverDB instance at 0x9fcd94c&gt; about HardwareID('modalias', 'acpi:INT0800:')</text:p>
      <text:p text:style-name="Standard">2013-09-18 00:53:43,130 DEBUG: querying driver db &lt;jockey.detection.OpenPrintingDriverDB instance at 0x9fcd94c&gt; about HardwareID('modalias', 'usb:v1D6Bp0002d0308dc09dsc00dp00ic09isc00ip00in00')</text:p>
      <text:p text:style-name="Standard">2013-09-18 00:53:43,131 DEBUG: querying driver db &lt;jockey.detection.OpenPrintingDriverDB instance at 0x9fcd94c&gt; about HardwareID('modalias', 'wmi:05901221-D566-11D1-B2F0-00A0C9062910')</text:p>
      <text:p text:style-name="Standard">2013-09-18 00:53:43,131 DEBUG: querying driver db &lt;jockey.detection.OpenPrintingDriverDB instance at 0x9fcd94c&gt; about HardwareID('modalias', 'pci:v00008086d00002937sv0000103Csd000030F7bc0Csc03i00')</text:p>
      <text:p text:style-name="Standard">2013-09-18 00:53:43,131 DEBUG: querying driver db &lt;jockey.detection.OpenPrintingDriverDB instance at 0x9fcd94c&gt; about HardwareID('modalias', 'acpi:PNP0C32:')</text:p>
      <text:p text:style-name="Standard">2013-09-18 00:53:43,131 DEBUG: querying driver db &lt;jockey.detection.OpenPrintingDriverDB instance at 0x9fcd94c&gt; about HardwareID('modalias', 'acpi:PNP0C04:')</text:p>
      <text:p text:style-name="Standard">2013-09-18 00:53:43,131 DEBUG: querying driver db &lt;jockey.detection.OpenPrintingDriverDB instance at 0x9fcd94c&gt; about HardwareID('modalias', <text:soft-page-break/>'pci:v00008086d00002919sv0000103Csd000030F7bc06sc01i00')</text:p>
      <text:p text:style-name="Standard">2013-09-18 00:53:43,131 DEBUG: querying driver db &lt;jockey.detection.OpenPrintingDriverDB instance at 0x9fcd94c&gt; about HardwareID('modalias', 'platform:pcspkr')</text:p>
      <text:p text:style-name="Standard">2013-09-18 00:53:43,131 DEBUG: querying driver db &lt;jockey.detection.OpenPrintingDriverDB instance at 0x9fcd94c&gt; about HardwareID('modalias', 'pci:v0000197Bd00002382sv0000103Csd000030F7bc08sc80i00')</text:p>
      <text:p text:style-name="Standard">2013-09-18 00:53:43,131 DEBUG: querying driver db &lt;jockey.detection.OpenPrintingDriverDB instance at 0x9fcd94c&gt; about HardwareID('modalias', 'wmi:D0992BD4-A47C-4EFE-B072-324AEC92296C')</text:p>
      <text:p text:style-name="Standard">2013-09-18 00:53:43,131 DEBUG: querying driver db &lt;jockey.detection.OpenPrintingDriverDB instance at 0x9fcd94c&gt; about HardwareID('modalias', 'usb:v03F0p171Dd0100dcE0dsc01dp01icE0isc01ip01in01')</text:p>
      <text:p text:style-name="Standard">2013-09-18 00:53:43,131 DEBUG: querying driver db &lt;jockey.detection.OpenPrintingDriverDB instance at 0x9fcd94c&gt; about HardwareID('modalias', 'pci:v00008086d00002929sv0000103Csd000030F7bc01sc06i01')</text:p>
      <text:p text:style-name="Standard">2013-09-18 00:53:43,131 DEBUG: querying driver db &lt;jockey.detection.OpenPrintingDriverDB instance at 0x9fcd94c&gt; about HardwareID('modalias', 'platform:hp-wmi')</text:p>
      <text:p text:style-name="Standard">2013-09-18 00:53:43,131 DEBUG: querying driver db &lt;jockey.detection.OpenPrintingDriverDB instance at 0x9fcd94c&gt; about HardwareID('modalias', 'acpi:LNXVIDEO:')</text:p>
      <text:p text:style-name="Standard">2013-09-18 00:53:43,131 DEBUG: querying driver db &lt;jockey.detection.OpenPrintingDriverDB instance at 0x9fcd94c&gt; about HardwareID('modalias', 'platform:microcode')</text:p>
      <text:p text:style-name="Standard">2013-09-18 00:53:43,131 DEBUG: querying driver db &lt;jockey.detection.OpenPrintingDriverDB instance at 0x9fcd94c&gt; about HardwareID('modalias', 'input:b0019v0000p0005e0000-e0,5,kramlsfw0,')</text:p>
      <text:p text:style-name="Standard">2013-09-18 00:53:43,132 DEBUG: querying driver db &lt;jockey.detection.OpenPrintingDriverDB instance at 0x9fcd94c&gt; about HardwareID('modalias', 'x86cpu:vendor:0000:family:0006:model:0017:feature:,0000,0001,0002,0003,0004,0005,0006,0007,0008,0009,000B,000C,000D,000E,000F,0010,0011,0013,0015,0016,0017,0018,0019,001A,001B,001C,001D,001F,0034,003D,0066,0068,006B,006C,006D,0072,007C,0080,0082,0083,0084,0085,0086,0087,0088,0089,008D,008E,008F,0093,00C0,00E7,0100,0101,0102')</text:p>
      <text:p text:style-name="Standard">2013-09-18 00:53:43,132 DEBUG: querying driver db &lt;jockey.detection.OpenPrintingDriverDB instance at 0x9fcd94c&gt; about HardwareID('modalias', 'wmi:A1799AF2-9429-4529-927E-DFE13736EEBA')</text:p>
      <text:p text:style-name="Standard">2013-09-18 00:53:43,132 DEBUG: querying driver db &lt;jockey.detection.OpenPrintingDriverDB instance at 0x9fcd94c&gt; about HardwareID('modalias', 'input:b0011v0002p0008e0200-e0,1,3,k110,111,112,145,14A,ra0,1,18,mlsfw')</text:p>
      <text:p text:style-name="Standard">2013-09-18 00:53:43,132 DEBUG: querying driver db &lt;jockey.detection.OpenPrintingDriverDB instance at 0x9fcd94c&gt; about HardwareID('modalias', 'wmi:A1799ACB-9429-4529-927E-DFE13736EEBA')</text:p>
      <text:p text:style-name="Standard">2013-09-18 00:53:43,132 DEBUG: querying driver db &lt;jockey.detection.OpenPrintingDriverDB instance at 0x9fcd94c&gt; about HardwareID('modalias', 'acpi:PNP0C02:')</text:p>
      <text:p text:style-name="Standard">2013-09-18 00:53:43,132 DEBUG: querying driver db &lt;jockey.detection.OpenPrintingDriverDB instance at 0x9fcd94c&gt; about HardwareID('modalias', 'input:b0000v0000p0000e0000-e0,5,kramlsfw4,')</text:p>
      <text:p text:style-name="Standard">2013-09-18 00:53:43,132 DEBUG: querying driver db &lt;jockey.detection.OpenPrintingDriverDB instance at 0x9fcd94c&gt; about HardwareID('modalias', 'input:b0011v0002p0008e0000-e0,1,2,k110,111,112,r0,1,amlsfw')</text:p>
      <text:p text:style-name="Standard">2013-09-18 00:53:43,132 DEBUG: querying driver db &lt;jockey.detection.OpenPrintingDriverDB instance at 0x9fcd94c&gt; about HardwareID('modalias', 'wmi:5FB7F034-2C63-45E9-BE91-3D44E2C707E4')</text:p>
      <text:p text:style-name="Standard">2013-09-18 00:53:43,180 DEBUG: BroadcomWLHandler enabled(): kmod disabled, bcm43xx: blacklisted, b43: blacklisted, b43legacy: blacklisted</text:p>
      <text:p text:style-name="Standard"><text:soft-page-break/>2013-09-18 00:53:43,234 DEBUG: NVidia(nvidia_173_updates).enabled(): target_alt None current_alt /usr/lib/i386-linux-gnu/mesa/ld.so.conf other target alt None other current alt None</text:p>
      <text:p text:style-name="Standard">2013-09-18 00:53:43,234 DEBUG: nvidia_173_updates is not the alternative in use</text:p>
      <text:p text:style-name="Standard">2013-09-18 00:53:44,215 DEBUG: NVidia(nvidia_304).enabled(): target_alt None current_alt /usr/lib/i386-linux-gnu/mesa/ld.so.conf other target alt None other current alt None</text:p>
      <text:p text:style-name="Standard">2013-09-18 00:53:44,215 DEBUG: nvidia_304 is not the alternative in use</text:p>
      <text:p text:style-name="Standard">2013-09-18 00:53:45,171 DEBUG: NVidia(nvidia_304_updates).enabled(): target_alt None current_alt /usr/lib/i386-linux-gnu/mesa/ld.so.conf other target alt None other current alt None</text:p>
      <text:p text:style-name="Standard">2013-09-18 00:53:45,171 DEBUG: nvidia_304_updates is not the alternative in use</text:p>
      <text:p text:style-name="Standard">2013-09-18 00:53:46,129 DEBUG: NVidia(nvidia_319).enabled(): target_alt None current_alt /usr/lib/i386-linux-gnu/mesa/ld.so.conf other target alt None other current alt None</text:p>
      <text:p text:style-name="Standard">2013-09-18 00:53:46,129 DEBUG: nvidia_319 is not the alternative in use</text:p>
      <text:p text:style-name="Standard">2013-09-18 00:53:47,095 DEBUG: NVidia(nvidia_319_updates).enabled(): target_alt None current_alt /usr/lib/i386-linux-gnu/mesa/ld.so.conf other target alt None other current alt None</text:p>
      <text:p text:style-name="Standard">2013-09-18 00:53:47,095 DEBUG: nvidia_319_updates is not the alternative in use</text:p>
      <text:p text:style-name="Standard">2013-09-18 00:53:48,047 DEBUG: BroadcomWLHandler enabled(): kmod disabled, bcm43xx: blacklisted, b43: blacklisted, b43legacy: blacklisted</text:p>
      <text:p text:style-name="Standard">2013-09-18 00:53:48,063 DEBUG: BroadcomWLHandler enabled(): kmod disabled, bcm43xx: blacklisted, b43: blacklisted, b43legacy: blacklisted</text:p>
      <text:p text:style-name="Standard">2013-09-18 00:53:48,092 DEBUG: NVidia(nvidia_173_updates).enabled(): target_alt None current_alt /usr/lib/i386-linux-gnu/mesa/ld.so.conf other target alt None other current alt None</text:p>
      <text:p text:style-name="Standard">2013-09-18 00:53:48,093 DEBUG: nvidia_173_updates is not the alternative in use</text:p>
      <text:p text:style-name="Standard">2013-09-18 00:53:48,115 DEBUG: NVidia(nvidia_304).enabled(): target_alt None current_alt /usr/lib/i386-linux-gnu/mesa/ld.so.conf other target alt None other current alt None</text:p>
      <text:p text:style-name="Standard">2013-09-18 00:53:48,115 DEBUG: nvidia_304 is not the alternative in use</text:p>
      <text:p text:style-name="Standard">2013-09-18 00:53:48,141 DEBUG: NVidia(nvidia_304_updates).enabled(): target_alt None current_alt /usr/lib/i386-linux-gnu/mesa/ld.so.conf other target alt None other current alt None</text:p>
      <text:p text:style-name="Standard">2013-09-18 00:53:48,141 DEBUG: nvidia_304_updates is not the alternative in use</text:p>
      <text:p text:style-name="Standard">2013-09-18 00:53:48,173 DEBUG: NVidia(nvidia_319).enabled(): target_alt None current_alt /usr/lib/i386-linux-gnu/mesa/ld.so.conf other target alt None other current alt None</text:p>
      <text:p text:style-name="Standard">2013-09-18 00:53:48,173 DEBUG: nvidia_319 is not the alternative in use</text:p>
      <text:p text:style-name="Standard">2013-09-18 00:53:48,204 DEBUG: NVidia(nvidia_319_updates).enabled(): target_alt None current_alt /usr/lib/i386-linux-gnu/mesa/ld.so.conf other target alt None other current alt None</text:p>
      <text:p text:style-name="Standard">2013-09-18 00:53:48,204 DEBUG: nvidia_319_updates is not the alternative in use</text:p>
      <text:p text:style-name="Standard">2013-09-18 00:53:53,739 DEBUG: BroadcomWLHandler enabled(): kmod disabled, bcm43xx: blacklisted, b43: blacklisted, b43legacy: blacklisted</text:p>
      <text:p text:style-name="Standard">2013-09-18 00:53:55,153 DEBUG: BroadcomWLHandler enabled(): kmod disabled, bcm43xx: blacklisted, b43: blacklisted, b43legacy: blacklisted</text:p>
      <text:p text:style-name="Standard">2013-09-18 00:53:58,019 DEBUG: BroadcomWLHandler enabled(): kmod disabled, bcm43xx: blacklisted, b43: blacklisted, b43legacy: blacklisted</text:p>
      <text:p text:style-name="Standard">2013-09-18 00:54:04,513 WARNING: modinfo for module wl failed: ERROR: modinfo: could not find module wl</text:p>
      <text:p text:style-name="Standard"></text:p>
      <text:p text:style-name="Standard">2013-09-18 00:54:04,514 WARNING: /sys/module/wl/drivers does not exist, cannot rebind wl driver</text:p>
      <text:p text:style-name="Standard">2013-09-18 00:54:04,594 DEBUG: BroadcomWLHandler enabled(): kmod disabled, bcm43xx: blacklisted, b43: blacklisted, b43legacy: blacklisted</text:p>
      <text:p text:style-name="Standard">2013-09-18 00:54:09,574 DEBUG: BroadcomWLHandler enabled(): kmod disabled, bcm43xx: blacklisted, b43: blacklisted, b43legacy: blacklisted</text:p>
      <text:p text:style-name="Standard">2013-09-18 00:54:09,599 DEBUG: NVidia(nvidia_173_updates).enabled(): target_alt None current_alt /usr/lib/i386-linux-gnu/mesa/ld.so.conf other target alt None other current alt None</text:p>
      <text:p text:style-name="Standard">2013-09-18 00:54:09,599 DEBUG: nvidia_173_updates is not the alternative in use</text:p>
      <text:p text:style-name="Standard"><text:soft-page-break/>2013-09-18 00:54:09,626 DEBUG: NVidia(nvidia_304).enabled(): target_alt None current_alt /usr/lib/i386-linux-gnu/mesa/ld.so.conf other target alt None other current alt None</text:p>
      <text:p text:style-name="Standard">2013-09-18 00:54:09,627 DEBUG: nvidia_304 is not the alternative in use</text:p>
      <text:p text:style-name="Standard">2013-09-18 00:54:09,658 DEBUG: NVidia(nvidia_304_updates).enabled(): target_alt None current_alt /usr/lib/i386-linux-gnu/mesa/ld.so.conf other target alt None other current alt None</text:p>
      <text:p text:style-name="Standard">2013-09-18 00:54:09,658 DEBUG: nvidia_304_updates is not the alternative in use</text:p>
      <text:p text:style-name="Standard">2013-09-18 00:54:09,694 DEBUG: NVidia(nvidia_319).enabled(): target_alt None current_alt /usr/lib/i386-linux-gnu/mesa/ld.so.conf other target alt None other current alt None</text:p>
      <text:p text:style-name="Standard">2013-09-18 00:54:09,694 DEBUG: nvidia_319 is not the alternative in use</text:p>
      <text:p text:style-name="Standard">2013-09-18 00:54:09,730 DEBUG: NVidia(nvidia_319_updates).enabled(): target_alt None current_alt /usr/lib/i386-linux-gnu/mesa/ld.so.conf other target alt None other current alt None</text:p>
      <text:p text:style-name="Standard">2013-09-18 00:54:09,730 DEBUG: nvidia_319_updates is not the alternative in use</text:p>
      <text:p text:style-name="Standard">2013-09-18 00:54:09,753 DEBUG: BroadcomWLHandler enabled(): kmod disabled, bcm43xx: blacklisted, b43: blacklisted, b43legacy: blacklisted</text:p>
      <text:p text:style-name="Standard">2013-09-18 00:54:09,772 DEBUG: BroadcomWLHandler enabled(): kmod disabled, bcm43xx: blacklisted, b43: blacklisted, b43legacy: blacklisted</text:p>
      <text:p text:style-name="Standard">2013-09-18 00:54:09,801 DEBUG: NVidia(nvidia_173_updates).enabled(): target_alt None current_alt /usr/lib/i386-linux-gnu/mesa/ld.so.conf other target alt None other current alt None</text:p>
      <text:p text:style-name="Standard">2013-09-18 00:54:09,802 DEBUG: nvidia_173_updates is not the alternative in use</text:p>
      <text:p text:style-name="Standard">2013-09-18 00:54:09,830 DEBUG: NVidia(nvidia_304).enabled(): target_alt None current_alt /usr/lib/i386-linux-gnu/mesa/ld.so.conf other target alt None other current alt None</text:p>
      <text:p text:style-name="Standard">2013-09-18 00:54:09,831 DEBUG: nvidia_304 is not the alternative in use</text:p>
      <text:p text:style-name="Standard">2013-09-18 00:54:09,858 DEBUG: NVidia(nvidia_304_updates).enabled(): target_alt None current_alt /usr/lib/i386-linux-gnu/mesa/ld.so.conf other target alt None other current alt None</text:p>
      <text:p text:style-name="Standard">2013-09-18 00:54:09,859 DEBUG: nvidia_304_updates is not the alternative in use</text:p>
      <text:p text:style-name="Standard">2013-09-18 00:54:09,889 DEBUG: NVidia(nvidia_319).enabled(): target_alt None current_alt /usr/lib/i386-linux-gnu/mesa/ld.so.conf other target alt None other current alt None</text:p>
      <text:p text:style-name="Standard">2013-09-18 00:54:09,889 DEBUG: nvidia_319 is not the alternative in use</text:p>
      <text:p text:style-name="Standard">2013-09-18 00:54:09,920 DEBUG: NVidia(nvidia_319_updates).enabled(): target_alt None current_alt /usr/lib/i386-linux-gnu/mesa/ld.so.conf other target alt None other current alt None</text:p>
      <text:p text:style-name="Standard">2013-09-18 00:54:09,920 DEBUG: nvidia_319_updates is not the alternative in use</text:p>
      <text:p text:style-name="Standard">2013-09-18 00:54:33,919 DEBUG: BroadcomWLHandler enabled(): kmod disabled, bcm43xx: blacklisted, b43: blacklisted, b43legacy: blacklisted</text:p>
      <text:p text:style-name="Standard">2013-09-18 00:54:34,183 WARNING: modinfo for module wl failed: ERROR: modinfo: could not find module wl</text:p>
      <text:p text:style-name="Standard"></text:p>
      <text:p text:style-name="Standard">2013-09-18 00:54:34,184 WARNING: /sys/module/wl/drivers does not exist, cannot rebind wl driver</text:p>
      <text:p text:style-name="Standard">2013-09-18 00:54:34,228 DEBUG: BroadcomWLHandler enabled(): kmod disabled, bcm43xx: blacklisted, b43: blacklisted, b43legacy: blacklisted</text:p>
      <text:p text:style-name="Standard">2013-09-18 00:54:37,526 DEBUG: BroadcomWLHandler enabled(): kmod disabled, bcm43xx: blacklisted, b43: blacklisted, b43legacy: blacklisted</text:p>
      <text:p text:style-name="Standard">2013-09-18 00:54:37,595 DEBUG: NVidia(nvidia_173_updates).enabled(): target_alt None current_alt /usr/lib/i386-linux-gnu/mesa/ld.so.conf other target alt None other current alt None</text:p>
      <text:p text:style-name="Standard">2013-09-18 00:54:37,596 DEBUG: nvidia_173_updates is not the alternative in use</text:p>
      <text:p text:style-name="Standard">2013-09-18 00:54:37,665 DEBUG: NVidia(nvidia_304).enabled(): target_alt None current_alt /usr/lib/i386-linux-gnu/mesa/ld.so.conf other target alt None other current alt None</text:p>
      <text:p text:style-name="Standard">2013-09-18 00:54:37,666 DEBUG: nvidia_304 is not the alternative in use</text:p>
      <text:p text:style-name="Standard">2013-09-18 00:54:37,735 DEBUG: NVidia(nvidia_304_updates).enabled(): target_alt None current_alt /usr/lib/i386-linux-gnu/mesa/ld.so.conf other target alt None other current alt None</text:p>
      <text:p text:style-name="Standard">2013-09-18 00:54:37,736 DEBUG: nvidia_304_updates is not the alternative in use</text:p>
      <text:p text:style-name="Standard">2013-09-18 00:54:37,806 DEBUG: NVidia(nvidia_319).enabled(): target_alt None current_alt <text:soft-page-break/>/usr/lib/i386-linux-gnu/mesa/ld.so.conf other target alt None other current alt None</text:p>
      <text:p text:style-name="Standard">2013-09-18 00:54:37,806 DEBUG: nvidia_319 is not the alternative in use</text:p>
      <text:p text:style-name="Standard">2013-09-18 00:54:37,876 DEBUG: NVidia(nvidia_319_updates).enabled(): target_alt None current_alt /usr/lib/i386-linux-gnu/mesa/ld.so.conf other target alt None other current alt None</text:p>
      <text:p text:style-name="Standard">2013-09-18 00:54:37,876 DEBUG: nvidia_319_updates is not the alternative in use</text:p>
      <text:p text:style-name="Standard">2013-09-18 00:54:37,902 DEBUG: BroadcomWLHandler enabled(): kmod disabled, bcm43xx: blacklisted, b43: blacklisted, b43legacy: blacklisted</text:p>
      <text:p text:style-name="Standard">2013-09-18 00:54:37,921 DEBUG: BroadcomWLHandler enabled(): kmod disabled, bcm43xx: blacklisted, b43: blacklisted, b43legacy: blacklisted</text:p>
      <text:p text:style-name="Standard">2013-09-18 00:54:37,950 DEBUG: NVidia(nvidia_173_updates).enabled(): target_alt None current_alt /usr/lib/i386-linux-gnu/mesa/ld.so.conf other target alt None other current alt None</text:p>
      <text:p text:style-name="Standard">2013-09-18 00:54:37,950 DEBUG: nvidia_173_updates is not the alternative in use</text:p>
      <text:p text:style-name="Standard">2013-09-18 00:54:37,981 DEBUG: NVidia(nvidia_304).enabled(): target_alt None current_alt /usr/lib/i386-linux-gnu/mesa/ld.so.conf other target alt None other current alt None</text:p>
      <text:p text:style-name="Standard">2013-09-18 00:54:37,981 DEBUG: nvidia_304 is not the alternative in use</text:p>
      <text:p text:style-name="Standard">2013-09-18 00:54:38,011 DEBUG: NVidia(nvidia_304_updates).enabled(): target_alt None current_alt /usr/lib/i386-linux-gnu/mesa/ld.so.conf other target alt None other current alt None</text:p>
      <text:p text:style-name="Standard">2013-09-18 00:54:38,011 DEBUG: nvidia_304_updates is not the alternative in use</text:p>
      <text:p text:style-name="Standard">2013-09-18 00:54:38,041 DEBUG: NVidia(nvidia_319).enabled(): target_alt None current_alt /usr/lib/i386-linux-gnu/mesa/ld.so.conf other target alt None other current alt None</text:p>
      <text:p text:style-name="Standard">2013-09-18 00:54:38,042 DEBUG: nvidia_319 is not the alternative in use</text:p>
      <text:p text:style-name="Standard">2013-09-18 00:54:38,072 DEBUG: NVidia(nvidia_319_updates).enabled(): target_alt None current_alt /usr/lib/i386-linux-gnu/mesa/ld.so.conf other target alt None other current alt None</text:p>
      <text:p text:style-name="Standard">2013-09-18 00:54:38,072 DEBUG: nvidia_319_updates is not the alternative in use</text:p>
      <text:p text:style-name="Standard">2013-09-18 00:54:40,934 DEBUG: Shutting down</text:p>
      <text:p text:style-name="Standard">2013-09-18 01:05:31,313 DEBUG: Comparing 3.8.0-29 with </text:p>
      <text:p text:style-name="Standard">2013-09-18 01:05:31,353 DEBUG: Comparing 3.8.0-30 with 3.8.0-29</text:p>
      <text:p text:style-name="Standard">2013-09-18 01:05:31,794 DEBUG: updating &lt;jockey.detection.LocalKernelModulesDriverDB instance at 0x8f12a0c&gt;</text:p>
      <text:p text:style-name="Standard">2013-09-18 01:05:34,116 DEBUG: reading modalias file /lib/modules/3.8.0-30-generic/modules.alias</text:p>
      <text:p text:style-name="Standard">2013-09-18 01:05:34,250 DEBUG: reading modalias file /usr/share/jockey/modaliases/b43</text:p>
      <text:p text:style-name="Standard">2013-09-18 01:05:34,259 DEBUG: reading modalias file /usr/share/jockey/modaliases/disable-upstream-nvidia</text:p>
      <text:p text:style-name="Standard">2013-09-18 01:05:34,328 DEBUG: loading custom handler /usr/share/jockey/handlers/dvb_usb_firmware.py</text:p>
      <text:p text:style-name="Standard">2013-09-18 01:05:34,460 DEBUG: Instantiated Handler subclass __builtin__.DvbUsbFirmwareHandler from name DvbUsbFirmwareHandler</text:p>
      <text:p text:style-name="Standard">2013-09-18 01:05:34,461 DEBUG: Firmware for DVB cards not available</text:p>
      <text:p text:style-name="Standard">2013-09-18 01:05:34,461 DEBUG: loading custom handler /usr/share/jockey/handlers/vmware-client.py</text:p>
      <text:p text:style-name="Standard">2013-09-18 01:05:34,464 WARNING: modinfo for module vmxnet failed: ERROR: modinfo: could not find module vmxnet</text:p>
      <text:p text:style-name="Standard"></text:p>
      <text:p text:style-name="Standard">2013-09-18 01:05:34,464 DEBUG: Instantiated Handler subclass __builtin__.VmwareClientHandler from name VmwareClientHandler</text:p>
      <text:p text:style-name="Standard">2013-09-18 01:05:34,477 DEBUG: VMWare Client Tools availability undetermined, adding to pool</text:p>
      <text:p text:style-name="Standard">2013-09-18 01:05:34,478 DEBUG: loading custom handler /usr/share/jockey/handlers/madwifi.py</text:p>
      <text:p text:style-name="Standard">2013-09-18 01:05:34,481 WARNING: modinfo for module ath_pci failed: ERROR: modinfo: could not find module ath_pci</text:p>
      <text:p text:style-name="Standard"></text:p>
      <text:p text:style-name="Standard">2013-09-18 01:05:34,482 DEBUG: Instantiated Handler subclass __builtin__.MadwifiHandler from <text:soft-page-break/>name MadwifiHandler</text:p>
      <text:p text:style-name="Standard">2013-09-18 01:05:34,482 DEBUG: Alternate Atheros "madwifi" driver availability undetermined, adding to pool</text:p>
      <text:p text:style-name="Standard">2013-09-18 01:05:34,482 DEBUG: loading custom handler /usr/share/jockey/handlers/broadcom_wl.py</text:p>
      <text:p text:style-name="Standard">2013-09-18 01:05:34,485 WARNING: modinfo for module wl failed: ERROR: modinfo: could not find module wl</text:p>
      <text:p text:style-name="Standard"></text:p>
      <text:p text:style-name="Standard">2013-09-18 01:05:34,499 DEBUG: Instantiated Handler subclass __builtin__.BroadcomWLHandler from name BroadcomWLHandler</text:p>
      <text:p text:style-name="Standard">2013-09-18 01:05:34,500 DEBUG: Broadcom STA wireless driver availability undetermined, adding to pool</text:p>
      <text:p text:style-name="Standard">2013-09-18 01:05:34,500 DEBUG: loading custom handler /usr/share/jockey/handlers/fglrx.py</text:p>
      <text:p text:style-name="Standard">2013-09-18 01:05:34,559 WARNING: modinfo for module fglrx_experimental_12 failed: ERROR: modinfo: could not find module fglrx_experimental_12</text:p>
      <text:p text:style-name="Standard"></text:p>
      <text:p text:style-name="Standard">2013-09-18 01:05:35,104 DEBUG: linux-lts-raring installed: True</text:p>
      <text:p text:style-name="Standard">linux-lts-saucy installed: False</text:p>
      <text:p text:style-name="Standard">linux minor version: 8</text:p>
      <text:p text:style-name="Standard">xserver ABI: 13</text:p>
      <text:p text:style-name="Standard">xserver-lts-quantal: False</text:p>
      <text:p text:style-name="Standard">2013-09-18 01:05:35,120 DEBUG: Instantiated Handler subclass __builtin__.FglrxDriverExperimental12 from name FglrxDriverExperimental12</text:p>
      <text:p text:style-name="Standard">2013-09-18 01:05:35,120 DEBUG: fglrx.available: falling back to default</text:p>
      <text:p text:style-name="Standard">2013-09-18 01:05:36,484 DEBUG: XorgDriverHandler(fglrx_experimental_12, fglrx-experimental-12, None): Disabling as package is not compatible with R-LTS X.org</text:p>
      <text:p text:style-name="Standard">2013-09-18 01:05:36,484 DEBUG: ATI/AMD proprietary FGLRX graphics driver (**experimental** beta) not available</text:p>
      <text:p text:style-name="Standard">2013-09-18 01:05:36,487 WARNING: modinfo for module fglrx_updates failed: ERROR: modinfo: could not find module fglrx_updates</text:p>
      <text:p text:style-name="Standard"></text:p>
      <text:p text:style-name="Standard">2013-09-18 01:05:36,490 DEBUG: Instantiated Handler subclass __builtin__.FglrxDriverUpdate from name FglrxDriverUpdate</text:p>
      <text:p text:style-name="Standard">2013-09-18 01:05:36,491 DEBUG: fglrx.available: falling back to default</text:p>
      <text:p text:style-name="Standard">2013-09-18 01:05:39,637 DEBUG: ATI/AMD proprietary FGLRX graphics driver (post-release updates) availability undetermined, adding to pool</text:p>
      <text:p text:style-name="Standard">2013-09-18 01:05:39,641 WARNING: modinfo for module fglrx_experimental_9 failed: ERROR: modinfo: could not find module fglrx_experimental_9</text:p>
      <text:p text:style-name="Standard"></text:p>
      <text:p text:style-name="Standard">2013-09-18 01:05:39,663 DEBUG: Instantiated Handler subclass __builtin__.FglrxDriverExperimental9 from name FglrxDriverExperimental9</text:p>
      <text:p text:style-name="Standard">2013-09-18 01:05:39,664 DEBUG: fglrx.available: falling back to default</text:p>
      <text:p text:style-name="Standard">2013-09-18 01:05:41,026 DEBUG: XorgDriverHandler(fglrx_experimental_9, fglrx-experimental-9, None): Disabling as package is not compatible with R-LTS X.org</text:p>
      <text:p text:style-name="Standard">2013-09-18 01:05:41,026 DEBUG: ATI/AMD proprietary FGLRX graphics driver (**experimental** beta) not available</text:p>
      <text:p text:style-name="Standard">2013-09-18 01:05:41,029 WARNING: modinfo for module fglrx failed: ERROR: modinfo: could not find module fglrx</text:p>
      <text:p text:style-name="Standard"></text:p>
      <text:p text:style-name="Standard">2013-09-18 01:05:41,032 DEBUG: Instantiated Handler subclass __builtin__.FglrxDriverHybrid from name FglrxDriverHybrid</text:p>
      <text:p text:style-name="Standard">2013-09-18 01:05:41,033 DEBUG: fglrx.available: falling back to default</text:p>
      <text:p text:style-name="Standard"><text:soft-page-break/>2013-09-18 01:05:44,681 DEBUG: XorgDriverHandler(fglrx, fglrx, None): Disabling as package is not compatible with R-LTS X.org</text:p>
      <text:p text:style-name="Standard">2013-09-18 01:05:44,682 DEBUG: ATI/AMD proprietary FGLRX graphics driver not available</text:p>
      <text:p text:style-name="Standard">2013-09-18 01:05:44,684 WARNING: modinfo for module fglrx failed: ERROR: modinfo: could not find module fglrx</text:p>
      <text:p text:style-name="Standard"></text:p>
      <text:p text:style-name="Standard">2013-09-18 01:05:44,688 DEBUG: Instantiated Handler subclass __builtin__.FglrxDriver from name FglrxDriver</text:p>
      <text:p text:style-name="Standard">2013-09-18 01:05:44,688 DEBUG: fglrx.available: falling back to default</text:p>
      <text:p text:style-name="Standard">2013-09-18 01:05:48,340 DEBUG: XorgDriverHandler(fglrx, fglrx, None): Disabling as package is not compatible with R-LTS X.org</text:p>
      <text:p text:style-name="Standard">2013-09-18 01:05:48,340 DEBUG: ATI/AMD proprietary FGLRX graphics driver not available</text:p>
      <text:p text:style-name="Standard">2013-09-18 01:05:48,343 WARNING: modinfo for module fglrx_experimental_13 failed: ERROR: modinfo: could not find module fglrx_experimental_13</text:p>
      <text:p text:style-name="Standard"></text:p>
      <text:p text:style-name="Standard">2013-09-18 01:05:48,365 DEBUG: Instantiated Handler subclass __builtin__.FglrxDriverExperimental13 from name FglrxDriverExperimental13</text:p>
      <text:p text:style-name="Standard">2013-09-18 01:05:48,366 DEBUG: fglrx.available: falling back to default</text:p>
      <text:p text:style-name="Standard">2013-09-18 01:05:50,018 DEBUG: ATI/AMD proprietary FGLRX graphics driver (**experimental** beta) availability undetermined, adding to pool</text:p>
      <text:p text:style-name="Standard">2013-09-18 01:05:50,018 DEBUG: loading custom handler /usr/share/jockey/handlers/pvr-omap4.py</text:p>
      <text:p text:style-name="Standard">2013-09-18 01:05:50,032 WARNING: modinfo for module omapdrm_pvr failed: ERROR: modinfo: could not find module omapdrm_pvr</text:p>
      <text:p text:style-name="Standard"></text:p>
      <text:p text:style-name="Standard">2013-09-18 01:05:50,035 DEBUG: Instantiated Handler subclass __builtin__.PVROmap4Driver from name PVROmap4Driver</text:p>
      <text:p text:style-name="Standard">2013-09-18 01:05:50,335 DEBUG: XorgDriverHandler(omapdrm_pvr, pvr-omap4, None): Disabling as package is not compatible with R-LTS X.org</text:p>
      <text:p text:style-name="Standard">2013-09-18 01:05:50,335 DEBUG: PowerVR SGX proprietary graphics driver for OMAP 4 not available</text:p>
      <text:p text:style-name="Standard">2013-09-18 01:05:50,336 DEBUG: loading custom handler /usr/share/jockey/handlers/cdv.py</text:p>
      <text:p text:style-name="Standard">2013-09-18 01:05:50,370 WARNING: modinfo for module cedarview_gfx failed: ERROR: modinfo: could not find module cedarview_gfx</text:p>
      <text:p text:style-name="Standard"></text:p>
      <text:p text:style-name="Standard">2013-09-18 01:05:50,370 DEBUG: Instantiated Handler subclass __builtin__.CdvDriver from name CdvDriver</text:p>
      <text:p text:style-name="Standard">2013-09-18 01:05:50,370 DEBUG: cdv.available: falling back to default</text:p>
      <text:p text:style-name="Standard">2013-09-18 01:05:50,521 DEBUG: XorgDriverHandler(cedarview_gfx, cedarview-graphics-drivers, None): Disabling as package video ABI(s) xorg-video-abi-11 not compatible with X.org video ABI xorg-video-abi-13</text:p>
      <text:p text:style-name="Standard">2013-09-18 01:05:50,522 DEBUG: Intel Cedarview graphics driver not available</text:p>
      <text:p text:style-name="Standard">2013-09-18 01:05:50,522 DEBUG: loading custom handler /usr/share/jockey/handlers/sl_modem.py</text:p>
      <text:p text:style-name="Standard">2013-09-18 01:05:50,553 DEBUG: Instantiated Handler subclass __builtin__.SlModem from name SlModem</text:p>
      <text:p text:style-name="Standard">2013-09-18 01:05:50,575 DEBUG: Software modem not available</text:p>
      <text:p text:style-name="Standard">2013-09-18 01:05:50,575 DEBUG: loading custom handler /usr/share/jockey/handlers/nvidia.py</text:p>
      <text:p text:style-name="Standard">2013-09-18 01:05:50,595 WARNING: modinfo for module nvidia_304 failed: ERROR: modinfo: could not find module nvidia_304</text:p>
      <text:p text:style-name="Standard"></text:p>
      <text:p text:style-name="Standard">2013-09-18 01:05:50,598 DEBUG: Instantiated Handler subclass __builtin__.NvidiaDriver304 <text:soft-page-break/>from name NvidiaDriver304</text:p>
      <text:p text:style-name="Standard">2013-09-18 01:05:50,598 DEBUG: nvidia.available: falling back to default</text:p>
      <text:p text:style-name="Standard">2013-09-18 01:05:55,268 DEBUG: NVIDIA accelerated graphics driver availability undetermined, adding to pool</text:p>
      <text:p text:style-name="Standard">2013-09-18 01:05:55,271 WARNING: modinfo for module nvidia_304_updates failed: ERROR: modinfo: could not find module nvidia_304_updates</text:p>
      <text:p text:style-name="Standard"></text:p>
      <text:p text:style-name="Standard">2013-09-18 01:05:55,274 DEBUG: Instantiated Handler subclass __builtin__.NvidiaDriver304Updates from name NvidiaDriver304Updates</text:p>
      <text:p text:style-name="Standard">2013-09-18 01:05:55,274 DEBUG: nvidia.available: falling back to default</text:p>
      <text:p text:style-name="Standard">2013-09-18 01:06:00,050 DEBUG: NVIDIA accelerated graphics driver (post-release updates) availability undetermined, adding to pool</text:p>
      <text:p text:style-name="Standard">2013-09-18 01:06:00,053 WARNING: modinfo for module nvidia_current_updates failed: ERROR: modinfo: could not find module nvidia_current_updates</text:p>
      <text:p text:style-name="Standard"></text:p>
      <text:p text:style-name="Standard">2013-09-18 01:06:00,056 DEBUG: Instantiated Handler subclass __builtin__.NvidiaDriverCurrentUpdates from name NvidiaDriverCurrentUpdates</text:p>
      <text:p text:style-name="Standard">2013-09-18 01:06:00,056 DEBUG: nvidia.available: falling back to default</text:p>
      <text:p text:style-name="Standard">2013-09-18 01:06:00,078 DEBUG: NVIDIA accelerated graphics driver (post-release updates) not available</text:p>
      <text:p text:style-name="Standard">2013-09-18 01:06:00,083 WARNING: modinfo for module nvidia_experimental_304 failed: ERROR: modinfo: could not find module nvidia_experimental_304</text:p>
      <text:p text:style-name="Standard"></text:p>
      <text:p text:style-name="Standard">2013-09-18 01:06:00,100 DEBUG: Instantiated Handler subclass __builtin__.NvidiaDriverExperimental304 from name NvidiaDriverExperimental304</text:p>
      <text:p text:style-name="Standard">2013-09-18 01:06:00,101 DEBUG: nvidia.available: falling back to default</text:p>
      <text:p text:style-name="Standard">2013-09-18 01:06:00,119 DEBUG: NVIDIA accelerated graphics driver (**experimental** beta) not available</text:p>
      <text:p text:style-name="Standard">2013-09-18 01:06:00,122 WARNING: modinfo for module nvidia_current failed: ERROR: modinfo: could not find module nvidia_current</text:p>
      <text:p text:style-name="Standard"></text:p>
      <text:p text:style-name="Standard">2013-09-18 01:06:00,125 DEBUG: Instantiated Handler subclass __builtin__.NvidiaDriverCurrent from name NvidiaDriverCurrent</text:p>
      <text:p text:style-name="Standard">2013-09-18 01:06:00,126 DEBUG: nvidia.available: falling back to default</text:p>
      <text:p text:style-name="Standard">2013-09-18 01:06:00,141 DEBUG: NVIDIA accelerated graphics driver not available</text:p>
      <text:p text:style-name="Standard">2013-09-18 01:06:00,145 WARNING: modinfo for module nvidia_319 failed: ERROR: modinfo: could not find module nvidia_319</text:p>
      <text:p text:style-name="Standard"></text:p>
      <text:p text:style-name="Standard">2013-09-18 01:06:00,149 DEBUG: Instantiated Handler subclass __builtin__.NvidiaDriver319 from name NvidiaDriver319</text:p>
      <text:p text:style-name="Standard">2013-09-18 01:06:00,150 DEBUG: nvidia.available: falling back to default</text:p>
      <text:p text:style-name="Standard">2013-09-18 01:06:03,340 DEBUG: NVIDIA accelerated graphics driver availability undetermined, adding to pool</text:p>
      <text:p text:style-name="Standard">2013-09-18 01:06:03,343 WARNING: modinfo for module nvidia_173 failed: ERROR: modinfo: could not find module nvidia_173</text:p>
      <text:p text:style-name="Standard"></text:p>
      <text:p text:style-name="Standard">2013-09-18 01:06:03,346 DEBUG: Instantiated Handler subclass __builtin__.NvidiaDriver173 from name NvidiaDriver173</text:p>
      <text:p text:style-name="Standard">2013-09-18 01:06:03,346 DEBUG: nvidia.available: falling back to default</text:p>
      <text:p text:style-name="Standard">2013-09-18 01:06:08,867 DEBUG: XorgDriverHandler(nvidia_173, nvidia-173, None): Disabling as package video ABI(s) xorg-video-abi-11 not compatible with X.org video ABI xorg-video-abi-13</text:p>
      <text:p text:style-name="Standard">2013-09-18 01:06:08,867 DEBUG: NVIDIA accelerated graphics driver not available</text:p>
      <text:p text:style-name="Standard"><text:soft-page-break/>2013-09-18 01:06:08,871 WARNING: modinfo for module nvidia_173_updates failed: ERROR: modinfo: could not find module nvidia_173_updates</text:p>
      <text:p text:style-name="Standard"></text:p>
      <text:p text:style-name="Standard">2013-09-18 01:06:08,874 DEBUG: Instantiated Handler subclass __builtin__.NvidiaDriver173Updates from name NvidiaDriver173Updates</text:p>
      <text:p text:style-name="Standard">2013-09-18 01:06:08,875 DEBUG: nvidia.available: falling back to default</text:p>
      <text:p text:style-name="Standard">2013-09-18 01:06:17,297 DEBUG: NVIDIA accelerated graphics driver (post-release updates) availability undetermined, adding to pool</text:p>
      <text:p text:style-name="Standard">2013-09-18 01:06:17,302 WARNING: modinfo for module nvidia_experimental_310 failed: ERROR: modinfo: could not find module nvidia_experimental_310</text:p>
      <text:p text:style-name="Standard"></text:p>
      <text:p text:style-name="Standard">2013-09-18 01:06:17,325 DEBUG: Instantiated Handler subclass __builtin__.NvidiaDriverExperimental310 from name NvidiaDriverExperimental310</text:p>
      <text:p text:style-name="Standard">2013-09-18 01:06:17,325 DEBUG: nvidia.available: falling back to default</text:p>
      <text:p text:style-name="Standard">2013-09-18 01:06:17,338 DEBUG: NVIDIA accelerated graphics driver (**experimental** beta) not available</text:p>
      <text:p text:style-name="Standard">2013-09-18 01:06:17,341 WARNING: modinfo for module nvidia_319_updates failed: ERROR: modinfo: could not find module nvidia_319_updates</text:p>
      <text:p text:style-name="Standard"></text:p>
      <text:p text:style-name="Standard">2013-09-18 01:06:17,345 DEBUG: Instantiated Handler subclass __builtin__.NvidiaDriver319Updates from name NvidiaDriver319Updates</text:p>
      <text:p text:style-name="Standard">2013-09-18 01:06:17,345 DEBUG: nvidia.available: falling back to default</text:p>
      <text:p text:style-name="Standard">2013-09-18 01:06:20,628 DEBUG: NVIDIA accelerated graphics driver (post-release updates) availability undetermined, adding to pool</text:p>
      <text:p text:style-name="Standard">2013-09-18 01:06:20,632 WARNING: modinfo for module nvidia_96 failed: ERROR: modinfo: could not find module nvidia_96</text:p>
      <text:p text:style-name="Standard"></text:p>
      <text:p text:style-name="Standard">2013-09-18 01:06:20,635 DEBUG: Instantiated Handler subclass __builtin__.NvidiaDriver96 from name NvidiaDriver96</text:p>
      <text:p text:style-name="Standard">2013-09-18 01:06:20,636 DEBUG: nvidia.available: falling back to default</text:p>
      <text:p text:style-name="Standard">2013-09-18 01:06:23,116 DEBUG: XorgDriverHandler(nvidia_96, nvidia-96, None): Disabling as package video ABI(s) xorg-video-abi-11 not compatible with X.org video ABI xorg-video-abi-13</text:p>
      <text:p text:style-name="Standard">2013-09-18 01:06:23,116 DEBUG: NVIDIA accelerated graphics driver not available</text:p>
      <text:p text:style-name="Standard">2013-09-18 01:06:23,120 WARNING: modinfo for module nvidia_96_updates failed: ERROR: modinfo: could not find module nvidia_96_updates</text:p>
      <text:p text:style-name="Standard"></text:p>
      <text:p text:style-name="Standard">2013-09-18 01:06:23,123 DEBUG: Instantiated Handler subclass __builtin__.NvidiaDriver96Updates from name NvidiaDriver96Updates</text:p>
      <text:p text:style-name="Standard">2013-09-18 01:06:23,124 DEBUG: nvidia.available: falling back to default</text:p>
      <text:p text:style-name="Standard">2013-09-18 01:06:25,711 DEBUG: XorgDriverHandler(nvidia_96_updates, nvidia-96-updates, None): Disabling as package video ABI(s) xorg-video-abi-10 not compatible with X.org video ABI xorg-video-abi-13</text:p>
      <text:p text:style-name="Standard">2013-09-18 01:06:25,711 DEBUG: NVIDIA accelerated graphics driver (post-release updates) not available</text:p>
      <text:p text:style-name="Standard">2013-09-18 01:06:25,711 DEBUG: all custom handlers loaded</text:p>
      <text:p text:style-name="Standard">2013-09-18 01:06:25,711 DEBUG: querying driver db &lt;jockey.detection.LocalKernelModulesDriverDB instance at 0x8f12a0c&gt; about HardwareID('modalias', 'pci:v00008086d00002934sv0000103Csd000030F7bc0Csc03i00')</text:p>
      <text:p text:style-name="Standard">2013-09-18 01:06:26,051 DEBUG: querying driver db &lt;jockey.detection.LocalKernelModulesDriverDB instance at 0x8f12a0c&gt; about HardwareID('modalias', 'input:b0019v0000p0000e0000-e0,1,4,5,k8A,94,99,E0,E1,E2,F0,166,ram4,lsfw1,5,')</text:p>
      <text:p text:style-name="Standard"><text:soft-page-break/>2013-09-18 01:06:26,055 DEBUG: searching handler for driver ID {'driver_type': 'kernel_module', 'kernel_module': 'evbug'}</text:p>
      <text:p text:style-name="Standard">2013-09-18 01:06:26,165 DEBUG: no corresponding handler available for {'driver_type': 'kernel_module', 'kernel_module': 'evbug', 'jockey_handler': 'KernelModuleHandler'}</text:p>
      <text:p text:style-name="Standard">2013-09-18 01:06:26,165 DEBUG: searching handler for driver ID {'driver_type': 'kernel_module', 'kernel_module': 'mac_hid'}</text:p>
      <text:p text:style-name="Standard">2013-09-18 01:06:26,165 DEBUG: no corresponding handler available for {'driver_type': 'kernel_module', 'kernel_module': 'mac_hid', 'jockey_handler': 'KernelModuleHandler'}</text:p>
      <text:p text:style-name="Standard">2013-09-18 01:06:26,165 DEBUG: querying driver db &lt;jockey.detection.LocalKernelModulesDriverDB instance at 0x8f12a0c&gt; about HardwareID('modalias', 'acpi:PNP0100:')</text:p>
      <text:p text:style-name="Standard">2013-09-18 01:06:26,165 DEBUG: querying driver db &lt;jockey.detection.LocalKernelModulesDriverDB instance at 0x8f12a0c&gt; about HardwareID('modalias', 'acpi:AUI0216:SYN0100:SYN0002:PNP0F13:')</text:p>
      <text:p text:style-name="Standard">2013-09-18 01:06:26,166 DEBUG: querying driver db &lt;jockey.detection.LocalKernelModulesDriverDB instance at 0x8f12a0c&gt; about HardwareID('modalias', 'acpi:PNP0303:')</text:p>
      <text:p text:style-name="Standard">2013-09-18 01:06:26,166 DEBUG: querying driver db &lt;jockey.detection.LocalKernelModulesDriverDB instance at 0x8f12a0c&gt; about HardwareID('modalias', 'pci:v00008086d00002A40sv0000103Csd000030F7bc06sc00i00')</text:p>
      <text:p text:style-name="Standard">2013-09-18 01:06:26,170 DEBUG: querying driver db &lt;jockey.detection.LocalKernelModulesDriverDB instance at 0x8f12a0c&gt; about HardwareID('modalias', 'pci:v00008086d00002938sv0000103Csd000030F7bc0Csc03i00')</text:p>
      <text:p text:style-name="Standard">2013-09-18 01:06:26,173 DEBUG: querying driver db &lt;jockey.detection.LocalKernelModulesDriverDB instance at 0x8f12a0c&gt; about HardwareID('modalias', 'platform:Fixed MDIO bus')</text:p>
      <text:p text:style-name="Standard">2013-09-18 01:06:26,174 DEBUG: querying driver db &lt;jockey.detection.LocalKernelModulesDriverDB instance at 0x8f12a0c&gt; about HardwareID('modalias', 'input:b0000v0000p0000e0000-e0,1,2,4,14,k71,72,73,74,75,77,79,7A,7B,7C,7D,7E,7F,80,81,82,83,84,85,86,87,88,89,8A,8C,8E,96,98,9E,9F,A1,A3,A4,A5,A6,AD,B0,B1,B2,B7,B8,B9,BA,BB,BC,BD,BE,BF,C0,C1,C2,110,111,r0,1,am4,lsfw')</text:p>
      <text:p text:style-name="Standard">2013-09-18 01:06:26,174 DEBUG: searching handler for driver ID {'driver_type': 'kernel_module', 'kernel_module': 'evbug'}</text:p>
      <text:p text:style-name="Standard">2013-09-18 01:06:26,175 DEBUG: no corresponding handler available for {'driver_type': 'kernel_module', 'kernel_module': 'evbug', 'jockey_handler': 'KernelModuleHandler'}</text:p>
      <text:p text:style-name="Standard">2013-09-18 01:06:26,175 DEBUG: searching handler for driver ID {'driver_type': 'kernel_module', 'kernel_module': 'mac_hid'}</text:p>
      <text:p text:style-name="Standard">2013-09-18 01:06:26,175 DEBUG: no corresponding handler available for {'driver_type': 'kernel_module', 'kernel_module': 'mac_hid', 'jockey_handler': 'KernelModuleHandler'}</text:p>
      <text:p text:style-name="Standard">2013-09-18 01:06:26,175 DEBUG: querying driver db &lt;jockey.detection.LocalKernelModulesDriverDB instance at 0x8f12a0c&gt; about HardwareID('modalias', 'usb:v03F0p171Dd0100dcE0dsc01dp01icE0isc01ip01in00')</text:p>
      <text:p text:style-name="Standard">2013-09-18 01:06:26,214 DEBUG: searching handler for driver ID {'driver_type': 'kernel_module', 'kernel_module': 'btusb'}</text:p>
      <text:p text:style-name="Standard">2013-09-18 01:06:26,214 DEBUG: no corresponding handler available for {'driver_type': 'kernel_module', 'kernel_module': 'btusb', 'jockey_handler': 'KernelModuleHandler'}</text:p>
      <text:p text:style-name="Standard">2013-09-18 01:06:26,214 DEBUG: querying driver db &lt;jockey.detection.LocalKernelModulesDriverDB instance at 0x8f12a0c&gt; about HardwareID('modalias', 'usb:v138Ap0001d0372dcFFdsc00dpFFicFFisc00ip00in00')</text:p>
      <text:p text:style-name="Standard">2013-09-18 01:06:26,215 DEBUG: querying driver db &lt;jockey.detection.LocalKernelModulesDriverDB instance at 0x8f12a0c&gt; about <text:soft-page-break/>HardwareID('modalias', 'acpi:PNP0103:')</text:p>
      <text:p text:style-name="Standard">2013-09-18 01:06:26,215 DEBUG: querying driver db &lt;jockey.detection.LocalKernelModulesDriverDB instance at 0x8f12a0c&gt; about HardwareID('modalias', 'input:b0000v0000p0000e0000-e0,5,kramlsfw2,')</text:p>
      <text:p text:style-name="Standard">2013-09-18 01:06:26,215 DEBUG: searching handler for driver ID {'driver_type': 'kernel_module', 'kernel_module': 'evbug'}</text:p>
      <text:p text:style-name="Standard">2013-09-18 01:06:26,215 DEBUG: no corresponding handler available for {'driver_type': 'kernel_module', 'kernel_module': 'evbug', 'jockey_handler': 'KernelModuleHandler'}</text:p>
      <text:p text:style-name="Standard">2013-09-18 01:06:26,215 DEBUG: querying driver db &lt;jockey.detection.LocalKernelModulesDriverDB instance at 0x8f12a0c&gt; about HardwareID('modalias', 'platform:lis3lv02d')</text:p>
      <text:p text:style-name="Standard">2013-09-18 01:06:26,216 DEBUG: querying driver db &lt;jockey.detection.LocalKernelModulesDriverDB instance at 0x8f12a0c&gt; about HardwareID('modalias', 'acpi:LNXSYSTM:')</text:p>
      <text:p text:style-name="Standard">2013-09-18 01:06:26,216 DEBUG: querying driver db &lt;jockey.detection.LocalKernelModulesDriverDB instance at 0x8f12a0c&gt; about HardwareID('modalias', 'acpi:PNP0200:')</text:p>
      <text:p text:style-name="Standard">2013-09-18 01:06:26,216 DEBUG: querying driver db &lt;jockey.detection.LocalKernelModulesDriverDB instance at 0x8f12a0c&gt; about HardwareID('modalias', 'platform:eisa')</text:p>
      <text:p text:style-name="Standard">2013-09-18 01:06:26,217 DEBUG: querying driver db &lt;jockey.detection.LocalKernelModulesDriverDB instance at 0x8f12a0c&gt; about HardwareID('modalias', 'pci:v00008086d00002930sv0000103Csd000030F7bc0Csc05i00')</text:p>
      <text:p text:style-name="Standard">2013-09-18 01:06:26,221 DEBUG: searching handler for driver ID {'driver_type': 'kernel_module', 'kernel_module': 'i2c_i801'}</text:p>
      <text:p text:style-name="Standard">2013-09-18 01:06:26,222 DEBUG: no corresponding handler available for {'driver_type': 'kernel_module', 'kernel_module': 'i2c_i801', 'jockey_handler': 'KernelModuleHandler'}</text:p>
      <text:p text:style-name="Standard">2013-09-18 01:06:26,222 DEBUG: querying driver db &lt;jockey.detection.LocalKernelModulesDriverDB instance at 0x8f12a0c&gt; about HardwareID('modalias', 'platform:iTCO_wdt')</text:p>
      <text:p text:style-name="Standard">2013-09-18 01:06:26,222 DEBUG: searching handler for driver ID {'driver_type': 'kernel_module', 'kernel_module': 'iTCO_wdt'}</text:p>
      <text:p text:style-name="Standard">2013-09-18 01:06:26,223 DEBUG: no corresponding handler available for {'driver_type': 'kernel_module', 'kernel_module': 'iTCO_wdt', 'jockey_handler': 'KernelModuleHandler'}</text:p>
      <text:p text:style-name="Standard">2013-09-18 01:06:26,223 DEBUG: querying driver db &lt;jockey.detection.LocalKernelModulesDriverDB instance at 0x8f12a0c&gt; about HardwareID('modalias', 'wmi:A1799ACA-9429-4529-927E-DFE13736EEBA')</text:p>
      <text:p text:style-name="Standard">2013-09-18 01:06:26,223 DEBUG: querying driver db &lt;jockey.detection.LocalKernelModulesDriverDB instance at 0x8f12a0c&gt; about HardwareID('modalias', 'pci:v0000197Bd00002384sv0000103Csd000030F7bc08sc80i00')</text:p>
      <text:p text:style-name="Standard">2013-09-18 01:06:26,228 DEBUG: querying driver db &lt;jockey.detection.LocalKernelModulesDriverDB instance at 0x8f12a0c&gt; about HardwareID('modalias', 'wmi:A1799AC3-9429-4529-927E-DFE13736EEBA')</text:p>
      <text:p text:style-name="Standard">2013-09-18 01:06:26,228 DEBUG: querying driver db &lt;jockey.detection.LocalKernelModulesDriverDB instance at 0x8f12a0c&gt; about HardwareID('modalias', 'usb:v090CpC371d1117dcEFdsc02dp01ic0Eisc02ip00in01')</text:p>
      <text:p text:style-name="Standard">2013-09-18 01:06:26,229 DEBUG: querying driver db &lt;jockey.detection.LocalKernelModulesDriverDB instance at 0x8f12a0c&gt; about HardwareID('modalias', 'pci:v000010DEd000006E8sv0000103Csd000030F7bc03sc00i00')</text:p>
      <text:p text:style-name="Standard">2013-09-18 01:06:26,520 DEBUG: searching handler for driver ID {'driver_type': 'kernel_module', 'kernel_module': 'nvidia_319_updates', 'package': 'nvidia-319-updates'}</text:p>
      <text:p text:style-name="Standard">2013-09-18 01:06:26,566 DEBUG: NVidia(nvidia_319_updates).enabled(): target_alt None <text:soft-page-break/>current_alt /usr/lib/i386-linux-gnu/mesa/ld.so.conf other target alt None other current alt None</text:p>
      <text:p text:style-name="Standard">2013-09-18 01:06:26,567 DEBUG: nvidia_319_updates is not the alternative in use</text:p>
      <text:p text:style-name="Standard">2013-09-18 01:06:26,521 DEBUG: found match in handler pool xorg:nvidia_319_updates([NvidiaDriver319Updates, nonfree, disabled] NVIDIA accelerated graphics driver (post-release updates))</text:p>
      <text:p text:style-name="Standard">2013-09-18 01:06:26,569 WARNING: modinfo for module nvidia_319_updates failed: ERROR: modinfo: could not find module nvidia_319_updates</text:p>
      <text:p text:style-name="Standard"></text:p>
      <text:p text:style-name="Standard">2013-09-18 01:06:26,573 DEBUG: nvidia.available: falling back to default</text:p>
      <text:p text:style-name="Standard">2013-09-18 01:06:30,044 DEBUG: NVidia(nvidia_319_updates).enabled(): target_alt None current_alt /usr/lib/i386-linux-gnu/mesa/ld.so.conf other target alt None other current alt None</text:p>
      <text:p text:style-name="Standard">2013-09-18 01:06:30,044 DEBUG: nvidia_319_updates is not the alternative in use</text:p>
      <text:p text:style-name="Standard">2013-09-18 01:06:30,033 DEBUG: got handler xorg:nvidia_319_updates([NvidiaDriver319Updates, nonfree, disabled] NVIDIA accelerated graphics driver (post-release updates))</text:p>
      <text:p text:style-name="Standard">2013-09-18 01:06:30,044 DEBUG: searching handler for driver ID {'driver_type': 'kernel_module', 'kernel_module': 'nvidia_319', 'package': 'nvidia-319'}</text:p>
      <text:p text:style-name="Standard">2013-09-18 01:06:30,056 DEBUG: NVidia(nvidia_319).enabled(): target_alt None current_alt /usr/lib/i386-linux-gnu/mesa/ld.so.conf other target alt None other current alt None</text:p>
      <text:p text:style-name="Standard">2013-09-18 01:06:30,056 DEBUG: nvidia_319 is not the alternative in use</text:p>
      <text:p text:style-name="Standard">2013-09-18 01:06:30,044 DEBUG: found match in handler pool xorg:nvidia_319([NvidiaDriver319, nonfree, disabled] NVIDIA accelerated graphics driver)</text:p>
      <text:p text:style-name="Standard">2013-09-18 01:06:30,059 WARNING: modinfo for module nvidia_319 failed: ERROR: modinfo: could not find module nvidia_319</text:p>
      <text:p text:style-name="Standard"></text:p>
      <text:p text:style-name="Standard">2013-09-18 01:06:30,062 DEBUG: nvidia.available: falling back to default</text:p>
      <text:p text:style-name="Standard">2013-09-18 01:06:33,231 DEBUG: NVidia(nvidia_319).enabled(): target_alt None current_alt /usr/lib/i386-linux-gnu/mesa/ld.so.conf other target alt None other current alt None</text:p>
      <text:p text:style-name="Standard">2013-09-18 01:06:33,232 DEBUG: nvidia_319 is not the alternative in use</text:p>
      <text:p text:style-name="Standard">2013-09-18 01:06:33,221 DEBUG: got handler xorg:nvidia_319([NvidiaDriver319, nonfree, disabled] NVIDIA accelerated graphics driver)</text:p>
      <text:p text:style-name="Standard">2013-09-18 01:06:33,232 DEBUG: searching handler for driver ID {'driver_type': 'kernel_module', 'kernel_module': 'nvidia_173_updates', 'package': 'nvidia-173-updates'}</text:p>
      <text:p text:style-name="Standard">2013-09-18 01:06:33,243 DEBUG: NVidia(nvidia_173_updates).enabled(): target_alt None current_alt /usr/lib/i386-linux-gnu/mesa/ld.so.conf other target alt None other current alt None</text:p>
      <text:p text:style-name="Standard">2013-09-18 01:06:33,244 DEBUG: nvidia_173_updates is not the alternative in use</text:p>
      <text:p text:style-name="Standard">2013-09-18 01:06:33,232 DEBUG: found match in handler pool xorg:nvidia_173_updates([NvidiaDriver173Updates, nonfree, disabled] NVIDIA accelerated graphics driver (post-release updates))</text:p>
      <text:p text:style-name="Standard">2013-09-18 01:06:33,247 WARNING: modinfo for module nvidia_173_updates failed: ERROR: modinfo: could not find module nvidia_173_updates</text:p>
      <text:p text:style-name="Standard"></text:p>
      <text:p text:style-name="Standard">2013-09-18 01:06:33,250 DEBUG: nvidia.available: falling back to default</text:p>
      <text:p text:style-name="Standard">2013-09-18 01:06:41,581 DEBUG: NVidia(nvidia_173_updates).enabled(): target_alt None current_alt /usr/lib/i386-linux-gnu/mesa/ld.so.conf other target alt None other current alt None</text:p>
      <text:p text:style-name="Standard">2013-09-18 01:06:41,581 DEBUG: nvidia_173_updates is not the alternative in use</text:p>
      <text:p text:style-name="Standard">2013-09-18 01:06:41,571 DEBUG: got handler xorg:nvidia_173_updates([NvidiaDriver173Updates, nonfree, disabled] NVIDIA accelerated graphics driver (post-release updates))</text:p>
      <text:p text:style-name="Standard">2013-09-18 01:06:41,581 DEBUG: searching handler for driver ID {'driver_type': 'kernel_module', 'kernel_module': 'nvidia_173', 'package': 'nvidia-173'}</text:p>
      <text:p text:style-name="Standard">2013-09-18 01:06:41,592 DEBUG: NVidia(nvidia_173).enabled(): target_alt None current_alt <text:soft-page-break/>/usr/lib/i386-linux-gnu/mesa/ld.so.conf other target alt None other current alt None</text:p>
      <text:p text:style-name="Standard">2013-09-18 01:06:41,592 DEBUG: nvidia_173 is not the alternative in use</text:p>
      <text:p text:style-name="Standard">2013-09-18 01:06:41,581 DEBUG: found match in handler pool xorg:nvidia_173([NvidiaDriver173, nonfree, disabled] NVIDIA accelerated graphics driver)</text:p>
      <text:p text:style-name="Standard">2013-09-18 01:06:41,595 WARNING: modinfo for module nvidia_173 failed: ERROR: modinfo: could not find module nvidia_173</text:p>
      <text:p text:style-name="Standard"></text:p>
      <text:p text:style-name="Standard">2013-09-18 01:06:41,598 DEBUG: nvidia.available: falling back to default</text:p>
      <text:p text:style-name="Standard">2013-09-18 01:06:49,853 DEBUG: XorgDriverHandler(nvidia_173, nvidia-173, None): Disabling as package video ABI(s) xorg-video-abi-11 not compatible with X.org video ABI xorg-video-abi-13</text:p>
      <text:p text:style-name="Standard">2013-09-18 01:06:49,864 DEBUG: NVidia(nvidia_173).enabled(): target_alt None current_alt /usr/lib/i386-linux-gnu/mesa/ld.so.conf other target alt None other current alt None</text:p>
      <text:p text:style-name="Standard">2013-09-18 01:06:49,865 DEBUG: nvidia_173 is not the alternative in use</text:p>
      <text:p text:style-name="Standard">2013-09-18 01:06:49,853 DEBUG: ignoring unavailable handler xorg:nvidia_173([NvidiaDriver173, nonfree, disabled] NVIDIA accelerated graphics driver)</text:p>
      <text:p text:style-name="Standard">2013-09-18 01:06:49,865 DEBUG: searching handler for driver ID {'driver_type': 'kernel_module', 'kernel_module': 'nvidia_304_updates', 'package': 'nvidia-304-updates'}</text:p>
      <text:p text:style-name="Standard">2013-09-18 01:06:49,878 DEBUG: NVidia(nvidia_304_updates).enabled(): target_alt None current_alt /usr/lib/i386-linux-gnu/mesa/ld.so.conf other target alt None other current alt None</text:p>
      <text:p text:style-name="Standard">2013-09-18 01:06:49,878 DEBUG: nvidia_304_updates is not the alternative in use</text:p>
      <text:p text:style-name="Standard">2013-09-18 01:06:49,865 DEBUG: found match in handler pool xorg:nvidia_304_updates([NvidiaDriver304Updates, nonfree, disabled] NVIDIA accelerated graphics driver (post-release updates))</text:p>
      <text:p text:style-name="Standard">2013-09-18 01:06:49,882 WARNING: modinfo for module nvidia_304_updates failed: ERROR: modinfo: could not find module nvidia_304_updates</text:p>
      <text:p text:style-name="Standard"></text:p>
      <text:p text:style-name="Standard">2013-09-18 01:06:49,887 DEBUG: nvidia.available: falling back to default</text:p>
      <text:p text:style-name="Standard">2013-09-18 01:06:54,512 DEBUG: NVidia(nvidia_304_updates).enabled(): target_alt None current_alt /usr/lib/i386-linux-gnu/mesa/ld.so.conf other target alt None other current alt None</text:p>
      <text:p text:style-name="Standard">2013-09-18 01:06:54,512 DEBUG: nvidia_304_updates is not the alternative in use</text:p>
      <text:p text:style-name="Standard">2013-09-18 01:06:54,499 DEBUG: got handler xorg:nvidia_304_updates([NvidiaDriver304Updates, nonfree, disabled] NVIDIA accelerated graphics driver (post-release updates))</text:p>
      <text:p text:style-name="Standard">2013-09-18 01:06:54,512 DEBUG: searching handler for driver ID {'driver_type': 'kernel_module', 'kernel_module': 'nvidia_304', 'package': 'nvidia-304'}</text:p>
      <text:p text:style-name="Standard">2013-09-18 01:06:54,525 DEBUG: NVidia(nvidia_304).enabled(): target_alt None current_alt /usr/lib/i386-linux-gnu/mesa/ld.so.conf other target alt None other current alt None</text:p>
      <text:p text:style-name="Standard">2013-09-18 01:06:54,526 DEBUG: nvidia_304 is not the alternative in use</text:p>
      <text:p text:style-name="Standard">2013-09-18 01:06:54,512 DEBUG: found match in handler pool xorg:nvidia_304([NvidiaDriver304, nonfree, disabled] NVIDIA accelerated graphics driver)</text:p>
      <text:p text:style-name="Standard">2013-09-18 01:06:54,530 WARNING: modinfo for module nvidia_304 failed: ERROR: modinfo: could not find module nvidia_304</text:p>
      <text:p text:style-name="Standard"></text:p>
      <text:p text:style-name="Standard">2013-09-18 01:06:54,534 DEBUG: nvidia.available: falling back to default</text:p>
      <text:p text:style-name="Standard">2013-09-18 01:06:59,085 DEBUG: NVidia(nvidia_304).enabled(): target_alt None current_alt /usr/lib/i386-linux-gnu/mesa/ld.so.conf other target alt None other current alt None</text:p>
      <text:p text:style-name="Standard">2013-09-18 01:06:59,085 DEBUG: nvidia_304 is not the alternative in use</text:p>
      <text:p text:style-name="Standard">2013-09-18 01:06:59,072 DEBUG: got handler xorg:nvidia_304([NvidiaDriver304, nonfree, disabled] NVIDIA accelerated graphics driver)</text:p>
      <text:p text:style-name="Standard">2013-09-18 01:06:59,085 DEBUG: searching handler for driver ID {'driver_type': 'kernel_module', 'kernel_module': 'nvidiafb'}</text:p>
      <text:p text:style-name="Standard">2013-09-18 01:06:59,086 DEBUG: no corresponding handler available for {'driver_type': <text:soft-page-break/>'kernel_module', 'kernel_module': 'nvidiafb', 'jockey_handler': 'KernelModuleHandler'}</text:p>
      <text:p text:style-name="Standard">2013-09-18 01:06:59,086 DEBUG: searching handler for driver ID {'driver_type': 'kernel_module', 'kernel_module': 'nouveau'}</text:p>
      <text:p text:style-name="Standard">2013-09-18 01:06:59,086 DEBUG: no corresponding handler available for {'driver_type': 'kernel_module', 'kernel_module': 'nouveau', 'jockey_handler': 'KernelModuleHandler'}</text:p>
      <text:p text:style-name="Standard">2013-09-18 01:06:59,086 DEBUG: querying driver db &lt;jockey.detection.LocalKernelModulesDriverDB instance at 0x8f12a0c&gt; about HardwareID('modalias', 'pci:v00008086d00002935sv0000103Csd000030F7bc0Csc03i00')</text:p>
      <text:p text:style-name="Standard">2013-09-18 01:06:59,092 DEBUG: querying driver db &lt;jockey.detection.LocalKernelModulesDriverDB instance at 0x8f12a0c&gt; about HardwareID('modalias', 'pci:v00008086d0000293Esv0000103Csd000030F7bc04sc03i00')</text:p>
      <text:p text:style-name="Standard">2013-09-18 01:06:59,097 DEBUG: searching handler for driver ID {'driver_type': 'kernel_module', 'kernel_module': 'snd_hda_intel'}</text:p>
      <text:p text:style-name="Standard">2013-09-18 01:06:59,098 DEBUG: no corresponding handler available for {'driver_type': 'kernel_module', 'kernel_module': 'snd_hda_intel', 'jockey_handler': 'KernelModuleHandler'}</text:p>
      <text:p text:style-name="Standard">2013-09-18 01:06:59,098 DEBUG: searching handler for driver ID {'driver_type': 'kernel_module', 'kernel_module': 'snd_hda_intel'}</text:p>
      <text:p text:style-name="Standard">2013-09-18 01:06:59,098 DEBUG: no corresponding handler available for {'driver_type': 'kernel_module', 'kernel_module': 'snd_hda_intel', 'jockey_handler': 'KernelModuleHandler'}</text:p>
      <text:p text:style-name="Standard">2013-09-18 01:06:59,098 DEBUG: querying driver db &lt;jockey.detection.LocalKernelModulesDriverDB instance at 0x8f12a0c&gt; about HardwareID('modalias', 'acpi:LNXSYBUS:')</text:p>
      <text:p text:style-name="Standard">2013-09-18 01:06:59,098 DEBUG: querying driver db &lt;jockey.detection.LocalKernelModulesDriverDB instance at 0x8f12a0c&gt; about HardwareID('modalias', 'pci:v00008086d00002936sv0000103Csd000030F7bc0Csc03i00')</text:p>
      <text:p text:style-name="Standard">2013-09-18 01:06:59,102 DEBUG: querying driver db &lt;jockey.detection.LocalKernelModulesDriverDB instance at 0x8f12a0c&gt; about HardwareID('modalias', 'acpi:PNP0B00:')</text:p>
      <text:p text:style-name="Standard">2013-09-18 01:06:59,102 DEBUG: querying driver db &lt;jockey.detection.LocalKernelModulesDriverDB instance at 0x8f12a0c&gt; about HardwareID('modalias', 'pci:v0000197Bd00002381sv0000103Csd000030F7bc08sc05i01')</text:p>
      <text:p text:style-name="Standard">2013-09-18 01:06:59,102 DEBUG: searching handler for driver ID {'driver_type': 'kernel_module', 'kernel_module': 'sdhci_pci'}</text:p>
      <text:p text:style-name="Standard">2013-09-18 01:06:59,102 DEBUG: no corresponding handler available for {'driver_type': 'kernel_module', 'kernel_module': 'sdhci_pci', 'jockey_handler': 'KernelModuleHandler'}</text:p>
      <text:p text:style-name="Standard">2013-09-18 01:06:59,102 DEBUG: searching handler for driver ID {'driver_type': 'kernel_module', 'kernel_module': 'sdhci_pci'}</text:p>
      <text:p text:style-name="Standard">2013-09-18 01:06:59,102 DEBUG: no corresponding handler available for {'driver_type': 'kernel_module', 'kernel_module': 'sdhci_pci', 'jockey_handler': 'KernelModuleHandler'}</text:p>
      <text:p text:style-name="Standard">2013-09-18 01:06:59,102 DEBUG: querying driver db &lt;jockey.detection.LocalKernelModulesDriverDB instance at 0x8f12a0c&gt; about HardwareID('modalias', 'usb:v03F0p171Dd0100dcE0dsc01dp01icFEisc01ip00in03')</text:p>
      <text:p text:style-name="Standard">2013-09-18 01:06:59,103 DEBUG: searching handler for driver ID {'driver_type': 'kernel_module', 'kernel_module': 'btusb'}</text:p>
      <text:p text:style-name="Standard">2013-09-18 01:06:59,103 DEBUG: no corresponding handler available for {'driver_type': 'kernel_module', 'kernel_module': 'btusb', 'jockey_handler': 'KernelModuleHandler'}</text:p>
      <text:p text:style-name="Standard">2013-09-18 01:06:59,103 DEBUG: querying driver db &lt;jockey.detection.LocalKernelModulesDriverDB instance at 0x8f12a0c&gt; about HardwareID('modalias', 'acpi:ENE0100:')</text:p>
      <text:p text:style-name="Standard">2013-09-18 01:06:59,103 DEBUG: querying driver db &lt;jockey.detection.LocalKernelModulesDriverDB instance at 0x8f12a0c&gt; about HardwareID('modalias', 'pci:v00008086d00002448sv0000103Csd000030F7bc06sc04i01')</text:p>
      <text:p text:style-name="Standard"><text:soft-page-break/>2013-09-18 01:06:59,107 DEBUG: querying driver db &lt;jockey.detection.LocalKernelModulesDriverDB instance at 0x8f12a0c&gt; about HardwareID('modalias', 'input:b0019v0000p0001e0000-e0,1,k74,ramlsfw')</text:p>
      <text:p text:style-name="Standard">2013-09-18 01:06:59,107 DEBUG: searching handler for driver ID {'driver_type': 'kernel_module', 'kernel_module': 'evbug'}</text:p>
      <text:p text:style-name="Standard">2013-09-18 01:06:59,107 DEBUG: no corresponding handler available for {'driver_type': 'kernel_module', 'kernel_module': 'evbug', 'jockey_handler': 'KernelModuleHandler'}</text:p>
      <text:p text:style-name="Standard">2013-09-18 01:06:59,107 DEBUG: searching handler for driver ID {'driver_type': 'kernel_module', 'kernel_module': 'mac_hid'}</text:p>
      <text:p text:style-name="Standard">2013-09-18 01:06:59,107 DEBUG: no corresponding handler available for {'driver_type': 'kernel_module', 'kernel_module': 'mac_hid', 'jockey_handler': 'KernelModuleHandler'}</text:p>
      <text:p text:style-name="Standard">2013-09-18 01:06:59,107 DEBUG: querying driver db &lt;jockey.detection.LocalKernelModulesDriverDB instance at 0x8f12a0c&gt; about HardwareID('modalias', 'platform:coretemp')</text:p>
      <text:p text:style-name="Standard">2013-09-18 01:06:59,108 DEBUG: querying driver db &lt;jockey.detection.LocalKernelModulesDriverDB instance at 0x8f12a0c&gt; about HardwareID('modalias', 'serio:ty01pr00id00ex00')</text:p>
      <text:p text:style-name="Standard">2013-09-18 01:06:59,115 DEBUG: searching handler for driver ID {'driver_type': 'kernel_module', 'kernel_module': 'serio_raw'}</text:p>
      <text:p text:style-name="Standard">2013-09-18 01:06:59,115 DEBUG: no corresponding handler available for {'driver_type': 'kernel_module', 'kernel_module': 'serio_raw', 'jockey_handler': 'KernelModuleHandler'}</text:p>
      <text:p text:style-name="Standard">2013-09-18 01:06:59,115 DEBUG: searching handler for driver ID {'driver_type': 'kernel_module', 'kernel_module': 'psmouse'}</text:p>
      <text:p text:style-name="Standard">2013-09-18 01:06:59,115 DEBUG: no corresponding handler available for {'driver_type': 'kernel_module', 'kernel_module': 'psmouse', 'jockey_handler': 'KernelModuleHandler'}</text:p>
      <text:p text:style-name="Standard">2013-09-18 01:06:59,115 DEBUG: querying driver db &lt;jockey.detection.LocalKernelModulesDriverDB instance at 0x8f12a0c&gt; about HardwareID('modalias', 'acpi:PNP0000:')</text:p>
      <text:p text:style-name="Standard">2013-09-18 01:06:59,116 DEBUG: querying driver db &lt;jockey.detection.LocalKernelModulesDriverDB instance at 0x8f12a0c&gt; about HardwareID('modalias', 'input:b0019v0000p0003e0000-e0,1,k8E,ramlsfw')</text:p>
      <text:p text:style-name="Standard">2013-09-18 01:06:59,116 DEBUG: searching handler for driver ID {'driver_type': 'kernel_module', 'kernel_module': 'evbug'}</text:p>
      <text:p text:style-name="Standard">2013-09-18 01:06:59,116 DEBUG: no corresponding handler available for {'driver_type': 'kernel_module', 'kernel_module': 'evbug', 'jockey_handler': 'KernelModuleHandler'}</text:p>
      <text:p text:style-name="Standard">2013-09-18 01:06:59,116 DEBUG: searching handler for driver ID {'driver_type': 'kernel_module', 'kernel_module': 'mac_hid'}</text:p>
      <text:p text:style-name="Standard">2013-09-18 01:06:59,116 DEBUG: no corresponding handler available for {'driver_type': 'kernel_module', 'kernel_module': 'mac_hid', 'jockey_handler': 'KernelModuleHandler'}</text:p>
      <text:p text:style-name="Standard">2013-09-18 01:06:59,116 DEBUG: querying driver db &lt;jockey.detection.LocalKernelModulesDriverDB instance at 0x8f12a0c&gt; about HardwareID('modalias', 'input:b0003v090CpC371e1117-e0,1,kD4,ramlsfw')</text:p>
      <text:p text:style-name="Standard">2013-09-18 01:06:59,116 DEBUG: searching handler for driver ID {'driver_type': 'kernel_module', 'kernel_module': 'evbug'}</text:p>
      <text:p text:style-name="Standard">2013-09-18 01:06:59,116 DEBUG: no corresponding handler available for {'driver_type': 'kernel_module', 'kernel_module': 'evbug', 'jockey_handler': 'KernelModuleHandler'}</text:p>
      <text:p text:style-name="Standard">2013-09-18 01:06:59,116 DEBUG: searching handler for driver ID {'driver_type': 'kernel_module', 'kernel_module': 'mac_hid'}</text:p>
      <text:p text:style-name="Standard">2013-09-18 01:06:59,116 DEBUG: no corresponding handler available for {'driver_type': 'kernel_module', 'kernel_module': 'mac_hid', 'jockey_handler': 'KernelModuleHandler'}</text:p>
      <text:p text:style-name="Standard">2013-09-18 01:06:59,116 DEBUG: querying driver db &lt;jockey.detection.LocalKernelModulesDriverDB instance at 0x8f12a0c&gt; about <text:soft-page-break/>HardwareID('modalias', 'input:b0011v0001p0001eAB41-e0,1,4,11,14,k71,72,73,74,75,76,77,79,7A,7B,7C,7D,7E,7F,80,8A,8C,8E,8F,98,9B,9C,9D,9E,9F,A3,A4,A5,A6,AC,AD,B7,B8,B9,C0,C1,D4,D9,E0,E1,E2,E3,EC,EE,185,1D1,ram4,l0,1,2,sfw')</text:p>
      <text:p text:style-name="Standard">2013-09-18 01:06:59,117 DEBUG: searching handler for driver ID {'driver_type': 'kernel_module', 'kernel_module': 'evbug'}</text:p>
      <text:p text:style-name="Standard">2013-09-18 01:06:59,117 DEBUG: no corresponding handler available for {'driver_type': 'kernel_module', 'kernel_module': 'evbug', 'jockey_handler': 'KernelModuleHandler'}</text:p>
      <text:p text:style-name="Standard">2013-09-18 01:06:59,117 DEBUG: searching handler for driver ID {'driver_type': 'kernel_module', 'kernel_module': 'mac_hid'}</text:p>
      <text:p text:style-name="Standard">2013-09-18 01:06:59,117 DEBUG: no corresponding handler available for {'driver_type': 'kernel_module', 'kernel_module': 'mac_hid', 'jockey_handler': 'KernelModuleHandler'}</text:p>
      <text:p text:style-name="Standard">2013-09-18 01:06:59,117 DEBUG: querying driver db &lt;jockey.detection.LocalKernelModulesDriverDB instance at 0x8f12a0c&gt; about HardwareID('modalias', 'usb:v090CpC371d1117dcEFdsc02dp01ic0Eisc01ip00in00')</text:p>
      <text:p text:style-name="Standard">2013-09-18 01:06:59,117 DEBUG: searching handler for driver ID {'driver_type': 'kernel_module', 'kernel_module': 'uvcvideo'}</text:p>
      <text:p text:style-name="Standard">2013-09-18 01:06:59,117 DEBUG: no corresponding handler available for {'driver_type': 'kernel_module', 'kernel_module': 'uvcvideo', 'jockey_handler': 'KernelModuleHandler'}</text:p>
      <text:p text:style-name="Standard">2013-09-18 01:06:59,118 DEBUG: querying driver db &lt;jockey.detection.LocalKernelModulesDriverDB instance at 0x8f12a0c&gt; about HardwareID('modalias', 'input:b0019v0000p0006e0000-e0,1,kE0,E1,E3,F1,F2,F3,F4,F5,ramlsfw')</text:p>
      <text:p text:style-name="Standard">2013-09-18 01:06:59,118 DEBUG: searching handler for driver ID {'driver_type': 'kernel_module', 'kernel_module': 'evbug'}</text:p>
      <text:p text:style-name="Standard">2013-09-18 01:06:59,118 DEBUG: no corresponding handler available for {'driver_type': 'kernel_module', 'kernel_module': 'evbug', 'jockey_handler': 'KernelModuleHandler'}</text:p>
      <text:p text:style-name="Standard">2013-09-18 01:06:59,118 DEBUG: searching handler for driver ID {'driver_type': 'kernel_module', 'kernel_module': 'mac_hid'}</text:p>
      <text:p text:style-name="Standard">2013-09-18 01:06:59,118 DEBUG: no corresponding handler available for {'driver_type': 'kernel_module', 'kernel_module': 'mac_hid', 'jockey_handler': 'KernelModuleHandler'}</text:p>
      <text:p text:style-name="Standard">2013-09-18 01:06:59,118 DEBUG: querying driver db &lt;jockey.detection.LocalKernelModulesDriverDB instance at 0x8f12a0c&gt; about HardwareID('modalias', 'input:b0000v0000p0000e0000-e0,5,kramlsfw6,8,')</text:p>
      <text:p text:style-name="Standard">2013-09-18 01:06:59,118 DEBUG: searching handler for driver ID {'driver_type': 'kernel_module', 'kernel_module': 'evbug'}</text:p>
      <text:p text:style-name="Standard">2013-09-18 01:06:59,118 DEBUG: no corresponding handler available for {'driver_type': 'kernel_module', 'kernel_module': 'evbug', 'jockey_handler': 'KernelModuleHandler'}</text:p>
      <text:p text:style-name="Standard">2013-09-18 01:06:59,118 DEBUG: querying driver db &lt;jockey.detection.LocalKernelModulesDriverDB instance at 0x8f12a0c&gt; about HardwareID('modalias', 'pci:v00008086d00002939sv0000103Csd000030F7bc0Csc03i00')</text:p>
      <text:p text:style-name="Standard">2013-09-18 01:06:59,122 DEBUG: querying driver db &lt;jockey.detection.LocalKernelModulesDriverDB instance at 0x8f12a0c&gt; about HardwareID('modalias', 'dmi:bvnHewlett-Packard:bvrF.30:bd01/05/2009:svnHewlett-Packard:pnHPPaviliondv4NotebookPC:pvrF.30:rvnCompal:rn30F8:rvr99.96:cvnCompal:ct10:cvrN/A:')</text:p>
      <text:p text:style-name="Standard">2013-09-18 01:06:59,133 DEBUG: querying driver db &lt;jockey.detection.LocalKernelModulesDriverDB instance at 0x8f12a0c&gt; about HardwareID('modalias', 'wmi:95F24279-4D7B-4334-9387-ACCDC67EF61C')</text:p>
      <text:p text:style-name="Standard">2013-09-18 01:06:59,133 DEBUG: searching handler for driver ID {'driver_type': 'kernel_module', 'kernel_module': 'hp_wmi'}</text:p>
      <text:p text:style-name="Standard">2013-09-18 01:06:59,134 DEBUG: no corresponding handler available for {'driver_type': 'kernel_module', 'kernel_module': 'hp_wmi', 'jockey_handler': 'KernelModuleHandler'}</text:p>
      <text:p text:style-name="Standard">2013-09-18 01:06:59,134 DEBUG: querying driver db <text:soft-page-break/>&lt;jockey.detection.LocalKernelModulesDriverDB instance at 0x8f12a0c&gt; about HardwareID('modalias', 'pci:v000014E4d0000432Bsv0000103Csd00001380bc02sc80i00')</text:p>
      <text:p text:style-name="Standard">2013-09-18 01:06:59,176 DEBUG: searching handler for driver ID {'driver_type': 'kernel_module', 'kernel_module': 'wl', 'package': 'bcmwl-kernel-source'}</text:p>
      <text:p text:style-name="Standard">2013-09-18 01:06:59,177 DEBUG: BroadcomWLHandler enabled(): kmod disabled, bcm43xx: blacklisted, b43: blacklisted, b43legacy: blacklisted</text:p>
      <text:p text:style-name="Standard">2013-09-18 01:06:59,176 DEBUG: found match in handler pool kmod:wl([BroadcomWLHandler, nonfree, disabled] Broadcom STA wireless driver)</text:p>
      <text:p text:style-name="Standard">2013-09-18 01:06:59,180 WARNING: modinfo for module wl failed: ERROR: modinfo: could not find module wl</text:p>
      <text:p text:style-name="Standard"></text:p>
      <text:p text:style-name="Standard">2013-09-18 01:06:59,180 DEBUG: BroadcomWLHandler enabled(): kmod disabled, bcm43xx: blacklisted, b43: blacklisted, b43legacy: blacklisted</text:p>
      <text:p text:style-name="Standard">2013-09-18 01:06:59,180 DEBUG: got handler kmod:wl([BroadcomWLHandler, nonfree, disabled] Broadcom STA wireless driver)</text:p>
      <text:p text:style-name="Standard">2013-09-18 01:06:59,180 DEBUG: searching handler for driver ID {'driver_type': 'kernel_module', 'kernel_module': 'ssb'}</text:p>
      <text:p text:style-name="Standard">2013-09-18 01:06:59,180 DEBUG: no corresponding handler available for {'driver_type': 'kernel_module', 'kernel_module': 'ssb', 'jockey_handler': 'KernelModuleHandler'}</text:p>
      <text:p text:style-name="Standard">2013-09-18 01:06:59,180 DEBUG: querying driver db &lt;jockey.detection.LocalKernelModulesDriverDB instance at 0x8f12a0c&gt; about HardwareID('modalias', 'wmi:A1799AC5-9429-4529-927E-DFE13736EEBA')</text:p>
      <text:p text:style-name="Standard">2013-09-18 01:06:59,180 DEBUG: querying driver db &lt;jockey.detection.LocalKernelModulesDriverDB instance at 0x8f12a0c&gt; about HardwareID('modalias', 'input:b0000v0000p0000e0000-e0,1,4,14,k71,72,73,77,80,8E,A1,A4,A7,A8,AE,CF,D0,D2,D4,E0,E1,E2,160,164,166,16D,16E,170,171,172,174,175,179,181,182,183,185,188,189,18E,18F,190,191,192,193,197,19C,1A9,200,201,202,203,204,205,206,207,208,209,20A,20B,ram4,lsfw')</text:p>
      <text:p text:style-name="Standard">2013-09-18 01:06:59,181 DEBUG: searching handler for driver ID {'driver_type': 'kernel_module', 'kernel_module': 'evbug'}</text:p>
      <text:p text:style-name="Standard">2013-09-18 01:06:59,181 DEBUG: no corresponding handler available for {'driver_type': 'kernel_module', 'kernel_module': 'evbug', 'jockey_handler': 'KernelModuleHandler'}</text:p>
      <text:p text:style-name="Standard">2013-09-18 01:06:59,181 DEBUG: searching handler for driver ID {'driver_type': 'kernel_module', 'kernel_module': 'mac_hid'}</text:p>
      <text:p text:style-name="Standard">2013-09-18 01:06:59,181 DEBUG: no corresponding handler available for {'driver_type': 'kernel_module', 'kernel_module': 'mac_hid', 'jockey_handler': 'KernelModuleHandler'}</text:p>
      <text:p text:style-name="Standard">2013-09-18 01:06:59,181 DEBUG: querying driver db &lt;jockey.detection.LocalKernelModulesDriverDB instance at 0x8f12a0c&gt; about HardwareID('modalias', 'usb:v1D6Bp0001d0308dc09dsc00dp00ic09isc00ip00in00')</text:p>
      <text:p text:style-name="Standard">2013-09-18 01:06:59,182 DEBUG: querying driver db &lt;jockey.detection.LocalKernelModulesDriverDB instance at 0x8f12a0c&gt; about HardwareID('modalias', 'usb:v03F0p171Dd0100dcE0dsc01dp01icFFiscFFipFFin02')</text:p>
      <text:p text:style-name="Standard">2013-09-18 01:06:59,182 DEBUG: searching handler for driver ID {'driver_type': 'kernel_module', 'kernel_module': 'btusb'}</text:p>
      <text:p text:style-name="Standard">2013-09-18 01:06:59,182 DEBUG: no corresponding handler available for {'driver_type': 'kernel_module', 'kernel_module': 'btusb', 'jockey_handler': 'KernelModuleHandler'}</text:p>
      <text:p text:style-name="Standard">2013-09-18 01:06:59,182 DEBUG: querying driver db &lt;jockey.detection.LocalKernelModulesDriverDB instance at 0x8f12a0c&gt; about HardwareID('modalias', 'pci:v000010ECd00008168sv0000103Csd000030F7bc02sc00i00')</text:p>
      <text:p text:style-name="Standard">2013-09-18 01:06:59,191 DEBUG: searching handler for driver ID {'driver_type': 'kernel_module', 'kernel_module': 'r8169'}</text:p>
      <text:p text:style-name="Standard">2013-09-18 01:06:59,191 DEBUG: no corresponding handler available for {'driver_type': <text:soft-page-break/>'kernel_module', 'kernel_module': 'r8169', 'jockey_handler': 'KernelModuleHandler'}</text:p>
      <text:p text:style-name="Standard">2013-09-18 01:06:59,191 DEBUG: querying driver db &lt;jockey.detection.LocalKernelModulesDriverDB instance at 0x8f12a0c&gt; about HardwareID('modalias', 'input:b0019v0000p0000e0000-e0,3,kra0,1,2,mlsfw')</text:p>
      <text:p text:style-name="Standard">2013-09-18 01:06:59,192 DEBUG: searching handler for driver ID {'driver_type': 'kernel_module', 'kernel_module': 'evbug'}</text:p>
      <text:p text:style-name="Standard">2013-09-18 01:06:59,192 DEBUG: no corresponding handler available for {'driver_type': 'kernel_module', 'kernel_module': 'evbug', 'jockey_handler': 'KernelModuleHandler'}</text:p>
      <text:p text:style-name="Standard">2013-09-18 01:06:59,192 DEBUG: searching handler for driver ID {'driver_type': 'kernel_module', 'kernel_module': 'joydev'}</text:p>
      <text:p text:style-name="Standard">2013-09-18 01:06:59,192 DEBUG: no corresponding handler available for {'driver_type': 'kernel_module', 'kernel_module': 'joydev', 'jockey_handler': 'KernelModuleHandler'}</text:p>
      <text:p text:style-name="Standard">2013-09-18 01:06:59,192 DEBUG: querying driver db &lt;jockey.detection.LocalKernelModulesDriverDB instance at 0x8f12a0c&gt; about HardwareID('modalias', 'pci:v0000197Bd00002383sv0000103Csd000030F7bc08sc80i00')</text:p>
      <text:p text:style-name="Standard">2013-09-18 01:06:59,192 DEBUG: searching handler for driver ID {'driver_type': 'kernel_module', 'kernel_module': 'jmb38x_ms'}</text:p>
      <text:p text:style-name="Standard">2013-09-18 01:06:59,192 DEBUG: no corresponding handler available for {'driver_type': 'kernel_module', 'kernel_module': 'jmb38x_ms', 'jockey_handler': 'KernelModuleHandler'}</text:p>
      <text:p text:style-name="Standard">2013-09-18 01:06:59,192 DEBUG: querying driver db &lt;jockey.detection.LocalKernelModulesDriverDB instance at 0x8f12a0c&gt; about HardwareID('modalias', 'acpi:INT0800:')</text:p>
      <text:p text:style-name="Standard">2013-09-18 01:06:59,192 DEBUG: querying driver db &lt;jockey.detection.LocalKernelModulesDriverDB instance at 0x8f12a0c&gt; about HardwareID('modalias', 'usb:v1D6Bp0002d0308dc09dsc00dp00ic09isc00ip00in00')</text:p>
      <text:p text:style-name="Standard">2013-09-18 01:06:59,193 DEBUG: querying driver db &lt;jockey.detection.LocalKernelModulesDriverDB instance at 0x8f12a0c&gt; about HardwareID('modalias', 'wmi:05901221-D566-11D1-B2F0-00A0C9062910')</text:p>
      <text:p text:style-name="Standard">2013-09-18 01:06:59,193 DEBUG: querying driver db &lt;jockey.detection.LocalKernelModulesDriverDB instance at 0x8f12a0c&gt; about HardwareID('modalias', 'pci:v00008086d00002937sv0000103Csd000030F7bc0Csc03i00')</text:p>
      <text:p text:style-name="Standard">2013-09-18 01:06:59,197 DEBUG: querying driver db &lt;jockey.detection.LocalKernelModulesDriverDB instance at 0x8f12a0c&gt; about HardwareID('modalias', 'acpi:PNP0C32:')</text:p>
      <text:p text:style-name="Standard">2013-09-18 01:06:59,197 DEBUG: querying driver db &lt;jockey.detection.LocalKernelModulesDriverDB instance at 0x8f12a0c&gt; about HardwareID('modalias', 'acpi:PNP0C04:')</text:p>
      <text:p text:style-name="Standard">2013-09-18 01:06:59,197 DEBUG: querying driver db &lt;jockey.detection.LocalKernelModulesDriverDB instance at 0x8f12a0c&gt; about HardwareID('modalias', 'pci:v00008086d00002919sv0000103Csd000030F7bc06sc01i00')</text:p>
      <text:p text:style-name="Standard">2013-09-18 01:06:59,200 DEBUG: searching handler for driver ID {'driver_type': 'kernel_module', 'kernel_module': 'lpc_ich'}</text:p>
      <text:p text:style-name="Standard">2013-09-18 01:06:59,200 DEBUG: no corresponding handler available for {'driver_type': 'kernel_module', 'kernel_module': 'lpc_ich', 'jockey_handler': 'KernelModuleHandler'}</text:p>
      <text:p text:style-name="Standard">2013-09-18 01:06:59,200 DEBUG: querying driver db &lt;jockey.detection.LocalKernelModulesDriverDB instance at 0x8f12a0c&gt; about HardwareID('modalias', 'platform:pcspkr')</text:p>
      <text:p text:style-name="Standard">2013-09-18 01:06:59,201 DEBUG: searching handler for driver ID {'driver_type': 'kernel_module', 'kernel_module': 'pcspkr'}</text:p>
      <text:p text:style-name="Standard">2013-09-18 01:06:59,201 DEBUG: no corresponding handler available for {'driver_type': 'kernel_module', 'kernel_module': 'pcspkr', 'jockey_handler': 'KernelModuleHandler'}</text:p>
      <text:p text:style-name="Standard">2013-09-18 01:06:59,201 DEBUG: searching handler for driver ID {'driver_type': 'kernel_module', <text:soft-page-break/>'kernel_module': 'snd_pcsp'}</text:p>
      <text:p text:style-name="Standard">2013-09-18 01:06:59,202 DEBUG: no corresponding handler available for {'driver_type': 'kernel_module', 'kernel_module': 'snd_pcsp', 'jockey_handler': 'KernelModuleHandler'}</text:p>
      <text:p text:style-name="Standard">2013-09-18 01:06:59,202 DEBUG: querying driver db &lt;jockey.detection.LocalKernelModulesDriverDB instance at 0x8f12a0c&gt; about HardwareID('modalias', 'pci:v0000197Bd00002382sv0000103Csd000030F7bc08sc80i00')</text:p>
      <text:p text:style-name="Standard">2013-09-18 01:06:59,202 DEBUG: searching handler for driver ID {'driver_type': 'kernel_module', 'kernel_module': 'sdhci_pci'}</text:p>
      <text:p text:style-name="Standard">2013-09-18 01:06:59,202 DEBUG: no corresponding handler available for {'driver_type': 'kernel_module', 'kernel_module': 'sdhci_pci', 'jockey_handler': 'KernelModuleHandler'}</text:p>
      <text:p text:style-name="Standard">2013-09-18 01:06:59,202 DEBUG: querying driver db &lt;jockey.detection.LocalKernelModulesDriverDB instance at 0x8f12a0c&gt; about HardwareID('modalias', 'wmi:D0992BD4-A47C-4EFE-B072-324AEC92296C')</text:p>
      <text:p text:style-name="Standard">2013-09-18 01:06:59,202 DEBUG: querying driver db &lt;jockey.detection.LocalKernelModulesDriverDB instance at 0x8f12a0c&gt; about HardwareID('modalias', 'usb:v03F0p171Dd0100dcE0dsc01dp01icE0isc01ip01in01')</text:p>
      <text:p text:style-name="Standard">2013-09-18 01:06:59,203 DEBUG: searching handler for driver ID {'driver_type': 'kernel_module', 'kernel_module': 'btusb'}</text:p>
      <text:p text:style-name="Standard">2013-09-18 01:06:59,203 DEBUG: no corresponding handler available for {'driver_type': 'kernel_module', 'kernel_module': 'btusb', 'jockey_handler': 'KernelModuleHandler'}</text:p>
      <text:p text:style-name="Standard">2013-09-18 01:06:59,203 DEBUG: querying driver db &lt;jockey.detection.LocalKernelModulesDriverDB instance at 0x8f12a0c&gt; about HardwareID('modalias', 'pci:v00008086d00002929sv0000103Csd000030F7bc01sc06i01')</text:p>
      <text:p text:style-name="Standard">2013-09-18 01:06:59,206 DEBUG: searching handler for driver ID {'driver_type': 'kernel_module', 'kernel_module': 'ahci'}</text:p>
      <text:p text:style-name="Standard">2013-09-18 01:06:59,206 DEBUG: no corresponding handler available for {'driver_type': 'kernel_module', 'kernel_module': 'ahci', 'jockey_handler': 'KernelModuleHandler'}</text:p>
      <text:p text:style-name="Standard">2013-09-18 01:06:59,206 DEBUG: searching handler for driver ID {'driver_type': 'kernel_module', 'kernel_module': 'ahci'}</text:p>
      <text:p text:style-name="Standard">2013-09-18 01:06:59,206 DEBUG: no corresponding handler available for {'driver_type': 'kernel_module', 'kernel_module': 'ahci', 'jockey_handler': 'KernelModuleHandler'}</text:p>
      <text:p text:style-name="Standard">2013-09-18 01:06:59,206 DEBUG: querying driver db &lt;jockey.detection.LocalKernelModulesDriverDB instance at 0x8f12a0c&gt; about HardwareID('modalias', 'platform:hp-wmi')</text:p>
      <text:p text:style-name="Standard">2013-09-18 01:06:59,207 DEBUG: querying driver db &lt;jockey.detection.LocalKernelModulesDriverDB instance at 0x8f12a0c&gt; about HardwareID('modalias', 'acpi:LNXVIDEO:')</text:p>
      <text:p text:style-name="Standard">2013-09-18 01:06:59,207 DEBUG: querying driver db &lt;jockey.detection.LocalKernelModulesDriverDB instance at 0x8f12a0c&gt; about HardwareID('modalias', 'platform:microcode')</text:p>
      <text:p text:style-name="Standard">2013-09-18 01:06:59,208 DEBUG: querying driver db &lt;jockey.detection.LocalKernelModulesDriverDB instance at 0x8f12a0c&gt; about HardwareID('modalias', 'input:b0019v0000p0005e0000-e0,5,kramlsfw0,')</text:p>
      <text:p text:style-name="Standard">2013-09-18 01:06:59,208 DEBUG: searching handler for driver ID {'driver_type': 'kernel_module', 'kernel_module': 'evbug'}</text:p>
      <text:p text:style-name="Standard">2013-09-18 01:06:59,208 DEBUG: no corresponding handler available for {'driver_type': 'kernel_module', 'kernel_module': 'evbug', 'jockey_handler': 'KernelModuleHandler'}</text:p>
      <text:p text:style-name="Standard">2013-09-18 01:06:59,208 DEBUG: querying driver db &lt;jockey.detection.LocalKernelModulesDriverDB instance at 0x8f12a0c&gt; about HardwareID('modalias', 'x86cpu:vendor:0000:family:0006:model:0017:feature:,0000,0001,0002,0003,0004,0005,0006,0007,0008,0009,000B,000C,000D,000E,000F,0010,0011,0013,0015,0016,0017,0018,0019,001A,001B,0<text:soft-page-break/>01C,001D,001F,0034,003D,0066,0068,006B,006C,006D,0072,007C,0080,0082,0083,0084,0085,0086,0087,0088,0089,008D,008E,008F,0093,00C0,00E7,0100,0101,0102')</text:p>
      <text:p text:style-name="Standard">2013-09-18 01:06:59,213 DEBUG: searching handler for driver ID {'driver_type': 'kernel_module', 'kernel_module': 'kvm_intel'}</text:p>
      <text:p text:style-name="Standard">2013-09-18 01:06:59,214 DEBUG: no corresponding handler available for {'driver_type': 'kernel_module', 'kernel_module': 'kvm_intel', 'jockey_handler': 'KernelModuleHandler'}</text:p>
      <text:p text:style-name="Standard">2013-09-18 01:06:59,214 DEBUG: searching handler for driver ID {'driver_type': 'kernel_module', 'kernel_module': 'microcode'}</text:p>
      <text:p text:style-name="Standard">2013-09-18 01:06:59,214 DEBUG: no corresponding handler available for {'driver_type': 'kernel_module', 'kernel_module': 'microcode', 'jockey_handler': 'KernelModuleHandler'}</text:p>
      <text:p text:style-name="Standard">2013-09-18 01:06:59,214 DEBUG: searching handler for driver ID {'driver_type': 'kernel_module', 'kernel_module': 'coretemp'}</text:p>
      <text:p text:style-name="Standard">2013-09-18 01:06:59,214 DEBUG: no corresponding handler available for {'driver_type': 'kernel_module', 'kernel_module': 'coretemp', 'jockey_handler': 'KernelModuleHandler'}</text:p>
      <text:p text:style-name="Standard">2013-09-18 01:06:59,214 DEBUG: querying driver db &lt;jockey.detection.LocalKernelModulesDriverDB instance at 0x8f12a0c&gt; about HardwareID('modalias', 'wmi:A1799AF2-9429-4529-927E-DFE13736EEBA')</text:p>
      <text:p text:style-name="Standard">2013-09-18 01:06:59,214 DEBUG: querying driver db &lt;jockey.detection.LocalKernelModulesDriverDB instance at 0x8f12a0c&gt; about HardwareID('modalias', 'input:b0011v0002p0008e0200-e0,1,3,k110,111,112,145,14A,ra0,1,18,mlsfw')</text:p>
      <text:p text:style-name="Standard">2013-09-18 01:06:59,214 DEBUG: searching handler for driver ID {'driver_type': 'kernel_module', 'kernel_module': 'evbug'}</text:p>
      <text:p text:style-name="Standard">2013-09-18 01:06:59,214 DEBUG: no corresponding handler available for {'driver_type': 'kernel_module', 'kernel_module': 'evbug', 'jockey_handler': 'KernelModuleHandler'}</text:p>
      <text:p text:style-name="Standard">2013-09-18 01:06:59,214 DEBUG: searching handler for driver ID {'driver_type': 'kernel_module', 'kernel_module': 'joydev'}</text:p>
      <text:p text:style-name="Standard">2013-09-18 01:06:59,215 DEBUG: no corresponding handler available for {'driver_type': 'kernel_module', 'kernel_module': 'joydev', 'jockey_handler': 'KernelModuleHandler'}</text:p>
      <text:p text:style-name="Standard">2013-09-18 01:06:59,215 DEBUG: searching handler for driver ID {'driver_type': 'kernel_module', 'kernel_module': 'joydev'}</text:p>
      <text:p text:style-name="Standard">2013-09-18 01:06:59,215 DEBUG: no corresponding handler available for {'driver_type': 'kernel_module', 'kernel_module': 'joydev', 'jockey_handler': 'KernelModuleHandler'}</text:p>
      <text:p text:style-name="Standard">2013-09-18 01:06:59,215 DEBUG: searching handler for driver ID {'driver_type': 'kernel_module', 'kernel_module': 'mac_hid'}</text:p>
      <text:p text:style-name="Standard">2013-09-18 01:06:59,215 DEBUG: no corresponding handler available for {'driver_type': 'kernel_module', 'kernel_module': 'mac_hid', 'jockey_handler': 'KernelModuleHandler'}</text:p>
      <text:p text:style-name="Standard">2013-09-18 01:06:59,215 DEBUG: querying driver db &lt;jockey.detection.LocalKernelModulesDriverDB instance at 0x8f12a0c&gt; about HardwareID('modalias', 'wmi:A1799ACB-9429-4529-927E-DFE13736EEBA')</text:p>
      <text:p text:style-name="Standard">2013-09-18 01:06:59,215 DEBUG: querying driver db &lt;jockey.detection.LocalKernelModulesDriverDB instance at 0x8f12a0c&gt; about HardwareID('modalias', 'acpi:PNP0C02:')</text:p>
      <text:p text:style-name="Standard">2013-09-18 01:06:59,215 DEBUG: querying driver db &lt;jockey.detection.LocalKernelModulesDriverDB instance at 0x8f12a0c&gt; about HardwareID('modalias', 'input:b0000v0000p0000e0000-e0,5,kramlsfw4,')</text:p>
      <text:p text:style-name="Standard">2013-09-18 01:06:59,215 DEBUG: searching handler for driver ID {'driver_type': 'kernel_module', 'kernel_module': 'evbug'}</text:p>
      <text:p text:style-name="Standard">2013-09-18 01:06:59,216 DEBUG: no corresponding handler available for {'driver_type': 'kernel_module', 'kernel_module': 'evbug', 'jockey_handler': 'KernelModuleHandler'}</text:p>
      <text:p text:style-name="Standard">2013-09-18 01:06:59,216 DEBUG: querying driver db &lt;jockey.detection.LocalKernelModulesDriverDB instance at 0x8f12a0c&gt; about <text:soft-page-break/>HardwareID('modalias', 'input:b0011v0002p0008e0000-e0,1,2,k110,111,112,r0,1,amlsfw')</text:p>
      <text:p text:style-name="Standard">2013-09-18 01:06:59,216 DEBUG: searching handler for driver ID {'driver_type': 'kernel_module', 'kernel_module': 'evbug'}</text:p>
      <text:p text:style-name="Standard">2013-09-18 01:06:59,216 DEBUG: no corresponding handler available for {'driver_type': 'kernel_module', 'kernel_module': 'evbug', 'jockey_handler': 'KernelModuleHandler'}</text:p>
      <text:p text:style-name="Standard">2013-09-18 01:06:59,216 DEBUG: searching handler for driver ID {'driver_type': 'kernel_module', 'kernel_module': 'mac_hid'}</text:p>
      <text:p text:style-name="Standard">2013-09-18 01:06:59,216 DEBUG: no corresponding handler available for {'driver_type': 'kernel_module', 'kernel_module': 'mac_hid', 'jockey_handler': 'KernelModuleHandler'}</text:p>
      <text:p text:style-name="Standard">2013-09-18 01:06:59,216 DEBUG: querying driver db &lt;jockey.detection.LocalKernelModulesDriverDB instance at 0x8f12a0c&gt; about HardwareID('modalias', 'wmi:5FB7F034-2C63-45E9-BE91-3D44E2C707E4')</text:p>
      <text:p text:style-name="Standard">2013-09-18 01:06:59,216 DEBUG: querying driver db &lt;jockey.detection.OpenPrintingDriverDB instance at 0x91b5eac&gt; about HardwareID('modalias', 'pci:v00008086d00002934sv0000103Csd000030F7bc0Csc03i00')</text:p>
      <text:p text:style-name="Standard">2013-09-18 01:06:59,216 DEBUG: querying driver db &lt;jockey.detection.OpenPrintingDriverDB instance at 0x91b5eac&gt; about HardwareID('modalias', 'input:b0019v0000p0000e0000-e0,1,4,5,k8A,94,99,E0,E1,E2,F0,166,ram4,lsfw1,5,')</text:p>
      <text:p text:style-name="Standard">2013-09-18 01:06:59,216 DEBUG: querying driver db &lt;jockey.detection.OpenPrintingDriverDB instance at 0x91b5eac&gt; about HardwareID('modalias', 'acpi:PNP0100:')</text:p>
      <text:p text:style-name="Standard">2013-09-18 01:06:59,216 DEBUG: querying driver db &lt;jockey.detection.OpenPrintingDriverDB instance at 0x91b5eac&gt; about HardwareID('modalias', 'acpi:AUI0216:SYN0100:SYN0002:PNP0F13:')</text:p>
      <text:p text:style-name="Standard">2013-09-18 01:06:59,217 DEBUG: querying driver db &lt;jockey.detection.OpenPrintingDriverDB instance at 0x91b5eac&gt; about HardwareID('modalias', 'acpi:PNP0303:')</text:p>
      <text:p text:style-name="Standard">2013-09-18 01:06:59,217 DEBUG: querying driver db &lt;jockey.detection.OpenPrintingDriverDB instance at 0x91b5eac&gt; about HardwareID('modalias', 'pci:v00008086d00002A40sv0000103Csd000030F7bc06sc00i00')</text:p>
      <text:p text:style-name="Standard">2013-09-18 01:06:59,217 DEBUG: querying driver db &lt;jockey.detection.OpenPrintingDriverDB instance at 0x91b5eac&gt; about HardwareID('modalias', 'pci:v00008086d00002938sv0000103Csd000030F7bc0Csc03i00')</text:p>
      <text:p text:style-name="Standard">2013-09-18 01:06:59,217 DEBUG: querying driver db &lt;jockey.detection.OpenPrintingDriverDB instance at 0x91b5eac&gt; about HardwareID('modalias', 'platform:Fixed MDIO bus')</text:p>
      <text:p text:style-name="Standard">2013-09-18 01:06:59,217 DEBUG: querying driver db &lt;jockey.detection.OpenPrintingDriverDB instance at 0x91b5eac&gt; about HardwareID('modalias', 'input:b0000v0000p0000e0000-e0,1,2,4,14,k71,72,73,74,75,77,79,7A,7B,7C,7D,7E,7F,80,81,82,83,84,85,86,87,88,89,8A,8C,8E,96,98,9E,9F,A1,A3,A4,A5,A6,AD,B0,B1,B2,B7,B8,B9,BA,BB,BC,BD,BE,BF,C0,C1,C2,110,111,r0,1,am4,lsfw')</text:p>
      <text:p text:style-name="Standard">2013-09-18 01:06:59,217 DEBUG: querying driver db &lt;jockey.detection.OpenPrintingDriverDB instance at 0x91b5eac&gt; about HardwareID('modalias', 'usb:v03F0p171Dd0100dcE0dsc01dp01icE0isc01ip01in00')</text:p>
      <text:p text:style-name="Standard">2013-09-18 01:06:59,217 DEBUG: querying driver db &lt;jockey.detection.OpenPrintingDriverDB instance at 0x91b5eac&gt; about HardwareID('modalias', 'usb:v138Ap0001d0372dcFFdsc00dpFFicFFisc00ip00in00')</text:p>
      <text:p text:style-name="Standard">2013-09-18 01:06:59,217 DEBUG: querying driver db &lt;jockey.detection.OpenPrintingDriverDB instance at 0x91b5eac&gt; about HardwareID('modalias', 'acpi:PNP0103:')</text:p>
      <text:p text:style-name="Standard">2013-09-18 01:06:59,217 DEBUG: querying driver db &lt;jockey.detection.OpenPrintingDriverDB instance at 0x91b5eac&gt; about HardwareID('modalias', 'input:b0000v0000p0000e0000-e0,5,kramlsfw2,')</text:p>
      <text:p text:style-name="Standard">2013-09-18 01:06:59,217 DEBUG: querying driver db &lt;jockey.detection.OpenPrintingDriverDB instance at 0x91b5eac&gt; about HardwareID('modalias', 'platform:lis3lv02d')</text:p>
      <text:p text:style-name="Standard">2013-09-18 01:06:59,217 DEBUG: querying driver db &lt;jockey.detection.OpenPrintingDriverDB <text:soft-page-break/>instance at 0x91b5eac&gt; about HardwareID('modalias', 'acpi:LNXSYSTM:')</text:p>
      <text:p text:style-name="Standard">2013-09-18 01:06:59,217 DEBUG: querying driver db &lt;jockey.detection.OpenPrintingDriverDB instance at 0x91b5eac&gt; about HardwareID('modalias', 'acpi:PNP0200:')</text:p>
      <text:p text:style-name="Standard">2013-09-18 01:06:59,217 DEBUG: querying driver db &lt;jockey.detection.OpenPrintingDriverDB instance at 0x91b5eac&gt; about HardwareID('modalias', 'platform:eisa')</text:p>
      <text:p text:style-name="Standard">2013-09-18 01:06:59,217 DEBUG: querying driver db &lt;jockey.detection.OpenPrintingDriverDB instance at 0x91b5eac&gt; about HardwareID('modalias', 'pci:v00008086d00002930sv0000103Csd000030F7bc0Csc05i00')</text:p>
      <text:p text:style-name="Standard">2013-09-18 01:06:59,218 DEBUG: querying driver db &lt;jockey.detection.OpenPrintingDriverDB instance at 0x91b5eac&gt; about HardwareID('modalias', 'platform:iTCO_wdt')</text:p>
      <text:p text:style-name="Standard">2013-09-18 01:06:59,218 DEBUG: querying driver db &lt;jockey.detection.OpenPrintingDriverDB instance at 0x91b5eac&gt; about HardwareID('modalias', 'wmi:A1799ACA-9429-4529-927E-DFE13736EEBA')</text:p>
      <text:p text:style-name="Standard">2013-09-18 01:06:59,218 DEBUG: querying driver db &lt;jockey.detection.OpenPrintingDriverDB instance at 0x91b5eac&gt; about HardwareID('modalias', 'pci:v0000197Bd00002384sv0000103Csd000030F7bc08sc80i00')</text:p>
      <text:p text:style-name="Standard">2013-09-18 01:06:59,218 DEBUG: querying driver db &lt;jockey.detection.OpenPrintingDriverDB instance at 0x91b5eac&gt; about HardwareID('modalias', 'wmi:A1799AC3-9429-4529-927E-DFE13736EEBA')</text:p>
      <text:p text:style-name="Standard">2013-09-18 01:06:59,218 DEBUG: querying driver db &lt;jockey.detection.OpenPrintingDriverDB instance at 0x91b5eac&gt; about HardwareID('modalias', 'usb:v090CpC371d1117dcEFdsc02dp01ic0Eisc02ip00in01')</text:p>
      <text:p text:style-name="Standard">2013-09-18 01:06:59,218 DEBUG: querying driver db &lt;jockey.detection.OpenPrintingDriverDB instance at 0x91b5eac&gt; about HardwareID('modalias', 'pci:v000010DEd000006E8sv0000103Csd000030F7bc03sc00i00')</text:p>
      <text:p text:style-name="Standard">2013-09-18 01:06:59,218 DEBUG: querying driver db &lt;jockey.detection.OpenPrintingDriverDB instance at 0x91b5eac&gt; about HardwareID('modalias', 'pci:v00008086d00002935sv0000103Csd000030F7bc0Csc03i00')</text:p>
      <text:p text:style-name="Standard">2013-09-18 01:06:59,218 DEBUG: querying driver db &lt;jockey.detection.OpenPrintingDriverDB instance at 0x91b5eac&gt; about HardwareID('modalias', 'pci:v00008086d0000293Esv0000103Csd000030F7bc04sc03i00')</text:p>
      <text:p text:style-name="Standard">2013-09-18 01:06:59,218 DEBUG: querying driver db &lt;jockey.detection.OpenPrintingDriverDB instance at 0x91b5eac&gt; about HardwareID('modalias', 'acpi:LNXSYBUS:')</text:p>
      <text:p text:style-name="Standard">2013-09-18 01:06:59,218 DEBUG: querying driver db &lt;jockey.detection.OpenPrintingDriverDB instance at 0x91b5eac&gt; about HardwareID('modalias', 'pci:v00008086d00002936sv0000103Csd000030F7bc0Csc03i00')</text:p>
      <text:p text:style-name="Standard">2013-09-18 01:06:59,218 DEBUG: querying driver db &lt;jockey.detection.OpenPrintingDriverDB instance at 0x91b5eac&gt; about HardwareID('modalias', 'acpi:PNP0B00:')</text:p>
      <text:p text:style-name="Standard">2013-09-18 01:06:59,218 DEBUG: querying driver db &lt;jockey.detection.OpenPrintingDriverDB instance at 0x91b5eac&gt; about HardwareID('modalias', 'pci:v0000197Bd00002381sv0000103Csd000030F7bc08sc05i01')</text:p>
      <text:p text:style-name="Standard">2013-09-18 01:06:59,218 DEBUG: querying driver db &lt;jockey.detection.OpenPrintingDriverDB instance at 0x91b5eac&gt; about HardwareID('modalias', 'usb:v03F0p171Dd0100dcE0dsc01dp01icFEisc01ip00in03')</text:p>
      <text:p text:style-name="Standard">2013-09-18 01:06:59,219 DEBUG: querying driver db &lt;jockey.detection.OpenPrintingDriverDB instance at 0x91b5eac&gt; about HardwareID('modalias', 'acpi:ENE0100:')</text:p>
      <text:p text:style-name="Standard">2013-09-18 01:06:59,219 DEBUG: querying driver db &lt;jockey.detection.OpenPrintingDriverDB instance at 0x91b5eac&gt; about HardwareID('modalias', 'pci:v00008086d00002448sv0000103Csd000030F7bc06sc04i01')</text:p>
      <text:p text:style-name="Standard">2013-09-18 01:06:59,219 DEBUG: querying driver db &lt;jockey.detection.OpenPrintingDriverDB instance at 0x91b5eac&gt; about HardwareID('modalias', 'input:b0019v0000p0001e0000-e0,1,k74,ramlsfw')</text:p>
      <text:p text:style-name="Standard"><text:soft-page-break/>2013-09-18 01:06:59,219 DEBUG: querying driver db &lt;jockey.detection.OpenPrintingDriverDB instance at 0x91b5eac&gt; about HardwareID('modalias', 'platform:coretemp')</text:p>
      <text:p text:style-name="Standard">2013-09-18 01:06:59,219 DEBUG: querying driver db &lt;jockey.detection.OpenPrintingDriverDB instance at 0x91b5eac&gt; about HardwareID('modalias', 'serio:ty01pr00id00ex00')</text:p>
      <text:p text:style-name="Standard">2013-09-18 01:06:59,219 DEBUG: querying driver db &lt;jockey.detection.OpenPrintingDriverDB instance at 0x91b5eac&gt; about HardwareID('modalias', 'acpi:PNP0000:')</text:p>
      <text:p text:style-name="Standard">2013-09-18 01:06:59,219 DEBUG: querying driver db &lt;jockey.detection.OpenPrintingDriverDB instance at 0x91b5eac&gt; about HardwareID('modalias', 'input:b0019v0000p0003e0000-e0,1,k8E,ramlsfw')</text:p>
      <text:p text:style-name="Standard">2013-09-18 01:06:59,219 DEBUG: querying driver db &lt;jockey.detection.OpenPrintingDriverDB instance at 0x91b5eac&gt; about HardwareID('modalias', 'input:b0003v090CpC371e1117-e0,1,kD4,ramlsfw')</text:p>
      <text:p text:style-name="Standard">2013-09-18 01:06:59,219 DEBUG: querying driver db &lt;jockey.detection.OpenPrintingDriverDB instance at 0x91b5eac&gt; about HardwareID('modalias', 'input:b0011v0001p0001eAB41-e0,1,4,11,14,k71,72,73,74,75,76,77,79,7A,7B,7C,7D,7E,7F,80,8A,8C,8E,8F,98,9B,9C,9D,9E,9F,A3,A4,A5,A6,AC,AD,B7,B8,B9,C0,C1,D4,D9,E0,E1,E2,E3,EC,EE,185,1D1,ram4,l0,1,2,sfw')</text:p>
      <text:p text:style-name="Standard">2013-09-18 01:06:59,219 DEBUG: querying driver db &lt;jockey.detection.OpenPrintingDriverDB instance at 0x91b5eac&gt; about HardwareID('modalias', 'usb:v090CpC371d1117dcEFdsc02dp01ic0Eisc01ip00in00')</text:p>
      <text:p text:style-name="Standard">2013-09-18 01:06:59,219 DEBUG: querying driver db &lt;jockey.detection.OpenPrintingDriverDB instance at 0x91b5eac&gt; about HardwareID('modalias', 'input:b0019v0000p0006e0000-e0,1,kE0,E1,E3,F1,F2,F3,F4,F5,ramlsfw')</text:p>
      <text:p text:style-name="Standard">2013-09-18 01:06:59,219 DEBUG: querying driver db &lt;jockey.detection.OpenPrintingDriverDB instance at 0x91b5eac&gt; about HardwareID('modalias', 'input:b0000v0000p0000e0000-e0,5,kramlsfw6,8,')</text:p>
      <text:p text:style-name="Standard">2013-09-18 01:06:59,219 DEBUG: querying driver db &lt;jockey.detection.OpenPrintingDriverDB instance at 0x91b5eac&gt; about HardwareID('modalias', 'pci:v00008086d00002939sv0000103Csd000030F7bc0Csc03i00')</text:p>
      <text:p text:style-name="Standard">2013-09-18 01:06:59,219 DEBUG: querying driver db &lt;jockey.detection.OpenPrintingDriverDB instance at 0x91b5eac&gt; about HardwareID('modalias', 'dmi:bvnHewlett-Packard:bvrF.30:bd01/05/2009:svnHewlett-Packard:pnHPPaviliondv4NotebookPC:pvrF.30:rvnCompal:rn30F8:rvr99.96:cvnCompal:ct10:cvrN/A:')</text:p>
      <text:p text:style-name="Standard">2013-09-18 01:06:59,220 DEBUG: querying driver db &lt;jockey.detection.OpenPrintingDriverDB instance at 0x91b5eac&gt; about HardwareID('modalias', 'wmi:95F24279-4D7B-4334-9387-ACCDC67EF61C')</text:p>
      <text:p text:style-name="Standard">2013-09-18 01:06:59,220 DEBUG: querying driver db &lt;jockey.detection.OpenPrintingDriverDB instance at 0x91b5eac&gt; about HardwareID('modalias', 'pci:v000014E4d0000432Bsv0000103Csd00001380bc02sc80i00')</text:p>
      <text:p text:style-name="Standard">2013-09-18 01:06:59,220 DEBUG: querying driver db &lt;jockey.detection.OpenPrintingDriverDB instance at 0x91b5eac&gt; about HardwareID('modalias', 'wmi:A1799AC5-9429-4529-927E-DFE13736EEBA')</text:p>
      <text:p text:style-name="Standard">2013-09-18 01:06:59,220 DEBUG: querying driver db &lt;jockey.detection.OpenPrintingDriverDB instance at 0x91b5eac&gt; about HardwareID('modalias', 'input:b0000v0000p0000e0000-e0,1,4,14,k71,72,73,77,80,8E,A1,A4,A7,A8,AE,CF,D0,D2,D4,E0,E1,E2,160,164,166,16D,16E,170,171,172,174,175,179,181,182,183,185,188,189,18E,18F,190,191,192,193,197,19C,1A9,200,201,202,203,204,205,206,207,208,209,20A,20B,ram4,lsfw')</text:p>
      <text:p text:style-name="Standard">2013-09-18 01:06:59,220 DEBUG: querying driver db &lt;jockey.detection.OpenPrintingDriverDB instance at 0x91b5eac&gt; about HardwareID('modalias', 'usb:v1D6Bp0001d0308dc09dsc00dp00ic09isc00ip00in00')</text:p>
      <text:p text:style-name="Standard">2013-09-18 01:06:59,220 DEBUG: querying driver db &lt;jockey.detection.OpenPrintingDriverDB instance at 0x91b5eac&gt; about HardwareID('modalias', <text:soft-page-break/>'usb:v03F0p171Dd0100dcE0dsc01dp01icFFiscFFipFFin02')</text:p>
      <text:p text:style-name="Standard">2013-09-18 01:06:59,220 DEBUG: querying driver db &lt;jockey.detection.OpenPrintingDriverDB instance at 0x91b5eac&gt; about HardwareID('modalias', 'pci:v000010ECd00008168sv0000103Csd000030F7bc02sc00i00')</text:p>
      <text:p text:style-name="Standard">2013-09-18 01:06:59,220 DEBUG: querying driver db &lt;jockey.detection.OpenPrintingDriverDB instance at 0x91b5eac&gt; about HardwareID('modalias', 'input:b0019v0000p0000e0000-e0,3,kra0,1,2,mlsfw')</text:p>
      <text:p text:style-name="Standard">2013-09-18 01:06:59,220 DEBUG: querying driver db &lt;jockey.detection.OpenPrintingDriverDB instance at 0x91b5eac&gt; about HardwareID('modalias', 'pci:v0000197Bd00002383sv0000103Csd000030F7bc08sc80i00')</text:p>
      <text:p text:style-name="Standard">2013-09-18 01:06:59,220 DEBUG: querying driver db &lt;jockey.detection.OpenPrintingDriverDB instance at 0x91b5eac&gt; about HardwareID('modalias', 'acpi:INT0800:')</text:p>
      <text:p text:style-name="Standard">2013-09-18 01:06:59,220 DEBUG: querying driver db &lt;jockey.detection.OpenPrintingDriverDB instance at 0x91b5eac&gt; about HardwareID('modalias', 'usb:v1D6Bp0002d0308dc09dsc00dp00ic09isc00ip00in00')</text:p>
      <text:p text:style-name="Standard">2013-09-18 01:06:59,220 DEBUG: querying driver db &lt;jockey.detection.OpenPrintingDriverDB instance at 0x91b5eac&gt; about HardwareID('modalias', 'wmi:05901221-D566-11D1-B2F0-00A0C9062910')</text:p>
      <text:p text:style-name="Standard">2013-09-18 01:06:59,220 DEBUG: querying driver db &lt;jockey.detection.OpenPrintingDriverDB instance at 0x91b5eac&gt; about HardwareID('modalias', 'pci:v00008086d00002937sv0000103Csd000030F7bc0Csc03i00')</text:p>
      <text:p text:style-name="Standard">2013-09-18 01:06:59,220 DEBUG: querying driver db &lt;jockey.detection.OpenPrintingDriverDB instance at 0x91b5eac&gt; about HardwareID('modalias', 'acpi:PNP0C32:')</text:p>
      <text:p text:style-name="Standard">2013-09-18 01:06:59,221 DEBUG: querying driver db &lt;jockey.detection.OpenPrintingDriverDB instance at 0x91b5eac&gt; about HardwareID('modalias', 'acpi:PNP0C04:')</text:p>
      <text:p text:style-name="Standard">2013-09-18 01:06:59,221 DEBUG: querying driver db &lt;jockey.detection.OpenPrintingDriverDB instance at 0x91b5eac&gt; about HardwareID('modalias', 'pci:v00008086d00002919sv0000103Csd000030F7bc06sc01i00')</text:p>
      <text:p text:style-name="Standard">2013-09-18 01:06:59,221 DEBUG: querying driver db &lt;jockey.detection.OpenPrintingDriverDB instance at 0x91b5eac&gt; about HardwareID('modalias', 'platform:pcspkr')</text:p>
      <text:p text:style-name="Standard">2013-09-18 01:06:59,221 DEBUG: querying driver db &lt;jockey.detection.OpenPrintingDriverDB instance at 0x91b5eac&gt; about HardwareID('modalias', 'pci:v0000197Bd00002382sv0000103Csd000030F7bc08sc80i00')</text:p>
      <text:p text:style-name="Standard">2013-09-18 01:06:59,221 DEBUG: querying driver db &lt;jockey.detection.OpenPrintingDriverDB instance at 0x91b5eac&gt; about HardwareID('modalias', 'wmi:D0992BD4-A47C-4EFE-B072-324AEC92296C')</text:p>
      <text:p text:style-name="Standard">2013-09-18 01:06:59,221 DEBUG: querying driver db &lt;jockey.detection.OpenPrintingDriverDB instance at 0x91b5eac&gt; about HardwareID('modalias', 'usb:v03F0p171Dd0100dcE0dsc01dp01icE0isc01ip01in01')</text:p>
      <text:p text:style-name="Standard">2013-09-18 01:06:59,221 DEBUG: querying driver db &lt;jockey.detection.OpenPrintingDriverDB instance at 0x91b5eac&gt; about HardwareID('modalias', 'pci:v00008086d00002929sv0000103Csd000030F7bc01sc06i01')</text:p>
      <text:p text:style-name="Standard">2013-09-18 01:06:59,221 DEBUG: querying driver db &lt;jockey.detection.OpenPrintingDriverDB instance at 0x91b5eac&gt; about HardwareID('modalias', 'platform:hp-wmi')</text:p>
      <text:p text:style-name="Standard">2013-09-18 01:06:59,221 DEBUG: querying driver db &lt;jockey.detection.OpenPrintingDriverDB instance at 0x91b5eac&gt; about HardwareID('modalias', 'acpi:LNXVIDEO:')</text:p>
      <text:p text:style-name="Standard">2013-09-18 01:06:59,221 DEBUG: querying driver db &lt;jockey.detection.OpenPrintingDriverDB instance at 0x91b5eac&gt; about HardwareID('modalias', 'platform:microcode')</text:p>
      <text:p text:style-name="Standard">2013-09-18 01:06:59,221 DEBUG: querying driver db &lt;jockey.detection.OpenPrintingDriverDB instance at 0x91b5eac&gt; about HardwareID('modalias', 'input:b0019v0000p0005e0000-e0,5,kramlsfw0,')</text:p>
      <text:p text:style-name="Standard">2013-09-18 01:06:59,221 DEBUG: querying driver db &lt;jockey.detection.OpenPrintingDriverDB <text:soft-page-break/>instance at 0x91b5eac&gt; about HardwareID('modalias', 'x86cpu:vendor:0000:family:0006:model:0017:feature:,0000,0001,0002,0003,0004,0005,0006,0007,0008,0009,000B,000C,000D,000E,000F,0010,0011,0013,0015,0016,0017,0018,0019,001A,001B,001C,001D,001F,0034,003D,0066,0068,006B,006C,006D,0072,007C,0080,0082,0083,0084,0085,0086,0087,0088,0089,008D,008E,008F,0093,00C0,00E7,0100,0101,0102')</text:p>
      <text:p text:style-name="Standard">2013-09-18 01:06:59,221 DEBUG: querying driver db &lt;jockey.detection.OpenPrintingDriverDB instance at 0x91b5eac&gt; about HardwareID('modalias', 'wmi:A1799AF2-9429-4529-927E-DFE13736EEBA')</text:p>
      <text:p text:style-name="Standard">2013-09-18 01:06:59,221 DEBUG: querying driver db &lt;jockey.detection.OpenPrintingDriverDB instance at 0x91b5eac&gt; about HardwareID('modalias', 'input:b0011v0002p0008e0200-e0,1,3,k110,111,112,145,14A,ra0,1,18,mlsfw')</text:p>
      <text:p text:style-name="Standard">2013-09-18 01:06:59,221 DEBUG: querying driver db &lt;jockey.detection.OpenPrintingDriverDB instance at 0x91b5eac&gt; about HardwareID('modalias', 'wmi:A1799ACB-9429-4529-927E-DFE13736EEBA')</text:p>
      <text:p text:style-name="Standard">2013-09-18 01:06:59,222 DEBUG: querying driver db &lt;jockey.detection.OpenPrintingDriverDB instance at 0x91b5eac&gt; about HardwareID('modalias', 'acpi:PNP0C02:')</text:p>
      <text:p text:style-name="Standard">2013-09-18 01:06:59,222 DEBUG: querying driver db &lt;jockey.detection.OpenPrintingDriverDB instance at 0x91b5eac&gt; about HardwareID('modalias', 'input:b0000v0000p0000e0000-e0,5,kramlsfw4,')</text:p>
      <text:p text:style-name="Standard">2013-09-18 01:06:59,222 DEBUG: querying driver db &lt;jockey.detection.OpenPrintingDriverDB instance at 0x91b5eac&gt; about HardwareID('modalias', 'input:b0011v0002p0008e0000-e0,1,2,k110,111,112,r0,1,amlsfw')</text:p>
      <text:p text:style-name="Standard">2013-09-18 01:06:59,222 DEBUG: querying driver db &lt;jockey.detection.OpenPrintingDriverDB instance at 0x91b5eac&gt; about HardwareID('modalias', 'wmi:5FB7F034-2C63-45E9-BE91-3D44E2C707E4')</text:p>
      <text:p text:style-name="Standard">2013-09-18 01:06:59,239 DEBUG: BroadcomWLHandler enabled(): kmod disabled, bcm43xx: blacklisted, b43: blacklisted, b43legacy: blacklisted</text:p>
      <text:p text:style-name="Standard">2013-09-18 01:06:59,276 DEBUG: BroadcomWLHandler enabled(): kmod disabled, bcm43xx: blacklisted, b43: blacklisted, b43legacy: blacklisted</text:p>
      <text:p text:style-name="Standard">2013-09-18 01:06:59,327 DEBUG: NVidia(nvidia_173_updates).enabled(): target_alt None current_alt /usr/lib/i386-linux-gnu/mesa/ld.so.conf other target alt None other current alt None</text:p>
      <text:p text:style-name="Standard">2013-09-18 01:06:59,328 DEBUG: nvidia_173_updates is not the alternative in use</text:p>
      <text:p text:style-name="Standard">2013-09-18 01:07:00,300 DEBUG: NVidia(nvidia_173_updates).enabled(): target_alt None current_alt /usr/lib/i386-linux-gnu/mesa/ld.so.conf other target alt None other current alt None</text:p>
      <text:p text:style-name="Standard">2013-09-18 01:07:00,300 DEBUG: nvidia_173_updates is not the alternative in use</text:p>
      <text:p text:style-name="Standard">2013-09-18 01:07:00,324 DEBUG: NVidia(nvidia_304).enabled(): target_alt None current_alt /usr/lib/i386-linux-gnu/mesa/ld.so.conf other target alt None other current alt None</text:p>
      <text:p text:style-name="Standard">2013-09-18 01:07:00,324 DEBUG: nvidia_304 is not the alternative in use</text:p>
      <text:p text:style-name="Standard">2013-09-18 01:07:01,262 DEBUG: NVidia(nvidia_304).enabled(): target_alt None current_alt /usr/lib/i386-linux-gnu/mesa/ld.so.conf other target alt None other current alt None</text:p>
      <text:p text:style-name="Standard">2013-09-18 01:07:01,262 DEBUG: nvidia_304 is not the alternative in use</text:p>
      <text:p text:style-name="Standard">2013-09-18 01:07:01,288 DEBUG: NVidia(nvidia_304_updates).enabled(): target_alt None current_alt /usr/lib/i386-linux-gnu/mesa/ld.so.conf other target alt None other current alt None</text:p>
      <text:p text:style-name="Standard">2013-09-18 01:07:01,288 DEBUG: nvidia_304_updates is not the alternative in use</text:p>
      <text:p text:style-name="Standard">2013-09-18 01:07:02,232 DEBUG: NVidia(nvidia_304_updates).enabled(): target_alt None current_alt /usr/lib/i386-linux-gnu/mesa/ld.so.conf other target alt None other current alt None</text:p>
      <text:p text:style-name="Standard">2013-09-18 01:07:02,232 DEBUG: nvidia_304_updates is not the alternative in use</text:p>
      <text:p text:style-name="Standard">2013-09-18 01:07:02,262 DEBUG: NVidia(nvidia_319).enabled(): target_alt None current_alt /usr/lib/i386-linux-gnu/mesa/ld.so.conf other target alt None other current alt None</text:p>
      <text:p text:style-name="Standard">2013-09-18 01:07:02,263 DEBUG: nvidia_319 is not the alternative in use</text:p>
      <text:p text:style-name="Standard">2013-09-18 01:07:03,206 DEBUG: NVidia(nvidia_319).enabled(): target_alt None current_alt /usr/lib/i386-linux-gnu/mesa/ld.so.conf other target alt None other current alt None</text:p>
      <text:p text:style-name="Standard"><text:soft-page-break/>2013-09-18 01:07:03,206 DEBUG: nvidia_319 is not the alternative in use</text:p>
      <text:p text:style-name="Standard">2013-09-18 01:07:03,237 DEBUG: NVidia(nvidia_319_updates).enabled(): target_alt None current_alt /usr/lib/i386-linux-gnu/mesa/ld.so.conf other target alt None other current alt None</text:p>
      <text:p text:style-name="Standard">2013-09-18 01:07:03,237 DEBUG: nvidia_319_updates is not the alternative in use</text:p>
      <text:p text:style-name="Standard">2013-09-18 01:07:04,198 DEBUG: NVidia(nvidia_319_updates).enabled(): target_alt None current_alt /usr/lib/i386-linux-gnu/mesa/ld.so.conf other target alt None other current alt None</text:p>
      <text:p text:style-name="Standard">2013-09-18 01:07:04,198 DEBUG: nvidia_319_updates is not the alternative in use</text:p>
      <text:p text:style-name="Standard">2013-09-18 01:07:04,212 DEBUG: BroadcomWLHandler enabled(): kmod disabled, bcm43xx: blacklisted, b43: blacklisted, b43legacy: blacklisted</text:p>
      <text:p text:style-name="Standard">2013-09-18 01:07:04,220 DEBUG: BroadcomWLHandler enabled(): kmod disabled, bcm43xx: blacklisted, b43: blacklisted, b43legacy: blacklisted</text:p>
      <text:p text:style-name="Standard">2013-09-18 01:07:04,257 DEBUG: BroadcomWLHandler enabled(): kmod disabled, bcm43xx: blacklisted, b43: blacklisted, b43legacy: blacklisted</text:p>
      <text:p text:style-name="Standard">2013-09-18 01:07:04,262 DEBUG: BroadcomWLHandler enabled(): kmod disabled, bcm43xx: blacklisted, b43: blacklisted, b43legacy: blacklisted</text:p>
      <text:p text:style-name="Standard">2013-09-18 01:07:04,296 DEBUG: NVidia(nvidia_173_updates).enabled(): target_alt None current_alt /usr/lib/i386-linux-gnu/mesa/ld.so.conf other target alt None other current alt None</text:p>
      <text:p text:style-name="Standard">2013-09-18 01:07:04,297 DEBUG: nvidia_173_updates is not the alternative in use</text:p>
      <text:p text:style-name="Standard">2013-09-18 01:07:04,315 DEBUG: NVidia(nvidia_173_updates).enabled(): target_alt None current_alt /usr/lib/i386-linux-gnu/mesa/ld.so.conf other target alt None other current alt None</text:p>
      <text:p text:style-name="Standard">2013-09-18 01:07:04,315 DEBUG: nvidia_173_updates is not the alternative in use</text:p>
      <text:p text:style-name="Standard">2013-09-18 01:07:04,349 DEBUG: NVidia(nvidia_304).enabled(): target_alt None current_alt /usr/lib/i386-linux-gnu/mesa/ld.so.conf other target alt None other current alt None</text:p>
      <text:p text:style-name="Standard">2013-09-18 01:07:04,350 DEBUG: nvidia_304 is not the alternative in use</text:p>
      <text:p text:style-name="Standard">2013-09-18 01:07:04,376 DEBUG: NVidia(nvidia_304).enabled(): target_alt None current_alt /usr/lib/i386-linux-gnu/mesa/ld.so.conf other target alt None other current alt None</text:p>
      <text:p text:style-name="Standard">2013-09-18 01:07:04,376 DEBUG: nvidia_304 is not the alternative in use</text:p>
      <text:p text:style-name="Standard">2013-09-18 01:07:04,412 DEBUG: NVidia(nvidia_304_updates).enabled(): target_alt None current_alt /usr/lib/i386-linux-gnu/mesa/ld.so.conf other target alt None other current alt None</text:p>
      <text:p text:style-name="Standard">2013-09-18 01:07:04,412 DEBUG: nvidia_304_updates is not the alternative in use</text:p>
      <text:p text:style-name="Standard">2013-09-18 01:07:04,438 DEBUG: NVidia(nvidia_304_updates).enabled(): target_alt None current_alt /usr/lib/i386-linux-gnu/mesa/ld.so.conf other target alt None other current alt None</text:p>
      <text:p text:style-name="Standard">2013-09-18 01:07:04,438 DEBUG: nvidia_304_updates is not the alternative in use</text:p>
      <text:p text:style-name="Standard">2013-09-18 01:07:04,464 DEBUG: NVidia(nvidia_319).enabled(): target_alt None current_alt /usr/lib/i386-linux-gnu/mesa/ld.so.conf other target alt None other current alt None</text:p>
      <text:p text:style-name="Standard">2013-09-18 01:07:04,464 DEBUG: nvidia_319 is not the alternative in use</text:p>
      <text:p text:style-name="Standard">2013-09-18 01:07:04,489 DEBUG: NVidia(nvidia_319).enabled(): target_alt None current_alt /usr/lib/i386-linux-gnu/mesa/ld.so.conf other target alt None other current alt None</text:p>
      <text:p text:style-name="Standard">2013-09-18 01:07:04,489 DEBUG: nvidia_319 is not the alternative in use</text:p>
      <text:p text:style-name="Standard">2013-09-18 01:07:04,521 DEBUG: NVidia(nvidia_319_updates).enabled(): target_alt None current_alt /usr/lib/i386-linux-gnu/mesa/ld.so.conf other target alt None other current alt None</text:p>
      <text:p text:style-name="Standard">2013-09-18 01:07:04,521 DEBUG: nvidia_319_updates is not the alternative in use</text:p>
      <text:p text:style-name="Standard">2013-09-18 01:07:04,547 DEBUG: NVidia(nvidia_319_updates).enabled(): target_alt None current_alt /usr/lib/i386-linux-gnu/mesa/ld.so.conf other target alt None other current alt None</text:p>
      <text:p text:style-name="Standard">2013-09-18 01:07:04,548 DEBUG: nvidia_319_updates is not the alternative in use</text:p>
      <text:p text:style-name="Standard">2013-09-18 01:07:10,726 DEBUG: BroadcomWLHandler enabled(): kmod disabled, bcm43xx: blacklisted, b43: blacklisted, b43legacy: blacklisted</text:p>
      <text:p text:style-name="Standard">2013-09-18 01:07:13,511 DEBUG: BroadcomWLHandler enabled(): kmod disabled, bcm43xx: blacklisted, b43: blacklisted, b43legacy: blacklisted</text:p>
      <text:p text:style-name="Standard">2013-09-18 01:07:20,973 WARNING: modinfo for module wl failed: ERROR: modinfo: could not find module wl</text:p>
      <text:p text:style-name="Standard"></text:p>
      <text:p text:style-name="Standard"><text:soft-page-break/>2013-09-18 01:07:20,973 WARNING: /sys/module/wl/drivers does not exist, cannot rebind wl driver</text:p>
      <text:p text:style-name="Standard">2013-09-18 01:07:21,024 DEBUG: BroadcomWLHandler enabled(): kmod disabled, bcm43xx: blacklisted, b43: blacklisted, b43legacy: blacklisted</text:p>
      <text:p text:style-name="Standard">2013-09-18 01:07:23,688 DEBUG: BroadcomWLHandler enabled(): kmod disabled, bcm43xx: blacklisted, b43: blacklisted, b43legacy: blacklisted</text:p>
      <text:p text:style-name="Standard">2013-09-18 01:07:23,755 DEBUG: NVidia(nvidia_173_updates).enabled(): target_alt None current_alt /usr/lib/i386-linux-gnu/mesa/ld.so.conf other target alt None other current alt None</text:p>
      <text:p text:style-name="Standard">2013-09-18 01:07:23,755 DEBUG: nvidia_173_updates is not the alternative in use</text:p>
      <text:p text:style-name="Standard">2013-09-18 01:07:23,823 DEBUG: NVidia(nvidia_304).enabled(): target_alt None current_alt /usr/lib/i386-linux-gnu/mesa/ld.so.conf other target alt None other current alt None</text:p>
      <text:p text:style-name="Standard">2013-09-18 01:07:23,823 DEBUG: nvidia_304 is not the alternative in use</text:p>
      <text:p text:style-name="Standard">2013-09-18 01:07:23,891 DEBUG: NVidia(nvidia_304_updates).enabled(): target_alt None current_alt /usr/lib/i386-linux-gnu/mesa/ld.so.conf other target alt None other current alt None</text:p>
      <text:p text:style-name="Standard">2013-09-18 01:07:23,891 DEBUG: nvidia_304_updates is not the alternative in use</text:p>
      <text:p text:style-name="Standard">2013-09-18 01:07:23,958 DEBUG: NVidia(nvidia_319).enabled(): target_alt None current_alt /usr/lib/i386-linux-gnu/mesa/ld.so.conf other target alt None other current alt None</text:p>
      <text:p text:style-name="Standard">2013-09-18 01:07:23,959 DEBUG: nvidia_319 is not the alternative in use</text:p>
      <text:p text:style-name="Standard">2013-09-18 01:07:24,027 DEBUG: NVidia(nvidia_319_updates).enabled(): target_alt None current_alt /usr/lib/i386-linux-gnu/mesa/ld.so.conf other target alt None other current alt None</text:p>
      <text:p text:style-name="Standard">2013-09-18 01:07:24,028 DEBUG: nvidia_319_updates is not the alternative in use</text:p>
      <text:p text:style-name="Standard">2013-09-18 01:07:24,056 DEBUG: BroadcomWLHandler enabled(): kmod disabled, bcm43xx: blacklisted, b43: blacklisted, b43legacy: blacklisted</text:p>
      <text:p text:style-name="Standard">2013-09-18 01:07:24,075 DEBUG: BroadcomWLHandler enabled(): kmod disabled, bcm43xx: blacklisted, b43: blacklisted, b43legacy: blacklisted</text:p>
      <text:p text:style-name="Standard">2013-09-18 01:07:24,102 DEBUG: NVidia(nvidia_173_updates).enabled(): target_alt None current_alt /usr/lib/i386-linux-gnu/mesa/ld.so.conf other target alt None other current alt None</text:p>
      <text:p text:style-name="Standard">2013-09-18 01:07:24,103 DEBUG: nvidia_173_updates is not the alternative in use</text:p>
      <text:p text:style-name="Standard">2013-09-18 01:07:24,134 DEBUG: NVidia(nvidia_304).enabled(): target_alt None current_alt /usr/lib/i386-linux-gnu/mesa/ld.so.conf other target alt None other current alt None</text:p>
      <text:p text:style-name="Standard">2013-09-18 01:07:24,134 DEBUG: nvidia_304 is not the alternative in use</text:p>
      <text:p text:style-name="Standard">2013-09-18 01:07:24,166 DEBUG: NVidia(nvidia_304_updates).enabled(): target_alt None current_alt /usr/lib/i386-linux-gnu/mesa/ld.so.conf other target alt None other current alt None</text:p>
      <text:p text:style-name="Standard">2013-09-18 01:07:24,166 DEBUG: nvidia_304_updates is not the alternative in use</text:p>
      <text:p text:style-name="Standard">2013-09-18 01:07:24,198 DEBUG: NVidia(nvidia_319).enabled(): target_alt None current_alt /usr/lib/i386-linux-gnu/mesa/ld.so.conf other target alt None other current alt None</text:p>
      <text:p text:style-name="Standard">2013-09-18 01:07:24,198 DEBUG: nvidia_319 is not the alternative in use</text:p>
      <text:p text:style-name="Standard">2013-09-18 01:07:24,229 DEBUG: NVidia(nvidia_319_updates).enabled(): target_alt None current_alt /usr/lib/i386-linux-gnu/mesa/ld.so.conf other target alt None other current alt None</text:p>
      <text:p text:style-name="Standard">2013-09-18 01:07:24,229 DEBUG: nvidia_319_updates is not the alternative in use</text:p>
      <text:p text:style-name="Standard">2013-09-18 01:07:27,335 DEBUG: NVidia(nvidia_173_updates).enabled(): target_alt None current_alt /usr/lib/i386-linux-gnu/mesa/ld.so.conf other target alt None other current alt None</text:p>
      <text:p text:style-name="Standard">2013-09-18 01:07:27,336 DEBUG: nvidia_173_updates is not the alternative in use</text:p>
      <text:p text:style-name="Standard">2013-09-18 01:07:27,404 DEBUG: NVidia(nvidia_304).enabled(): target_alt None current_alt /usr/lib/i386-linux-gnu/mesa/ld.so.conf other target alt None other current alt None</text:p>
      <text:p text:style-name="Standard">2013-09-18 01:07:27,405 DEBUG: nvidia_304 is not the alternative in use</text:p>
      <text:p text:style-name="Standard">2013-09-18 01:07:27,472 DEBUG: NVidia(nvidia_304_updates).enabled(): target_alt None current_alt /usr/lib/i386-linux-gnu/mesa/ld.so.conf other target alt None other current alt None</text:p>
      <text:p text:style-name="Standard">2013-09-18 01:07:27,472 DEBUG: nvidia_304_updates is not the alternative in use</text:p>
      <text:p text:style-name="Standard">2013-09-18 01:07:27,539 DEBUG: NVidia(nvidia_319).enabled(): target_alt None current_alt /usr/lib/i386-linux-gnu/mesa/ld.so.conf other target alt None other current alt None</text:p>
      <text:p text:style-name="Standard">2013-09-18 01:07:27,540 DEBUG: nvidia_319 is not the alternative in use</text:p>
      <text:p text:style-name="Standard"><text:soft-page-break/>2013-09-18 01:07:27,607 DEBUG: NVidia(nvidia_319_updates).enabled(): target_alt None current_alt /usr/lib/i386-linux-gnu/mesa/ld.so.conf other target alt None other current alt None</text:p>
      <text:p text:style-name="Standard">2013-09-18 01:07:27,607 DEBUG: nvidia_319_updates is not the alternative in use</text:p>
      <text:p text:style-name="Standard">2013-09-18 01:07:29,752 DEBUG: NVidia(nvidia_319).enabled(): target_alt None current_alt /usr/lib/i386-linux-gnu/mesa/ld.so.conf other target alt None other current alt None</text:p>
      <text:p text:style-name="Standard">2013-09-18 01:07:29,753 DEBUG: nvidia_319 is not the alternative in use</text:p>
      <text:p text:style-name="Standard">2013-09-18 01:07:30,243 DEBUG: NVidia(nvidia_304_updates).enabled(): target_alt None current_alt /usr/lib/i386-linux-gnu/mesa/ld.so.conf other target alt None other current alt None</text:p>
      <text:p text:style-name="Standard">2013-09-18 01:07:30,244 DEBUG: nvidia_304_updates is not the alternative in use</text:p>
      <text:p text:style-name="Standard">2013-09-18 01:07:30,274 DEBUG: NVidia(nvidia_304).enabled(): target_alt None current_alt /usr/lib/i386-linux-gnu/mesa/ld.so.conf other target alt None other current alt None</text:p>
      <text:p text:style-name="Standard">2013-09-18 01:07:30,274 DEBUG: nvidia_304 is not the alternative in use</text:p>
      <text:p text:style-name="Standard">2013-09-18 01:07:30,308 DEBUG: NVidia(nvidia_173_updates).enabled(): target_alt None current_alt /usr/lib/i386-linux-gnu/mesa/ld.so.conf other target alt None other current alt None</text:p>
      <text:p text:style-name="Standard">2013-09-18 01:07:30,308 DEBUG: nvidia_173_updates is not the alternative in use</text:p>
      <text:p text:style-name="Standard">2013-09-18 01:07:30,322 DEBUG: BroadcomWLHandler enabled(): kmod disabled, bcm43xx: blacklisted, b43: blacklisted, b43legacy: blacklisted</text:p>
      <text:p text:style-name="Standard">2013-09-18 01:07:31,202 DEBUG: NVidia(nvidia_173_updates).enabled(): target_alt None current_alt /usr/lib/i386-linux-gnu/mesa/ld.so.conf other target alt None other current alt None</text:p>
      <text:p text:style-name="Standard">2013-09-18 01:07:31,203 DEBUG: nvidia_173_updates is not the alternative in use</text:p>
      <text:p text:style-name="Standard">2013-09-18 01:07:31,699 DEBUG: NVidia(nvidia_304).enabled(): target_alt None current_alt /usr/lib/i386-linux-gnu/mesa/ld.so.conf other target alt None other current alt None</text:p>
      <text:p text:style-name="Standard">2013-09-18 01:07:31,699 DEBUG: nvidia_304 is not the alternative in use</text:p>
      <text:p text:style-name="Standard">2013-09-18 01:07:31,767 DEBUG: NVidia(nvidia_304_updates).enabled(): target_alt None current_alt /usr/lib/i386-linux-gnu/mesa/ld.so.conf other target alt None other current alt None</text:p>
      <text:p text:style-name="Standard">2013-09-18 01:07:31,768 DEBUG: nvidia_304_updates is not the alternative in use</text:p>
      <text:p text:style-name="Standard">2013-09-18 01:07:31,835 DEBUG: NVidia(nvidia_319).enabled(): target_alt None current_alt /usr/lib/i386-linux-gnu/mesa/ld.so.conf other target alt None other current alt None</text:p>
      <text:p text:style-name="Standard">2013-09-18 01:07:31,836 DEBUG: nvidia_319 is not the alternative in use</text:p>
      <text:p text:style-name="Standard">2013-09-18 01:07:31,904 DEBUG: NVidia(nvidia_319_updates).enabled(): target_alt None current_alt /usr/lib/i386-linux-gnu/mesa/ld.so.conf other target alt None other current alt None</text:p>
      <text:p text:style-name="Standard">2013-09-18 01:07:31,904 DEBUG: nvidia_319_updates is not the alternative in use</text:p>
      <text:p text:style-name="Standard">2013-09-18 01:07:32,726 DEBUG: NVidia(nvidia_319).enabled(): target_alt None current_alt /usr/lib/i386-linux-gnu/mesa/ld.so.conf other target alt None other current alt None</text:p>
      <text:p text:style-name="Standard">2013-09-18 01:07:32,726 DEBUG: nvidia_319 is not the alternative in use</text:p>
      <text:p text:style-name="Standard">2013-09-18 01:07:33,222 DEBUG: NVidia(nvidia_304_updates).enabled(): target_alt None current_alt /usr/lib/i386-linux-gnu/mesa/ld.so.conf other target alt None other current alt None</text:p>
      <text:p text:style-name="Standard">2013-09-18 01:07:33,223 DEBUG: nvidia_304_updates is not the alternative in use</text:p>
      <text:p text:style-name="Standard">2013-09-18 01:07:33,292 DEBUG: NVidia(nvidia_304).enabled(): target_alt None current_alt /usr/lib/i386-linux-gnu/mesa/ld.so.conf other target alt None other current alt None</text:p>
      <text:p text:style-name="Standard">2013-09-18 01:07:33,292 DEBUG: nvidia_304 is not the alternative in use</text:p>
      <text:p text:style-name="Standard">2013-09-18 01:07:33,360 DEBUG: NVidia(nvidia_173_updates).enabled(): target_alt None current_alt /usr/lib/i386-linux-gnu/mesa/ld.so.conf other target alt None other current alt None</text:p>
      <text:p text:style-name="Standard">2013-09-18 01:07:33,360 DEBUG: nvidia_173_updates is not the alternative in use</text:p>
      <text:p text:style-name="Standard">2013-09-18 01:07:33,388 DEBUG: BroadcomWLHandler enabled(): kmod disabled, bcm43xx: blacklisted, b43: blacklisted, b43legacy: blacklisted</text:p>
      <text:p text:style-name="Standard">2013-09-18 01:07:36,481 DEBUG: BroadcomWLHandler enabled(): kmod disabled, bcm43xx: blacklisted, b43: blacklisted, b43legacy: blacklisted</text:p>
      <text:p text:style-name="Standard">2013-09-18 01:07:36,759 WARNING: modinfo for module wl failed: ERROR: modinfo: could not find module wl</text:p>
      <text:p text:style-name="Standard"></text:p>
      <text:p text:style-name="Standard">2013-09-18 01:07:36,760 WARNING: /sys/module/wl/drivers does not exist, cannot rebind wl <text:soft-page-break/>driver</text:p>
      <text:p text:style-name="Standard">2013-09-18 01:07:36,816 DEBUG: BroadcomWLHandler enabled(): kmod disabled, bcm43xx: blacklisted, b43: blacklisted, b43legacy: blacklisted</text:p>
      <text:p text:style-name="Standard">2013-09-18 01:07:39,241 DEBUG: BroadcomWLHandler enabled(): kmod disabled, bcm43xx: blacklisted, b43: blacklisted, b43legacy: blacklisted</text:p>
      <text:p text:style-name="Standard">2013-09-18 01:07:39,307 DEBUG: NVidia(nvidia_173_updates).enabled(): target_alt None current_alt /usr/lib/i386-linux-gnu/mesa/ld.so.conf other target alt None other current alt None</text:p>
      <text:p text:style-name="Standard">2013-09-18 01:07:39,308 DEBUG: nvidia_173_updates is not the alternative in use</text:p>
      <text:p text:style-name="Standard">2013-09-18 01:07:39,375 DEBUG: NVidia(nvidia_304).enabled(): target_alt None current_alt /usr/lib/i386-linux-gnu/mesa/ld.so.conf other target alt None other current alt None</text:p>
      <text:p text:style-name="Standard">2013-09-18 01:07:39,376 DEBUG: nvidia_304 is not the alternative in use</text:p>
      <text:p text:style-name="Standard">2013-09-18 01:07:39,444 DEBUG: NVidia(nvidia_304_updates).enabled(): target_alt None current_alt /usr/lib/i386-linux-gnu/mesa/ld.so.conf other target alt None other current alt None</text:p>
      <text:p text:style-name="Standard">2013-09-18 01:07:39,444 DEBUG: nvidia_304_updates is not the alternative in use</text:p>
      <text:p text:style-name="Standard">2013-09-18 01:07:39,512 DEBUG: NVidia(nvidia_319).enabled(): target_alt None current_alt /usr/lib/i386-linux-gnu/mesa/ld.so.conf other target alt None other current alt None</text:p>
      <text:p text:style-name="Standard">2013-09-18 01:07:39,512 DEBUG: nvidia_319 is not the alternative in use</text:p>
      <text:p text:style-name="Standard">2013-09-18 01:07:39,580 DEBUG: NVidia(nvidia_319_updates).enabled(): target_alt None current_alt /usr/lib/i386-linux-gnu/mesa/ld.so.conf other target alt None other current alt None</text:p>
      <text:p text:style-name="Standard">2013-09-18 01:07:39,580 DEBUG: nvidia_319_updates is not the alternative in use</text:p>
      <text:p text:style-name="Standard">2013-09-18 01:07:39,608 DEBUG: BroadcomWLHandler enabled(): kmod disabled, bcm43xx: blacklisted, b43: blacklisted, b43legacy: blacklisted</text:p>
      <text:p text:style-name="Standard">2013-09-18 01:07:39,627 DEBUG: BroadcomWLHandler enabled(): kmod disabled, bcm43xx: blacklisted, b43: blacklisted, b43legacy: blacklisted</text:p>
      <text:p text:style-name="Standard">2013-09-18 01:07:39,655 DEBUG: NVidia(nvidia_173_updates).enabled(): target_alt None current_alt /usr/lib/i386-linux-gnu/mesa/ld.so.conf other target alt None other current alt None</text:p>
      <text:p text:style-name="Standard">2013-09-18 01:07:39,655 DEBUG: nvidia_173_updates is not the alternative in use</text:p>
      <text:p text:style-name="Standard">2013-09-18 01:07:39,687 DEBUG: NVidia(nvidia_304).enabled(): target_alt None current_alt /usr/lib/i386-linux-gnu/mesa/ld.so.conf other target alt None other current alt None</text:p>
      <text:p text:style-name="Standard">2013-09-18 01:07:39,687 DEBUG: nvidia_304 is not the alternative in use</text:p>
      <text:p text:style-name="Standard">2013-09-18 01:07:39,719 DEBUG: NVidia(nvidia_304_updates).enabled(): target_alt None current_alt /usr/lib/i386-linux-gnu/mesa/ld.so.conf other target alt None other current alt None</text:p>
      <text:p text:style-name="Standard">2013-09-18 01:07:39,719 DEBUG: nvidia_304_updates is not the alternative in use</text:p>
      <text:p text:style-name="Standard">2013-09-18 01:07:39,744 DEBUG: NVidia(nvidia_319).enabled(): target_alt None current_alt /usr/lib/i386-linux-gnu/mesa/ld.so.conf other target alt None other current alt None</text:p>
      <text:p text:style-name="Standard">2013-09-18 01:07:39,745 DEBUG: nvidia_319 is not the alternative in use</text:p>
      <text:p text:style-name="Standard">2013-09-18 01:07:39,776 DEBUG: NVidia(nvidia_319_updates).enabled(): target_alt None current_alt /usr/lib/i386-linux-gnu/mesa/ld.so.conf other target alt None other current alt None</text:p>
      <text:p text:style-name="Standard">2013-09-18 01:07:39,777 DEBUG: nvidia_319_updates is not the alternative in use</text:p>
      <text:p text:style-name="Standard">2013-09-18 01:09:02,251 DEBUG: BroadcomWLHandler enabled(): kmod disabled, bcm43xx: blacklisted, b43: blacklisted, b43legacy: blacklisted</text:p>
      <text:p text:style-name="Standard">2013-09-18 01:09:02,532 WARNING: modinfo for module wl failed: ERROR: modinfo: could not find module wl</text:p>
      <text:p text:style-name="Standard"></text:p>
      <text:p text:style-name="Standard">2013-09-18 01:09:02,533 WARNING: /sys/module/wl/drivers does not exist, cannot rebind wl driver</text:p>
      <text:p text:style-name="Standard">2013-09-18 01:09:02,584 DEBUG: BroadcomWLHandler enabled(): kmod disabled, bcm43xx: blacklisted, b43: blacklisted, b43legacy: blacklisted</text:p>
      <text:p text:style-name="Standard">2013-09-18 01:21:52,065 DEBUG: BroadcomWLHandler enabled(): kmod disabled, bcm43xx: blacklisted, b43: blacklisted, b43legacy: blacklisted</text:p>
      <text:p text:style-name="Standard">2013-09-18 01:21:52,093 DEBUG: NVidia(nvidia_173_updates).enabled(): target_alt None current_alt /usr/lib/i386-linux-gnu/mesa/ld.so.conf other target alt None other current alt None</text:p>
      <text:p text:style-name="Standard"><text:soft-page-break/>2013-09-18 01:21:52,094 DEBUG: nvidia_173_updates is not the alternative in use</text:p>
      <text:p text:style-name="Standard">2013-09-18 01:21:52,127 DEBUG: NVidia(nvidia_304).enabled(): target_alt None current_alt /usr/lib/i386-linux-gnu/mesa/ld.so.conf other target alt None other current alt None</text:p>
      <text:p text:style-name="Standard">2013-09-18 01:21:52,127 DEBUG: nvidia_304 is not the alternative in use</text:p>
      <text:p text:style-name="Standard">2013-09-18 01:21:52,153 DEBUG: NVidia(nvidia_304_updates).enabled(): target_alt None current_alt /usr/lib/i386-linux-gnu/mesa/ld.so.conf other target alt None other current alt None</text:p>
      <text:p text:style-name="Standard">2013-09-18 01:21:52,153 DEBUG: nvidia_304_updates is not the alternative in use</text:p>
      <text:p text:style-name="Standard">2013-09-18 01:21:52,181 DEBUG: NVidia(nvidia_319).enabled(): target_alt None current_alt /usr/lib/i386-linux-gnu/mesa/ld.so.conf other target alt None other current alt None</text:p>
      <text:p text:style-name="Standard">2013-09-18 01:21:52,182 DEBUG: nvidia_319 is not the alternative in use</text:p>
      <text:p text:style-name="Standard">2013-09-18 01:21:52,209 DEBUG: NVidia(nvidia_319_updates).enabled(): target_alt None current_alt /usr/lib/i386-linux-gnu/mesa/ld.so.conf other target alt None other current alt None</text:p>
      <text:p text:style-name="Standard">2013-09-18 01:21:52,210 DEBUG: nvidia_319_updates is not the alternative in use</text:p>
      <text:p text:style-name="Standard">2013-09-18 01:21:52,222 DEBUG: BroadcomWLHandler enabled(): kmod disabled, bcm43xx: blacklisted, b43: blacklisted, b43legacy: blacklisted</text:p>
      <text:p text:style-name="Standard">2013-09-18 01:21:52,241 DEBUG: BroadcomWLHandler enabled(): kmod disabled, bcm43xx: blacklisted, b43: blacklisted, b43legacy: blacklisted</text:p>
      <text:p text:style-name="Standard">2013-09-18 01:21:52,284 DEBUG: NVidia(nvidia_173_updates).enabled(): target_alt None current_alt /usr/lib/i386-linux-gnu/mesa/ld.so.conf other target alt None other current alt None</text:p>
      <text:p text:style-name="Standard">2013-09-18 01:21:52,284 DEBUG: nvidia_173_updates is not the alternative in use</text:p>
      <text:p text:style-name="Standard">2013-09-18 01:21:52,320 DEBUG: NVidia(nvidia_304).enabled(): target_alt None current_alt /usr/lib/i386-linux-gnu/mesa/ld.so.conf other target alt None other current alt None</text:p>
      <text:p text:style-name="Standard">2013-09-18 01:21:52,321 DEBUG: nvidia_304 is not the alternative in use</text:p>
      <text:p text:style-name="Standard">2013-09-18 01:21:52,336 DEBUG: BroadcomWLHandler enabled(): kmod disabled, bcm43xx: blacklisted, b43: blacklisted, b43legacy: blacklisted</text:p>
      <text:p text:style-name="Standard">2013-09-18 01:21:52,364 DEBUG: NVidia(nvidia_304_updates).enabled(): target_alt None current_alt /usr/lib/i386-linux-gnu/mesa/ld.so.conf other target alt None other current alt None</text:p>
      <text:p text:style-name="Standard">2013-09-18 01:21:52,364 DEBUG: nvidia_304_updates is not the alternative in use</text:p>
      <text:p text:style-name="Standard">2013-09-18 01:21:52,400 DEBUG: NVidia(nvidia_173_updates).enabled(): target_alt None current_alt /usr/lib/i386-linux-gnu/mesa/ld.so.conf other target alt None other current alt None</text:p>
      <text:p text:style-name="Standard">2013-09-18 01:21:52,401 DEBUG: nvidia_173_updates is not the alternative in use</text:p>
      <text:p text:style-name="Standard">2013-09-18 01:21:52,429 DEBUG: NVidia(nvidia_319).enabled(): target_alt None current_alt /usr/lib/i386-linux-gnu/mesa/ld.so.conf other target alt None other current alt None</text:p>
      <text:p text:style-name="Standard">2013-09-18 01:21:52,429 DEBUG: nvidia_319 is not the alternative in use</text:p>
      <text:p text:style-name="Standard">2013-09-18 01:21:52,465 DEBUG: NVidia(nvidia_304).enabled(): target_alt None current_alt /usr/lib/i386-linux-gnu/mesa/ld.so.conf other target alt None other current alt None</text:p>
      <text:p text:style-name="Standard">2013-09-18 01:21:52,466 DEBUG: nvidia_304 is not the alternative in use</text:p>
      <text:p text:style-name="Standard">2013-09-18 01:21:52,494 DEBUG: NVidia(nvidia_319_updates).enabled(): target_alt None current_alt /usr/lib/i386-linux-gnu/mesa/ld.so.conf other target alt None other current alt None</text:p>
      <text:p text:style-name="Standard">2013-09-18 01:21:52,494 DEBUG: nvidia_319_updates is not the alternative in use</text:p>
      <text:p text:style-name="Standard">2013-09-18 01:21:52,522 DEBUG: NVidia(nvidia_304_updates).enabled(): target_alt None current_alt /usr/lib/i386-linux-gnu/mesa/ld.so.conf other target alt None other current alt None</text:p>
      <text:p text:style-name="Standard">2013-09-18 01:21:52,522 DEBUG: nvidia_304_updates is not the alternative in use</text:p>
      <text:p text:style-name="Standard">2013-09-18 01:21:52,561 DEBUG: NVidia(nvidia_319).enabled(): target_alt None current_alt /usr/lib/i386-linux-gnu/mesa/ld.so.conf other target alt None other current alt None</text:p>
      <text:p text:style-name="Standard">2013-09-18 01:21:52,561 DEBUG: nvidia_319 is not the alternative in use</text:p>
      <text:p text:style-name="Standard">2013-09-18 01:21:52,600 DEBUG: NVidia(nvidia_319_updates).enabled(): target_alt None current_alt /usr/lib/i386-linux-gnu/mesa/ld.so.conf other target alt None other current alt None</text:p>
      <text:p text:style-name="Standard">2013-09-18 01:21:52,600 DEBUG: nvidia_319_updates is not the alternative in use</text:p>
      <text:p text:style-name="Standard">2013-09-18 01:21:52,612 DEBUG: BroadcomWLHandler enabled(): kmod disabled, bcm43xx: blacklisted, b43: blacklisted, b43legacy: blacklisted</text:p>
      <text:p text:style-name="Standard">2013-09-18 01:21:52,629 DEBUG: BroadcomWLHandler enabled(): kmod disabled, bcm43xx: <text:soft-page-break/>blacklisted, b43: blacklisted, b43legacy: blacklisted</text:p>
      <text:p text:style-name="Standard">2013-09-18 01:21:52,656 DEBUG: NVidia(nvidia_173_updates).enabled(): target_alt None current_alt /usr/lib/i386-linux-gnu/mesa/ld.so.conf other target alt None other current alt None</text:p>
      <text:p text:style-name="Standard">2013-09-18 01:21:52,657 DEBUG: nvidia_173_updates is not the alternative in use</text:p>
      <text:p text:style-name="Standard">2013-09-18 01:21:52,687 DEBUG: NVidia(nvidia_304).enabled(): target_alt None current_alt /usr/lib/i386-linux-gnu/mesa/ld.so.conf other target alt None other current alt None</text:p>
      <text:p text:style-name="Standard">2013-09-18 01:21:52,687 DEBUG: nvidia_304 is not the alternative in use</text:p>
      <text:p text:style-name="Standard">2013-09-18 01:21:52,713 DEBUG: NVidia(nvidia_304_updates).enabled(): target_alt None current_alt /usr/lib/i386-linux-gnu/mesa/ld.so.conf other target alt None other current alt None</text:p>
      <text:p text:style-name="Standard">2013-09-18 01:21:52,713 DEBUG: nvidia_304_updates is not the alternative in use</text:p>
      <text:p text:style-name="Standard">2013-09-18 01:21:52,751 DEBUG: NVidia(nvidia_319).enabled(): target_alt None current_alt /usr/lib/i386-linux-gnu/mesa/ld.so.conf other target alt None other current alt None</text:p>
      <text:p text:style-name="Standard">2013-09-18 01:21:52,752 DEBUG: nvidia_319 is not the alternative in use</text:p>
      <text:p text:style-name="Standard">2013-09-18 01:21:52,778 DEBUG: NVidia(nvidia_319_updates).enabled(): target_alt None current_alt /usr/lib/i386-linux-gnu/mesa/ld.so.conf other target alt None other current alt None</text:p>
      <text:p text:style-name="Standard">2013-09-18 01:21:52,778 DEBUG: nvidia_319_updates is not the alternative in use</text:p>
      <text:p text:style-name="Standard">2013-09-18 01:21:57,267 DEBUG: BroadcomWLHandler enabled(): kmod disabled, bcm43xx: blacklisted, b43: blacklisted, b43legacy: blacklisted</text:p>
      <text:p text:style-name="Standard">2013-09-18 01:22:02,309 WARNING: modinfo for module wl failed: ERROR: modinfo: could not find module wl</text:p>
      <text:p text:style-name="Standard"></text:p>
      <text:p text:style-name="Standard">2013-09-18 01:22:02,310 WARNING: /sys/module/wl/drivers does not exist, cannot rebind wl driver</text:p>
      <text:p text:style-name="Standard">2013-09-18 01:22:02,325 DEBUG: BroadcomWLHandler enabled(): kmod disabled, bcm43xx: blacklisted, b43: blacklisted, b43legacy: blacklisted</text:p>
      <text:p text:style-name="Standard">2013-09-18 01:26:47,445 DEBUG: BroadcomWLHandler enabled(): kmod disabled, bcm43xx: blacklisted, b43: blacklisted, b43legacy: blacklisted</text:p>
      <text:p text:style-name="Standard">2013-09-18 01:26:47,735 WARNING: modinfo for module wl failed: ERROR: modinfo: could not find module wl</text:p>
      <text:p text:style-name="Standard"></text:p>
      <text:p text:style-name="Standard">2013-09-18 01:26:47,736 WARNING: /sys/module/wl/drivers does not exist, cannot rebind wl driver</text:p>
      <text:p text:style-name="Standard">2013-09-18 01:26:47,751 DEBUG: BroadcomWLHandler enabled(): kmod disabled, bcm43xx: blacklisted, b43: blacklisted, b43legacy: blacklisted</text:p>
      <text:p text:style-name="Standard">2013-09-18 01:26:51,639 DEBUG: BroadcomWLHandler enabled(): kmod disabled, bcm43xx: blacklisted, b43: blacklisted, b43legacy: blacklisted</text:p>
      <text:p text:style-name="Standard">2013-09-18 01:26:51,706 DEBUG: NVidia(nvidia_173_updates).enabled(): target_alt None current_alt /usr/lib/i386-linux-gnu/mesa/ld.so.conf other target alt None other current alt None</text:p>
      <text:p text:style-name="Standard">2013-09-18 01:26:51,707 DEBUG: nvidia_173_updates is not the alternative in use</text:p>
      <text:p text:style-name="Standard">2013-09-18 01:26:51,775 DEBUG: NVidia(nvidia_304).enabled(): target_alt None current_alt /usr/lib/i386-linux-gnu/mesa/ld.so.conf other target alt None other current alt None</text:p>
      <text:p text:style-name="Standard">2013-09-18 01:26:51,775 DEBUG: nvidia_304 is not the alternative in use</text:p>
      <text:p text:style-name="Standard">2013-09-18 01:26:51,843 DEBUG: NVidia(nvidia_304_updates).enabled(): target_alt None current_alt /usr/lib/i386-linux-gnu/mesa/ld.so.conf other target alt None other current alt None</text:p>
      <text:p text:style-name="Standard">2013-09-18 01:26:51,844 DEBUG: nvidia_304_updates is not the alternative in use</text:p>
      <text:p text:style-name="Standard">2013-09-18 01:26:51,911 DEBUG: NVidia(nvidia_319).enabled(): target_alt None current_alt /usr/lib/i386-linux-gnu/mesa/ld.so.conf other target alt None other current alt None</text:p>
      <text:p text:style-name="Standard">2013-09-18 01:26:51,912 DEBUG: nvidia_319 is not the alternative in use</text:p>
      <text:p text:style-name="Standard">2013-09-18 01:26:51,980 DEBUG: NVidia(nvidia_319_updates).enabled(): target_alt None current_alt /usr/lib/i386-linux-gnu/mesa/ld.so.conf other target alt None other current alt None</text:p>
      <text:p text:style-name="Standard">2013-09-18 01:26:51,980 DEBUG: nvidia_319_updates is not the alternative in use</text:p>
      <text:p text:style-name="Standard">2013-09-18 01:26:52,008 DEBUG: BroadcomWLHandler enabled(): kmod disabled, bcm43xx: <text:soft-page-break/>blacklisted, b43: blacklisted, b43legacy: blacklisted</text:p>
      <text:p text:style-name="Standard">2013-09-18 01:26:52,027 DEBUG: BroadcomWLHandler enabled(): kmod disabled, bcm43xx: blacklisted, b43: blacklisted, b43legacy: blacklisted</text:p>
      <text:p text:style-name="Standard">2013-09-18 01:26:52,055 DEBUG: NVidia(nvidia_173_updates).enabled(): target_alt None current_alt /usr/lib/i386-linux-gnu/mesa/ld.so.conf other target alt None other current alt None</text:p>
      <text:p text:style-name="Standard">2013-09-18 01:26:52,056 DEBUG: nvidia_173_updates is not the alternative in use</text:p>
      <text:p text:style-name="Standard">2013-09-18 01:26:52,087 DEBUG: NVidia(nvidia_304).enabled(): target_alt None current_alt /usr/lib/i386-linux-gnu/mesa/ld.so.conf other target alt None other current alt None</text:p>
      <text:p text:style-name="Standard">2013-09-18 01:26:52,088 DEBUG: nvidia_304 is not the alternative in use</text:p>
      <text:p text:style-name="Standard">2013-09-18 01:26:52,120 DEBUG: NVidia(nvidia_304_updates).enabled(): target_alt None current_alt /usr/lib/i386-linux-gnu/mesa/ld.so.conf other target alt None other current alt None</text:p>
      <text:p text:style-name="Standard">2013-09-18 01:26:52,120 DEBUG: nvidia_304_updates is not the alternative in use</text:p>
      <text:p text:style-name="Standard">2013-09-18 01:26:52,152 DEBUG: NVidia(nvidia_319).enabled(): target_alt None current_alt /usr/lib/i386-linux-gnu/mesa/ld.so.conf other target alt None other current alt None</text:p>
      <text:p text:style-name="Standard">2013-09-18 01:26:52,152 DEBUG: nvidia_319 is not the alternative in use</text:p>
      <text:p text:style-name="Standard">2013-09-18 01:26:52,184 DEBUG: NVidia(nvidia_319_updates).enabled(): target_alt None current_alt /usr/lib/i386-linux-gnu/mesa/ld.so.conf other target alt None other current alt None</text:p>
      <text:p text:style-name="Standard">2013-09-18 01:26:52,185 DEBUG: nvidia_319_updates is not the alternative in use</text:p>
      <text:p text:style-name="Standard">chenna@chenna-HP-Pavilion-dv4-Notebook-PC:~$ 5~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1:35:52</meta:creation-date>
    <dc:date>2013-09-18T01:40:01</dc:date>
    <meta:editing-duration>P0D</meta:editing-duration>
    <meta:editing-cycles>1</meta:editing-cycles>
    <meta:document-statistic meta:table-count="0" meta:image-count="0" meta:object-count="0" meta:page-count="90" meta:paragraph-count="2308" meta:word-count="26612" meta:character-count="313046" meta:non-whitespace-character-count="286328"/>
    <meta:generator>LibreOffice/3.5$Linux_x86 LibreOffice_project/350m1$Build-2</meta:generator>
  </office:meta>
</office:document-meta>
</file>