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350354C44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6.488cm" svg:x="0cm" svg:y="2.255cm">
          <draw:image xlink:href="Pictures/10000201000005A000000350354C44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17.499cm" svg:x="0.001cm" svg:y="1.751cm">
          <draw:image xlink:href="../APTonCD-crash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16.079cm" svg:x="-0.02cm" svg:y="2.436cm">
          <draw:image xlink:href="../APTonCD-crash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17.499cm" svg:x="-0.02cm" svg:y="1.726cm">
          <draw:image xlink:href="../APTonCD-crash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17.499cm" svg:x="-0.02cm" svg:y="1.726cm">
          <draw:image xlink:href="../APTonCD-crash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17.499cm" svg:x="-0.02cm" svg:y="1.726cm">
          <draw:image xlink:href="../APTonCD-crash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9cm" svg:height="17.499cm" svg:x="-0.02cm" svg:y="1.726cm">
          <draw:image xlink:href="../APTonCD-crash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9cm" svg:height="16.449cm" svg:x="-0.02cm" svg:y="2.251cm">
          <draw:image xlink:href="../APTonCD-crash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999cm" svg:height="16.449cm" svg:x="0.001cm" svg:y="2.276cm">
          <draw:image xlink:href="../APTonCD-crash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../APTonCD-crash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Thomas Delbeke</dc:creator>
    <dc:date>2008-09-09T18:36:4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