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an@alan-desktop:~$ mkdir -p ~/src/amsn</text:p>
      <text:p text:style-name="Standard">alan@alan-desktop:~$ cd ~/src/amsn</text:p>
      <text:p text:style-name="Standard">alan@alan-desktop:~/src/amsn$ apt-get source amsn</text:p>
      <text:p text:style-name="Standard">Reading package lists... Done</text:p>
      <text:p text:style-name="Standard">Building dependency tree <text:s text:c="6"/></text:p>
      <text:p text:style-name="Standard">Reading state information... Done</text:p>
      <text:p text:style-name="Standard">Need to get 3731kB of source archives.</text:p>
      <text:p text:style-name="Standard">Get: 1 http://archive.ubuntu.com jaunty/universe amsn 0.97.2~debian-1ubuntu3 (dsc) [1227B]</text:p>
      <text:p text:style-name="Standard">Get: 2 http://archive.ubuntu.com jaunty/universe amsn 0.97.2~debian-1ubuntu3 (tar) [3702kB]</text:p>
      <text:p text:style-name="Standard">Get: 3 http://archive.ubuntu.com jaunty/universe amsn 0.97.2~debian-1ubuntu3 (diff) [27.6kB]</text:p>
      <text:p text:style-name="Standard">Fetched 3731kB in 5s (637kB/s)</text:p>
      <text:p text:style-name="Standard">sh: dpkg-source: not found</text:p>
      <text:p text:style-name="Standard">Unpack command ‘dpkg-source -x amsn_0.97.2~debian-1ubuntu3.dsc’ failed.</text:p>
      <text:p text:style-name="Standard">Check if the 'dpkg-dev' package is installed.</text:p>
      <text:p text:style-name="Standard">E: Child process failed</text:p>
      <text:p text:style-name="Standard">alan@alan-desktop:~/src/amsn$ sudo apt-get build-dep amsn</text:p>
      <text:p text:style-name="Standard">[sudo] password for alan: </text:p>
      <text:p text:style-name="Standard">Reading package lists... Done</text:p>
      <text:p text:style-name="Standard">Building dependency tree <text:s text:c="6"/></text:p>
      <text:p text:style-name="Standard">Reading state information... Done</text:p>
      <text:p text:style-name="Standard">The following NEW packages will be installed</text:p>
      <text:p text:style-name="Standard"><text:s text:c="2"/>build-essential debhelper dpatch dpkg-dev g++ g++-4.3 gettext html2text</text:p>
      <text:p text:style-name="Standard"><text:s text:c="2"/>intltool-debian libjpeg62-dev libmail-sendmail-perl libpng12-dev</text:p>
      <text:p text:style-name="Standard"><text:s text:c="2"/>libpthread-stubs0 libpthread-stubs0-dev libstdc++6-4.3-dev</text:p>
      <text:p text:style-name="Standard"><text:s text:c="2"/>libsys-hostname-long-perl libv4l-dev libx11-dev libxau-dev libxcb1-dev</text:p>
      <text:p text:style-name="Standard"><text:s text:c="2"/>libxdmcp-dev libxext-dev libxss-dev patchutils po-debconf tcl8.5-dev</text:p>
      <text:p text:style-name="Standard"><text:s text:c="2"/>tk8.5-dev x11proto-core-dev x11proto-input-dev x11proto-kb-dev</text:p>
      <text:p text:style-name="Standard"><text:s text:c="2"/>x11proto-scrnsaver-dev x11proto-xext-dev xtrans-dev zlib1g-dev</text:p>
      <text:p text:style-name="Standard">0 upgraded, 34 newly installed, 0 to remove and 0 not upgraded.</text:p>
      <text:p text:style-name="Standard">Need to get 14.9MB of archives.</text:p>
      <text:p text:style-name="Standard">After this operation, 50.4MB of additional disk space will be used.</text:p>
      <text:p text:style-name="Standard">Do you want to continue [Y/n]? y</text:p>
      <text:p text:style-name="Standard">Get: 1 http://archive.ubuntu.com jaunty/main x11proto-core-dev 7.0.14-2 [92.4kB]</text:p>
      <text:p text:style-name="Standard">Get: 2 http://archive.ubuntu.com jaunty/main libxau-dev 1:1.0.4-1 [17.0kB]</text:p>
      <text:p text:style-name="Standard">Get: 3 http://archive.ubuntu.com jaunty/main libxdmcp-dev 1:1.0.2-3 [21.4kB]</text:p>
      <text:p text:style-name="Standard">Get: 4 http://archive.ubuntu.com jaunty/main x11proto-input-dev 1.5.0-1ubuntu1 [12.0kB]</text:p>
      <text:p text:style-name="Standard">Get: 5 http://archive.ubuntu.com jaunty/main x11proto-kb-dev 1.0.3-3ubuntu1 [27.4kB]</text:p>
      <text:p text:style-name="Standard">Get: 6 http://archive.ubuntu.com jaunty/main xtrans-dev 1.2.3-1 [65.2kB]</text:p>
      <text:p text:style-name="Standard">Get: 7 http://archive.ubuntu.com jaunty/main libpthread-stubs0 0.1-2 [2812B]</text:p>
      <text:p text:style-name="Standard">Get: 8 http://archive.ubuntu.com jaunty/main libpthread-stubs0-dev 0.1-2 [3088B]</text:p>
      <text:p text:style-name="Standard">Get: 9 http://archive.ubuntu.com jaunty/main libxcb1-dev 1.1.93-0ubuntu3 [74.7kB]</text:p>
      <text:p text:style-name="Standard">Get: 10 http://archive.ubuntu.com jaunty/main libx11-dev 2:1.1.99.2-1ubuntu2 [1760kB]</text:p>
      <text:p text:style-name="Standard">Get: 11 http://archive.ubuntu.com jaunty/main x11proto-xext-dev 7.0.4-1 [42.1kB]</text:p>
      <text:p text:style-name="Standard">Get: 12 http://archive.ubuntu.com jaunty/main libxext-dev 2:1.0.99.1-0ubuntu3 [84.8kB]</text:p>
      <text:p text:style-name="Standard">Get: 13 http://archive.ubuntu.com jaunty/main x11proto-scrnsaver-dev 1.1.0.0-2 [5490B]</text:p>
      <text:p text:style-name="Standard">Get: 14 http://archive.ubuntu.com jaunty/main libxss-dev 1:1.1.3-1 [17.4kB]</text:p>
      <text:p text:style-name="Standard">Get: 15 http://archive.ubuntu.com jaunty/main libstdc++6-4.3-dev 4.3.3-5ubuntu4 [1394kB]</text:p>
      <text:p text:style-name="Standard">Get: 16 http://archive.ubuntu.com jaunty/main g++-4.3 4.3.3-5ubuntu4 [4826kB]</text:p>
      <text:p text:style-name="Standard">Get: 17 http://archive.ubuntu.com jaunty/main g++ 4:4.3.2-2ubuntu1 [1444B] <text:s text:c="4"/></text:p>
      <text:p text:style-name="Standard">Get: 18 http://archive.ubuntu.com jaunty/main dpkg-dev 1.14.24ubuntu1 [643kB] <text:s/></text:p>
      <text:p text:style-name="Standard">Get: 19 http://archive.ubuntu.com jaunty/main build-essential 11.4 [7170B] <text:s text:c="4"/></text:p>
      <text:p text:style-name="Standard">Get: 20 http://archive.ubuntu.com jaunty/main html2text 1.3.2a-5 [95.6kB] <text:s text:c="5"/></text:p>
      <text:p text:style-name="Standard"><text:soft-page-break/>Get: 21 http://archive.ubuntu.com jaunty/main gettext 0.17-6ubuntu2 [1992kB] <text:s text:c="2"/></text:p>
      <text:p text:style-name="Standard">Get: 22 http://archive.ubuntu.com jaunty/main intltool-debian 0.35.0+20060710.1 [31.6kB]</text:p>
      <text:p text:style-name="Standard">Get: 23 http://archive.ubuntu.com jaunty/main po-debconf 1.0.15ubuntu1 [237kB] </text:p>
      <text:p text:style-name="Standard">Get: 24 http://archive.ubuntu.com jaunty/main debhelper 7.0.17ubuntu4 [549kB] <text:s/></text:p>
      <text:p text:style-name="Standard">Get: 25 http://archive.ubuntu.com jaunty/main dpatch 2.0.30 [88.3kB] <text:s text:c="10"/></text:p>
      <text:p text:style-name="Standard">Get: 26 http://archive.ubuntu.com jaunty/main libjpeg62-dev 6b-14 [196kB] <text:s text:c="5"/></text:p>
      <text:p text:style-name="Standard">Get: 27 http://archive.ubuntu.com jaunty/main libsys-hostname-long-perl 1.4-2 [11.4kB]</text:p>
      <text:p text:style-name="Standard">Get: 28 http://archive.ubuntu.com jaunty/main libmail-sendmail-perl 0.79.16-1 [26.5kB]</text:p>
      <text:p text:style-name="Standard">Get: 29 http://archive.ubuntu.com jaunty/main zlib1g-dev 1:1.2.3.3.dfsg-12ubuntu2 [166kB]</text:p>
      <text:p text:style-name="Standard">Get: 30 http://archive.ubuntu.com jaunty/main libpng12-dev 1.2.27-2ubuntu2 [256kB]</text:p>
      <text:p text:style-name="Standard">Get: 31 http://archive.ubuntu.com jaunty/main libv4l-dev 0.5.8-1 [54.0kB] <text:s text:c="5"/></text:p>
      <text:p text:style-name="Standard">Get: 32 http://archive.ubuntu.com jaunty/main patchutils 0.2.31-4 [103kB] <text:s text:c="5"/></text:p>
      <text:p text:style-name="Standard">Get: 33 http://archive.ubuntu.com jaunty/main tcl8.5-dev 8.5.3-2 [1027kB] <text:s text:c="5"/></text:p>
      <text:p text:style-name="Standard">Get: 34 http://archive.ubuntu.com jaunty/main tk8.5-dev 8.5.3-4 [993kB] <text:s text:c="7"/></text:p>
      <text:p text:style-name="Standard">Fetched 14.9MB in 22s (649kB/s) <text:s text:c="47"/></text:p>
      <text:p text:style-name="Standard">Extract templates from packages: 100%</text:p>
      <text:p text:style-name="Standard">Selecting previously deselected package x11proto-core-dev.</text:p>
      <text:p text:style-name="Standard">(Reading database ... 150099 files and directories currently installed.)</text:p>
      <text:p text:style-name="Standard">Unpacking x11proto-core-dev (from .../x11proto-core-dev_7.0.14-2_all.deb) ...</text:p>
      <text:p text:style-name="Standard">Selecting previously deselected package libxau-dev.</text:p>
      <text:p text:style-name="Standard">Unpacking libxau-dev (from .../libxau-dev_1%3a1.0.4-1_amd64.deb) ...</text:p>
      <text:p text:style-name="Standard">Selecting previously deselected package libxdmcp-dev.</text:p>
      <text:p text:style-name="Standard">Unpacking libxdmcp-dev (from .../libxdmcp-dev_1%3a1.0.2-3_amd64.deb) ...</text:p>
      <text:p text:style-name="Standard">Selecting previously deselected package x11proto-input-dev.</text:p>
      <text:p text:style-name="Standard">Unpacking x11proto-input-dev (from .../x11proto-input-dev_1.5.0-1ubuntu1_all.deb) ...</text:p>
      <text:p text:style-name="Standard">Selecting previously deselected package x11proto-kb-dev.</text:p>
      <text:p text:style-name="Standard">Unpacking x11proto-kb-dev (from .../x11proto-kb-dev_1.0.3-3ubuntu1_all.deb) ...</text:p>
      <text:p text:style-name="Standard">Selecting previously deselected package xtrans-dev.</text:p>
      <text:p text:style-name="Standard">Unpacking xtrans-dev (from .../xtrans-dev_1.2.3-1_all.deb) ...</text:p>
      <text:p text:style-name="Standard">Selecting previously deselected package libpthread-stubs0.</text:p>
      <text:p text:style-name="Standard">Unpacking libpthread-stubs0 (from .../libpthread-stubs0_0.1-2_amd64.deb) ...</text:p>
      <text:p text:style-name="Standard">Selecting previously deselected package libpthread-stubs0-dev.</text:p>
      <text:p text:style-name="Standard">Unpacking libpthread-stubs0-dev (from .../libpthread-stubs0-dev_0.1-2_amd64.deb) ...</text:p>
      <text:p text:style-name="Standard">Selecting previously deselected package libxcb1-dev.</text:p>
      <text:p text:style-name="Standard">Unpacking libxcb1-dev (from .../libxcb1-dev_1.1.93-0ubuntu3_amd64.deb) ...</text:p>
      <text:p text:style-name="Standard">Selecting previously deselected package libx11-dev.</text:p>
      <text:p text:style-name="Standard">Unpacking libx11-dev (from .../libx11-dev_2%3a1.1.99.2-1ubuntu2_amd64.deb) ...</text:p>
      <text:p text:style-name="Standard">Selecting previously deselected package x11proto-xext-dev.</text:p>
      <text:p text:style-name="Standard">Unpacking x11proto-xext-dev (from .../x11proto-xext-dev_7.0.4-1_all.deb) ...</text:p>
      <text:p text:style-name="Standard">Selecting previously deselected package libxext-dev.</text:p>
      <text:p text:style-name="Standard">Unpacking libxext-dev (from .../libxext-dev_2%3a1.0.99.1-0ubuntu3_amd64.deb) ...</text:p>
      <text:p text:style-name="Standard">Selecting previously deselected package x11proto-scrnsaver-dev.</text:p>
      <text:p text:style-name="Standard">Unpacking x11proto-scrnsaver-dev (from .../x11proto-scrnsaver-dev_1.1.0.0-2_all.deb) ...</text:p>
      <text:p text:style-name="Standard">Selecting previously deselected package libxss-dev.</text:p>
      <text:p text:style-name="Standard">Unpacking libxss-dev (from .../libxss-dev_1%3a1.1.3-1_amd64.deb) ...</text:p>
      <text:p text:style-name="Standard">Selecting previously deselected package libstdc++6-4.3-dev.</text:p>
      <text:p text:style-name="Standard">Unpacking libstdc++6-4.3-dev (from .../libstdc++6-4.3-dev_4.3.3-5ubuntu4_amd64.deb) ...</text:p>
      <text:p text:style-name="Standard">Selecting previously deselected package g++-4.3.</text:p>
      <text:p text:style-name="Standard">Unpacking g++-4.3 (from .../g++-4.3_4.3.3-5ubuntu4_amd64.deb) ...</text:p>
      <text:p text:style-name="Standard">Selecting previously deselected package g++.</text:p>
      <text:p text:style-name="Standard">Unpacking g++ (from .../g++_4%3a4.3.2-2ubuntu1_amd64.deb) ...</text:p>
      <text:p text:style-name="Standard">Selecting previously deselected package dpkg-dev.</text:p>
      <text:p text:style-name="Standard"><text:soft-page-break/>Unpacking dpkg-dev (from .../dpkg-dev_1.14.24ubuntu1_all.deb) ...</text:p>
      <text:p text:style-name="Standard">Selecting previously deselected package build-essential.</text:p>
      <text:p text:style-name="Standard">Unpacking build-essential (from .../build-essential_11.4_amd64.deb) ...</text:p>
      <text:p text:style-name="Standard">Selecting previously deselected package html2text.</text:p>
      <text:p text:style-name="Standard">Unpacking html2text (from .../html2text_1.3.2a-5_amd64.deb) ...</text:p>
      <text:p text:style-name="Standard">Selecting previously deselected package gettext.</text:p>
      <text:p text:style-name="Standard">Unpacking gettext (from .../gettext_0.17-6ubuntu2_amd64.deb) ...</text:p>
      <text:p text:style-name="Standard">Selecting previously deselected package intltool-debian.</text:p>
      <text:p text:style-name="Standard">Unpacking intltool-debian (from .../intltool-debian_0.35.0+20060710.1_all.deb) ...</text:p>
      <text:p text:style-name="Standard">Selecting previously deselected package po-debconf.</text:p>
      <text:p text:style-name="Standard">Unpacking po-debconf (from .../po-debconf_1.0.15ubuntu1_all.deb) ...</text:p>
      <text:p text:style-name="Standard">Selecting previously deselected package debhelper.</text:p>
      <text:p text:style-name="Standard">Unpacking debhelper (from .../debhelper_7.0.17ubuntu4_all.deb) ...</text:p>
      <text:p text:style-name="Standard">Selecting previously deselected package dpatch.</text:p>
      <text:p text:style-name="Standard">Unpacking dpatch (from .../archives/dpatch_2.0.30_all.deb) ...</text:p>
      <text:p text:style-name="Standard">Selecting previously deselected package libjpeg62-dev.</text:p>
      <text:p text:style-name="Standard">Unpacking libjpeg62-dev (from .../libjpeg62-dev_6b-14_amd64.deb) ...</text:p>
      <text:p text:style-name="Standard">Selecting previously deselected package libsys-hostname-long-perl.</text:p>
      <text:p text:style-name="Standard">Unpacking libsys-hostname-long-perl (from .../libsys-hostname-long-perl_1.4-2_all.deb) ...</text:p>
      <text:p text:style-name="Standard">Selecting previously deselected package libmail-sendmail-perl.</text:p>
      <text:p text:style-name="Standard">Unpacking libmail-sendmail-perl (from .../libmail-sendmail-perl_0.79.16-1_all.deb) ...</text:p>
      <text:p text:style-name="Standard">Selecting previously deselected package zlib1g-dev.</text:p>
      <text:p text:style-name="Standard">Unpacking zlib1g-dev (from .../zlib1g-dev_1%3a1.2.3.3.dfsg-12ubuntu2_amd64.deb) ...</text:p>
      <text:p text:style-name="Standard">Selecting previously deselected package libpng12-dev.</text:p>
      <text:p text:style-name="Standard">Unpacking libpng12-dev (from .../libpng12-dev_1.2.27-2ubuntu2_amd64.deb) ...</text:p>
      <text:p text:style-name="Standard">Selecting previously deselected package libv4l-dev.</text:p>
      <text:p text:style-name="Standard">Unpacking libv4l-dev (from .../libv4l-dev_0.5.8-1_amd64.deb) ...</text:p>
      <text:p text:style-name="Standard">Selecting previously deselected package patchutils.</text:p>
      <text:p text:style-name="Standard">Unpacking patchutils (from .../patchutils_0.2.31-4_amd64.deb) ...</text:p>
      <text:p text:style-name="Standard">Selecting previously deselected package tcl8.5-dev.</text:p>
      <text:p text:style-name="Standard">Unpacking tcl8.5-dev (from .../tcl8.5-dev_8.5.3-2_amd64.deb) ...</text:p>
      <text:p text:style-name="Standard">Selecting previously deselected package tk8.5-dev.</text:p>
      <text:p text:style-name="Standard">Unpacking tk8.5-dev (from .../tk8.5-dev_8.5.3-4_amd64.deb) ...</text:p>
      <text:p text:style-name="Standard">Processing triggers for man-db ...</text:p>
      <text:p text:style-name="Standard">Processing triggers for doc-base ...</text:p>
      <text:p text:style-name="Standard">Processing 1 added doc-base file(s)...</text:p>
      <text:p text:style-name="Standard">Registering documents with scrollkeeper...</text:p>
      <text:p text:style-name="Standard">Setting up x11proto-core-dev (7.0.14-2) ...</text:p>
      <text:p text:style-name="Standard">Setting up libxau-dev (1:1.0.4-1) ...</text:p>
      <text:p text:style-name="Standard">Setting up libxdmcp-dev (1:1.0.2-3) ...</text:p>
      <text:p text:style-name="Standard">Setting up x11proto-input-dev (1.5.0-1ubuntu1) ...</text:p>
      <text:p text:style-name="Standard">Setting up x11proto-kb-dev (1.0.3-3ubuntu1) ...</text:p>
      <text:p text:style-name="Standard">Setting up xtrans-dev (1.2.3-1) ...</text:p>
      <text:p text:style-name="Standard">Setting up libpthread-stubs0 (0.1-2) ...</text:p>
      <text:p text:style-name="Standard">Setting up libpthread-stubs0-dev (0.1-2) ...</text:p>
      <text:p text:style-name="Standard">Setting up libxcb1-dev (1.1.93-0ubuntu3) ...</text:p>
      <text:p text:style-name="Standard">Setting up libx11-dev (2:1.1.99.2-1ubuntu2) ...</text:p>
      <text:p text:style-name="Standard">Setting up x11proto-xext-dev (7.0.4-1) ...</text:p>
      <text:p text:style-name="Standard">Setting up libxext-dev (2:1.0.99.1-0ubuntu3) ...</text:p>
      <text:p text:style-name="Standard">Setting up x11proto-scrnsaver-dev (1.1.0.0-2) ...</text:p>
      <text:p text:style-name="Standard">Setting up libxss-dev (1:1.1.3-1) ...</text:p>
      <text:p text:style-name="Standard">Setting up dpkg-dev (1.14.24ubuntu1) ...</text:p>
      <text:p text:style-name="Standard"><text:soft-page-break/>Setting up html2text (1.3.2a-5) ...</text:p>
      <text:p text:style-name="Standard"></text:p>
      <text:p text:style-name="Standard">Setting up gettext (0.17-6ubuntu2) ...</text:p>
      <text:p text:style-name="Standard"></text:p>
      <text:p text:style-name="Standard">Setting up intltool-debian (0.35.0+20060710.1) ...</text:p>
      <text:p text:style-name="Standard">Setting up po-debconf (1.0.15ubuntu1) ...</text:p>
      <text:p text:style-name="Standard"></text:p>
      <text:p text:style-name="Standard">Setting up debhelper (7.0.17ubuntu4) ...</text:p>
      <text:p text:style-name="Standard"></text:p>
      <text:p text:style-name="Standard">Setting up dpatch (2.0.30) ...</text:p>
      <text:p text:style-name="Standard">Setting up libjpeg62-dev (6b-14) ...</text:p>
      <text:p text:style-name="Standard">Setting up libsys-hostname-long-perl (1.4-2) ...</text:p>
      <text:p text:style-name="Standard">Setting up libmail-sendmail-perl (0.79.16-1) ...</text:p>
      <text:p text:style-name="Standard">Setting up zlib1g-dev (1:1.2.3.3.dfsg-12ubuntu2) ...</text:p>
      <text:p text:style-name="Standard">Setting up libpng12-dev (1.2.27-2ubuntu2) ...</text:p>
      <text:p text:style-name="Standard">Setting up libv4l-dev (0.5.8-1) ...</text:p>
      <text:p text:style-name="Standard">Setting up patchutils (0.2.31-4) ...</text:p>
      <text:p text:style-name="Standard">Setting up tcl8.5-dev (8.5.3-2) ...</text:p>
      <text:p text:style-name="Standard">Setting up tk8.5-dev (8.5.3-4) ...</text:p>
      <text:p text:style-name="Standard">Setting up g++-4.3 (4.3.3-5ubuntu4) ...</text:p>
      <text:p text:style-name="Standard">Setting up libstdc++6-4.3-dev (4.3.3-5ubuntu4) ...</text:p>
      <text:p text:style-name="Standard">Setting up g++ (4:4.3.2-2ubuntu1) ...</text:p>
      <text:p text:style-name="Standard"></text:p>
      <text:p text:style-name="Standard">Setting up build-essential (11.4) ...</text:p>
      <text:p text:style-name="Standard">Processing triggers for libc6 ...</text:p>
      <text:p text:style-name="Standard">ldconfig deferred processing now taking place</text:p>
      <text:p text:style-name="Standard">alan@alan-desktop:~/src/amsn$ sudo apt-get install devscripts fakeroot</text:p>
      <text:p text:style-name="Standard">Reading package lists... Done</text:p>
      <text:p text:style-name="Standard">Building dependency tree <text:s text:c="6"/></text:p>
      <text:p text:style-name="Standard">Reading state information... Done</text:p>
      <text:p text:style-name="Standard">fakeroot is already the newest version.</text:p>
      <text:p text:style-name="Standard">fakeroot set to manually installed.</text:p>
      <text:p text:style-name="Standard">The following extra packages will be installed:</text:p>
      <text:p text:style-name="Standard"><text:s text:c="2"/>bsd-mailx dctrl-tools diffstat dput libapr1 libaprutil1 libauthen-sasl-perl</text:p>
      <text:p text:style-name="Standard"><text:s text:c="2"/>libdevel-symdump-perl libio-pty-perl libio-stringy-perl libipc-run-perl</text:p>
      <text:p text:style-name="Standard"><text:s text:c="2"/>libparse-debcontrol-perl libpod-coverage-perl libsvn1 libterm-size-perl</text:p>
      <text:p text:style-name="Standard"><text:s text:c="2"/>libtest-pod-perl libyaml-syck-perl lintian postfix subversion wdiff</text:p>
      <text:p text:style-name="Standard">Suggested packages:</text:p>
      <text:p text:style-name="Standard"><text:s text:c="2"/>debtags cvs-buildpackage devscripts-el gnuplot libfile-desktopentry-perl</text:p>
      <text:p text:style-name="Standard"><text:s text:c="2"/>libnet-smtp-ssl-perl mutt svn-buildpackage debian-keyring debian-maintainers</text:p>
      <text:p text:style-name="Standard"><text:s text:c="2"/>equivs ubuntu-dev-tools libcrypt-ssleay-perl libsoap-lite-perl mini-dinstall</text:p>
      <text:p text:style-name="Standard"><text:s text:c="2"/>yaclc bzr libdigest-hmac-perl libgssapi-perl binutils-multiarch</text:p>
      <text:p text:style-name="Standard"><text:s text:c="2"/>libtext-template-perl procmail postfix-mysql postfix-pgsql postfix-ldap</text:p>
      <text:p text:style-name="Standard"><text:s text:c="2"/>postfix-pcre sasl2-bin resolvconf postfix-cdb subversion-tools db4.6-util</text:p>
      <text:p text:style-name="Standard">The following NEW packages will be installed</text:p>
      <text:p text:style-name="Standard"><text:s text:c="2"/>bsd-mailx dctrl-tools devscripts diffstat dput libapr1 libaprutil1</text:p>
      <text:p text:style-name="Standard"><text:s text:c="2"/>libauthen-sasl-perl libdevel-symdump-perl libio-pty-perl libio-stringy-perl</text:p>
      <text:p text:style-name="Standard"><text:s text:c="2"/>libipc-run-perl libparse-debcontrol-perl libpod-coverage-perl libsvn1</text:p>
      <text:p text:style-name="Standard"><text:s text:c="2"/>libterm-size-perl libtest-pod-perl libyaml-syck-perl lintian postfix</text:p>
      <text:p text:style-name="Standard"><text:s text:c="2"/>subversion wdiff</text:p>
      <text:p text:style-name="Standard">0 upgraded, 22 newly installed, 0 to remove and 0 not upgraded.</text:p>
      <text:p text:style-name="Standard">Need to get 4410kB of archives.</text:p>
      <text:p text:style-name="Standard"><text:soft-page-break/>After this operation, 16.4MB of additional disk space will be used.</text:p>
      <text:p text:style-name="Standard">Do you want to continue [Y/n]? y</text:p>
      <text:p text:style-name="Standard">Get: 1 http://archive.ubuntu.com jaunty/main postfix 2.5.5-1.1 [1294kB]</text:p>
      <text:p text:style-name="Standard">Get: 2 http://archive.ubuntu.com jaunty/main bsd-mailx 8.1.2-0.20081101cvs-2ubuntu1 [166kB]</text:p>
      <text:p text:style-name="Standard">Get: 3 http://archive.ubuntu.com jaunty/main dctrl-tools 2.13.1 [82.3kB]</text:p>
      <text:p text:style-name="Standard">Get: 4 http://archive.ubuntu.com jaunty/main devscripts 2.10.39ubuntu6 [526kB]</text:p>
      <text:p text:style-name="Standard">Get: 5 http://archive.ubuntu.com jaunty/main diffstat 1.46-1 [24.2kB]</text:p>
      <text:p text:style-name="Standard">Get: 6 http://archive.ubuntu.com jaunty/main dput 0.9.2.37ubuntu3 [55.9kB]</text:p>
      <text:p text:style-name="Standard">Get: 7 http://archive.ubuntu.com jaunty/main libapr1 1.2.12-5 [114kB]</text:p>
      <text:p text:style-name="Standard">Get: 8 http://archive.ubuntu.com jaunty/main libaprutil1 1.2.12+dfsg-8 [78.5kB]</text:p>
      <text:p text:style-name="Standard">Get: 9 http://archive.ubuntu.com jaunty/main libdevel-symdump-perl 2.08-1 [16.4kB]</text:p>
      <text:p text:style-name="Standard">Get: 10 http://archive.ubuntu.com jaunty/main libio-pty-perl 1:1.07-1build2 [41.0kB]</text:p>
      <text:p text:style-name="Standard">Get: 11 http://archive.ubuntu.com jaunty/main libio-stringy-perl 2.110-4 [94.7kB]</text:p>
      <text:p text:style-name="Standard">Get: 12 http://archive.ubuntu.com jaunty/main libipc-run-perl 0.80-2 [107kB]</text:p>
      <text:p text:style-name="Standard">Get: 13 http://archive.ubuntu.com jaunty/main libparse-debcontrol-perl 2.005-2 [15.2kB]</text:p>
      <text:p text:style-name="Standard">Get: 14 http://archive.ubuntu.com jaunty/main libpod-coverage-perl 0.19-1 [23.9kB]</text:p>
      <text:p text:style-name="Standard">Get: 15 http://archive.ubuntu.com jaunty/main libsvn1 1.5.4dfsg1-1ubuntu2 [795kB]</text:p>
      <text:p text:style-name="Standard">Get: 16 http://archive.ubuntu.com jaunty/main libterm-size-perl 0.2-4build2 [11.6kB]</text:p>
      <text:p text:style-name="Standard">Get: 17 http://archive.ubuntu.com jaunty/main libtest-pod-perl 1.26-2 [11.0kB]</text:p>
      <text:p text:style-name="Standard">Get: 18 http://archive.ubuntu.com jaunty/universe libyaml-syck-perl 1.05-1 [81.4kB]</text:p>
      <text:p text:style-name="Standard">Get: 19 http://archive.ubuntu.com jaunty/main lintian 2.2.5ubuntu1 [436kB]</text:p>
      <text:p text:style-name="Standard">Get: 20 http://archive.ubuntu.com jaunty/main subversion 1.5.4dfsg1-1ubuntu2 [353kB]</text:p>
      <text:p text:style-name="Standard">Get: 21 http://archive.ubuntu.com jaunty/main wdiff 0.5-18 [35.7kB] <text:s text:c="11"/></text:p>
      <text:p text:style-name="Standard">Get: 22 http://archive.ubuntu.com jaunty/main libauthen-sasl-perl 2.12-1 [47.7kB]</text:p>
      <text:p text:style-name="Standard">Fetched 4410kB in 7s (578kB/s) <text:s text:c="48"/></text:p>
      <text:p text:style-name="Standard">Preconfiguring packages ...</text:p>
      <text:p text:style-name="Standard">Selecting previously deselected package postfix.</text:p>
      <text:p text:style-name="Standard">(Reading database ... 152934 files and directories currently installed.)</text:p>
      <text:p text:style-name="Standard">Unpacking postfix (from .../postfix_2.5.5-1.1_amd64.deb) ...</text:p>
      <text:p text:style-name="Standard">Selecting previously deselected package bsd-mailx.</text:p>
      <text:p text:style-name="Standard">Unpacking bsd-mailx (from .../bsd-mailx_8.1.2-0.20081101cvs-2ubuntu1_amd64.deb) ...</text:p>
      <text:p text:style-name="Standard">Selecting previously deselected package dctrl-tools.</text:p>
      <text:p text:style-name="Standard">Unpacking dctrl-tools (from .../dctrl-tools_2.13.1_amd64.deb) ...</text:p>
      <text:p text:style-name="Standard">Selecting previously deselected package devscripts.</text:p>
      <text:p text:style-name="Standard">Unpacking devscripts (from .../devscripts_2.10.39ubuntu6_amd64.deb) ...</text:p>
      <text:p text:style-name="Standard">Selecting previously deselected package diffstat.</text:p>
      <text:p text:style-name="Standard">Unpacking diffstat (from .../diffstat_1.46-1_amd64.deb) ...</text:p>
      <text:p text:style-name="Standard">Selecting previously deselected package dput.</text:p>
      <text:p text:style-name="Standard">Unpacking dput (from .../dput_0.9.2.37ubuntu3_all.deb) ...</text:p>
      <text:p text:style-name="Standard">Selecting previously deselected package libapr1.</text:p>
      <text:p text:style-name="Standard">Unpacking libapr1 (from .../libapr1_1.2.12-5_amd64.deb) ...</text:p>
      <text:p text:style-name="Standard">Selecting previously deselected package libaprutil1.</text:p>
      <text:p text:style-name="Standard">Unpacking libaprutil1 (from .../libaprutil1_1.2.12+dfsg-8_amd64.deb) ...</text:p>
      <text:p text:style-name="Standard">Selecting previously deselected package libdevel-symdump-perl.</text:p>
      <text:p text:style-name="Standard">Unpacking libdevel-symdump-perl (from .../libdevel-symdump-perl_2.08-1_all.deb) ...</text:p>
      <text:p text:style-name="Standard">Selecting previously deselected package libio-pty-perl.</text:p>
      <text:p text:style-name="Standard">Unpacking libio-pty-perl (from .../libio-pty-perl_1%3a1.07-1build2_amd64.deb) ...</text:p>
      <text:p text:style-name="Standard">Selecting previously deselected package libio-stringy-perl.</text:p>
      <text:p text:style-name="Standard">Unpacking libio-stringy-perl (from .../libio-stringy-perl_2.110-4_all.deb) ...</text:p>
      <text:p text:style-name="Standard">Selecting previously deselected package libipc-run-perl.</text:p>
      <text:p text:style-name="Standard">Unpacking libipc-run-perl (from .../libipc-run-perl_0.80-2_all.deb) ...</text:p>
      <text:p text:style-name="Standard">Selecting previously deselected package libparse-debcontrol-perl.</text:p>
      <text:p text:style-name="Standard"><text:soft-page-break/>Unpacking libparse-debcontrol-perl (from .../libparse-debcontrol-perl_2.005-2_all.deb) ...</text:p>
      <text:p text:style-name="Standard">Selecting previously deselected package libpod-coverage-perl.</text:p>
      <text:p text:style-name="Standard">Unpacking libpod-coverage-perl (from .../libpod-coverage-perl_0.19-1_all.deb) ...</text:p>
      <text:p text:style-name="Standard">Selecting previously deselected package libsvn1.</text:p>
      <text:p text:style-name="Standard">Unpacking libsvn1 (from .../libsvn1_1.5.4dfsg1-1ubuntu2_amd64.deb) ...</text:p>
      <text:p text:style-name="Standard">Selecting previously deselected package libterm-size-perl.</text:p>
      <text:p text:style-name="Standard">Unpacking libterm-size-perl (from .../libterm-size-perl_0.2-4build2_amd64.deb) ...</text:p>
      <text:p text:style-name="Standard">Selecting previously deselected package libtest-pod-perl.</text:p>
      <text:p text:style-name="Standard">Unpacking libtest-pod-perl (from .../libtest-pod-perl_1.26-2_all.deb) ...</text:p>
      <text:p text:style-name="Standard">Selecting previously deselected package libyaml-syck-perl.</text:p>
      <text:p text:style-name="Standard">Unpacking libyaml-syck-perl (from .../libyaml-syck-perl_1.05-1_amd64.deb) ...</text:p>
      <text:p text:style-name="Standard">Selecting previously deselected package lintian.</text:p>
      <text:p text:style-name="Standard">Unpacking lintian (from .../lintian_2.2.5ubuntu1_all.deb) ...</text:p>
      <text:p text:style-name="Standard">Selecting previously deselected package subversion.</text:p>
      <text:p text:style-name="Standard">Unpacking subversion (from .../subversion_1.5.4dfsg1-1ubuntu2_amd64.deb) ...</text:p>
      <text:p text:style-name="Standard">Selecting previously deselected package wdiff.</text:p>
      <text:p text:style-name="Standard">Unpacking wdiff (from .../wdiff_0.5-18_amd64.deb) ...</text:p>
      <text:p text:style-name="Standard">Selecting previously deselected package libauthen-sasl-perl.</text:p>
      <text:p text:style-name="Standard">Unpacking libauthen-sasl-perl (from .../libauthen-sasl-perl_2.12-1_all.deb) ...</text:p>
      <text:p text:style-name="Standard">Processing triggers for ufw ...</text:p>
      <text:p text:style-name="Standard">Processing triggers for man-db ...</text:p>
      <text:p text:style-name="Standard">Processing triggers for doc-base ...</text:p>
      <text:p text:style-name="Standard">Processing 3 added doc-base file(s)...</text:p>
      <text:p text:style-name="Standard">Registering documents with scrollkeeper...</text:p>
      <text:p text:style-name="Standard">Setting up postfix (2.5.5-1.1) ...</text:p>
      <text:p text:style-name="Standard">Adding group `postfix' (GID 123) ...</text:p>
      <text:p text:style-name="Standard">Done.</text:p>
      <text:p text:style-name="Standard">Adding system user `postfix' (UID 112) ...</text:p>
      <text:p text:style-name="Standard">Adding new user `postfix' (UID 112) with group `postfix' ...</text:p>
      <text:p text:style-name="Standard">Not creating home directory `/var/spool/postfix'.</text:p>
      <text:p text:style-name="Standard">Creating /etc/postfix/dynamicmaps.cf</text:p>
      <text:p text:style-name="Standard">Adding tcp map entry to /etc/postfix/dynamicmaps.cf</text:p>
      <text:p text:style-name="Standard">Adding group `postdrop' (GID 124) ...</text:p>
      <text:p text:style-name="Standard">Done.</text:p>
      <text:p text:style-name="Standard">/etc/aliases does not exist, creating it.</text:p>
      <text:p text:style-name="Standard"></text:p>
      <text:p text:style-name="Standard">Postfix was not set up. <text:s/>Start with </text:p>
      <text:p text:style-name="Standard"><text:s text:c="2"/>cp /usr/share/postfix/main.cf.debian /etc/postfix/main.cf</text:p>
      <text:p text:style-name="Standard">. <text:s/>If you need to make changes, edit</text:p>
      <text:p text:style-name="Standard">/etc/postfix/main.cf (and others) as needed. <text:s/>To view Postfix configuration</text:p>
      <text:p text:style-name="Standard">values, see postconf(1).</text:p>
      <text:p text:style-name="Standard"></text:p>
      <text:p text:style-name="Standard">After modifying main.cf, be sure to run '/etc/init.d/postfix reload'.</text:p>
      <text:p text:style-name="Standard"></text:p>
      <text:p text:style-name="Standard"></text:p>
      <text:p text:style-name="Standard">Setting up bsd-mailx (8.1.2-0.20081101cvs-2ubuntu1) ...</text:p>
      <text:p text:style-name="Standard"></text:p>
      <text:p text:style-name="Standard">Setting up dctrl-tools (2.13.1) ...</text:p>
      <text:p text:style-name="Standard">Setting up devscripts (2.10.39ubuntu6) ...</text:p>
      <text:p text:style-name="Standard"></text:p>
      <text:p text:style-name="Standard">Setting up diffstat (1.46-1) ...</text:p>
      <text:p text:style-name="Standard">Setting up dput (0.9.2.37ubuntu3) ...</text:p>
      <text:p text:style-name="Standard"><text:soft-page-break/></text:p>
      <text:p text:style-name="Standard">Setting up libapr1 (1.2.12-5) ...</text:p>
      <text:p text:style-name="Standard"></text:p>
      <text:p text:style-name="Standard">Setting up libaprutil1 (1.2.12+dfsg-8) ...</text:p>
      <text:p text:style-name="Standard"></text:p>
      <text:p text:style-name="Standard">Setting up libdevel-symdump-perl (2.08-1) ...</text:p>
      <text:p text:style-name="Standard">Setting up libio-pty-perl (1:1.07-1build2) ...</text:p>
      <text:p text:style-name="Standard">Setting up libio-stringy-perl (2.110-4) ...</text:p>
      <text:p text:style-name="Standard"></text:p>
      <text:p text:style-name="Standard">Setting up libipc-run-perl (0.80-2) ...</text:p>
      <text:p text:style-name="Standard">Setting up libparse-debcontrol-perl (2.005-2) ...</text:p>
      <text:p text:style-name="Standard">Setting up libpod-coverage-perl (0.19-1) ...</text:p>
      <text:p text:style-name="Standard">Setting up libsvn1 (1.5.4dfsg1-1ubuntu2) ...</text:p>
      <text:p text:style-name="Standard"></text:p>
      <text:p text:style-name="Standard">Setting up libterm-size-perl (0.2-4build2) ...</text:p>
      <text:p text:style-name="Standard">Setting up libtest-pod-perl (1.26-2) ...</text:p>
      <text:p text:style-name="Standard">Setting up libyaml-syck-perl (1.05-1) ...</text:p>
      <text:p text:style-name="Standard">Setting up lintian (2.2.5ubuntu1) ...</text:p>
      <text:p text:style-name="Standard"></text:p>
      <text:p text:style-name="Standard">Setting up subversion (1.5.4dfsg1-1ubuntu2) ...</text:p>
      <text:p text:style-name="Standard">Setting up wdiff (0.5-18) ...</text:p>
      <text:p text:style-name="Standard"></text:p>
      <text:p text:style-name="Standard">Setting up libauthen-sasl-perl (2.12-1) ...</text:p>
      <text:p text:style-name="Standard">Processing triggers for libc6 ...</text:p>
      <text:p text:style-name="Standard">ldconfig deferred processing now taking place</text:p>
      <text:p text:style-name="Standard">alan@alan-desktop:~/src/amsn$ cd amsn-0.97.2~debian</text:p>
      <text:p text:style-name="Standard">bash: cd: amsn-0.97.2~debian: No such file or directory</text:p>
      <text:p text:style-name="Standard">alan@alan-desktop:~/src/amsn$ wget http://launchpadlibrarian.net/22503405/Makefile.in</text:p>
      <text:p text:style-name="Standard">--2009-03-25 09:52:07-- <text:s/>http://launchpadlibrarian.net/22503405/Makefile.in</text:p>
      <text:p text:style-name="Standard">Resolving launchpadlibrarian.net... 91.189.90.235</text:p>
      <text:p text:style-name="Standard">Connecting to launchpadlibrarian.net|91.189.90.235|:80... connected.</text:p>
      <text:p text:style-name="Standard">HTTP request sent, awaiting response... 200 OK</text:p>
      <text:p text:style-name="Standard">Length: 9484 (9.3K) [text/plain]</text:p>
      <text:p text:style-name="Standard">Saving to: `Makefile.in'</text:p>
      <text:p text:style-name="Standard"></text:p>
      <text:p text:style-name="Standard">100%[=================================================================================================================================================================&gt;] 9,484 <text:s text:c="6"/>--.-K/s <text:s text:c="2"/>in 0.06s <text:s text:c="2"/></text:p>
      <text:p text:style-name="Standard"></text:p>
      <text:p text:style-name="Standard">2009-03-25 09:52:07 (164 KB/s) - `Makefile.in' saved [9484/9484]</text:p>
      <text:p text:style-name="Standard"></text:p>
      <text:p text:style-name="Standard">alan@alan-desktop:~/src/amsn$ debuild -r fakeroot</text:p>
      <text:p text:style-name="Standard">debuild: fatal error at line 630:</text:p>
      <text:p text:style-name="Standard">cannot find readable debian/changelog anywhere!</text:p>
      <text:p text:style-name="Standard">Are you in the source code tree?</text:p>
      <text:p text:style-name="Standard">alan@alan-desktop:~/src/amsn$ cd ..</text:p>
      <text:p text:style-name="Standard">alan@alan-desktop:~/src$ sudo dpkg -i amsn*.deb</text:p>
      <text:p text:style-name="Standard">dpkg: error processing amsn*.deb (--install):</text:p>
      <text:p text:style-name="Standard"><text:s/>cannot access archive: No such file or directory</text:p>
      <text:p text:style-name="Standard">Errors were encountered while processing:</text:p>
      <text:p text:style-name="Standard"><text:s/>amsn*.deb</text:p>
      <text:p text:style-name="Standard"><text:soft-page-break/>alan@alan-desktop:~/src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5T09:53:47</meta:creation-date>
    <meta:document-statistic meta:table-count="0" meta:image-count="0" meta:object-count="0" meta:page-count="8" meta:paragraph-count="362" meta:word-count="1857" meta:character-count="20080"/>
    <dc:date>2009-03-25T09:57:16</dc:date>
    <meta:editing-duration>PT00H03M30S</meta:editing-duration>
    <meta:editing-cycles>1</meta:editing-cycles>
    <meta:generator>OpenOffice.org/3.0$Unix OpenOffice.org_project/300m15$Build-9379</meta:generator>
  </office:meta>
</office:document-meta>
</file>