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* List of PLAYBACK Hardware Devices ****</text:p>
      <text:p text:style-name="P1">card 0: Intel [HDA Intel], device 0: HDA Generic [HDA Generic]</text:p>
      <text:p text:style-name="P1"><text:s text:c="2"/>Subdevices: 0/1</text:p>
      <text:p text:style-name="P1"><text:s text:c="2"/>Subdevice #0: subdevice #0</text:p>
      <text:p text:style-name="P1">card 0: Intel [HDA Intel], device 6: Si3054 Modem [Si3054 Modem]</text:p>
      <text:p text:style-name="P1"><text:s text:c="2"/>Subdevices: 1/1</text:p>
      <text:p text:style-name="P1"><text:s text:c="2"/>Subdevice #0: subdevice #0</text:p>
      <text:p text:style-name="P1"/>
      <text:p text:style-name="P1"/>
      <text:p text:style-name="P1">lspci -v</text:p>
      <text:p text:style-name="P1">00:00.0 Host bridge: Intel Corporation Mobile PM965/GM965/GL960 Memory Controller Hub (rev 0c)</text:p>
      <text:p text:style-name="P1"><text:s text:c="8"/>Subsystem: Hewlett-Packard Company Unknown device 30cc</text:p>
      <text:p text:style-name="P1"><text:s text:c="8"/>Flags: bus master, fast devsel, latency 0</text:p>
      <text:p text:style-name="P1"><text:s text:c="8"/>Capabilities: &lt;access denied&gt;</text:p>
      <text:p text:style-name="P1"></text:p>
      <text:p text:style-name="P1">00:01.0 PCI bridge: Intel Corporation Mobile PM965/GM965/GL960 PCI Express Root Port (rev 0c) (prog-if 00 [Normal decode])</text:p>
      <text:p text:style-name="P1"><text:s text:c="8"/>Flags: bus master, fast devsel, latency 0</text:p>
      <text:p text:style-name="P1"><text:s text:c="8"/>Bus: primary=00, secondary=01, subordinate=01, sec-latency=0</text:p>
      <text:p text:style-name="P1"><text:s text:c="8"/>I/O behind bridge: 00002000-00002fff</text:p>
      <text:p text:style-name="P1"><text:s text:c="8"/>Memory behind bridge: c4000000-c6ffffff</text:p>
      <text:p text:style-name="P1"><text:s text:c="8"/>Prefetchable memory behind bridge: 00000000d0000000-00000000dfffffff</text:p>
      <text:p text:style-name="P1"><text:s text:c="8"/>Capabilities: &lt;access denied&gt;</text:p>
      <text:p text:style-name="P1"></text:p>
      <text:p text:style-name="P1">00:1a.0 USB Controller: Intel Corporation 82801H (ICH8 Family) USB UHCI Contoller #4 (rev 03) (prog-if 00 [UHCI])</text:p>
      <text:p text:style-name="P1"><text:s text:c="8"/>Subsystem: Hewlett-Packard Company Unknown device 30cc</text:p>
      <text:p text:style-name="P1"><text:s text:c="8"/>Flags: bus master, medium devsel, latency 0, IRQ 16</text:p>
      <text:p text:style-name="P1"><text:s text:c="8"/>I/O ports at 1800 [size=32]</text:p>
      <text:p text:style-name="P1"></text:p>
      <text:p text:style-name="P1">00:1a.1 USB Controller: Intel Corporation 82801H (ICH8 Family) USB UHCI Controller #5 (rev 03) (prog-if 00 [UHCI])</text:p>
      <text:p text:style-name="P1"><text:s text:c="8"/>Subsystem: Hewlett-Packard Company Unknown device 30cc</text:p>
      <text:p text:style-name="P1"><text:s text:c="8"/>Flags: bus master, medium devsel, latency 0, IRQ 18</text:p>
      <text:p text:style-name="P1"><text:s text:c="8"/>I/O ports at 1820 [size=32]</text:p>
      <text:p text:style-name="P1"></text:p>
      <text:p text:style-name="P1">00:1a.7 USB Controller: Intel Corporation 82801H (ICH8 Family) USB2 EHCI Controller #2 (rev 03) (prog-if 20 [EHCI])</text:p>
      <text:p text:style-name="P1"><text:s text:c="8"/>Subsystem: Hewlett-Packard Company Unknown device 30cc</text:p>
      <text:p text:style-name="P1"><text:s text:c="8"/>Flags: bus master, medium devsel, latency 0, IRQ 21</text:p>
      <text:p text:style-name="P1"><text:s text:c="8"/>Memory at f8404800 (32-bit, non-prefetchable) [size=1K]</text:p>
      <text:p text:style-name="P1"><text:s text:c="8"/>Capabilities: &lt;access denied&gt;</text:p>
      <text:p text:style-name="P1"></text:p>
      <text:p text:style-name="P1">00:1b.0 Audio device: Intel Corporation 82801H (ICH8 Family) HD Audio Controller (rev 03)</text:p>
      <text:p text:style-name="P1"><text:s text:c="8"/>Subsystem: Hewlett-Packard Company Unknown device 30cc</text:p>
      <text:p text:style-name="P1"><text:s text:c="8"/>Flags: bus master, fast devsel, latency 0, IRQ 23</text:p>
      <text:p text:style-name="P1"><text:s text:c="8"/>Memory at f8400000 (64-bit, non-prefetchable) [size=16K]</text:p>
      <text:p text:style-name="P1"><text:s text:c="8"/>Capabilities: &lt;access denied&gt;</text:p>
      <text:p text:style-name="P1"><text:soft-page-break/></text:p>
      <text:p text:style-name="P1">00:1c.0 PCI bridge: Intel Corporation 82801H (ICH8 Family) PCI Express Port 1 (rev 03) (prog-if 00 [Normal decode])</text:p>
      <text:p text:style-name="P1"><text:s text:c="8"/>Flags: bus master, fast devsel, latency 0</text:p>
      <text:p text:style-name="P1"><text:s text:c="8"/>Bus: primary=00, secondary=02, subordinate=03, sec-latency=0</text:p>
      <text:p text:style-name="P1"><text:s text:c="8"/>I/O behind bridge: 00004000-00007fff</text:p>
      <text:p text:style-name="P1"><text:s text:c="8"/>Memory behind bridge: f4000000-f7ffffff</text:p>
      <text:p text:style-name="P1"><text:s text:c="8"/>Prefetchable memory behind bridge: 00000000f0000000-00000000f3ffffff</text:p>
      <text:p text:style-name="P1"><text:s text:c="8"/>Capabilities: &lt;access denied&gt;</text:p>
      <text:p text:style-name="P1"></text:p>
      <text:p text:style-name="P1">00:1c.1 PCI bridge: Intel Corporation 82801H (ICH8 Family) PCI Express Port 2 (rev 03) (prog-if 00 [Normal decode])</text:p>
      <text:p text:style-name="P1"><text:s text:c="8"/>Flags: bus master, fast devsel, latency 0</text:p>
      <text:p text:style-name="P1"><text:s text:c="8"/>Bus: primary=00, secondary=04, subordinate=05, sec-latency=0</text:p>
      <text:p text:style-name="P1"><text:s text:c="8"/>I/O behind bridge: 00008000-0000bfff</text:p>
      <text:p text:style-name="P1"><text:s text:c="8"/>Prefetchable memory behind bridge: 00000000c8000000-00000000cbffffff</text:p>
      <text:p text:style-name="P1"><text:s text:c="8"/>Capabilities: &lt;access denied&gt;</text:p>
      <text:p text:style-name="P1"></text:p>
      <text:p text:style-name="P1">00:1c.5 PCI bridge: Intel Corporation 82801H (ICH8 Family) PCI Express Port 6 (rev 03) (prog-if 00 [Normal decode])</text:p>
      <text:p text:style-name="P1"><text:s text:c="8"/>Flags: bus master, fast devsel, latency 0</text:p>
      <text:p text:style-name="P1"><text:s text:c="8"/>Bus: primary=00, secondary=06, subordinate=06, sec-latency=0</text:p>
      <text:p text:style-name="P1"><text:s text:c="8"/>I/O behind bridge: 0000c000-0000cfff</text:p>
      <text:p text:style-name="P1"><text:s text:c="8"/>Memory behind bridge: f8000000-f80fffff</text:p>
      <text:p text:style-name="P1"><text:s text:c="8"/>Prefetchable memory behind bridge: 00000000c2000000-00000000c20fffff</text:p>
      <text:p text:style-name="P1"><text:s text:c="8"/>Capabilities: &lt;access denied&gt;</text:p>
      <text:p text:style-name="P1"></text:p>
      <text:p text:style-name="P1">00:1d.0 USB Controller: Intel Corporation 82801H (ICH8 Family) USB UHCI Controller #1 (rev 03) (prog-if 00 [UHCI])</text:p>
      <text:p text:style-name="P1"><text:s text:c="8"/>Subsystem: Hewlett-Packard Company Unknown device 30cc</text:p>
      <text:p text:style-name="P1"><text:s text:c="8"/>Flags: bus master, medium devsel, latency 0, IRQ 19</text:p>
      <text:p text:style-name="P1"><text:s text:c="8"/>I/O ports at 1840 [size=32]</text:p>
      <text:p text:style-name="P1"></text:p>
      <text:p text:style-name="P1">00:1d.1 USB Controller: Intel Corporation 82801H (ICH8 Family) USB UHCI Controller #2 (rev 03) (prog-if 00 [UHCI])</text:p>
      <text:p text:style-name="P1"><text:s text:c="8"/>Subsystem: Hewlett-Packard Company Unknown device 30cc</text:p>
      <text:p text:style-name="P1"><text:s text:c="8"/>Flags: bus master, medium devsel, latency 0, IRQ 20</text:p>
      <text:p text:style-name="P1"><text:s text:c="8"/>I/O ports at 1860 [size=32]</text:p>
      <text:p text:style-name="P1"></text:p>
      <text:p text:style-name="P1">00:1d.2 USB Controller: Intel Corporation 82801H (ICH8 Family) USB UHCI Controller #3 (rev 03) (prog-if 00 [UHCI])</text:p>
      <text:p text:style-name="P1"><text:s text:c="8"/>Subsystem: Hewlett-Packard Company Unknown device 30cc</text:p>
      <text:p text:style-name="P1"><text:s text:c="8"/>Flags: bus master, medium devsel, latency 0, IRQ 21</text:p>
      <text:p text:style-name="P1"><text:s text:c="8"/>I/O ports at 1880 [size=32]</text:p>
      <text:p text:style-name="P1"></text:p>
      <text:p text:style-name="P1">00:1d.7 USB Controller: Intel Corporation 82801H (ICH8 Family) USB2 EHCI Controller #1 (rev 03) (prog-if 20 [EHCI])</text:p>
      <text:p text:style-name="P1"><text:s text:c="8"/>Subsystem: Hewlett-Packard Company Unknown device 30cc</text:p>
      <text:p text:style-name="P1"><text:s text:c="8"/>Flags: bus master, medium devsel, latency 0, IRQ 19</text:p>
      <text:p text:style-name="P1"><text:soft-page-break/><text:s text:c="8"/>Memory at f8404c00 (32-bit, non-prefetchable) [size=1K]</text:p>
      <text:p text:style-name="P1"><text:s text:c="8"/>Capabilities: &lt;access denied&gt;</text:p>
      <text:p text:style-name="P1"></text:p>
      <text:p text:style-name="P1">00:1e.0 PCI bridge: Intel Corporation 82801 Mobile PCI Bridge (rev f3) (prog-if 01 [Subtractive decode])</text:p>
      <text:p text:style-name="P1"><text:s text:c="8"/>Flags: bus master, fast devsel, latency 0</text:p>
      <text:p text:style-name="P1"><text:s text:c="8"/>Bus: primary=00, secondary=07, subordinate=07, sec-latency=32</text:p>
      <text:p text:style-name="P1"><text:s text:c="8"/>Memory behind bridge: f8100000-f81fffff</text:p>
      <text:p text:style-name="P1"><text:s text:c="8"/>Capabilities: &lt;access denied&gt;</text:p>
      <text:p text:style-name="P1"></text:p>
      <text:p text:style-name="P1">00:1f.0 ISA bridge: Intel Corporation 82801HEM (ICH8M) LPC Interface Controller (rev 03)</text:p>
      <text:p text:style-name="P1"><text:s text:c="8"/>Subsystem: Hewlett-Packard Company Unknown device 30cc</text:p>
      <text:p text:style-name="P1"><text:s text:c="8"/>Flags: bus master, medium devsel, latency 0</text:p>
      <text:p text:style-name="P1"><text:s text:c="8"/>Capabilities: &lt;access denied&gt;</text:p>
      <text:p text:style-name="P1"></text:p>
      <text:p text:style-name="P1">00:1f.1 IDE interface: Intel Corporation 82801HBM/HEM (ICH8M/ICH8M-E) IDE Controller (rev 03) (prog-if 8a [Master SecP PriP])</text:p>
      <text:p text:style-name="P1"><text:s text:c="8"/>Subsystem: Hewlett-Packard Company Unknown device 30cc</text:p>
      <text:p text:style-name="P1"><text:s text:c="8"/>Flags: bus master, medium devsel, latency 0, IRQ 20</text:p>
      <text:p text:style-name="P1"><text:s text:c="8"/>I/O ports at 01f0 [size=8]</text:p>
      <text:p text:style-name="P1"><text:s text:c="8"/>I/O ports at 03f4 [size=1]</text:p>
      <text:p text:style-name="P1"><text:s text:c="8"/>I/O ports at 0170 [size=8]</text:p>
      <text:p text:style-name="P1"><text:s text:c="8"/>I/O ports at 0374 [size=1]</text:p>
      <text:p text:style-name="P1"><text:s text:c="8"/>I/O ports at 18a0 [size=16]</text:p>
      <text:p text:style-name="P1"></text:p>
      <text:p text:style-name="P1">00:1f.2 SATA controller: Intel Corporation 82801HBM/HEM (ICH8M/ICH8M-E) SATA AHCI Controller (rev 03) (prog-if 01 [AHCI 1.0])</text:p>
      <text:p text:style-name="P1"><text:s text:c="8"/>Subsystem: Hewlett-Packard Company Unknown device 30cc</text:p>
      <text:p text:style-name="P1"><text:s text:c="8"/>Flags: bus master, 66MHz, medium devsel, latency 0, IRQ 20</text:p>
      <text:p text:style-name="P1"><text:s text:c="8"/>I/O ports at 18d8 [size=8]</text:p>
      <text:p text:style-name="P1"><text:s text:c="8"/>I/O ports at 18cc [size=4]</text:p>
      <text:p text:style-name="P1"><text:s text:c="8"/>I/O ports at 18d0 [size=8]</text:p>
      <text:p text:style-name="P1"><text:s text:c="8"/>I/O ports at 18c8 [size=4]</text:p>
      <text:p text:style-name="P1"><text:s text:c="8"/>I/O ports at 18e0 [size=32]</text:p>
      <text:p text:style-name="P1"><text:s text:c="8"/>Memory at f8404000 (32-bit, non-prefetchable) [size=2K]</text:p>
      <text:p text:style-name="P1"><text:s text:c="8"/>Capabilities: &lt;access denied&gt;</text:p>
      <text:p text:style-name="P1"></text:p>
      <text:p text:style-name="P1">00:1f.3 SMBus: Intel Corporation 82801H (ICH8 Family) SMBus Controller (rev 03)</text:p>
      <text:p text:style-name="P1"><text:s text:c="8"/>Subsystem: Hewlett-Packard Company Unknown device 30cc</text:p>
      <text:p text:style-name="P1"><text:s text:c="8"/>Flags: medium devsel, IRQ 10</text:p>
      <text:p text:style-name="P1"><text:s text:c="8"/>Memory at c2100000 (32-bit, non-prefetchable) [size=256]</text:p>
      <text:p text:style-name="P1"><text:s text:c="8"/>I/O ports at 1c00 [size=32]</text:p>
      <text:p text:style-name="P1"></text:p>
      <text:p text:style-name="P1">01:00.0 VGA compatible controller: nVidia Corporation GeForce 8600M GS (rev a1) (prog-if 00 [VGA])</text:p>
      <text:p text:style-name="P1"><text:s text:c="8"/>Subsystem: Hewlett-Packard Company Unknown device 30cc</text:p>
      <text:p text:style-name="P1"><text:s text:c="8"/>Flags: bus master, fast devsel, latency 0, IRQ 16</text:p>
      <text:p text:style-name="P1"><text:s text:c="8"/>Memory at c6000000 (32-bit, non-prefetchable) [size=16M]</text:p>
      <text:p text:style-name="P1"><text:s text:c="8"/>Memory at d0000000 (64-bit, prefetchable) [size=256M]</text:p>
      <text:p text:style-name="P1"><text:soft-page-break/><text:s text:c="8"/>Memory at c4000000 (64-bit, non-prefetchable) [size=32M]</text:p>
      <text:p text:style-name="P1"><text:s text:c="8"/>I/O ports at 2000 [size=128]</text:p>
      <text:p text:style-name="P1"><text:s text:c="8"/>Capabilities: &lt;access denied&gt;</text:p>
      <text:p text:style-name="P1"></text:p>
      <text:p text:style-name="P1">02:00.0 Network controller: Intel Corporation PRO/Wireless 4965 AG or AGN Network Connection (rev 61)</text:p>
      <text:p text:style-name="P1"><text:s text:c="8"/>Subsystem: Intel Corporation Unknown device 1100</text:p>
      <text:p text:style-name="P1"><text:s text:c="8"/>Flags: bus master, fast devsel, latency 0, IRQ 16</text:p>
      <text:p text:style-name="P1"><text:s text:c="8"/>Memory at f4000000 (64-bit, non-prefetchable) [size=8K]</text:p>
      <text:p text:style-name="P1"><text:s text:c="8"/>Capabilities: &lt;access denied&gt;</text:p>
      <text:p text:style-name="P1"></text:p>
      <text:p text:style-name="P1">06:00.0 Ethernet controller: Realtek Semiconductor Co., Ltd. RTL8111/8168B PCI Express Gigabit Ethernet controller (rev 01)</text:p>
      <text:p text:style-name="P1"><text:s text:c="8"/>Subsystem: Hewlett-Packard Company Unknown device 30cc</text:p>
      <text:p text:style-name="P1"><text:s text:c="8"/>Flags: bus master, fast devsel, latency 0, IRQ 17</text:p>
      <text:p text:style-name="P1"><text:s text:c="8"/>I/O ports at c000 [size=256]</text:p>
      <text:p text:style-name="P1"><text:s text:c="8"/>Memory at f8000000 (64-bit, non-prefetchable) [size=4K]</text:p>
      <text:p text:style-name="P1"><text:s text:c="8"/>[virtual] Expansion ROM at c2000000 [disabled] [size=128K]</text:p>
      <text:p text:style-name="P1"><text:s text:c="8"/>Capabilities: &lt;access denied&gt;</text:p>
      <text:p text:style-name="P1"></text:p>
      <text:p text:style-name="P1">07:09.0 FireWire (IEEE 1394): Ricoh Co Ltd R5C832 IEEE 1394 Controller (rev 05) (prog-if 10 [OHCI])</text:p>
      <text:p text:style-name="P1"><text:s text:c="8"/>Subsystem: Hewlett-Packard Company Unknown device 30cc</text:p>
      <text:p text:style-name="P1"><text:s text:c="8"/>Flags: bus master, medium devsel, latency 32, IRQ 22</text:p>
      <text:p text:style-name="P1"><text:s text:c="8"/>Memory at f8100000 (32-bit, non-prefetchable) [size=2K]</text:p>
      <text:p text:style-name="P1"><text:s text:c="8"/>Capabilities: &lt;access denied&gt;</text:p>
      <text:p text:style-name="P1"></text:p>
      <text:p text:style-name="P1">07:09.1 Generic system peripheral [0805]: Ricoh Co Ltd R5C822 SD/SDIO/MMC/MS/MSPro Host Adapter (rev 22)</text:p>
      <text:p text:style-name="P1"><text:s text:c="8"/>Subsystem: Hewlett-Packard Company Unknown device 30cc</text:p>
      <text:p text:style-name="P1"><text:s text:c="8"/>Flags: bus master, medium devsel, latency 32, IRQ 18</text:p>
      <text:p text:style-name="P1"><text:s text:c="8"/>Memory at f8100800 (32-bit, non-prefetchable) [size=256]</text:p>
      <text:p text:style-name="P1"><text:s text:c="8"/>Capabilities: &lt;access denied&gt;</text:p>
      <text:p text:style-name="P1"></text:p>
      <text:p text:style-name="P1">07:09.2 System peripheral: Ricoh Co Ltd R5C843 MMC Host Controller (rev 12)</text:p>
      <text:p text:style-name="P1"><text:s text:c="8"/>Subsystem: Hewlett-Packard Company Unknown device 30cc</text:p>
      <text:p text:style-name="P1"><text:s text:c="8"/>Flags: bus master, medium devsel, latency 32, IRQ 11</text:p>
      <text:p text:style-name="P1"><text:s text:c="8"/>Memory at f8100c00 (32-bit, non-prefetchable) [size=256]</text:p>
      <text:p text:style-name="P1"><text:s text:c="8"/>Capabilities: &lt;access denied&gt;</text:p>
      <text:p text:style-name="P1"></text:p>
      <text:p text:style-name="P1">07:09.3 System peripheral: Ricoh Co Ltd R5C592 Memory Stick Bus Host Adapter (rev 12)</text:p>
      <text:p text:style-name="P1"><text:s text:c="8"/>Subsystem: Hewlett-Packard Company Unknown device 30cc</text:p>
      <text:p text:style-name="P1"><text:s text:c="8"/>Flags: bus master, medium devsel, latency 32, IRQ 11</text:p>
      <text:p text:style-name="P1"><text:s text:c="8"/>Memory at f8101000 (32-bit, non-prefetchable) [size=256]</text:p>
      <text:p text:style-name="P1"><text:s text:c="8"/>Capabilities: &lt;access denied&gt;</text:p>
      <text:p text:style-name="P1"></text:p>
      <text:p text:style-name="P1">07:09.4 System peripheral: Ricoh Co Ltd xD-Picture Card Controller (rev 12)</text:p>
      <text:p text:style-name="P1"><text:s text:c="8"/>Subsystem: Hewlett-Packard Company Unknown device 30cc</text:p>
      <text:p text:style-name="P1"><text:s text:c="8"/>Flags: bus master, medium devsel, latency 32, IRQ 11</text:p>
      <text:p text:style-name="P1"><text:soft-page-break/><text:s text:c="8"/>Memory at f8101400 (32-bit, non-prefetchable) [size=256]</text:p>
      <text:p text:style-name="P1"><text:s text:c="8"/>Capabilities: &lt;access denied&gt;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CA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</meta:initial-creator>
    <meta:creation-date>2008-03-27T22:06:50</meta:creation-date>
    <dc:creator>g</dc:creator>
    <dc:date>2008-03-27T22:13:05</dc:date>
    <meta:editing-cycles>1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76" meta:word-count="1293" meta:character-count="9269"/>
  </office:meta>
</office:document-meta>
</file>