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ai 16 23:07:13 MBP kernel: BIOS-e820: [mem 0x00000000000a0000-0x00000000000bffff] reserv&gt;</text:p>
      <text:p text:style-name="Standard">mai 16 23:07:13 MBP kernel: BIOS-e820: [mem 0x0000000000100000-0x000000001fffffff] usable</text:p>
      <text:p text:style-name="Standard">mai 16 23:07:13 MBP kernel: BIOS-e820: [mem 0x0000000020000000-0x00000000201fffff] reserv&gt;</text:p>
      <text:p text:style-name="Standard">mai 16 23:07:13 MBP kernel: BIOS-e820: [mem 0x0000000020200000-0x000000003fffffff] usable</text:p>
      <text:p text:style-name="Standard">mai 16 23:07:13 MBP kernel: BIOS-e820: [mem 0x0000000040000000-0x00000000401fffff] reserv&gt;</text:p>
      <text:p text:style-name="Standard">mai 16 23:07:13 MBP kernel: BIOS-e820: [mem 0x0000000040200000-0x000000008ad33fff] usable</text:p>
      <text:p text:style-name="Standard">mai 16 23:07:13 MBP kernel: BIOS-e820: [mem 0x000000008ad34000-0x000000008ad5efff] ACPI N&gt;</text:p>
      <text:p text:style-name="Standard">mai 16 23:07:13 MBP kernel: BIOS-e820: [mem 0x000000008ad5f000-0x000000008ad6ffff] usable</text:p>
      <text:p text:style-name="Standard">mai 16 23:07:13 MBP kernel: BIOS-e820: [mem 0x000000008ad70000-0x000000008ad8efff] ACPI d&gt;</text:p>
      <text:p text:style-name="Standard">mai 16 23:07:13 MBP kernel: BIOS-e820: [mem 0x000000008ad8f000-0x000000008ae5bfff] usable</text:p>
      <text:p text:style-name="Standard">lines 1-2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ai 16 23:07:13 MBP kernel: Linux version 5.15.0-30-generic (buildd@lgw01-amd64-058) (gcc &gt;</text:p>
      <text:p text:style-name="Standard">mai 16 23:07:13 MBP kernel: Command line: BOOT_IMAGE=/boot/vmlinuz-5.15.0-30-generic root=&gt;</text:p>
      <text:p text:style-name="Standard"><text:soft-page-break/>mai 16 23:07:13 MBP kernel: KERNEL supported cpus:</text:p>
      <text:p text:style-name="Standard">mai 16 23:07:13 MBP kernel: <text:s text:c="2"/>Intel GenuineIntel</text:p>
      <text:p text:style-name="Standard">mai 16 23:07:13 MBP kernel: <text:s text:c="2"/>AMD AuthenticAMD</text:p>
      <text:p text:style-name="Standard">mai 16 23:07:13 MBP kernel: <text:s text:c="2"/>Hygon HygonGenuine</text:p>
      <text:p text:style-name="Standard">mai 16 23:07:13 MBP kernel: <text:s text:c="2"/>Centaur CentaurHauls</text:p>
      <text:p text:style-name="Standard">mai 16 23:07:13 MBP kernel: <text:s text:c="2"/>zhaoxin <text:s text:c="2"/>Shanghai <text:s/></text:p>
      <text:p text:style-name="Standard">mai 16 23:07:13 MBP kernel: x86/fpu: Supporting XSAVE feature 0x001: 'x87 floating point r&gt;</text:p>
      <text:p text:style-name="Standard">mai 16 23:07:13 MBP kernel: x86/fpu: Supporting XSAVE feature 0x002: 'SSE registers'</text:p>
      <text:p text:style-name="Standard">mai 16 23:07:13 MBP kernel: x86/fpu: Supporting XSAVE feature 0x004: 'AVX registers'</text:p>
      <text:p text:style-name="Standard">mai 16 23:07:13 MBP kernel: x86/fpu: xstate_offset[2]: <text:s/>576, xstate_sizes[2]: <text:s/>256</text:p>
      <text:p text:style-name="Standard">mai 16 23:07:13 MBP kernel: x86/fpu: Enabled xstate features 0x7, context size is 832 byte&gt;</text:p>
      <text:p text:style-name="Standard">mai 16 23:07:13 MBP kernel: signal: max sigframe size: 1776</text:p>
      <text:p text:style-name="Standard">mai 16 23:07:13 MBP kernel: reserving inaccessible SNB gfx pages</text:p>
      <text:p text:style-name="Standard">mai 16 23:07:13 MBP kernel: BIOS-provided physical RAM map:</text:p>
      <text:p text:style-name="Standard">mai 16 23:07:13 MBP kernel: BIOS-e820: [mem 0x0000000000000000-0x000000000008dfff] usable</text:p>
      <text:p text:style-name="Standard">mai 16 23:07:13 MBP kernel: BIOS-e820: [mem 0x000000000008e000-0x000000000008ffff] reserved</text:p>
      <text:p text:style-name="Standard">mai 16 23:07:13 MBP kernel: BIOS-e820: [mem 0x0000000000090000-0x000000000009ffff] usable</text:p>
      <text:p text:style-name="Standard">mai 16 23:07:13 MBP kernel: BIOS-e820: [mem 0x00000000000a0000-0x00000000000bffff] reserved</text:p>
      <text:p text:style-name="Standard">mai 16 23:07:13 MBP kernel: BIOS-e820: [mem 0x0000000000100000-0x000000001fffffff] usable</text:p>
      <text:p text:style-name="Standard">mai 16 23:07:13 MBP kernel: BIOS-e820: [mem 0x0000000020000000-0x00000000201fffff] reserved</text:p>
      <text:p text:style-name="Standard">mai 16 23:07:13 MBP kernel: BIOS-e820: [mem 0x0000000020200000-0x000000003fffffff] usable</text:p>
      <text:p text:style-name="Standard">mai 16 23:07:13 MBP kernel: BIOS-e820: [mem 0x0000000040000000-0x00000000401fffff] reserved</text:p>
      <text:p text:style-name="Standard">mai 16 23:07:13 MBP kernel: BIOS-e820: [mem 0x0000000040200000-0x000000008ad33fff] usable</text:p>
      <text:p text:style-name="Standard">mai 16 23:07:13 MBP kernel: BIOS-e820: [mem 0x000000008ad34000-0x000000008ad5efff] ACPI NVS</text:p>
      <text:p text:style-name="Standard">mai 16 23:07:13 MBP kernel: BIOS-e820: [mem 0x000000008ad5f000-0x000000008ad6ffff] usable</text:p>
      <text:p text:style-name="Standard">mai 16 23:07:13 MBP kernel: BIOS-e820: [mem 0x000000008ad70000-0x000000008ad8efff] ACPI da&gt;</text:p>
      <text:p text:style-name="Standard">mai 16 23:07:13 MBP kernel: BIOS-e820: [mem 0x000000008ad8f000-0x000000008ae5bfff] usable</text:p>
      <text:p text:style-name="Standard">lines 1-29...skipping...</text:p>
      <text:p text:style-name="Standard">mai 16 23:07:13 MBP kernel: Linux version 5.15.0-30-generic (buildd@lgw01-amd64-058) (gcc &gt;</text:p>
      <text:p text:style-name="Standard">mai 16 23:07:13 MBP kernel: Command line: BOOT_IMAGE=/boot/vmlinuz-5.15.0-30-generic root=&gt;</text:p>
      <text:p text:style-name="Standard">mai 16 23:07:13 MBP kernel: KERNEL supported cpus:</text:p>
      <text:p text:style-name="Standard">mai 16 23:07:13 MBP kernel: <text:s text:c="2"/>Intel GenuineIntel</text:p>
      <text:p text:style-name="Standard">mai 16 23:07:13 MBP kernel: <text:s text:c="2"/>AMD AuthenticAMD</text:p>
      <text:p text:style-name="Standard">mai 16 23:07:13 MBP kernel: <text:s text:c="2"/>Hygon HygonGenuine</text:p>
      <text:p text:style-name="Standard">mai 16 23:07:13 MBP kernel: <text:s text:c="2"/>Centaur CentaurHauls</text:p>
      <text:p text:style-name="Standard">mai 16 23:07:13 MBP kernel: <text:s text:c="2"/>zhaoxin <text:s text:c="2"/>Shanghai <text:s/></text:p>
      <text:p text:style-name="Standard">mai 16 23:07:13 MBP kernel: x86/fpu: Supporting XSAVE feature 0x001: 'x87 floating point r&gt;</text:p>
      <text:p text:style-name="Standard">mai 16 23:07:13 MBP kernel: x86/fpu: Supporting XSAVE feature 0x002: 'SSE registers'</text:p>
      <text:p text:style-name="Standard">mai 16 23:07:13 MBP kernel: x86/fpu: Supporting XSAVE feature 0x004: 'AVX registers'</text:p>
      <text:p text:style-name="Standard">mai 16 23:07:13 MBP kernel: x86/fpu: xstate_offset[2]: <text:s/>576, xstate_sizes[2]: <text:s/>256</text:p>
      <text:p text:style-name="Standard"><text:soft-page-break/>mai 16 23:07:13 MBP kernel: x86/fpu: Enabled xstate features 0x7, context size is 832 byte&gt;</text:p>
      <text:p text:style-name="Standard">mai 16 23:07:13 MBP kernel: signal: max sigframe size: 1776</text:p>
      <text:p text:style-name="Standard">mai 16 23:07:13 MBP kernel: reserving inaccessible SNB gfx pages</text:p>
      <text:p text:style-name="Standard">mai 16 23:07:13 MBP kernel: BIOS-provided physical RAM map:</text:p>
      <text:p text:style-name="Standard">mai 16 23:07:13 MBP kernel: BIOS-e820: [mem 0x0000000000000000-0x000000000008dfff] usable</text:p>
      <text:p text:style-name="Standard">mai 16 23:07:13 MBP kernel: BIOS-e820: [mem 0x000000000008e000-0x000000000008ffff] reserved</text:p>
      <text:p text:style-name="Standard">mai 16 23:07:13 MBP kernel: BIOS-e820: [mem 0x0000000000090000-0x000000000009ffff] usable</text:p>
      <text:p text:style-name="Standard">mai 16 23:07:13 MBP kernel: BIOS-e820: [mem 0x00000000000a0000-0x00000000000bffff] reserved</text:p>
      <text:p text:style-name="Standard">mai 16 23:07:13 MBP kernel: BIOS-e820: [mem 0x0000000000100000-0x000000001fffffff] usable</text:p>
      <text:p text:style-name="Standard">mai 16 23:07:13 MBP kernel: BIOS-e820: [mem 0x0000000020000000-0x00000000201fffff] reserved</text:p>
      <text:p text:style-name="Standard">mai 16 23:07:13 MBP kernel: BIOS-e820: [mem 0x0000000020200000-0x000000003fffffff] usable</text:p>
      <text:p text:style-name="Standard">mai 16 23:07:13 MBP kernel: BIOS-e820: [mem 0x0000000040000000-0x00000000401fffff] reserved</text:p>
      <text:p text:style-name="Standard">mai 16 23:07:13 MBP kernel: BIOS-e820: [mem 0x0000000040200000-0x000000008ad33fff] usable</text:p>
      <text:p text:style-name="Standard">mai 16 23:07:13 MBP kernel: BIOS-e820: [mem 0x000000008ad34000-0x000000008ad5efff] ACPI NVS</text:p>
      <text:p text:style-name="Standard">mai 16 23:07:13 MBP kernel: BIOS-e820: [mem 0x000000008ad5f000-0x000000008ad6ffff] usable</text:p>
      <text:p text:style-name="Standard">mai 16 23:07:13 MBP kernel: BIOS-e820: [mem 0x000000008ad70000-0x000000008ad8efff] ACPI da&gt;</text:p>
      <text:p text:style-name="Standard">mai 16 23:07:13 MBP kernel: BIOS-e820: [mem 0x000000008ad8f000-0x000000008ae5bfff] usable</text:p>
      <text:p text:style-name="Standard">mai 16 23:07:13 MBP kernel: BIOS-e820: [mem 0x000000008ae5c000-0x000000008ae8efff] reserved</text:p>
      <text:p text:style-name="Standard">lines 1-3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ai 16 23:07:13 MBP kernel: Linux version 5.15.0-30-generic (buildd@lgw01-amd64-058) (gcc (&gt;</text:p>
      <text:p text:style-name="Standard">mai 16 23:07:13 MBP kernel: Command line: BOOT_IMAGE=/boot/vmlinuz-5.15.0-30-generic root=U&gt;</text:p>
      <text:p text:style-name="Standard">mai 16 23:07:13 MBP kernel: KERNEL supported cpus:</text:p>
      <text:p text:style-name="Standard">mai 16 23:07:13 MBP kernel: <text:s text:c="2"/>Intel GenuineIntel</text:p>
      <text:p text:style-name="Standard">mai 16 23:07:13 MBP kernel: <text:s text:c="2"/>AMD AuthenticAMD</text:p>
      <text:p text:style-name="Standard">mai 16 23:07:13 MBP kernel: <text:s text:c="2"/>Hygon HygonGenuine</text:p>
      <text:p text:style-name="Standard">mai 16 23:07:13 MBP kernel: <text:s text:c="2"/>Centaur CentaurHauls</text:p>
      <text:p text:style-name="Standard">mai 16 23:07:13 MBP kernel: <text:s text:c="2"/>zhaoxin <text:s text:c="2"/>Shanghai <text:s/></text:p>
      <text:p text:style-name="Standard">mai 16 23:07:13 MBP kernel: x86/fpu: Supporting XSAVE feature 0x001: 'x87 floating point re&gt;</text:p>
      <text:p text:style-name="Standard">mai 16 23:07:13 MBP kernel: x86/fpu: Supporting XSAVE feature 0x002: 'SSE registers'</text:p>
      <text:p text:style-name="Standard">mai 16 23:07:13 MBP kernel: x86/fpu: Supporting XSAVE feature 0x004: 'AVX registers'</text:p>
      <text:p text:style-name="Standard">mai 16 23:07:13 MBP kernel: x86/fpu: xstate_offset[2]: <text:s/>576, xstate_sizes[2]: <text:s/>256</text:p>
      <text:p text:style-name="Standard">mai 16 23:07:13 MBP kernel: x86/fpu: Enabled xstate features 0x7, context size is 832 bytes&gt;</text:p>
      <text:p text:style-name="Standard">mai 16 23:07:13 MBP kernel: signal: max sigframe size: 1776</text:p>
      <text:p text:style-name="Standard">mai 16 23:07:13 MBP kernel: reserving inaccessible SNB gfx pages</text:p>
      <text:p text:style-name="Standard">mai 16 23:07:13 MBP kernel: BIOS-provided physical RAM map:</text:p>
      <text:p text:style-name="Standard">mai 16 23:07:13 MBP kernel: BIOS-e820: [mem 0x0000000000000000-0x000000000008dfff] usable</text:p>
      <text:p text:style-name="Standard">mai 16 23:07:13 MBP kernel: BIOS-e820: [mem 0x000000000008e000-0x000000000008ffff] reserved</text:p>
      <text:p text:style-name="Standard">mai 16 23:07:13 MBP kernel: BIOS-e820: [mem 0x0000000000090000-0x000000000009ffff] usable</text:p>
      <text:p text:style-name="Standard">mai 16 23:07:13 MBP kernel: BIOS-e820: [mem 0x00000000000a0000-0x00000000000bffff] reserved</text:p>
      <text:p text:style-name="Standard">mai 16 23:07:13 MBP kernel: BIOS-e820: [mem 0x0000000000100000-0x000000001fffffff] usable</text:p>
      <text:p text:style-name="Standard">mai 16 23:07:13 MBP kernel: BIOS-e820: [mem 0x0000000020000000-0x00000000201fffff] reserved</text:p>
      <text:p text:style-name="Standard">mai 16 23:07:13 MBP kernel: BIOS-e820: [mem 0x0000000020200000-0x000000003fffffff] usable</text:p>
      <text:p text:style-name="Standard">mai 16 23:07:13 MBP kernel: BIOS-e820: [mem 0x0000000040000000-0x00000000401fffff] reserved</text:p>
      <text:p text:style-name="Standard">mai 16 23:07:13 MBP kernel: BIOS-e820: [mem 0x0000000040200000-0x000000008ad33fff] usable</text:p>
      <text:p text:style-name="Standard">mai 16 23:07:13 MBP kernel: BIOS-e820: [mem 0x000000008ad34000-0x000000008ad5efff] ACPI NVS</text:p>
      <text:p text:style-name="Standard">mai 16 23:07:13 MBP kernel: BIOS-e820: [mem 0x000000008ad5f000-0x000000008ad6ffff] usable</text:p>
      <text:p text:style-name="Standard">mai 16 23:07:13 MBP kernel: BIOS-e820: [mem 0x000000008ad70000-0x000000008ad8efff] ACPI data</text:p>
      <text:p text:style-name="Standard">mai 16 23:07:13 MBP kernel: BIOS-e820: [mem 0x000000008ad8f000-0x000000008ae5bfff] usable</text:p>
      <text:p text:style-name="Standard"><text:soft-page-break/>mai 16 23:07:13 MBP kernel: BIOS-e820: [mem 0x000000008ae5c000-0x000000008ae8efff] reserved</text:p>
      <text:p text:style-name="Standard">lines 1-3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ai 16 23:07:13 MBP kernel: Linux version 5.15.0-30-generic (buildd@lgw01-amd64-058) (gcc (U&gt;</text:p>
      <text:p text:style-name="Standard">mai 16 23:07:13 MBP kernel: Command line: BOOT_IMAGE=/boot/vmlinuz-5.15.0-30-generic root=UU&gt;</text:p>
      <text:p text:style-name="Standard">mai 16 23:07:13 MBP kernel: KERNEL supported cpus:</text:p>
      <text:p text:style-name="Standard">mai 16 23:07:13 MBP kernel: <text:s text:c="2"/>Intel GenuineIntel</text:p>
      <text:p text:style-name="Standard">mai 16 23:07:13 MBP kernel: <text:s text:c="2"/>AMD AuthenticAMD</text:p>
      <text:p text:style-name="Standard">mai 16 23:07:13 MBP kernel: <text:s text:c="2"/>Hygon HygonGenuine</text:p>
      <text:p text:style-name="Standard">mai 16 23:07:13 MBP kernel: <text:s text:c="2"/>Centaur CentaurHauls</text:p>
      <text:p text:style-name="Standard">mai 16 23:07:13 MBP kernel: <text:s text:c="2"/>zhaoxin <text:s text:c="2"/>Shanghai <text:s/></text:p>
      <text:p text:style-name="Standard">mai 16 23:07:13 MBP kernel: x86/fpu: Supporting XSAVE feature 0x001: 'x87 floating point reg&gt;</text:p>
      <text:p text:style-name="Standard">mai 16 23:07:13 MBP kernel: x86/fpu: Supporting XSAVE feature 0x002: 'SSE registers'</text:p>
      <text:p text:style-name="Standard">mai 16 23:07:13 MBP kernel: x86/fpu: Supporting XSAVE feature 0x004: 'AVX registers'</text:p>
      <text:p text:style-name="Standard">mai 16 23:07:13 MBP kernel: x86/fpu: xstate_offset[2]: <text:s/>576, xstate_sizes[2]: <text:s/>256</text:p>
      <text:p text:style-name="Standard">mai 16 23:07:13 MBP kernel: x86/fpu: Enabled xstate features 0x7, context size is 832 bytes,&gt;</text:p>
      <text:p text:style-name="Standard">mai 16 23:07:13 MBP kernel: signal: max sigframe size: 1776</text:p>
      <text:p text:style-name="Standard">mai 16 23:07:13 MBP kernel: reserving inaccessible SNB gfx pages</text:p>
      <text:p text:style-name="Standard">mai 16 23:07:13 MBP kernel: BIOS-provided physical RAM map:</text:p>
      <text:p text:style-name="Standard"><text:soft-page-break/>mai 16 23:07:13 MBP kernel: BIOS-e820: [mem 0x0000000000000000-0x000000000008dfff] usable</text:p>
      <text:p text:style-name="Standard">mai 16 23:07:13 MBP kernel: BIOS-e820: [mem 0x000000000008e000-0x000000000008ffff] reserved</text:p>
      <text:p text:style-name="Standard">mai 16 23:07:13 MBP kernel: BIOS-e820: [mem 0x0000000000090000-0x000000000009ffff] usable</text:p>
      <text:p text:style-name="Standard">mai 16 23:07:13 MBP kernel: BIOS-e820: [mem 0x00000000000a0000-0x00000000000bffff] reserved</text:p>
      <text:p text:style-name="Standard">mai 16 23:07:13 MBP kernel: BIOS-e820: [mem 0x0000000000100000-0x000000001fffffff] usable</text:p>
      <text:p text:style-name="Standard">mai 16 23:07:13 MBP kernel: BIOS-e820: [mem 0x0000000020000000-0x00000000201fffff] reserved</text:p>
      <text:p text:style-name="Standard">mai 16 23:07:13 MBP kernel: BIOS-e820: [mem 0x0000000020200000-0x000000003fffffff] usable</text:p>
      <text:p text:style-name="Standard">mai 16 23:07:13 MBP kernel: BIOS-e820: [mem 0x0000000040000000-0x00000000401fffff] reserved</text:p>
      <text:p text:style-name="Standard">mai 16 23:07:13 MBP kernel: BIOS-e820: [mem 0x0000000040200000-0x000000008ad33fff] usable</text:p>
      <text:p text:style-name="Standard">mai 16 23:07:13 MBP kernel: BIOS-e820: [mem 0x000000008ad34000-0x000000008ad5efff] ACPI NVS</text:p>
      <text:p text:style-name="Standard">mai 16 23:07:13 MBP kernel: BIOS-e820: [mem 0x000000008ad5f000-0x000000008ad6ffff] usable</text:p>
      <text:p text:style-name="Standard">mai 16 23:07:13 MBP kernel: BIOS-e820: [mem 0x000000008ad70000-0x000000008ad8efff] ACPI data</text:p>
      <text:p text:style-name="Standard">mai 16 23:07:13 MBP kernel: BIOS-e820: [mem 0x000000008ad8f000-0x000000008ae5bfff] usable</text:p>
      <text:p text:style-name="Standard">mai 16 23:07:13 MBP kernel: BIOS-e820: [mem 0x000000008ae5c000-0x000000008ae8efff] reserved</text:p>
      <text:p text:style-name="Standard">lines 1-3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mai 16 23:07:13 MBP kernel: Linux version 5.15.0-30-generic (buildd@lgw01-amd64-058) (gcc (Ub&gt;</text:p>
      <text:p text:style-name="Standard">mai 16 23:07:13 MBP kernel: Command line: BOOT_IMAGE=/boot/vmlinuz-5.15.0-30-generic root=UUI&gt;</text:p>
      <text:p text:style-name="Standard">mai 16 23:07:13 MBP kernel: KERNEL supported cpus:</text:p>
      <text:p text:style-name="Standard">mai 16 23:07:13 MBP kernel: <text:s text:c="2"/>Intel GenuineIntel</text:p>
      <text:p text:style-name="Standard">mai 16 23:07:13 MBP kernel: <text:s text:c="2"/>AMD AuthenticAMD</text:p>
      <text:p text:style-name="Standard">mai 16 23:07:13 MBP kernel: <text:s text:c="2"/>Hygon HygonGenuine</text:p>
      <text:p text:style-name="Standard">mai 16 23:07:13 MBP kernel: <text:s text:c="2"/>Centaur CentaurHauls</text:p>
      <text:p text:style-name="Standard">mai 16 23:07:13 MBP kernel: <text:s text:c="2"/>zhaoxin <text:s text:c="2"/>Shanghai <text:s/></text:p>
      <text:p text:style-name="Standard">mai 16 23:07:13 MBP kernel: x86/fpu: Supporting XSAVE feature 0x001: 'x87 floating point regi&gt;</text:p>
      <text:p text:style-name="Standard">mai 16 23:07:13 MBP kernel: x86/fpu: Supporting XSAVE feature 0x002: 'SSE registers'</text:p>
      <text:p text:style-name="Standard">mai 16 23:07:13 MBP kernel: x86/fpu: Supporting XSAVE feature 0x004: 'AVX registers'</text:p>
      <text:p text:style-name="Standard">mai 16 23:07:13 MBP kernel: x86/fpu: xstate_offset[2]: <text:s/>576, xstate_sizes[2]: <text:s/>256</text:p>
      <text:p text:style-name="Standard">mai 16 23:07:13 MBP kernel: x86/fpu: Enabled xstate features 0x7, context size is 832 bytes, &gt;</text:p>
      <text:p text:style-name="Standard">mai 16 23:07:13 MBP kernel: signal: max sigframe size: 1776</text:p>
      <text:p text:style-name="Standard">mai 16 23:07:13 MBP kernel: reserving inaccessible SNB gfx pages</text:p>
      <text:p text:style-name="Standard">mai 16 23:07:13 MBP kernel: BIOS-provided physical RAM map:</text:p>
      <text:p text:style-name="Standard">mai 16 23:07:13 MBP kernel: BIOS-e820: [mem 0x0000000000000000-0x000000000008dfff] usable</text:p>
      <text:p text:style-name="Standard">mai 16 23:07:13 MBP kernel: BIOS-e820: [mem 0x000000000008e000-0x000000000008ffff] reserved</text:p>
      <text:p text:style-name="Standard">mai 16 23:07:13 MBP kernel: BIOS-e820: [mem 0x0000000000090000-0x000000000009ffff] usable</text:p>
      <text:p text:style-name="Standard">mai 16 23:07:13 MBP kernel: BIOS-e820: [mem 0x00000000000a0000-0x00000000000bffff] reserved</text:p>
      <text:p text:style-name="Standard">mai 16 23:07:13 MBP kernel: BIOS-e820: [mem 0x0000000000100000-0x000000001fffffff] usable</text:p>
      <text:p text:style-name="Standard">mai 16 23:07:13 MBP kernel: BIOS-e820: [mem 0x0000000020000000-0x00000000201fffff] reserved</text:p>
      <text:p text:style-name="Standard">mai 16 23:07:13 MBP kernel: BIOS-e820: [mem 0x0000000020200000-0x000000003fffffff] usable</text:p>
      <text:p text:style-name="Standard">mai 16 23:07:13 MBP kernel: BIOS-e820: [mem 0x0000000040000000-0x00000000401fffff] reserved</text:p>
      <text:p text:style-name="Standard">mai 16 23:07:13 MBP kernel: BIOS-e820: [mem 0x0000000040200000-0x000000008ad33fff] usable</text:p>
      <text:p text:style-name="Standard">mai 16 23:07:13 MBP kernel: BIOS-e820: [mem 0x000000008ad34000-0x000000008ad5efff] ACPI NVS</text:p>
      <text:p text:style-name="Standard">mai 16 23:07:13 MBP kernel: BIOS-e820: [mem 0x000000008ad5f000-0x000000008ad6ffff] usable</text:p>
      <text:p text:style-name="Standard">mai 16 23:07:13 MBP kernel: BIOS-e820: [mem 0x000000008ad70000-0x000000008ad8efff] ACPI data</text:p>
      <text:p text:style-name="Standard">mai 16 23:07:13 MBP kernel: BIOS-e820: [mem 0x000000008ad8f000-0x000000008ae5bfff] usable</text:p>
      <text:p text:style-name="Standard">mai 16 23:07:13 MBP kernel: BIOS-e820: [mem 0x000000008ae5c000-0x000000008ae8efff] reserved</text:p>
      <text:p text:style-name="Standard">lines 1-30...skipping...</text:p>
      <text:p text:style-name="Standard"><text:soft-page-break/>mai 16 23:07:13 MBP kernel: Linux version 5.15.0-30-generic (buildd@lgw01-amd64-058) (gcc (Ub&gt;</text:p>
      <text:p text:style-name="Standard">mai 16 23:07:13 MBP kernel: Command line: BOOT_IMAGE=/boot/vmlinuz-5.15.0-30-generic root=UUI&gt;</text:p>
      <text:p text:style-name="Standard">mai 16 23:07:13 MBP kernel: KERNEL supported cpus:</text:p>
      <text:p text:style-name="Standard">mai 16 23:07:13 MBP kernel: <text:s text:c="2"/>Intel GenuineIntel</text:p>
      <text:p text:style-name="Standard">mai 16 23:07:13 MBP kernel: <text:s text:c="2"/>AMD AuthenticAMD</text:p>
      <text:p text:style-name="Standard">mai 16 23:07:13 MBP kernel: <text:s text:c="2"/>Hygon HygonGenuine</text:p>
      <text:p text:style-name="Standard">mai 16 23:07:13 MBP kernel: <text:s text:c="2"/>Centaur CentaurHauls</text:p>
      <text:p text:style-name="Standard">mai 16 23:07:13 MBP kernel: <text:s text:c="2"/>zhaoxin <text:s text:c="2"/>Shanghai <text:s/></text:p>
      <text:p text:style-name="Standard">mai 16 23:07:13 MBP kernel: x86/fpu: Supporting XSAVE feature 0x001: 'x87 floating point regi&gt;</text:p>
      <text:p text:style-name="Standard">mai 16 23:07:13 MBP kernel: x86/fpu: Supporting XSAVE feature 0x002: 'SSE registers'</text:p>
      <text:p text:style-name="Standard">mai 16 23:07:13 MBP kernel: x86/fpu: Supporting XSAVE feature 0x004: 'AVX registers'</text:p>
      <text:p text:style-name="Standard">mai 16 23:07:13 MBP kernel: x86/fpu: xstate_offset[2]: <text:s/>576, xstate_sizes[2]: <text:s/>256</text:p>
      <text:p text:style-name="Standard">mai 16 23:07:13 MBP kernel: x86/fpu: Enabled xstate features 0x7, context size is 832 bytes, &gt;</text:p>
      <text:p text:style-name="Standard">mai 16 23:07:13 MBP kernel: signal: max sigframe size: 1776</text:p>
      <text:p text:style-name="Standard">mai 16 23:07:13 MBP kernel: reserving inaccessible SNB gfx pages</text:p>
      <text:p text:style-name="Standard">mai 16 23:07:13 MBP kernel: BIOS-provided physical RAM map:</text:p>
      <text:p text:style-name="Standard">mai 16 23:07:13 MBP kernel: BIOS-e820: [mem 0x0000000000000000-0x000000000008dfff] usable</text:p>
      <text:p text:style-name="Standard">mai 16 23:07:13 MBP kernel: BIOS-e820: [mem 0x000000000008e000-0x000000000008ffff] reserved</text:p>
      <text:p text:style-name="Standard">mai 16 23:07:13 MBP kernel: BIOS-e820: [mem 0x0000000000090000-0x000000000009ffff] usable</text:p>
      <text:p text:style-name="Standard">mai 16 23:07:13 MBP kernel: BIOS-e820: [mem 0x00000000000a0000-0x00000000000bffff] reserved</text:p>
      <text:p text:style-name="Standard">mai 16 23:07:13 MBP kernel: BIOS-e820: [mem 0x0000000000100000-0x000000001fffffff] usable</text:p>
      <text:p text:style-name="Standard">mai 16 23:07:13 MBP kernel: BIOS-e820: [mem 0x0000000020000000-0x00000000201fffff] reserved</text:p>
      <text:p text:style-name="Standard">mai 16 23:07:13 MBP kernel: BIOS-e820: [mem 0x0000000020200000-0x000000003fffffff] usable</text:p>
      <text:p text:style-name="Standard">mai 16 23:07:13 MBP kernel: BIOS-e820: [mem 0x0000000040000000-0x00000000401fffff] reserved</text:p>
      <text:p text:style-name="Standard">mai 16 23:07:13 MBP kernel: BIOS-e820: [mem 0x0000000040200000-0x000000008ad33fff] usable</text:p>
      <text:p text:style-name="Standard">mai 16 23:07:13 MBP kernel: BIOS-e820: [mem 0x000000008ad34000-0x000000008ad5efff] ACPI NVS</text:p>
      <text:p text:style-name="Standard">mai 16 23:07:13 MBP kernel: BIOS-e820: [mem 0x000000008ad5f000-0x000000008ad6ffff] usable</text:p>
      <text:p text:style-name="Standard">mai 16 23:07:13 MBP kernel: BIOS-e820: [mem 0x000000008ad70000-0x000000008ad8efff] ACPI data</text:p>
      <text:p text:style-name="Standard">mai 16 23:07:13 MBP kernel: BIOS-e820: [mem 0x000000008ad8f000-0x000000008ae5bfff] usable</text:p>
      <text:p text:style-name="Standard">mai 16 23:07:13 MBP kernel: BIOS-e820: [mem 0x000000008ae5c000-0x000000008ae8efff] reserved</text:p>
      <text:p text:style-name="Standard">mai 16 23:07:13 MBP kernel: BIOS-e820: [mem 0x000000008ae8f000-0x000000008aed6fff] usable</text:p>
      <text:p text:style-name="Standard">lines 1-31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ai 16 23:07:13 MBP kernel: Linux version 5.15.0-30-generic (buildd@lgw01-amd64-058) (gcc (Ubu&gt;</text:p>
      <text:p text:style-name="Standard">mai 16 23:07:13 MBP kernel: Command line: BOOT_IMAGE=/boot/vmlinuz-5.15.0-30-generic root=UUID&gt;</text:p>
      <text:p text:style-name="Standard">mai 16 23:07:13 MBP kernel: KERNEL supported cpus:</text:p>
      <text:p text:style-name="Standard">mai 16 23:07:13 MBP kernel: <text:s text:c="2"/>Intel GenuineIntel</text:p>
      <text:p text:style-name="Standard">mai 16 23:07:13 MBP kernel: <text:s text:c="2"/>AMD AuthenticAMD</text:p>
      <text:p text:style-name="Standard">mai 16 23:07:13 MBP kernel: <text:s text:c="2"/>Hygon HygonGenuine</text:p>
      <text:p text:style-name="Standard">mai 16 23:07:13 MBP kernel: <text:s text:c="2"/>Centaur CentaurHauls</text:p>
      <text:p text:style-name="Standard">mai 16 23:07:13 MBP kernel: <text:s text:c="2"/>zhaoxin <text:s text:c="2"/>Shanghai <text:s/></text:p>
      <text:p text:style-name="Standard">mai 16 23:07:13 MBP kernel: x86/fpu: Supporting XSAVE feature 0x001: 'x87 floating point regis&gt;</text:p>
      <text:p text:style-name="Standard">mai 16 23:07:13 MBP kernel: x86/fpu: Supporting XSAVE feature 0x002: 'SSE registers'</text:p>
      <text:p text:style-name="Standard">mai 16 23:07:13 MBP kernel: x86/fpu: Supporting XSAVE feature 0x004: 'AVX registers'</text:p>
      <text:p text:style-name="Standard">mai 16 23:07:13 MBP kernel: x86/fpu: xstate_offset[2]: <text:s/>576, xstate_sizes[2]: <text:s/>256</text:p>
      <text:p text:style-name="Standard">mai 16 23:07:13 MBP kernel: x86/fpu: Enabled xstate features 0x7, context size is 832 bytes, u&gt;</text:p>
      <text:p text:style-name="Standard">mai 16 23:07:13 MBP kernel: signal: max sigframe size: 1776</text:p>
      <text:p text:style-name="Standard">mai 16 23:07:13 MBP kernel: reserving inaccessible SNB gfx pages</text:p>
      <text:p text:style-name="Standard">mai 16 23:07:13 MBP kernel: BIOS-provided physical RAM map:</text:p>
      <text:p text:style-name="Standard">mai 16 23:07:13 MBP kernel: BIOS-e820: [mem 0x0000000000000000-0x000000000008dfff] usable</text:p>
      <text:p text:style-name="Standard">mai 16 23:07:13 MBP kernel: BIOS-e820: [mem 0x000000000008e000-0x000000000008ffff] reserved</text:p>
      <text:p text:style-name="Standard">mai 16 23:07:13 MBP kernel: BIOS-e820: [mem 0x0000000000090000-0x000000000009ffff] usable</text:p>
      <text:p text:style-name="Standard"><text:soft-page-break/>mai 16 23:07:13 MBP kernel: BIOS-e820: [mem 0x00000000000a0000-0x00000000000bffff] reserved</text:p>
      <text:p text:style-name="Standard">mai 16 23:07:13 MBP kernel: BIOS-e820: [mem 0x0000000000100000-0x000000001fffffff] usable</text:p>
      <text:p text:style-name="Standard">mai 16 23:07:13 MBP kernel: BIOS-e820: [mem 0x0000000020000000-0x00000000201fffff] reserved</text:p>
      <text:p text:style-name="Standard">mai 16 23:07:13 MBP kernel: BIOS-e820: [mem 0x0000000020200000-0x000000003fffffff] usable</text:p>
      <text:p text:style-name="Standard">mai 16 23:07:13 MBP kernel: BIOS-e820: [mem 0x0000000040000000-0x00000000401fffff] reserved</text:p>
      <text:p text:style-name="Standard">mai 16 23:07:13 MBP kernel: BIOS-e820: [mem 0x0000000040200000-0x000000008ad33fff] usable</text:p>
      <text:p text:style-name="Standard">mai 16 23:07:13 MBP kernel: BIOS-e820: [mem 0x000000008ad34000-0x000000008ad5efff] ACPI NVS</text:p>
      <text:p text:style-name="Standard">mai 16 23:07:13 MBP kernel: BIOS-e820: [mem 0x000000008ad5f000-0x000000008ad6ffff] usable</text:p>
      <text:p text:style-name="Standard">mai 16 23:07:13 MBP kernel: BIOS-e820: [mem 0x000000008ad70000-0x000000008ad8efff] ACPI data</text:p>
      <text:p text:style-name="Standard">mai 16 23:07:13 MBP kernel: BIOS-e820: [mem 0x000000008ad8f000-0x000000008ae5bfff] usable</text:p>
      <text:p text:style-name="Standard">mai 16 23:07:13 MBP kernel: BIOS-e820: [mem 0x000000008ae5c000-0x000000008ae8efff] reserved</text:p>
      <text:p text:style-name="Standard">mai 16 23:07:13 MBP kernel: BIOS-e820: [mem 0x000000008ae8f000-0x000000008aed6fff] usable</text:p>
      <text:p text:style-name="Standard">lines 1-3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mai 16 23:07:13 MBP kernel: Linux version 5.15.0-30-generic (buildd@lgw01-amd64-058) (gcc (Ubun&gt;</text:p>
      <text:p text:style-name="Standard">mai 16 23:07:13 MBP kernel: Command line: BOOT_IMAGE=/boot/vmlinuz-5.15.0-30-generic root=UUID=&gt;</text:p>
      <text:p text:style-name="Standard">mai 16 23:07:13 MBP kernel: KERNEL supported cpus:</text:p>
      <text:p text:style-name="Standard">mai 16 23:07:13 MBP kernel: <text:s text:c="2"/>Intel GenuineIntel</text:p>
      <text:p text:style-name="Standard">mai 16 23:07:13 MBP kernel: <text:s text:c="2"/>AMD AuthenticAMD</text:p>
      <text:p text:style-name="Standard">mai 16 23:07:13 MBP kernel: <text:s text:c="2"/>Hygon HygonGenuine</text:p>
      <text:p text:style-name="Standard">mai 16 23:07:13 MBP kernel: <text:s text:c="2"/>Centaur CentaurHauls</text:p>
      <text:p text:style-name="Standard">mai 16 23:07:13 MBP kernel: <text:s text:c="2"/>zhaoxin <text:s text:c="2"/>Shanghai <text:s/></text:p>
      <text:p text:style-name="Standard">mai 16 23:07:13 MBP kernel: x86/fpu: Supporting XSAVE feature 0x001: 'x87 floating point regist&gt;</text:p>
      <text:p text:style-name="Standard">mai 16 23:07:13 MBP kernel: x86/fpu: Supporting XSAVE feature 0x002: 'SSE registers'</text:p>
      <text:p text:style-name="Standard">mai 16 23:07:13 MBP kernel: x86/fpu: Supporting XSAVE feature 0x004: 'AVX registers'</text:p>
      <text:p text:style-name="Standard">mai 16 23:07:13 MBP kernel: x86/fpu: xstate_offset[2]: <text:s/>576, xstate_sizes[2]: <text:s/>256</text:p>
      <text:p text:style-name="Standard">mai 16 23:07:13 MBP kernel: x86/fpu: Enabled xstate features 0x7, context size is 832 bytes, us&gt;</text:p>
      <text:p text:style-name="Standard">mai 16 23:07:13 MBP kernel: signal: max sigframe size: 1776</text:p>
      <text:p text:style-name="Standard">mai 16 23:07:13 MBP kernel: reserving inaccessible SNB gfx pages</text:p>
      <text:p text:style-name="Standard">mai 16 23:07:13 MBP kernel: BIOS-provided physical RAM map:</text:p>
      <text:p text:style-name="Standard">mai 16 23:07:13 MBP kernel: BIOS-e820: [mem 0x0000000000000000-0x000000000008dfff] usable</text:p>
      <text:p text:style-name="Standard">mai 16 23:07:13 MBP kernel: BIOS-e820: [mem 0x000000000008e000-0x000000000008ffff] reserved</text:p>
      <text:p text:style-name="Standard">mai 16 23:07:13 MBP kernel: BIOS-e820: [mem 0x0000000000090000-0x000000000009ffff] usable</text:p>
      <text:p text:style-name="Standard">mai 16 23:07:13 MBP kernel: BIOS-e820: [mem 0x00000000000a0000-0x00000000000bffff] reserved</text:p>
      <text:p text:style-name="Standard">mai 16 23:07:13 MBP kernel: BIOS-e820: [mem 0x0000000000100000-0x000000001fffffff] usable</text:p>
      <text:p text:style-name="Standard">mai 16 23:07:13 MBP kernel: BIOS-e820: [mem 0x0000000020000000-0x00000000201fffff] reserved</text:p>
      <text:p text:style-name="Standard">mai 16 23:07:13 MBP kernel: BIOS-e820: [mem 0x0000000020200000-0x000000003fffffff] usable</text:p>
      <text:p text:style-name="Standard">mai 16 23:07:13 MBP kernel: BIOS-e820: [mem 0x0000000040000000-0x00000000401fffff] reserved</text:p>
      <text:p text:style-name="Standard">mai 16 23:07:13 MBP kernel: BIOS-e820: [mem 0x0000000040200000-0x000000008ad33fff] usable</text:p>
      <text:p text:style-name="Standard">mai 16 23:07:13 MBP kernel: BIOS-e820: [mem 0x000000008ad34000-0x000000008ad5efff] ACPI NVS</text:p>
      <text:p text:style-name="Standard">mai 16 23:07:13 MBP kernel: BIOS-e820: [mem 0x000000008ad5f000-0x000000008ad6ffff] usable</text:p>
      <text:p text:style-name="Standard">mai 16 23:07:13 MBP kernel: BIOS-e820: [mem 0x000000008ad70000-0x000000008ad8efff] ACPI data</text:p>
      <text:p text:style-name="Standard">mai 16 23:07:13 MBP kernel: BIOS-e820: [mem 0x000000008ad8f000-0x000000008ae5bfff] usable</text:p>
      <text:p text:style-name="Standard">mai 16 23:07:13 MBP kernel: BIOS-e820: [mem 0x000000008ae5c000-0x000000008ae8efff] reserved</text:p>
      <text:p text:style-name="Standard">mai 16 23:07:13 MBP kernel: BIOS-e820: [mem 0x000000008ae8f000-0x000000008aed6fff] usable</text:p>
      <text:p text:style-name="Standard">lines 1-31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ai 16 23:07:13 MBP kernel: Linux version 5.15.0-30-generic (buildd@lgw01-amd64-058) (gcc (Ubunt&gt;</text:p>
      <text:p text:style-name="Standard">mai 16 23:07:13 MBP kernel: Command line: BOOT_IMAGE=/boot/vmlinuz-5.15.0-30-generic root=UUID=9&gt;</text:p>
      <text:p text:style-name="Standard">mai 16 23:07:13 MBP kernel: KERNEL supported cpus:</text:p>
      <text:p text:style-name="Standard">mai 16 23:07:13 MBP kernel: <text:s text:c="2"/>Intel GenuineIntel</text:p>
      <text:p text:style-name="Standard">mai 16 23:07:13 MBP kernel: <text:s text:c="2"/>AMD AuthenticAMD</text:p>
      <text:p text:style-name="Standard">mai 16 23:07:13 MBP kernel: <text:s text:c="2"/>Hygon HygonGenuine</text:p>
      <text:p text:style-name="Standard">mai 16 23:07:13 MBP kernel: <text:s text:c="2"/>Centaur CentaurHauls</text:p>
      <text:p text:style-name="Standard">mai 16 23:07:13 MBP kernel: <text:s text:c="2"/>zhaoxin <text:s text:c="2"/>Shanghai <text:s/></text:p>
      <text:p text:style-name="Standard">mai 16 23:07:13 MBP kernel: x86/fpu: Supporting XSAVE feature 0x001: 'x87 floating point registe&gt;</text:p>
      <text:p text:style-name="Standard">mai 16 23:07:13 MBP kernel: x86/fpu: Supporting XSAVE feature 0x002: 'SSE registers'</text:p>
      <text:p text:style-name="Standard">mai 16 23:07:13 MBP kernel: x86/fpu: Supporting XSAVE feature 0x004: 'AVX registers'</text:p>
      <text:p text:style-name="Standard">mai 16 23:07:13 MBP kernel: x86/fpu: xstate_offset[2]: <text:s/>576, xstate_sizes[2]: <text:s/>256</text:p>
      <text:p text:style-name="Standard">mai 16 23:07:13 MBP kernel: x86/fpu: Enabled xstate features 0x7, context size is 832 bytes, usi&gt;</text:p>
      <text:p text:style-name="Standard">mai 16 23:07:13 MBP kernel: signal: max sigframe size: 1776</text:p>
      <text:p text:style-name="Standard">mai 16 23:07:13 MBP kernel: reserving inaccessible SNB gfx pages</text:p>
      <text:p text:style-name="Standard">mai 16 23:07:13 MBP kernel: BIOS-provided physical RAM map:</text:p>
      <text:p text:style-name="Standard">mai 16 23:07:13 MBP kernel: BIOS-e820: [mem 0x0000000000000000-0x000000000008dfff] usable</text:p>
      <text:p text:style-name="Standard"><text:soft-page-break/>mai 16 23:07:13 MBP kernel: BIOS-e820: [mem 0x000000000008e000-0x000000000008ffff] reserved</text:p>
      <text:p text:style-name="Standard">mai 16 23:07:13 MBP kernel: BIOS-e820: [mem 0x0000000000090000-0x000000000009ffff] usable</text:p>
      <text:p text:style-name="Standard">mai 16 23:07:13 MBP kernel: BIOS-e820: [mem 0x00000000000a0000-0x00000000000bffff] reserved</text:p>
      <text:p text:style-name="Standard">mai 16 23:07:13 MBP kernel: BIOS-e820: [mem 0x0000000000100000-0x000000001fffffff] usable</text:p>
      <text:p text:style-name="Standard">mai 16 23:07:13 MBP kernel: BIOS-e820: [mem 0x0000000020000000-0x00000000201fffff] reserved</text:p>
      <text:p text:style-name="Standard">mai 16 23:07:13 MBP kernel: BIOS-e820: [mem 0x0000000020200000-0x000000003fffffff] usable</text:p>
      <text:p text:style-name="Standard">mai 16 23:07:13 MBP kernel: BIOS-e820: [mem 0x0000000040000000-0x00000000401fffff] reserved</text:p>
      <text:p text:style-name="Standard">mai 16 23:07:13 MBP kernel: BIOS-e820: [mem 0x0000000040200000-0x000000008ad33fff] usable</text:p>
      <text:p text:style-name="Standard">mai 16 23:07:13 MBP kernel: BIOS-e820: [mem 0x000000008ad34000-0x000000008ad5efff] ACPI NVS</text:p>
      <text:p text:style-name="Standard">mai 16 23:07:13 MBP kernel: BIOS-e820: [mem 0x000000008ad5f000-0x000000008ad6ffff] usable</text:p>
      <text:p text:style-name="Standard">mai 16 23:07:13 MBP kernel: BIOS-e820: [mem 0x000000008ad70000-0x000000008ad8efff] ACPI data</text:p>
      <text:p text:style-name="Standard">mai 16 23:07:13 MBP kernel: BIOS-e820: [mem 0x000000008ad8f000-0x000000008ae5bfff] usable</text:p>
      <text:p text:style-name="Standard">mai 16 23:07:13 MBP kernel: BIOS-e820: [mem 0x000000008ae5c000-0x000000008ae8efff] reserved</text:p>
      <text:p text:style-name="Standard">mai 16 23:07:13 MBP kernel: BIOS-e820: [mem 0x000000008ae8f000-0x000000008aed6fff] usable</text:p>
      <text:p text:style-name="Standard">lines 1-31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23:10:24.332119298</meta:creation-date>
    <dc:date>2022-05-16T23:11:03.600814242</dc:date>
    <meta:editing-duration>PT40S</meta:editing-duration>
    <meta:editing-cycles>1</meta:editing-cycles>
    <meta:document-statistic meta:table-count="0" meta:image-count="0" meta:object-count="0" meta:page-count="13" meta:paragraph-count="293" meta:word-count="2691" meta:character-count="22523" meta:non-whitespace-character-count="19981"/>
    <meta:generator>LibreOffice/7.3.2.2$Linux_X86_64 LibreOffice_project/30$Build-2</meta:generator>
  </office:meta>
</office:document-meta>
</file>