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9000000C55F6AA9FD55772A8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3.972in" svg:height="2.9535in" draw:z-index="0"><draw:image xlink:href="Pictures/1000000000000109000000C55F6AA9FD55772A85.png" xlink:type="simple" xlink:show="embed" xlink:actuate="onLoad"/></draw:frame><draw:path text:anchor-type="paragraph" draw:z-index="1" draw:name="Shape1" draw:style-name="gr1" draw:text-style-name="P1" svg:width="0.2744in" svg:height="0.3543in" draw:transform="rotate (2.29737689440014) translate (3.89391503366327in 0.782154235386425in)" svg:viewBox="0 0 698 901" svg:d="M0 901c298 7 804-132 679-565l-20-336"><text:p/></draw:path><draw:line text:anchor-type="paragraph" draw:z-index="2" draw:name="Shape2" draw:style-name="gr1" draw:text-style-name="P1" svg:x1="3.7217in" svg:y1="0.5882in" svg:x2="3.7217in" svg:y2="0.4209in"><text:p/></draw:line><draw:line text:anchor-type="paragraph" draw:z-index="3" draw:name="Shape3" draw:style-name="gr1" draw:text-style-name="P1" svg:x1="3.7217in" svg:y1="0.5882in" svg:x2="3.8882in" svg:y2="0.5882in"><text:p/></draw:line><draw:path text:anchor-type="paragraph" draw:z-index="4" draw:name="Shape4" draw:style-name="gr1" draw:text-style-name="P1" svg:width="0.3878in" svg:height="0.302in" draw:transform="rotate (-0.660956187730253) translate (3.85506087747458in 0.6099185727041in)" svg:viewBox="0 0 986 768" svg:d="M0 768c285-25 648 23 842-253l144-246-41-269"><text:p/></draw:path><draw:line text:anchor-type="paragraph" draw:z-index="5" draw:name="Shape5" draw:style-name="gr1" draw:text-style-name="P1" svg:x1="4.1484in" svg:y1="0.8382in" svg:x2="3.961in" svg:y2="0.9008in"><text:p/></draw:line><draw:line text:anchor-type="paragraph" draw:z-index="6" draw:name="Shape6" draw:style-name="gr1" draw:text-style-name="P1" svg:x1="4.1484in" svg:y1="0.8382in" svg:x2="4.2004in" svg:y2="1.0047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0:13:06.917381302</meta:creation-date>
    <dc:date>2016-06-23T10:24:14.999548680</dc:date>
    <meta:editing-duration>PT10M37S</meta:editing-duration>
    <meta:editing-cycles>2</meta:editing-cycles>
    <meta:generator>LibreOffice/5.1.3.2$Linux_X86_64 LibreOffice_project/1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