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0000001056D22D2AA6EF894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draw:fill="none" fo:min-height="0.299cm"/>
    </style:style>
    <style:style style:name="gr4" style:family="graphic" style:parent-style-name="standard">
      <style:graphic-properties draw:stroke="none" draw:fill="none" fo:min-height="0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3" style:family="paragraph">
      <loext:graphic-properties draw:fill="none"/>
    </style:style>
    <style:style style:name="T1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901cm" svg:height="9.207cm" svg:x="6.844cm" svg:y="9.366cm">
          <draw:image xlink:href="Pictures/10000201000000E0000001056D22D2AA6EF894AD.png" xlink:type="simple" xlink:show="embed" xlink:actuate="onLoad">
            <text:p/>
          </draw:image>
        </draw:frame>
        <draw:frame draw:style-name="gr2" draw:text-style-name="P2" draw:layer="layout" svg:width="3.2cm" svg:height="1.5cm" svg:x="11.9cm" svg:y="9.2cm">
          <draw:text-box>
            <text:p><text:span text:style-name="T1">(239)</text:span></text:p>
          </draw:text-box>
        </draw:frame>
        <draw:frame draw:style-name="gr3" draw:text-style-name="P3" draw:layer="layout" svg:width="1.7cm" svg:height="0.848cm" svg:x="10.3cm" svg:y="11.451cm">
          <draw:text-box>
            <text:p>(20)</text:p>
          </draw:text-box>
        </draw:frame>
        <draw:frame draw:style-name="gr4" draw:text-style-name="P3" draw:layer="layout" svg:width="1.7cm" svg:height="0.848cm" svg:x="11.4cm" svg:y="12.152cm">
          <draw:text-box>
            <text:p>(10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cc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30T10:37:00.114804430</dc:date>
    <meta:editing-duration>PT6M27S</meta:editing-duration>
    <meta:editing-cycles>2</meta:editing-cycles>
    <meta:generator>LibreOffice/6.0.3.2$Linux_X86_64 LibreOffice_project/00m0$Build-2</meta:generator>
    <meta:document-statistic meta:object-count="4"/>
  </office:meta>
</office:document-meta>
</file>