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900000019A1E500CA.png"/>
  <manifest:file-entry manifest:media-type="image/png" manifest:full-path="Pictures/100002010000002000000020A7AD0A15.png"/>
  <manifest:file-entry manifest:media-type="image/png" manifest:full-path="Pictures/100002010000004000000040D3C61916.png"/>
  <manifest:file-entry manifest:media-type="image/png" manifest:full-path="Pictures/1000020100000020000000201EB1F384.png"/>
  <manifest:file-entry manifest:media-type="image/png" manifest:full-path="Pictures/100002010000001900000019893E1283.png"/>
  <manifest:file-entry manifest:media-type="image/png" manifest:full-path="Pictures/1000020100000019000000194308E21B.png"/>
  <manifest:file-entry manifest:media-type="image/png" manifest:full-path="Pictures/100002010000002000000020BC4D703B.png"/>
  <manifest:file-entry manifest:media-type="image/png" manifest:full-path="Pictures/100002010000002000000020BCD6D020.png"/>
  <manifest:file-entry manifest:media-type="image/png" manifest:full-path="Pictures/10000201000000190000001919F039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draw:fill="solid" draw:fill-color="#cccccc" draw:fill-image-width="0cm" draw:fill-image-height="0cm"/>
    </style:style>
    <style:style style:name="gr1" style:family="graphic" style:parent-style-name="standard">
      <style:graphic-properties draw:stroke="none" draw:fill-color="#000080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8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127cm" svg:stroke-color="#000000" draw:marker-start-width="0.483cm" draw:marker-end-width="0.483cm" draw:fill="solid" draw:fill-color="#ffffcc" draw:textarea-horizontal-align="justify" draw:textarea-vertical-align="middle" draw:auto-grow-height="false" fo:padding-top="0.188cm" fo:padding-bottom="0.188cm" fo:padding-left="0.313cm" fo:padding-right="0.31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="solid" draw:fill-color="#e5e2e2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6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5cm" fo:min-width="20.555cm"/>
    </style:style>
    <style:style style:name="gr14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15" style:family="graphic" style:parent-style-name="standard">
      <style:graphic-properties svg:stroke-width="0.051cm" draw:marker-start-width="0.381cm" draw:marker-end-width="0.381cm" draw:fill-color="#ffffff" draw:textarea-horizontal-align="justify" draw:textarea-vertical-align="middle" draw:auto-grow-height="false" fo:padding-top="0.151cm" fo:padding-bottom="0.151cm" fo:padding-left="0.276cm" fo:padding-right="0.276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fo:min-height="3.5cm"/>
    </style:style>
    <style:style style:name="gr18" style:family="graphic" style:parent-style-name="standard">
      <style:graphic-properties draw:stroke="dash" draw:stroke-dash="Line_20_Style_20_1" svg:stroke-width="0.051cm" draw:marker-start-width="0.381cm" draw:marker-end-width="0.381cm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color="#000080" fo:font-size="16pt" style:font-size-asian="16pt" style:font-size-complex="16pt"/>
    </style:style>
    <style:style style:name="P4" style:family="paragraph"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>
      <style:text-properties fo:color="#80808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>
      <style:text-properties style:text-underline-style="none" fo:font-weight="bold" style:font-weight-asian="bold" style:font-weight-complex="bold"/>
    </style:style>
    <style:style style:name="P11" style:family="paragraph">
      <style:text-properties fo:color="#808080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ffffff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8" style:family="text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9.7cm" svg:height="0.883cm" svg:x="0cm" svg:y="20.1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3.885cm" svg:height="17.339cm" svg:x="0.869cm" svg:y="1.4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635cm" svg:height="15.145cm" svg:x="24.1cm" svg:y="1.4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635cm" svg:height="0.635cm" svg:x="24.1cm" svg:y="1.4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35cm" svg:height="0.635cm" svg:x="24.105cm" svg:y="16.2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35cm" svg:height="3.81cm" svg:x="24.1cm" svg:y="4.58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635cm" svg:height="0.335cm" svg:x="24.1cm" svg:y="1.50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-0.61cm" svg:height="-0.335cm" svg:x="24.715cm" svg:y="16.81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2" draw:layer="layout" svg:width="10.16cm" svg:height="0.962cm" svg:x="19.84cm" svg:y="20.038cm">
          <draw:text-box>
            <text:p><text:span text:style-name="T1">“</text:span><text:span text:style-name="T1">Findings” tab of protocol window</text:span></text:p>
          </draw:text-box>
        </draw:frame>
        <draw:frame draw:style-name="gr6" draw:text-style-name="P2" draw:layer="layout" svg:width="3.216cm" svg:height="0.962cm" svg:x="0cm" svg:y="20.038cm">
          <draw:text-box>
            <text:p><text:span text:style-name="T1">Prototype</text:span></text:p>
          </draw:text-box>
        </draw:frame>
        <draw:custom-shape draw:style-name="gr7" draw:text-style-name="P1" draw:layer="layout" svg:width="21.667cm" svg:height="8.328cm" svg:x="2cm" svg:y="6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3" draw:layer="layout" svg:width="3.999cm" svg:height="0.878cm" svg:x="2.212cm" svg:y="6.943cm">
          <draw:text-box>
            <text:p><text:span text:style-name="T2">Finding no. 4</text:span></text:p>
          </draw:text-box>
        </draw:frame>
        <draw:custom-shape draw:style-name="gr2" draw:text-style-name="P1" draw:layer="layout" svg:width="4.115cm" svg:height="0.87cm" svg:x="17.95cm" svg:y="6.9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-0.61cm" svg:height="-0.335cm" svg:x="21.71cm" svg:y="7.5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4" draw:layer="layout" svg:width="1.912cm" svg:height="0.878cm" svg:x="18.02cm" svg:y="6.913cm">
          <draw:text-box>
            <text:p><text:span text:style-name="T3">major</text:span></text:p>
          </draw:text-box>
        </draw:frame>
        <draw:custom-shape draw:style-name="gr2" draw:text-style-name="P1" draw:layer="layout" svg:width="8.69cm" svg:height="2.975cm" svg:x="2.51cm" svg:y="8.19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255cm" svg:height="2.974cm" svg:x="13.805cm" svg:y="8.19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689cm" svg:height="2.975cm" svg:x="2.511cm" svg:y="11.69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255cm" svg:height="2.975cm" svg:x="13.805cm" svg:y="11.693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0.635cm" svg:height="0.635cm" svg:x="22.295cm" svg:y="8.291cm">
          <draw:image xlink:href="Pictures/100002010000001900000019A1E500CA.png" xlink:type="simple" xlink:show="embed" xlink:actuate="onLoad">
            <text:p/>
          </draw:image>
        </draw:frame>
        <draw:frame draw:style-name="gr8" draw:text-style-name="P1" draw:layer="layout" svg:width="0.635cm" svg:height="0.635cm" svg:x="22.295cm" svg:y="9.796cm">
          <draw:image xlink:href="Pictures/100002010000004000000040D3C61916.png" xlink:type="simple" xlink:show="embed" xlink:actuate="onLoad">
            <text:p/>
          </draw:image>
        </draw:frame>
        <draw:frame draw:style-name="gr8" draw:text-style-name="P1" draw:layer="layout" svg:width="0.635cm" svg:height="0.635cm" svg:x="22.295cm" svg:y="9.061cm">
          <draw:image xlink:href="Pictures/1000020100000019000000194308E21B.png" xlink:type="simple" xlink:show="embed" xlink:actuate="onLoad">
            <text:p/>
          </draw:image>
        </draw:frame>
        <draw:frame draw:style-name="gr8" draw:text-style-name="P1" draw:layer="layout" svg:width="0.635cm" svg:height="0.635cm" svg:x="22.296cm" svg:y="11.891cm">
          <draw:image xlink:href="Pictures/100002010000001900000019A1E500CA.png" xlink:type="simple" xlink:show="embed" xlink:actuate="onLoad">
            <text:p/>
          </draw:image>
        </draw:frame>
        <draw:frame draw:style-name="gr8" draw:text-style-name="P1" draw:layer="layout" svg:width="0.635cm" svg:height="0.635cm" svg:x="22.296cm" svg:y="13.396cm">
          <draw:image xlink:href="Pictures/100002010000004000000040D3C61916.png" xlink:type="simple" xlink:show="embed" xlink:actuate="onLoad">
            <text:p/>
          </draw:image>
        </draw:frame>
        <draw:frame draw:style-name="gr8" draw:text-style-name="P1" draw:layer="layout" svg:width="0.635cm" svg:height="0.635cm" svg:x="22.296cm" svg:y="12.661cm">
          <draw:image xlink:href="Pictures/1000020100000019000000194308E21B.png" xlink:type="simple" xlink:show="embed" xlink:actuate="onLoad">
            <text:p/>
          </draw:image>
        </draw:frame>
        <draw:frame draw:style-name="gr8" draw:text-style-name="P1" draw:layer="layout" svg:width="0.635cm" svg:height="0.635cm" svg:x="11.396cm" svg:y="11.891cm">
          <draw:image xlink:href="Pictures/100002010000001900000019A1E500CA.png" xlink:type="simple" xlink:show="embed" xlink:actuate="onLoad">
            <text:p/>
          </draw:image>
        </draw:frame>
        <draw:frame draw:style-name="gr8" draw:text-style-name="P1" draw:layer="layout" svg:width="0.635cm" svg:height="0.635cm" svg:x="11.396cm" svg:y="12.661cm">
          <draw:image xlink:href="Pictures/1000020100000019000000194308E21B.png" xlink:type="simple" xlink:show="embed" xlink:actuate="onLoad">
            <text:p/>
          </draw:image>
        </draw:frame>
        <draw:frame draw:style-name="gr9" draw:text-style-name="P5" draw:layer="layout" svg:width="9.325cm" svg:height="0.878cm" svg:x="2.51cm" svg:y="8.226cm">
          <draw:text-box>
            <text:p><text:span text:style-name="T3">Put some description text here ...</text:span></text:p>
          </draw:text-box>
        </draw:frame>
        <draw:frame draw:style-name="gr6" draw:text-style-name="P4" draw:layer="layout" svg:width="2.691cm" svg:height="0.878cm" svg:x="5.55cm" svg:y="11.601cm">
          <draw:text-box>
            <text:p><text:span text:style-name="T2">Aspects</text:span></text:p>
          </draw:text-box>
        </draw:frame>
        <draw:frame draw:style-name="gr6" draw:text-style-name="P4" draw:layer="layout" svg:width="3.537cm" svg:height="0.878cm" svg:x="16.329cm" svg:y="8.091cm">
          <draw:text-box>
            <text:p><text:span text:style-name="T2">References</text:span></text:p>
          </draw:text-box>
        </draw:frame>
        <draw:frame draw:style-name="gr6" draw:text-style-name="P4" draw:layer="layout" svg:width="3.906cm" svg:height="0.878cm" svg:x="16.13cm" svg:y="11.591cm">
          <draw:text-box>
            <text:p><text:span text:style-name="T2">Attachments</text:span></text:p>
          </draw:text-box>
        </draw:frame>
        <draw:line draw:style-name="gr10" draw:text-style-name="P1" draw:layer="layout" svg:x1="2.511cm" svg:y1="12.436cm" svg:x2="11.2cm" svg:y2="12.436cm">
          <text:p/>
        </draw:line>
        <draw:line draw:style-name="gr10" draw:text-style-name="P1" draw:layer="layout" svg:x1="13.805cm" svg:y1="12.436cm" svg:x2="22.06cm" svg:y2="12.436cm">
          <text:p/>
        </draw:line>
        <draw:line draw:style-name="gr10" draw:text-style-name="P1" draw:layer="layout" svg:x1="13.806cm" svg:y1="8.936cm" svg:x2="22.061cm" svg:y2="8.936cm">
          <text:p/>
        </draw:line>
        <draw:custom-shape draw:style-name="gr11" draw:text-style-name="P1" draw:layer="layout" svg:width="21.666cm" svg:height="1.216cm" svg:x="2cm" svg:y="1.7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6" draw:layer="layout" svg:width="2.54cm" svg:height="0.878cm" svg:x="21.323cm" svg:y="1.912cm">
          <draw:text-box>
            <text:p><text:span text:style-name="T4">critical</text:span></text:p>
          </draw:text-box>
        </draw:frame>
        <draw:frame draw:style-name="gr6" draw:text-style-name="P5" draw:layer="layout" svg:width="1.878cm" svg:height="0.878cm" svg:x="2.202cm" svg:y="1.912cm">
          <draw:text-box>
            <text:p><text:span text:style-name="T2">No. 1</text:span></text:p>
          </draw:text-box>
        </draw:frame>
        <draw:custom-shape draw:style-name="gr11" draw:text-style-name="P1" draw:layer="layout" svg:width="21.667cm" svg:height="1.216cm" svg:x="2cm" svg:y="3.3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6" draw:layer="layout" svg:width="2.54cm" svg:height="0.878cm" svg:x="21.624cm" svg:y="3.512cm">
          <draw:text-box>
            <text:p><text:span text:style-name="T4">minor</text:span></text:p>
          </draw:text-box>
        </draw:frame>
        <draw:frame draw:style-name="gr13" draw:text-style-name="P7" draw:layer="layout" svg:width="16.209cm" svg:height="0.905cm" svg:x="4.281cm" svg:y="3.512cm">
          <draw:text-box>
            <text:p><text:span text:style-name="T5">Here you can see the first line of the description text, more ...</text:span></text:p>
          </draw:text-box>
        </draw:frame>
        <draw:frame draw:style-name="gr6" draw:text-style-name="P5" draw:layer="layout" svg:width="1.878cm" svg:height="0.878cm" svg:x="2.203cm" svg:y="3.512cm">
          <draw:text-box>
            <text:p><text:span text:style-name="T2">No. 2</text:span></text:p>
          </draw:text-box>
        </draw:frame>
        <draw:custom-shape draw:style-name="gr11" draw:text-style-name="P1" draw:layer="layout" svg:width="21.668cm" svg:height="1.216cm" svg:x="2cm" svg:y="5.0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6" draw:layer="layout" svg:width="2.54cm" svg:height="0.878cm" svg:x="21.625cm" svg:y="5.212cm">
          <draw:text-box>
            <text:p><text:span text:style-name="T4">minor</text:span></text:p>
          </draw:text-box>
        </draw:frame>
        <draw:frame draw:style-name="gr13" draw:text-style-name="P7" draw:layer="layout" svg:width="16.208cm" svg:height="0.905cm" svg:x="4.282cm" svg:y="5.212cm">
          <draw:text-box>
            <text:p><text:span text:style-name="T5">Here you can see the first line of the description text, more ...</text:span></text:p>
          </draw:text-box>
        </draw:frame>
        <draw:frame draw:style-name="gr6" draw:text-style-name="P5" draw:layer="layout" svg:width="1.878cm" svg:height="0.878cm" svg:x="2.204cm" svg:y="5.212cm">
          <draw:text-box>
            <text:p><text:span text:style-name="T2">No. 3</text:span></text:p>
          </draw:text-box>
        </draw:frame>
        <draw:custom-shape draw:style-name="gr11" draw:text-style-name="P1" draw:layer="layout" svg:width="21.669cm" svg:height="1.216cm" svg:x="2cm" svg:y="15.3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6" draw:layer="layout" svg:width="2.54cm" svg:height="0.878cm" svg:x="21.326cm" svg:y="15.512cm">
          <draw:text-box>
            <text:p><text:span text:style-name="T4">critical</text:span></text:p>
          </draw:text-box>
        </draw:frame>
        <draw:frame draw:style-name="gr13" draw:text-style-name="P7" draw:layer="layout" svg:width="14.769cm" svg:height="0.905cm" svg:x="4.283cm" svg:y="15.512cm">
          <draw:text-box>
            <text:p><text:span text:style-name="T5">Here you can see the first line of the description text ...</text:span></text:p>
          </draw:text-box>
        </draw:frame>
        <draw:frame draw:style-name="gr6" draw:text-style-name="P5" draw:layer="layout" svg:width="1.878cm" svg:height="0.878cm" svg:x="2.205cm" svg:y="15.512cm">
          <draw:text-box>
            <text:p><text:span text:style-name="T2">No. 5</text:span></text:p>
          </draw:text-box>
        </draw:frame>
        <draw:custom-shape draw:style-name="gr14" draw:text-style-name="P1" draw:layer="layout" svg:width="8.499cm" svg:height="1.216cm" svg:x="2.001cm" svg:y="17.2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8" draw:layer="layout" svg:width="4.616cm" svg:height="0.905cm" svg:x="4.284cm" svg:y="17.412cm">
          <draw:text-box>
            <text:p><text:span text:style-name="T6">Add new finding</text:span></text:p>
          </draw:text-box>
        </draw:frame>
        <draw:frame draw:style-name="gr8" draw:text-style-name="P1" draw:layer="layout" svg:width="0.65cm" svg:height="0.65cm" svg:x="1.05cm" svg:y="6.85cm">
          <draw:image xlink:href="Pictures/100002010000002000000020A7AD0A15.png" xlink:type="simple" xlink:show="embed" xlink:actuate="onLoad">
            <text:p/>
          </draw:image>
        </draw:frame>
        <draw:frame draw:style-name="gr8" draw:text-style-name="P1" draw:layer="layout" svg:width="0.65cm" svg:height="0.65cm" svg:x="1.1cm" svg:y="8cm">
          <draw:image xlink:href="Pictures/10000201000000190000001919F03944.png" xlink:type="simple" xlink:show="embed" xlink:actuate="onLoad">
            <text:p/>
          </draw:image>
        </draw:frame>
        <draw:frame draw:style-name="gr8" draw:text-style-name="P1" draw:layer="layout" svg:width="0.65cm" svg:height="0.65cm" svg:x="1.1cm" svg:y="12.9cm">
          <draw:image xlink:href="Pictures/100002010000001900000019893E1283.png" xlink:type="simple" xlink:show="embed" xlink:actuate="onLoad">
            <text:p/>
          </draw:image>
        </draw:frame>
        <draw:frame draw:style-name="gr8" draw:text-style-name="P1" draw:layer="layout" svg:width="0.65cm" svg:height="0.65cm" svg:x="1.1cm" svg:y="14.05cm">
          <draw:image xlink:href="Pictures/1000020100000020000000201EB1F384.png" xlink:type="simple" xlink:show="embed" xlink:actuate="onLoad">
            <text:p/>
          </draw:image>
        </draw:frame>
        <draw:frame draw:style-name="gr13" draw:text-style-name="P7" draw:layer="layout" svg:width="16.209cm" svg:height="0.905cm" svg:x="4.282cm" svg:y="1.913cm">
          <draw:text-box>
            <text:p><text:span text:style-name="T5">Here you can see the first line of the description text, more ...</text:span></text:p>
          </draw:text-box>
        </draw:frame>
        <draw:custom-shape draw:style-name="gr15" draw:text-style-name="P1" draw:layer="layout" svg:width="0.712cm" svg:height="0.898cm" draw:transform="rotate (-0.785398163398487) translate (9.797cm 2.162cm)">
          <text:p/>
          <draw:enhanced-geometry svg:viewBox="0 0 21600 21600" draw:text-areas="?f7 ?f0 21600 ?f2" draw:type="left-arrow" draw:modifiers="14178.9846517119 7218.887722980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" draw:layer="layout" svg:width="11cm" svg:height="1cm" svg:x="10cm" svg:y="2.6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10.92cm" svg:height="0.905cm" svg:x="10cm" svg:y="2.695cm">
          <draw:text-box>
            <text:p><text:span text:style-name="T7">2 aspects, 1 reference and 0 attachments</text:span></text:p>
          </draw:text-box>
        </draw:frame>
        <draw:frame draw:style-name="gr8" draw:text-style-name="P1" draw:layer="layout" svg:width="0.762cm" svg:height="0.762cm" svg:x="2.438cm" svg:y="17.438cm">
          <draw:image xlink:href="Pictures/100002010000001900000019A1E500CA.png" xlink:type="simple" xlink:show="embed" xlink:actuate="onLoad">
            <text:p/>
          </draw:image>
        </draw:frame>
        <draw:frame draw:style-name="gr17" draw:layer="layout" svg:width="5cm" svg:height="4.517cm" svg:x="24.8cm" svg:y="1.928cm">
          <draw:text-box>
            <text:p>* Show tooltip by mouse hover</text:p>
            <text:p/>
            <text:p>* Edit finding by single click</text:p>
          </draw:text-box>
        </draw:frame>
        <draw:frame draw:style-name="gr8" draw:text-style-name="P1" draw:layer="layout" svg:width="0.635cm" svg:height="0.635cm" svg:x="1.1cm" svg:y="10.965cm">
          <draw:image xlink:href="Pictures/100002010000002000000020BC4D703B.png" xlink:type="simple" xlink:show="embed" xlink:actuate="onLoad">
            <text:p/>
          </draw:image>
        </draw:frame>
        <draw:frame draw:style-name="gr8" draw:text-style-name="P1" draw:layer="layout" svg:width="0.635cm" svg:height="0.635cm" svg:x="1.065cm" svg:y="9.865cm">
          <draw:image xlink:href="Pictures/100002010000002000000020BCD6D020.png" xlink:type="simple" xlink:show="embed" xlink:actuate="onLoad">
            <text:p/>
          </draw:image>
        </draw:frame>
        <draw:line draw:style-name="gr18" draw:text-style-name="P1" draw:layer="layout" svg:x1="0.9cm" svg:y1="16.9cm" svg:x2="24cm" svg:y2="16.9cm">
          <text:p/>
        </draw:line>
        <draw:frame draw:style-name="gr13" draw:text-style-name="P11" draw:layer="layout" svg:width="5.916cm" svg:height="0.905cm" svg:x="18.784cm" svg:y="17.413cm">
          <draw:text-box>
            <text:p text:style-name="P10"><text:span text:style-name="T8">Total: 7 findings</text:span></text:p>
          </draw:text-box>
        </draw:frame>
        <draw:custom-shape draw:style-name="gr15" draw:text-style-name="P1" draw:layer="layout" svg:width="0.712cm" svg:height="0.898cm" draw:transform="rotate (-0.785398163398487) translate (23.135cm 17.7cm)">
          <text:p/>
          <draw:enhanced-geometry svg:viewBox="0 0 21600 21600" draw:text-areas="?f7 ?f0 21600 ?f2" draw:type="left-arrow" draw:modifiers="14178.9846517119 7218.887722980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" draw:layer="layout" svg:width="7cm" svg:height="1cm" svg:x="22.4cm" svg:y="18.538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7cm" svg:height="0.905cm" svg:x="22.4cm" svg:y="18.633cm">
          <draw:text-box>
            <text:p><text:span text:style-name="T7">2 critical, 3 major, 2 min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Line_20_Style_20_1" draw:display-name="Line Style 1" draw:style="rect" draw:dots1="1" draw:dots1-length="0.152cm" draw:dots2="1" draw:dots2-length="0.152cm" draw:distance="0.254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c0c0c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jo </meta:initial-creator>
    <meta:creation-date>2010-01-21T19:22:22</meta:creation-date>
    <dc:date>2010-01-25T13:46:55</dc:date>
    <dc:creator>Johannes Wettinger</dc:creator>
    <meta:editing-duration>PT01H47M27S</meta:editing-duration>
    <meta:editing-cycles>27</meta:editing-cycles>
    <meta:generator>OpenOffice.org/3.1$Linux OpenOffice.org_project/310m19$Build-9420</meta:generator>
    <meta:document-statistic meta:object-count="68"/>
  </office:meta>
</office:document-meta>
</file>