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900000019A1E500CA.png"/>
  <manifest:file-entry manifest:media-type="image/png" manifest:full-path="Pictures/100002010000002000000020A7AD0A15.png"/>
  <manifest:file-entry manifest:media-type="image/png" manifest:full-path="Pictures/10000201000000190000001913879430.png"/>
  <manifest:file-entry manifest:media-type="image/png" manifest:full-path="Pictures/100002010000004000000040D3C61916.png"/>
  <manifest:file-entry manifest:media-type="image/png" manifest:full-path="Pictures/1000020100000020000000201EB1F384.png"/>
  <manifest:file-entry manifest:media-type="image/png" manifest:full-path="Pictures/100002010000001900000019893E1283.png"/>
  <manifest:file-entry manifest:media-type="image/png" manifest:full-path="Pictures/1000020100000019000000194308E21B.png"/>
  <manifest:file-entry manifest:media-type="image/png" manifest:full-path="Pictures/1000020100000020000000209B2861E8.png"/>
  <manifest:file-entry manifest:media-type="image/png" manifest:full-path="Pictures/100002010000002000000020BC4D703B.png"/>
  <manifest:file-entry manifest:media-type="image/png" manifest:full-path="Pictures/100002010000002000000020BCD6D020.png"/>
  <manifest:file-entry manifest:media-type="image/png" manifest:full-path="Pictures/10000201000000190000001919F039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008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cm" svg:stroke-color="#000000" draw:marker-start-width="0.305cm" draw:marker-end-width="0.305cm" draw:fill="solid" draw:fill-color="#ffffcc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e5e2e2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5cm" fo:min-width="20.555cm"/>
    </style:style>
    <style:style style:name="gr15" style:family="graphic" style:parent-style-name="standard">
      <style:graphic-properties svg:stroke-width="0.051cm" draw:marker-start-width="0.381cm" draw:marker-end-width="0.381cm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5cm"/>
    </style:style>
    <style:style style:name="gr1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000080" fo:font-size="16pt" style:font-size-asian="16pt" style:font-size-complex="16pt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color="#ffffff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custom-shape draw:style-name="gr1" draw:text-style-name="P1" draw:layer="layout" svg:width="27.991cm" svg:height="0.883cm" svg:x="0cm" svg:y="20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4.122cm" svg:height="17.149cm" svg:x="1.913cm" svg:y="0.5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35cm" svg:height="17.145cm" svg:x="25.4cm" svg:y="0.5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0.635cm" svg:x="25.4cm" svg:y="0.5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0.635cm" svg:x="25.4cm" svg:y="17.0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3.81cm" svg:x="25.4cm" svg:y="3.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635cm" svg:height="0.335cm" svg:x="25.4cm" svg:y="0.6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-0.61cm" svg:height="-0.335cm" svg:x="26.01cm" svg:y="17.5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2" draw:layer="layout" svg:width="10.16cm" svg:height="0.962cm" svg:x="18.18cm" svg:y="20.044cm">
          <draw:text-box>
            <text:p><text:span text:style-name="T1">“</text:span><text:span text:style-name="T1">Findings” tab of protocol window</text:span></text:p>
          </draw:text-box>
        </draw:frame>
        <draw:frame draw:style-name="gr6" draw:text-style-name="P2" draw:layer="layout" svg:width="3.216cm" svg:height="0.962cm" svg:x="0cm" svg:y="20.044cm">
          <draw:text-box>
            <text:p><text:span text:style-name="T1">Prototype</text:span></text:p>
          </draw:text-box>
        </draw:frame>
        <draw:custom-shape draw:style-name="gr7" draw:text-style-name="P1" draw:layer="layout" svg:width="22.225cm" svg:height="8.328cm" svg:x="2.542cm" svg:y="5.7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1.878cm" svg:height="0.878cm" svg:x="3.312cm" svg:y="6.042cm">
          <draw:text-box>
            <text:p><text:span text:style-name="T2">No. 4</text:span></text:p>
          </draw:text-box>
        </draw:frame>
        <draw:custom-shape draw:style-name="gr2" draw:text-style-name="P1" draw:layer="layout" svg:width="4.115cm" svg:height="0.87cm" svg:x="19.05cm" svg:y="6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-0.61cm" svg:height="-0.335cm" svg:x="22.81cm" svg:y="6.6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4" draw:layer="layout" svg:width="1.912cm" svg:height="0.878cm" svg:x="19.12cm" svg:y="6.012cm">
          <draw:text-box>
            <text:p><text:span text:style-name="T3">major</text:span></text:p>
          </draw:text-box>
        </draw:frame>
        <draw:custom-shape draw:style-name="gr2" draw:text-style-name="P1" draw:layer="layout" svg:width="8.69cm" svg:height="2.975cm" svg:x="3.61cm" svg:y="7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55cm" svg:height="2.974cm" svg:x="14.905cm" svg:y="7.29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689cm" svg:height="2.975cm" svg:x="3.611cm" svg:y="10.79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55cm" svg:height="2.975cm" svg:x="14.905cm" svg:y="10.79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0.635cm" svg:height="0.635cm" svg:x="23.395cm" svg:y="7.39cm">
          <draw:image xlink:href="Pictures/100002010000001900000019A1E500CA.png" xlink:type="simple" xlink:show="embed" xlink:actuate="onLoad">
            <text:p/>
          </draw:image>
        </draw:frame>
        <draw:frame draw:style-name="gr8" draw:text-style-name="P1" draw:layer="layout" svg:width="0.635cm" svg:height="0.635cm" svg:x="23.395cm" svg:y="8.895cm">
          <draw:image xlink:href="Pictures/100002010000004000000040D3C61916.png" xlink:type="simple" xlink:show="embed" xlink:actuate="onLoad">
            <text:p/>
          </draw:image>
        </draw:frame>
        <draw:frame draw:style-name="gr8" draw:text-style-name="P1" draw:layer="layout" svg:width="0.635cm" svg:height="0.635cm" svg:x="23.395cm" svg:y="8.16cm">
          <draw:image xlink:href="Pictures/1000020100000019000000194308E21B.png" xlink:type="simple" xlink:show="embed" xlink:actuate="onLoad">
            <text:p/>
          </draw:image>
        </draw:frame>
        <draw:frame draw:style-name="gr8" draw:text-style-name="P1" draw:layer="layout" svg:width="0.635cm" svg:height="0.635cm" svg:x="23.396cm" svg:y="10.99cm">
          <draw:image xlink:href="Pictures/100002010000001900000019A1E500CA.png" xlink:type="simple" xlink:show="embed" xlink:actuate="onLoad">
            <text:p/>
          </draw:image>
        </draw:frame>
        <draw:frame draw:style-name="gr8" draw:text-style-name="P1" draw:layer="layout" svg:width="0.635cm" svg:height="0.635cm" svg:x="23.396cm" svg:y="12.495cm">
          <draw:image xlink:href="Pictures/100002010000004000000040D3C61916.png" xlink:type="simple" xlink:show="embed" xlink:actuate="onLoad">
            <text:p/>
          </draw:image>
        </draw:frame>
        <draw:frame draw:style-name="gr8" draw:text-style-name="P1" draw:layer="layout" svg:width="0.635cm" svg:height="0.635cm" svg:x="23.396cm" svg:y="11.76cm">
          <draw:image xlink:href="Pictures/1000020100000019000000194308E21B.png" xlink:type="simple" xlink:show="embed" xlink:actuate="onLoad">
            <text:p/>
          </draw:image>
        </draw:frame>
        <draw:frame draw:style-name="gr8" draw:text-style-name="P1" draw:layer="layout" svg:width="0.635cm" svg:height="0.635cm" svg:x="12.496cm" svg:y="10.99cm">
          <draw:image xlink:href="Pictures/100002010000001900000019A1E500CA.png" xlink:type="simple" xlink:show="embed" xlink:actuate="onLoad">
            <text:p/>
          </draw:image>
        </draw:frame>
        <draw:frame draw:style-name="gr8" draw:text-style-name="P1" draw:layer="layout" svg:width="0.635cm" svg:height="0.635cm" svg:x="12.496cm" svg:y="11.76cm">
          <draw:image xlink:href="Pictures/1000020100000019000000194308E21B.png" xlink:type="simple" xlink:show="embed" xlink:actuate="onLoad">
            <text:p/>
          </draw:image>
        </draw:frame>
        <draw:frame draw:style-name="gr9" draw:text-style-name="P5" draw:layer="layout" svg:width="9.325cm" svg:height="0.878cm" svg:x="3.61cm" svg:y="7.325cm">
          <draw:text-box>
            <text:p><text:span text:style-name="T3">Put some description text here ...</text:span></text:p>
          </draw:text-box>
        </draw:frame>
        <draw:frame draw:style-name="gr6" draw:text-style-name="P4" draw:layer="layout" svg:width="2.691cm" svg:height="0.878cm" svg:x="6.65cm" svg:y="10.7cm">
          <draw:text-box>
            <text:p><text:span text:style-name="T2">Aspects</text:span></text:p>
          </draw:text-box>
        </draw:frame>
        <draw:frame draw:style-name="gr6" draw:text-style-name="P4" draw:layer="layout" svg:width="3.537cm" svg:height="0.878cm" svg:x="17.429cm" svg:y="7.19cm">
          <draw:text-box>
            <text:p><text:span text:style-name="T2">References</text:span></text:p>
          </draw:text-box>
        </draw:frame>
        <draw:frame draw:style-name="gr6" draw:text-style-name="P4" draw:layer="layout" svg:width="3.906cm" svg:height="0.878cm" svg:x="17.23cm" svg:y="10.69cm">
          <draw:text-box>
            <text:p><text:span text:style-name="T2">Attachments</text:span></text:p>
          </draw:text-box>
        </draw:frame>
        <draw:line draw:style-name="gr10" draw:text-style-name="P1" draw:layer="layout" svg:x1="3.611cm" svg:y1="11.535cm" svg:x2="12.3cm" svg:y2="11.535cm">
          <text:p/>
        </draw:line>
        <draw:line draw:style-name="gr10" draw:text-style-name="P1" draw:layer="layout" svg:x1="14.905cm" svg:y1="11.535cm" svg:x2="23.16cm" svg:y2="11.535cm">
          <text:p/>
        </draw:line>
        <draw:line draw:style-name="gr10" draw:text-style-name="P1" draw:layer="layout" svg:x1="14.906cm" svg:y1="8.035cm" svg:x2="23.161cm" svg:y2="8.035cm">
          <text:p/>
        </draw:line>
        <draw:frame draw:style-name="gr11" draw:text-style-name="P5" draw:layer="layout" svg:width="0.502cm" svg:height="1.187cm" svg:x="15.24cm" svg:y="6.255cm">
          <draw:text-box>
            <text:p/>
          </draw:text-box>
        </draw:frame>
        <draw:custom-shape draw:style-name="gr12" draw:text-style-name="P1" draw:layer="layout" svg:width="22.225cm" svg:height="1.216cm" svg:x="2.541cm" svg:y="0.8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7" draw:layer="layout" svg:width="2.54cm" svg:height="0.878cm" svg:x="22.423cm" svg:y="1.011cm">
          <draw:text-box>
            <text:p text:style-name="P6"><text:span text:style-name="T4">critical</text:span></text:p>
          </draw:text-box>
        </draw:frame>
        <draw:frame draw:style-name="gr14" draw:text-style-name="P8" draw:layer="layout" svg:width="16.21cm" svg:height="0.905cm" svg:x="5.38cm" svg:y="1.011cm">
          <draw:text-box>
            <text:p><text:span text:style-name="T5">Here you can see the first line of the description text, more ...</text:span></text:p>
          </draw:text-box>
        </draw:frame>
        <draw:frame draw:style-name="gr6" draw:text-style-name="P5" draw:layer="layout" svg:width="1.878cm" svg:height="0.878cm" svg:x="3.302cm" svg:y="1.011cm">
          <draw:text-box>
            <text:p><text:span text:style-name="T2">No. 1</text:span></text:p>
          </draw:text-box>
        </draw:frame>
        <draw:custom-shape draw:style-name="gr12" draw:text-style-name="P1" draw:layer="layout" svg:width="22.225cm" svg:height="1.216cm" svg:x="2.542cm" svg:y="2.4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7" draw:layer="layout" svg:width="2.54cm" svg:height="0.878cm" svg:x="22.724cm" svg:y="2.611cm">
          <draw:text-box>
            <text:p text:style-name="P6"><text:span text:style-name="T4">minor</text:span></text:p>
          </draw:text-box>
        </draw:frame>
        <draw:frame draw:style-name="gr14" draw:text-style-name="P8" draw:layer="layout" svg:width="16.209cm" svg:height="0.905cm" svg:x="5.381cm" svg:y="2.611cm">
          <draw:text-box>
            <text:p><text:span text:style-name="T5">Here you can see the first line of the description text, more ...</text:span></text:p>
          </draw:text-box>
        </draw:frame>
        <draw:frame draw:style-name="gr6" draw:text-style-name="P5" draw:layer="layout" svg:width="1.878cm" svg:height="0.878cm" svg:x="3.303cm" svg:y="2.611cm">
          <draw:text-box>
            <text:p><text:span text:style-name="T2">No. 2</text:span></text:p>
          </draw:text-box>
        </draw:frame>
        <draw:custom-shape draw:style-name="gr12" draw:text-style-name="P1" draw:layer="layout" svg:width="22.225cm" svg:height="1.216cm" svg:x="2.543cm" svg:y="4.1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7" draw:layer="layout" svg:width="2.54cm" svg:height="0.878cm" svg:x="22.725cm" svg:y="4.311cm">
          <draw:text-box>
            <text:p text:style-name="P6"><text:span text:style-name="T4">minor</text:span></text:p>
          </draw:text-box>
        </draw:frame>
        <draw:frame draw:style-name="gr14" draw:text-style-name="P8" draw:layer="layout" svg:width="16.208cm" svg:height="0.905cm" svg:x="5.382cm" svg:y="4.311cm">
          <draw:text-box>
            <text:p><text:span text:style-name="T5">Here you can see the first line of the description text, more ...</text:span></text:p>
          </draw:text-box>
        </draw:frame>
        <draw:frame draw:style-name="gr6" draw:text-style-name="P5" draw:layer="layout" svg:width="1.878cm" svg:height="0.878cm" svg:x="3.304cm" svg:y="4.311cm">
          <draw:text-box>
            <text:p><text:span text:style-name="T2">No. 3</text:span></text:p>
          </draw:text-box>
        </draw:frame>
        <draw:custom-shape draw:style-name="gr12" draw:text-style-name="P1" draw:layer="layout" svg:width="22.225cm" svg:height="1.216cm" svg:x="2.544cm" svg:y="14.4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7" draw:layer="layout" svg:width="2.54cm" svg:height="0.878cm" svg:x="22.426cm" svg:y="14.611cm">
          <draw:text-box>
            <text:p text:style-name="P6"><text:span text:style-name="T4">critical</text:span></text:p>
          </draw:text-box>
        </draw:frame>
        <draw:frame draw:style-name="gr14" draw:text-style-name="P8" draw:layer="layout" svg:width="14.769cm" svg:height="0.905cm" svg:x="5.383cm" svg:y="14.611cm">
          <draw:text-box>
            <text:p><text:span text:style-name="T5">Here you can see the first line of the description text ...</text:span></text:p>
          </draw:text-box>
        </draw:frame>
        <draw:frame draw:style-name="gr6" draw:text-style-name="P5" draw:layer="layout" svg:width="1.878cm" svg:height="0.878cm" svg:x="3.305cm" svg:y="14.611cm">
          <draw:text-box>
            <text:p><text:span text:style-name="T2">No. 5</text:span></text:p>
          </draw:text-box>
        </draw:frame>
        <draw:custom-shape draw:style-name="gr12" draw:text-style-name="P1" draw:layer="layout" svg:width="22.225cm" svg:height="1.216cm" svg:x="2.545cm" svg:y="16.0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7" draw:layer="layout" svg:width="2.54cm" svg:height="0.878cm" svg:x="22.727cm" svg:y="16.211cm">
          <draw:text-box>
            <text:p text:style-name="P6"><text:span text:style-name="T4">major</text:span></text:p>
          </draw:text-box>
        </draw:frame>
        <draw:frame draw:style-name="gr14" draw:text-style-name="P8" draw:layer="layout" svg:width="14.769cm" svg:height="0.905cm" svg:x="5.384cm" svg:y="16.211cm">
          <draw:text-box>
            <text:p><text:span text:style-name="T5">Here you can see the first line of the description text ...</text:span></text:p>
          </draw:text-box>
        </draw:frame>
        <draw:frame draw:style-name="gr6" draw:text-style-name="P5" draw:layer="layout" svg:width="1.878cm" svg:height="0.878cm" svg:x="3.306cm" svg:y="16.211cm">
          <draw:text-box>
            <text:p><text:span text:style-name="T2">No. 6</text:span></text:p>
          </draw:text-box>
        </draw:frame>
        <draw:custom-shape draw:style-name="gr15" draw:text-style-name="P1" draw:layer="layout" svg:width="0.712cm" svg:height="0.898cm" draw:transform="rotate (-0.785398163398487) translate (7.752cm 1.34cm)">
          <text:p/>
          <draw:enhanced-geometry svg:viewBox="0 0 21600 21600" draw:text-areas="?f7 ?f0 21600 ?f2" draw:type="left-arrow" draw:modifiers="14178.9846517119 7218.887722980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layer="layout" svg:width="10.395cm" svg:height="0.935cm" svg:x="8.02cm" svg:y="1.775cm">
          <text:p/>
          <draw:enhanced-geometry svg:viewBox="0 0 21600 21600" draw:type="rectangle" draw:enhanced-path="M 0 0 L 21600 0 21600 21600 0 21600 0 0 Z N"/>
        </draw:custom-shape>
        <draw:frame draw:style-name="gr17" draw:text-style-name="P9" draw:layer="layout" svg:width="10.36cm" svg:height="0.878cm" svg:x="8.055cm" svg:y="1.875cm">
          <draw:text-box>
            <text:p><text:span text:style-name="T6">2 Aspects, 1 Reference, 0 Attachments</text:span></text:p>
          </draw:text-box>
        </draw:frame>
        <draw:frame draw:style-name="gr8" draw:text-style-name="P1" draw:layer="layout" svg:width="0.635cm" svg:height="0.635cm" svg:x="5.6cm" svg:y="6.197cm">
          <draw:image xlink:href="Pictures/100002010000002000000020BC4D703B.png" xlink:type="simple" xlink:show="embed" xlink:actuate="onLoad">
            <text:p/>
          </draw:image>
        </draw:frame>
        <draw:frame draw:style-name="gr8" draw:text-style-name="P1" draw:layer="layout" svg:width="0.635cm" svg:height="0.635cm" svg:x="6.535cm" svg:y="6.195cm">
          <draw:image xlink:href="Pictures/100002010000002000000020BCD6D020.png" xlink:type="simple" xlink:show="embed" xlink:actuate="onLoad">
            <text:p/>
          </draw:image>
        </draw:frame>
        <draw:frame draw:style-name="gr8" draw:text-style-name="P1" draw:layer="layout" svg:width="0.762cm" svg:height="0.762cm" svg:x="2.64cm" svg:y="6.109cm">
          <draw:image xlink:href="Pictures/1000020100000020000000209B2861E8.png" xlink:type="simple" xlink:show="embed" xlink:actuate="onLoad">
            <text:p/>
          </draw:image>
        </draw:frame>
        <draw:frame draw:style-name="gr8" draw:text-style-name="P1" draw:layer="layout" svg:width="0.762cm" svg:height="0.762cm" svg:x="2.64cm" svg:y="4.38cm">
          <draw:image xlink:href="Pictures/1000020100000020000000209B2861E8.png" xlink:type="simple" xlink:show="embed" xlink:actuate="onLoad">
            <text:p/>
          </draw:image>
        </draw:frame>
        <draw:frame draw:style-name="gr8" draw:text-style-name="P1" draw:layer="layout" svg:width="0.762cm" svg:height="0.762cm" svg:x="2.64cm" svg:y="2.68cm">
          <draw:image xlink:href="Pictures/1000020100000020000000209B2861E8.png" xlink:type="simple" xlink:show="embed" xlink:actuate="onLoad">
            <text:p/>
          </draw:image>
        </draw:frame>
        <draw:frame draw:style-name="gr8" draw:text-style-name="P1" draw:layer="layout" svg:width="0.762cm" svg:height="0.762cm" svg:x="2.64cm" svg:y="1.08cm">
          <draw:image xlink:href="Pictures/1000020100000020000000209B2861E8.png" xlink:type="simple" xlink:show="embed" xlink:actuate="onLoad">
            <text:p/>
          </draw:image>
        </draw:frame>
        <draw:frame draw:style-name="gr8" draw:text-style-name="P1" draw:layer="layout" svg:width="0.762cm" svg:height="0.762cm" svg:x="2.64cm" svg:y="14.709cm">
          <draw:image xlink:href="Pictures/1000020100000020000000209B2861E8.png" xlink:type="simple" xlink:show="embed" xlink:actuate="onLoad">
            <text:p/>
          </draw:image>
        </draw:frame>
        <draw:frame draw:style-name="gr8" draw:text-style-name="P1" draw:layer="layout" svg:width="0.762cm" svg:height="0.762cm" svg:x="2.64cm" svg:y="16.309cm">
          <draw:image xlink:href="Pictures/1000020100000020000000209B2861E8.png" xlink:type="simple" xlink:show="embed" xlink:actuate="onLoad">
            <text:p/>
          </draw:image>
        </draw:frame>
        <draw:custom-shape draw:style-name="gr15" draw:text-style-name="P1" draw:layer="layout" svg:width="0.712cm" svg:height="0.898cm" draw:transform="rotate (-0.785398163398487) translate (3.507cm 16.407cm)">
          <text:p/>
          <draw:enhanced-geometry svg:viewBox="0 0 21600 21600" draw:text-areas="?f7 ?f0 21600 ?f2" draw:type="left-arrow" draw:modifiers="14178.9846517119 7218.887722980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layer="layout" svg:width="4.71cm" svg:height="3.945cm" svg:x="3.745cm" svg:y="16.97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145cm" svg:height="4.013cm" svg:x="4.275cm" svg:y="16.945cm">
          <draw:text-box>
            <text:p text:style-name="P5"><text:span text:style-name="T3">Move top</text:span></text:p>
            <text:p text:style-name="P5"><text:span text:style-name="T3">Move up</text:span></text:p>
            <text:p text:style-name="P5"><text:span text:style-name="T3">Move down</text:span></text:p>
            <text:p text:style-name="P5"><text:span text:style-name="T3">Move bottom</text:span></text:p>
            <text:p text:style-name="P5"><text:span text:style-name="T3">Edit</text:span></text:p>
            <text:p text:style-name="P5"><text:span text:style-name="T3">Remove</text:span></text:p>
          </draw:text-box>
        </draw:frame>
        <draw:line draw:style-name="gr10" draw:text-style-name="P1" draw:layer="layout" svg:x1="3.71cm" svg:y1="19.55cm" svg:x2="8.455cm" svg:y2="19.55cm">
          <text:p/>
        </draw:line>
        <draw:frame draw:style-name="gr8" draw:text-style-name="P1" draw:layer="layout" svg:width="0.432cm" svg:height="0.432cm" svg:x="3.908cm" svg:y="17.72cm">
          <draw:image xlink:href="Pictures/10000201000000190000001919F03944.png" xlink:type="simple" xlink:show="embed" xlink:actuate="onLoad">
            <text:p/>
          </draw:image>
        </draw:frame>
        <draw:frame draw:style-name="gr8" draw:text-style-name="P1" draw:layer="layout" svg:width="0.432cm" svg:height="0.432cm" svg:x="3.91cm" svg:y="18.383cm">
          <draw:image xlink:href="Pictures/100002010000001900000019893E1283.png" xlink:type="simple" xlink:show="embed" xlink:actuate="onLoad">
            <text:p/>
          </draw:image>
        </draw:frame>
        <draw:frame draw:style-name="gr8" draw:text-style-name="P1" draw:layer="layout" svg:width="0.432cm" svg:height="0.432cm" svg:x="3.91cm" svg:y="19.65cm">
          <draw:image xlink:href="Pictures/10000201000000190000001913879430.png" xlink:type="simple" xlink:show="embed" xlink:actuate="onLoad">
            <text:p/>
          </draw:image>
        </draw:frame>
        <draw:frame draw:style-name="gr8" draw:text-style-name="P1" draw:layer="layout" svg:width="0.432cm" svg:height="0.432cm" svg:x="3.91cm" svg:y="19.015cm">
          <draw:image xlink:href="Pictures/1000020100000020000000201EB1F384.png" xlink:type="simple" xlink:show="embed" xlink:actuate="onLoad">
            <text:p/>
          </draw:image>
        </draw:frame>
        <draw:frame draw:style-name="gr8" draw:text-style-name="P1" draw:layer="layout" svg:width="0.432cm" svg:height="0.432cm" svg:x="3.91cm" svg:y="17.113cm">
          <draw:image xlink:href="Pictures/100002010000002000000020A7AD0A15.png" xlink:type="simple" xlink:show="embed" xlink:actuate="onLoad">
            <text:p/>
          </draw:image>
        </draw:frame>
        <draw:frame draw:style-name="gr8" draw:text-style-name="P1" draw:layer="layout" svg:width="0.432cm" svg:height="0.432cm" svg:x="3.91cm" svg:y="20.285cm">
          <draw:image xlink:href="Pictures/100002010000002000000020BCD6D020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0c0c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Wettinger</meta:initial-creator>
    <meta:creation-date>2010-01-20T11:49:24</meta:creation-date>
    <meta:editing-duration>PT06H43M42S</meta:editing-duration>
    <meta:editing-cycles>34</meta:editing-cycles>
    <dc:date>2010-01-21T16:13:47</dc:date>
    <dc:creator>Johannes Wettinger</dc:creator>
    <meta:generator>OpenOffice.org/3.1$Linux OpenOffice.org_project/310m19$Build-9420</meta:generator>
    <meta:document-statistic meta:object-count="99"/>
  </office:meta>
</office:document-meta>
</file>