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900000019A1E500CA.png"/>
  <manifest:file-entry manifest:media-type="image/png" manifest:full-path="Pictures/100002010000004000000040D3C61916.png"/>
  <manifest:file-entry manifest:media-type="image/png" manifest:full-path="Pictures/100002010000001900000019893E1283.png"/>
  <manifest:file-entry manifest:media-type="image/png" manifest:full-path="Pictures/1000020100000019000000194308E21B.png"/>
  <manifest:file-entry manifest:media-type="image/png" manifest:full-path="Pictures/1000020100000012000000129317C224.png"/>
  <manifest:file-entry manifest:media-type="image/png" manifest:full-path="Pictures/10000201000000190000001919F0394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000080" draw:textarea-horizontal-align="justify" draw:textarea-vertical-align="middle" draw:auto-grow-height="false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fill-color="#c0c0c0" draw:textarea-horizontal-align="justify" draw:textarea-vertical-align="middle" draw:auto-grow-height="false"/>
    </style:style>
    <style:style style:name="gr4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86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svg:stroke-width="0cm" svg:stroke-color="#000000" draw:marker-start-width="0.305cm" draw:marker-end-width="0.305cm" draw:fill="solid" draw:fill-color="#ffffcc" draw:textarea-horizontal-align="justify" draw:textarea-vertical-align="middle" draw:auto-grow-height="false" fo:padding-top="0.125cm" fo:padding-bottom="0.125cm" fo:padding-left="0.25cm" fo:padding-right="0.2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fill="solid" draw:fill-color="#e5e2e2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6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55cm" fo:min-width="20.555cm"/>
    </style:style>
    <style:style style:name="gr15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color="#ffffff"/>
    </style:style>
    <style:style style:name="P3" style:family="paragraph">
      <style:text-properties fo:color="#000080" fo:font-size="16pt" style:font-size-asian="16pt" style:font-size-complex="16pt"/>
    </style:style>
    <style:style style:name="P4" style:family="paragraph">
      <style:text-properties fo:font-size="16pt" fo:font-weight="bold" style:font-size-asian="16pt" style:font-weight-asian="bold" style:font-size-complex="16pt" style:font-weight-complex="bold"/>
    </style:style>
    <style:style style:name="P5" style:family="paragraph">
      <style:text-properties fo:font-size="16pt" style:font-size-asian="16pt" style:font-size-complex="16pt"/>
    </style:style>
    <style:style style:name="P6" style:family="paragraph">
      <style:text-properties fo:color="#000000" fo:font-size="16pt" fo:font-style="italic" style:font-size-asian="16pt" style:font-style-asian="italic" style:font-size-complex="16pt" style:font-style-complex="italic"/>
    </style:style>
    <style:style style:name="P7" style:family="paragraph"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color="#ffffff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fo:font-size="16pt" fo:font-weight="normal" style:font-size-asian="16pt" style:font-weight-asian="normal" style:font-size-complex="1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custom-shape draw:style-name="gr1" draw:text-style-name="P1" draw:layer="layout" svg:width="27.991cm" svg:height="0.883cm" svg:x="0cm" svg:y="20.12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4.122cm" svg:height="17.149cm" svg:x="1.913cm" svg:y="1.5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635cm" svg:height="17.145cm" svg:x="25.4cm" svg:y="1.50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635cm" svg:height="0.635cm" svg:x="25.4cm" svg:y="1.50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635cm" svg:height="0.635cm" svg:x="25.4cm" svg:y="18.01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635cm" svg:height="3.81cm" svg:x="25.4cm" svg:y="4.6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635cm" svg:height="0.335cm" svg:x="25.4cm" svg:y="1.60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-0.61cm" svg:height="-0.335cm" svg:x="26.01cm" svg:y="18.57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" draw:text-style-name="P2" draw:layer="layout" svg:width="10.16cm" svg:height="0.962cm" svg:x="18.18cm" svg:y="20.044cm">
          <draw:text-box>
            <text:p><text:span text:style-name="T1">“</text:span><text:span text:style-name="T1">Findings” tab of protocol window</text:span></text:p>
          </draw:text-box>
        </draw:frame>
        <draw:frame draw:style-name="gr6" draw:text-style-name="P2" draw:layer="layout" svg:width="3.216cm" svg:height="0.962cm" svg:x="0cm" svg:y="20.044cm">
          <draw:text-box>
            <text:p><text:span text:style-name="T1">Prototype</text:span></text:p>
          </draw:text-box>
        </draw:frame>
        <draw:custom-shape draw:style-name="gr7" draw:text-style-name="P1" draw:layer="layout" svg:width="22.225cm" svg:height="8.328cm" svg:x="2.542cm" svg:y="6.74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3" draw:layer="layout" svg:width="1.878cm" svg:height="0.878cm" svg:x="3.312cm" svg:y="7.042cm">
          <draw:text-box>
            <text:p><text:span text:style-name="T2">No. 4</text:span></text:p>
          </draw:text-box>
        </draw:frame>
        <draw:frame draw:style-name="gr8" draw:text-style-name="P1" draw:layer="layout" svg:width="0.633cm" svg:height="0.633cm" svg:x="5.587cm" svg:y="7.157cm">
          <draw:image xlink:href="Pictures/1000020100000012000000129317C224.png" xlink:type="simple" xlink:show="embed" xlink:actuate="onLoad">
            <text:p/>
          </draw:image>
        </draw:frame>
        <draw:custom-shape draw:style-name="gr2" draw:text-style-name="P1" draw:layer="layout" svg:width="4.115cm" svg:height="0.87cm" svg:x="19.05cm" svg:y="7.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-0.61cm" svg:height="-0.335cm" svg:x="22.81cm" svg:y="7.67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6" draw:text-style-name="P4" draw:layer="layout" svg:width="1.912cm" svg:height="0.878cm" svg:x="19.12cm" svg:y="7.012cm">
          <draw:text-box>
            <text:p><text:span text:style-name="T3">major</text:span></text:p>
          </draw:text-box>
        </draw:frame>
        <draw:custom-shape draw:style-name="gr2" draw:text-style-name="P1" draw:layer="layout" svg:width="8.69cm" svg:height="2.975cm" svg:x="3.61cm" svg:y="8.2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8.255cm" svg:height="2.974cm" svg:x="14.905cm" svg:y="8.29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8.689cm" svg:height="2.975cm" svg:x="3.611cm" svg:y="11.79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8.255cm" svg:height="2.975cm" svg:x="14.905cm" svg:y="11.792cm">
          <text:p/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0.635cm" svg:height="0.635cm" svg:x="23.395cm" svg:y="8.39cm">
          <draw:image xlink:href="Pictures/100002010000001900000019A1E500CA.png" xlink:type="simple" xlink:show="embed" xlink:actuate="onLoad">
            <text:p/>
          </draw:image>
        </draw:frame>
        <draw:frame draw:style-name="gr8" draw:text-style-name="P1" draw:layer="layout" svg:width="0.635cm" svg:height="0.635cm" svg:x="23.395cm" svg:y="9.895cm">
          <draw:image xlink:href="Pictures/100002010000004000000040D3C61916.png" xlink:type="simple" xlink:show="embed" xlink:actuate="onLoad">
            <text:p/>
          </draw:image>
        </draw:frame>
        <draw:frame draw:style-name="gr8" draw:text-style-name="P1" draw:layer="layout" svg:width="0.635cm" svg:height="0.635cm" svg:x="23.395cm" svg:y="9.16cm">
          <draw:image xlink:href="Pictures/1000020100000019000000194308E21B.png" xlink:type="simple" xlink:show="embed" xlink:actuate="onLoad">
            <text:p/>
          </draw:image>
        </draw:frame>
        <draw:frame draw:style-name="gr8" draw:text-style-name="P1" draw:layer="layout" svg:width="0.635cm" svg:height="0.635cm" svg:x="23.396cm" svg:y="11.99cm">
          <draw:image xlink:href="Pictures/100002010000001900000019A1E500CA.png" xlink:type="simple" xlink:show="embed" xlink:actuate="onLoad">
            <text:p/>
          </draw:image>
        </draw:frame>
        <draw:frame draw:style-name="gr8" draw:text-style-name="P1" draw:layer="layout" svg:width="0.635cm" svg:height="0.635cm" svg:x="23.396cm" svg:y="13.495cm">
          <draw:image xlink:href="Pictures/100002010000004000000040D3C61916.png" xlink:type="simple" xlink:show="embed" xlink:actuate="onLoad">
            <text:p/>
          </draw:image>
        </draw:frame>
        <draw:frame draw:style-name="gr8" draw:text-style-name="P1" draw:layer="layout" svg:width="0.635cm" svg:height="0.635cm" svg:x="23.396cm" svg:y="12.76cm">
          <draw:image xlink:href="Pictures/1000020100000019000000194308E21B.png" xlink:type="simple" xlink:show="embed" xlink:actuate="onLoad">
            <text:p/>
          </draw:image>
        </draw:frame>
        <draw:frame draw:style-name="gr8" draw:text-style-name="P1" draw:layer="layout" svg:width="0.635cm" svg:height="0.635cm" svg:x="12.496cm" svg:y="11.99cm">
          <draw:image xlink:href="Pictures/100002010000001900000019A1E500CA.png" xlink:type="simple" xlink:show="embed" xlink:actuate="onLoad">
            <text:p/>
          </draw:image>
        </draw:frame>
        <draw:frame draw:style-name="gr8" draw:text-style-name="P1" draw:layer="layout" svg:width="0.635cm" svg:height="0.635cm" svg:x="12.496cm" svg:y="12.76cm">
          <draw:image xlink:href="Pictures/1000020100000019000000194308E21B.png" xlink:type="simple" xlink:show="embed" xlink:actuate="onLoad">
            <text:p/>
          </draw:image>
        </draw:frame>
        <draw:frame draw:style-name="gr9" draw:text-style-name="P5" draw:layer="layout" svg:width="9.325cm" svg:height="0.878cm" svg:x="3.61cm" svg:y="8.325cm">
          <draw:text-box>
            <text:p><text:span text:style-name="T3">Put some description text here ...</text:span></text:p>
          </draw:text-box>
        </draw:frame>
        <draw:frame draw:style-name="gr6" draw:text-style-name="P4" draw:layer="layout" svg:width="2.691cm" svg:height="0.878cm" svg:x="6.65cm" svg:y="11.7cm">
          <draw:text-box>
            <text:p><text:span text:style-name="T2">Aspects</text:span></text:p>
          </draw:text-box>
        </draw:frame>
        <draw:frame draw:style-name="gr6" draw:text-style-name="P4" draw:layer="layout" svg:width="3.537cm" svg:height="0.878cm" svg:x="17.429cm" svg:y="8.19cm">
          <draw:text-box>
            <text:p><text:span text:style-name="T2">References</text:span></text:p>
          </draw:text-box>
        </draw:frame>
        <draw:frame draw:style-name="gr6" draw:text-style-name="P4" draw:layer="layout" svg:width="3.906cm" svg:height="0.878cm" svg:x="17.23cm" svg:y="11.69cm">
          <draw:text-box>
            <text:p><text:span text:style-name="T2">Attachments</text:span></text:p>
          </draw:text-box>
        </draw:frame>
        <draw:line draw:style-name="gr10" draw:text-style-name="P1" draw:layer="layout" svg:x1="3.611cm" svg:y1="12.535cm" svg:x2="12.3cm" svg:y2="12.535cm">
          <text:p/>
        </draw:line>
        <draw:line draw:style-name="gr10" draw:text-style-name="P1" draw:layer="layout" svg:x1="14.905cm" svg:y1="12.535cm" svg:x2="23.16cm" svg:y2="12.535cm">
          <text:p/>
        </draw:line>
        <draw:line draw:style-name="gr10" draw:text-style-name="P1" draw:layer="layout" svg:x1="14.906cm" svg:y1="9.035cm" svg:x2="23.161cm" svg:y2="9.035cm">
          <text:p/>
        </draw:line>
        <draw:frame draw:style-name="gr11" draw:text-style-name="P5" draw:layer="layout" svg:width="0.502cm" svg:height="1.187cm" svg:x="15.24cm" svg:y="7.255cm">
          <draw:text-box>
            <text:p/>
          </draw:text-box>
        </draw:frame>
        <draw:custom-shape draw:style-name="gr12" draw:text-style-name="P1" draw:layer="layout" svg:width="22.225cm" svg:height="1.216cm" svg:x="2.541cm" svg:y="1.842cm">
          <text:p/>
          <draw:enhanced-geometry svg:viewBox="0 0 21600 21600" draw:type="rectangle" draw:enhanced-path="M 0 0 L 21600 0 21600 21600 0 21600 0 0 Z N"/>
        </draw:custom-shape>
        <draw:frame draw:style-name="gr13" draw:text-style-name="P6" draw:layer="layout" svg:width="2.54cm" svg:height="0.878cm" svg:x="22.123cm" svg:y="2.011cm">
          <draw:text-box>
            <text:p><text:span text:style-name="T4">critical</text:span></text:p>
          </draw:text-box>
        </draw:frame>
        <draw:frame draw:style-name="gr14" draw:text-style-name="P7" draw:layer="layout" svg:width="14.769cm" svg:height="0.905cm" svg:x="5.38cm" svg:y="2.011cm">
          <draw:text-box>
            <text:p><text:span text:style-name="T5">Here you can see the first line of the description text ...</text:span></text:p>
          </draw:text-box>
        </draw:frame>
        <draw:frame draw:style-name="gr6" draw:text-style-name="P5" draw:layer="layout" svg:width="1.878cm" svg:height="0.878cm" svg:x="3.302cm" svg:y="2.011cm">
          <draw:text-box>
            <text:p><text:span text:style-name="T2">No. 1</text:span></text:p>
          </draw:text-box>
        </draw:frame>
        <draw:frame draw:style-name="gr8" draw:text-style-name="P1" draw:layer="layout" svg:width="0.432cm" svg:height="0.432cm" svg:x="2.767cm" svg:y="1.932cm">
          <draw:image xlink:href="Pictures/10000201000000190000001919F03944.png" xlink:type="simple" xlink:show="embed" xlink:actuate="onLoad">
            <text:p/>
          </draw:image>
        </draw:frame>
        <draw:frame draw:style-name="gr8" draw:text-style-name="P1" draw:layer="layout" svg:width="0.432cm" svg:height="0.432cm" svg:x="2.767cm" svg:y="2.467cm">
          <draw:image xlink:href="Pictures/100002010000001900000019893E1283.png" xlink:type="simple" xlink:show="embed" xlink:actuate="onLoad">
            <text:p/>
          </draw:image>
        </draw:frame>
        <draw:custom-shape draw:style-name="gr12" draw:text-style-name="P1" draw:layer="layout" svg:width="22.225cm" svg:height="1.216cm" svg:x="2.542cm" svg:y="3.442cm">
          <text:p/>
          <draw:enhanced-geometry svg:viewBox="0 0 21600 21600" draw:type="rectangle" draw:enhanced-path="M 0 0 L 21600 0 21600 21600 0 21600 0 0 Z N"/>
        </draw:custom-shape>
        <draw:frame draw:style-name="gr13" draw:text-style-name="P6" draw:layer="layout" svg:width="2.54cm" svg:height="0.878cm" svg:x="22.424cm" svg:y="3.611cm">
          <draw:text-box>
            <text:p><text:span text:style-name="T4">minor</text:span></text:p>
          </draw:text-box>
        </draw:frame>
        <draw:frame draw:style-name="gr14" draw:text-style-name="P7" draw:layer="layout" svg:width="14.769cm" svg:height="0.905cm" svg:x="5.381cm" svg:y="3.611cm">
          <draw:text-box>
            <text:p><text:span text:style-name="T5">Here you can see the first line of the description text ...</text:span></text:p>
          </draw:text-box>
        </draw:frame>
        <draw:frame draw:style-name="gr6" draw:text-style-name="P5" draw:layer="layout" svg:width="1.878cm" svg:height="0.878cm" svg:x="3.303cm" svg:y="3.611cm">
          <draw:text-box>
            <text:p><text:span text:style-name="T2">No. 2</text:span></text:p>
          </draw:text-box>
        </draw:frame>
        <draw:frame draw:style-name="gr8" draw:text-style-name="P1" draw:layer="layout" svg:width="0.432cm" svg:height="0.432cm" svg:x="2.768cm" svg:y="3.532cm">
          <draw:image xlink:href="Pictures/10000201000000190000001919F03944.png" xlink:type="simple" xlink:show="embed" xlink:actuate="onLoad">
            <text:p/>
          </draw:image>
        </draw:frame>
        <draw:frame draw:style-name="gr8" draw:text-style-name="P1" draw:layer="layout" svg:width="0.432cm" svg:height="0.432cm" svg:x="2.768cm" svg:y="4.067cm">
          <draw:image xlink:href="Pictures/100002010000001900000019893E1283.png" xlink:type="simple" xlink:show="embed" xlink:actuate="onLoad">
            <text:p/>
          </draw:image>
        </draw:frame>
        <draw:custom-shape draw:style-name="gr12" draw:text-style-name="P1" draw:layer="layout" svg:width="22.225cm" svg:height="1.216cm" svg:x="2.543cm" svg:y="5.142cm">
          <text:p/>
          <draw:enhanced-geometry svg:viewBox="0 0 21600 21600" draw:type="rectangle" draw:enhanced-path="M 0 0 L 21600 0 21600 21600 0 21600 0 0 Z N"/>
        </draw:custom-shape>
        <draw:frame draw:style-name="gr13" draw:text-style-name="P6" draw:layer="layout" svg:width="2.54cm" svg:height="0.878cm" svg:x="22.425cm" svg:y="5.311cm">
          <draw:text-box>
            <text:p><text:span text:style-name="T4">minor</text:span></text:p>
          </draw:text-box>
        </draw:frame>
        <draw:frame draw:style-name="gr14" draw:text-style-name="P7" draw:layer="layout" svg:width="14.769cm" svg:height="0.905cm" svg:x="5.382cm" svg:y="5.311cm">
          <draw:text-box>
            <text:p><text:span text:style-name="T5">Here you can see the first line of the description text ...</text:span></text:p>
          </draw:text-box>
        </draw:frame>
        <draw:frame draw:style-name="gr6" draw:text-style-name="P5" draw:layer="layout" svg:width="1.878cm" svg:height="0.878cm" svg:x="3.304cm" svg:y="5.311cm">
          <draw:text-box>
            <text:p><text:span text:style-name="T2">No. 3</text:span></text:p>
          </draw:text-box>
        </draw:frame>
        <draw:frame draw:style-name="gr8" draw:text-style-name="P1" draw:layer="layout" svg:width="0.432cm" svg:height="0.432cm" svg:x="2.769cm" svg:y="5.232cm">
          <draw:image xlink:href="Pictures/10000201000000190000001919F03944.png" xlink:type="simple" xlink:show="embed" xlink:actuate="onLoad">
            <text:p/>
          </draw:image>
        </draw:frame>
        <draw:frame draw:style-name="gr8" draw:text-style-name="P1" draw:layer="layout" svg:width="0.432cm" svg:height="0.432cm" svg:x="2.769cm" svg:y="5.767cm">
          <draw:image xlink:href="Pictures/100002010000001900000019893E1283.png" xlink:type="simple" xlink:show="embed" xlink:actuate="onLoad">
            <text:p/>
          </draw:image>
        </draw:frame>
        <draw:frame draw:style-name="gr8" draw:text-style-name="P1" draw:layer="layout" svg:width="0.432cm" svg:height="0.432cm" svg:x="2.769cm" svg:y="7.033cm">
          <draw:image xlink:href="Pictures/10000201000000190000001919F03944.png" xlink:type="simple" xlink:show="embed" xlink:actuate="onLoad">
            <text:p/>
          </draw:image>
        </draw:frame>
        <draw:frame draw:style-name="gr8" draw:text-style-name="P1" draw:layer="layout" svg:width="0.432cm" svg:height="0.432cm" svg:x="2.769cm" svg:y="7.568cm">
          <draw:image xlink:href="Pictures/100002010000001900000019893E1283.png" xlink:type="simple" xlink:show="embed" xlink:actuate="onLoad">
            <text:p/>
          </draw:image>
        </draw:frame>
        <draw:custom-shape draw:style-name="gr12" draw:text-style-name="P1" draw:layer="layout" svg:width="22.225cm" svg:height="1.216cm" svg:x="2.544cm" svg:y="15.442cm">
          <text:p/>
          <draw:enhanced-geometry svg:viewBox="0 0 21600 21600" draw:type="rectangle" draw:enhanced-path="M 0 0 L 21600 0 21600 21600 0 21600 0 0 Z N"/>
        </draw:custom-shape>
        <draw:frame draw:style-name="gr13" draw:text-style-name="P6" draw:layer="layout" svg:width="2.54cm" svg:height="0.878cm" svg:x="22.126cm" svg:y="15.611cm">
          <draw:text-box>
            <text:p><text:span text:style-name="T4">critical</text:span></text:p>
          </draw:text-box>
        </draw:frame>
        <draw:frame draw:style-name="gr14" draw:text-style-name="P7" draw:layer="layout" svg:width="14.769cm" svg:height="0.905cm" svg:x="5.383cm" svg:y="15.611cm">
          <draw:text-box>
            <text:p><text:span text:style-name="T5">Here you can see the first line of the description text ...</text:span></text:p>
          </draw:text-box>
        </draw:frame>
        <draw:frame draw:style-name="gr6" draw:text-style-name="P5" draw:layer="layout" svg:width="1.878cm" svg:height="0.878cm" svg:x="3.305cm" svg:y="15.611cm">
          <draw:text-box>
            <text:p><text:span text:style-name="T2">No. 5</text:span></text:p>
          </draw:text-box>
        </draw:frame>
        <draw:frame draw:style-name="gr8" draw:text-style-name="P1" draw:layer="layout" svg:width="0.432cm" svg:height="0.432cm" svg:x="2.77cm" svg:y="15.532cm">
          <draw:image xlink:href="Pictures/10000201000000190000001919F03944.png" xlink:type="simple" xlink:show="embed" xlink:actuate="onLoad">
            <text:p/>
          </draw:image>
        </draw:frame>
        <draw:frame draw:style-name="gr8" draw:text-style-name="P1" draw:layer="layout" svg:width="0.432cm" svg:height="0.432cm" svg:x="2.77cm" svg:y="16.067cm">
          <draw:image xlink:href="Pictures/100002010000001900000019893E1283.png" xlink:type="simple" xlink:show="embed" xlink:actuate="onLoad">
            <text:p/>
          </draw:image>
        </draw:frame>
        <draw:custom-shape draw:style-name="gr12" draw:text-style-name="P1" draw:layer="layout" svg:width="22.225cm" svg:height="1.216cm" svg:x="2.545cm" svg:y="17.042cm">
          <text:p/>
          <draw:enhanced-geometry svg:viewBox="0 0 21600 21600" draw:type="rectangle" draw:enhanced-path="M 0 0 L 21600 0 21600 21600 0 21600 0 0 Z N"/>
        </draw:custom-shape>
        <draw:frame draw:style-name="gr13" draw:text-style-name="P6" draw:layer="layout" svg:width="2.54cm" svg:height="0.878cm" svg:x="22.427cm" svg:y="17.211cm">
          <draw:text-box>
            <text:p><text:span text:style-name="T4">major</text:span></text:p>
          </draw:text-box>
        </draw:frame>
        <draw:frame draw:style-name="gr14" draw:text-style-name="P7" draw:layer="layout" svg:width="14.769cm" svg:height="0.905cm" svg:x="5.384cm" svg:y="17.211cm">
          <draw:text-box>
            <text:p><text:span text:style-name="T5">Here you can see the first line of the description text ...</text:span></text:p>
          </draw:text-box>
        </draw:frame>
        <draw:frame draw:style-name="gr6" draw:text-style-name="P5" draw:layer="layout" svg:width="1.878cm" svg:height="0.878cm" svg:x="3.306cm" svg:y="17.211cm">
          <draw:text-box>
            <text:p><text:span text:style-name="T2">No. 6</text:span></text:p>
          </draw:text-box>
        </draw:frame>
        <draw:frame draw:style-name="gr8" draw:text-style-name="P1" draw:layer="layout" svg:width="0.432cm" svg:height="0.432cm" svg:x="2.771cm" svg:y="17.132cm">
          <draw:image xlink:href="Pictures/10000201000000190000001919F03944.png" xlink:type="simple" xlink:show="embed" xlink:actuate="onLoad">
            <text:p/>
          </draw:image>
        </draw:frame>
        <draw:frame draw:style-name="gr8" draw:text-style-name="P1" draw:layer="layout" svg:width="0.432cm" svg:height="0.432cm" svg:x="2.771cm" svg:y="17.667cm">
          <draw:image xlink:href="Pictures/100002010000001900000019893E1283.png" xlink:type="simple" xlink:show="embed" xlink:actuate="onLoad">
            <text:p/>
          </draw:image>
        </draw:frame>
        <presentation:notes draw:style-name="dp2">
          <draw:page-thumbnail draw:style-name="gr15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c0c0c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c0c0c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ohannes Wettinger</meta:initial-creator>
    <meta:creation-date>2010-01-20T11:49:24</meta:creation-date>
    <meta:editing-duration>PT05H25M38S</meta:editing-duration>
    <meta:editing-cycles>29</meta:editing-cycles>
    <dc:date>2010-01-21T09:56:26</dc:date>
    <dc:creator>Johannes Wettinger</dc:creator>
    <meta:generator>OpenOffice.org/3.1$Linux OpenOffice.org_project/310m19$Build-9420</meta:generator>
    <meta:document-statistic meta:object-count="91"/>
  </office:meta>
</office:document-meta>
</file>