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xmlns:table="urn:oasis:names:tc:opendocument:xmlns:table:1.0" xmlns:draw="urn:oasis:names:tc:opendocument:xmlns:drawing:1.0" xmlns:xlink="http://www.w3.org/1999/xlink" xmlns:svg="urn:oasis:names:tc:opendocument:xmlns:svg-compatible:1.0" office:version="1.2">
  <office:automatic-styles>
    <style:style style:name="c0" style:family="text">
      <style:text-properties fo:font-family="Sans"/>
    </style:style>
    <style:style style:name="p3" style:family="paragraph">
      <style:paragraph-properties fo:margin-top="0pt" fo:margin-bottom="0pt" fo:text-indent="0pt"/>
    </style:style>
  </office:automatic-styles>
  <office:body>
    <office:text>
      <text:p text:style-name="p3"><text:span text:style-name="c0">Error with Pinta 1.3</text:span></text:p>
      <text:p text:style-name="p3"/>
      <text:p text:style-name="p3"><text:span text:style-name="c0">System.Reflection.TargetInvocationException: Exception has been thrown by the target of an invocation. ---&gt; System.ArgumentNullException: Argument cannot be null.</text:span></text:p>
      <text:p text:style-name="p3"><text:span text:style-name="c0">Parameter name: src</text:span></text:p>
      <text:p text:style-name="p3"><text:span text:style-name="c0">
          <text:s text:c="2"/>at (wrapper managed-to-native) System.Runtime.InteropServices.Marshal:copy_from_unmanaged (intptr,int,System.Array,int)</text:span></text:p>
      <text:p text:style-name="p3"><text:span text:style-name="c0">
          <text:s text:c="2"/>at System.Runtime.InteropServices.Marshal.Copy (IntPtr source, System.Byte[] destination, Int32 startIndex, Int32 length) [0x00000] in &lt;filename unknown&gt;:0 </text:span></text:p>
      <text:p text:style-name="p3"><text:span text:style-name="c0">
          <text:s text:c="2"/>at Cairo.ImageSurface.get_Data () [0x00000] in &lt;filename unknown&gt;:0 </text:span></text:p>
      <text:p text:style-name="p3"><text:span text:style-name="c0">
          <text:s text:c="2"/>at Pinta.Core.CairoExtensions.ToPixbuf (Cairo.ImageSurface surfSource) [0x00000] in &lt;filename unknown&gt;:0 </text:span></text:p>
      <text:p text:style-name="p3"><text:span text:style-name="c0">
          <text:s text:c="2"/>at Pinta.Core.EditActions.HandlerPintaCoreActionsEditCopyActivated (System.Object sender, System.EventArgs e) [0x00000] in &lt;filename unknown&gt;:0 </text:span></text:p>
      <text:p text:style-name="p3"><text:span text:style-name="c0">
          <text:s text:c="2"/>at (wrapper managed-to-native) System.Reflection.MonoMethod:InternalInvoke (System.Reflection.MonoMethod,object,object[],System.Exception&amp;)</text:span></text:p>
      <text:p text:style-name="p3"><text:span text:style-name="c0">
          <text:s text:c="2"/>at System.Reflection.MonoMethod.Invoke (System.Object obj, BindingFlags invokeAttr, System.Reflection.Binder binder, System.Object[] parameters, System.Globalization.CultureInfo culture) [0x00000] in &lt;filename unknown&gt;:0 </text:span></text:p>
      <text:p text:style-name="p3"><text:span text:style-name="c0">
          <text:s text:c="2"/>--- End of inner exception stack trace ---</text:span></text:p>
      <text:p text:style-name="p3"><text:span text:style-name="c0">
          <text:s text:c="2"/>at System.Reflection.MonoMethod.Invoke (System.Object obj, BindingFlags invokeAttr, System.Reflection.Binder binder, System.Object[] parameters, System.Globalization.CultureInfo culture) [0x00000] in &lt;filename unknown&gt;:0 </text:span></text:p>
      <text:p text:style-name="p3"><text:span text:style-name="c0">
          <text:s text:c="2"/>at System.Reflection.MethodBase.Invoke (System.Object obj, System.Object[] parameters) [0x00000] in &lt;filename unknown&gt;:0 </text:span></text:p>
      <text:p text:style-name="p3"><text:span text:style-name="c0">
          <text:s text:c="2"/>at System.Delegate.DynamicInvokeImpl (System.Object[] args) [0x00000] in &lt;filename unknown&gt;:0 </text:span></text:p>
      <text:p text:style-name="p3"><text:span text:style-name="c0">
          <text:s text:c="2"/>at System.MulticastDelegate.DynamicInvokeImpl (System.Object[] args) [0x00000] in &lt;filename unknown&gt;:0 </text:span></text:p>
      <text:p text:style-name="p3"><text:span text:style-name="c0">
          <text:s text:c="2"/>at System.Delegate.DynamicInvoke (System.Object[] args) [0x00000] in &lt;filename unknown&gt;:0 </text:span></text:p>
      <text:p text:style-name="p3"><text:span text:style-name="c0">
          <text:s text:c="2"/>at GLib.Signal.ClosureInvokedCB (System.Object o, GLib.ClosureInvokedArgs args) [0x00000] in &lt;filename unknown&gt;:0 </text:span></text:p>
      <text:p text:style-name="p3"><text:span text:style-name="c0">
          <text:s text:c="2"/>at GLib.SignalClosure.Invoke (GLib.ClosureInvokedArgs args) [0x00000] in &lt;filename unknown&gt;:0 </text:span></text:p>
      <text:p text:style-name="p3"><text:span text:style-name="c0">
          <text:s text:c="2"/>at GLib.SignalClosure.MarshalCallback (IntPtr raw_closure, IntPtr return_val, UInt32 n_param_vals, IntPtr param_values, IntPtr invocation_hint, IntPtr marshal_data) [0x00000] in &lt;filename unknown&gt;:0 </text:span></text:p>
      <text:p text:style-name="p3"/>
      <text:p text:style-name="p3"><text:span text:style-name="c0">Another error with Pinta 1.3</text:span></text:p>
      <text:p text:style-name="p3"/>
      <text:p text:style-name="p3"/>
      <text:p text:style-name="p3"><text:span text:style-name="c0">System.Reflection.TargetInvocationException: Exception has been thrown by the target of an invocation. ---&gt; System.DivideByZeroException: Division by zero</text:span></text:p>
      <text:p text:style-name="p3"><text:span text:style-name="c0">
          <text:s text:c="2"/>at Pinta.Core.DocumentWorkspace.set_Scale (Double value) [0x00000] in &lt;filename unknown&gt;:0 </text:span></text:p>
      <text:p text:style-name="p3"><text:span text:style-name="c0">
          <text:s text:c="2"/>at Pinta.Core.ImageActions.CropImageToRectangle (Pinta.Core.Document doc, Rectangle rect) [0x00000] in &lt;filename unknown&gt;:0 </text:span></text:p>
      <text:p text:style-name="p3"><text:span text:style-name="c0">
          <text:s text:c="2"/>at Pinta.Core.ImageActions.HandlePintaCoreActionsImageCropToSelectionActivated (System.Object sender, System.EventArgs e) [0x00000] in &lt;filename unknown&gt;:0 </text:span></text:p>
      <text:p text:style-name="p3"><text:span text:style-name="c0">
          <text:s text:c="2"/>at (wrapper managed-to-native) System.Reflection.MonoMethod:InternalInvoke (System.Reflection.MonoMethod,object,object[],System.Exception&amp;)</text:span></text:p>
      <text:p text:style-name="p3"><text:span text:style-name="c0">
          <text:s text:c="2"/>at System.Reflection.MonoMethod.Invoke (System.Object obj, BindingFlags invokeAttr, System.Reflection.Binder binder, System.Object[] parameters, System.Globalization.CultureInfo culture) [0x00000] in &lt;filename unknown&gt;:0 </text:span></text:p>
      <text:p text:style-name="p3"><text:span text:style-name="c0">
          <text:s text:c="2"/>--- End of inner exception stack trace ---</text:span></text:p>
      <text:p text:style-name="p3"><text:span text:style-name="c0">
          <text:s text:c="2"/>at System.Reflection.MonoMethod.Invoke (System.Object obj, BindingFlags invokeAttr, System.Reflection.Binder binder, System.Object[] parameters, System.Globalization.CultureInfo culture) [0x00000] in &lt;filename unknown&gt;:0 </text:span></text:p>
      <text:p text:style-name="p3"><text:span text:style-name="c0">
          <text:s text:c="2"/>at System.Reflection.MethodBase.Invoke (System.Object obj, System.Object[] parameters) [0x00000] in &lt;filename unknown&gt;:0 </text:span></text:p>
      <text:p text:style-name="p3"><text:span text:style-name="c0">
          <text:s text:c="2"/>at System.Delegate.DynamicInvokeImpl (System.Object[] args) [0x00000] in &lt;filename unknown&gt;:0 </text:span></text:p>
      <text:p text:style-name="p3"><text:span text:style-name="c0">
          <text:s text:c="2"/>at System.MulticastDelegate.DynamicInvokeImpl (System.Object[] args) [0x00000] in &lt;filename unknown&gt;:0 </text:span></text:p>
      <text:p text:style-name="p3"><text:span text:style-name="c0">
          <text:s text:c="2"/>at System.Delegate.DynamicInvoke (System.Object[] args) [0x00000] in &lt;filename unknown&gt;:0 </text:span></text:p>
      <text:p text:style-name="p3"><text:span text:style-name="c0">
          <text:s text:c="2"/>at GLib.Signal.ClosureInvokedCB (System.Object o, GLib.ClosureInvokedArgs args) [0x00000] in &lt;filename unknown&gt;:0 </text:span></text:p>
      <text:p text:style-name="p3"><text:span text:style-name="c0">
          <text:s text:c="2"/>at GLib.SignalClosure.Invoke (GLib.ClosureInvokedArgs args) [0x00000] in &lt;filename unknown&gt;:0 </text:span></text:p>
      <text:p text:style-name="p3"><text:span text:style-name="c0">
          <text:s text:c="2"/>at GLib.SignalClosure.MarshalCallback (IntPtr raw_closure, IntPtr return_val, UInt32 n_param_vals, IntPtr param_values, IntPtr invocation_hint, IntPtr marshal_data) [0x00000] in &lt;filename unknown&gt;:0 </text:span></text:p>
      <text:p text:style-name="p3"/>
      <text:p text:style-name="p3"/>
      <text:p text:style-name="p3"><text:span text:style-name="c0">Error with Pinta 1.4</text:span></text:p>
      <text:p text:style-name="p3"/>
      <text:p text:style-name="p3"><text:span text:style-name="c0">System.Reflection.TargetInvocationException: Exception has been thrown by the target of an invocation. ---&gt; System.ArgumentNullException: Argument cannot be null.</text:span></text:p>
      <text:p text:style-name="p3"><text:span text:style-name="c0">Parameter name: src</text:span></text:p>
      <text:p text:style-name="p3"><text:span text:style-name="c0">
          <text:s text:c="2"/>at (wrapper managed-to-native) System.Runtime.InteropServices.Marshal:copy_from_unmanaged (intptr,int,System.Array,int)</text:span></text:p>
      <text:p text:style-name="p3"><text:span text:style-name="c0">
          <text:s text:c="2"/>at System.Runtime.InteropServices.Marshal.Copy (IntPtr source, System.Byte[] destination, Int32 startIndex, Int32 length) [0x00000] in &lt;filename unknown&gt;:0 </text:span></text:p>
      <text:p text:style-name="p3"><text:span text:style-name="c0">
          <text:s text:c="2"/>at Cairo.ImageSurface.get_Data () [0x00000] in &lt;filename unknown&gt;:0 </text:span></text:p>
      <text:p text:style-name="p3"><text:span text:style-name="c0">
          <text:s text:c="2"/>at Pinta.Core.CairoExtensions.ToPixbuf (Cairo.ImageSurface surfSource) [0x00000] in &lt;filename unknown&gt;:0 </text:span></text:p>
      <text:p text:style-name="p3"><text:span text:style-name="c0">
          <text:s text:c="2"/>at Pinta.Core.EditActions.HandlerPintaCoreActionsEditCopyActivated (System.Object sender, System.EventArgs e) [0x00000] in &lt;filename unknown&gt;:0 </text:span></text:p>
      <text:p text:style-name="p3"><text:span text:style-name="c0">
          <text:s text:c="2"/>at Pinta.Core.EditActions.HandlerPintaCoreActionsEditCutActivated (System.Object sender, System.EventArgs e) [0x00000] in &lt;filename unknown&gt;:0 </text:span></text:p>
      <text:p text:style-name="p3"><text:span text:style-name="c0">
          <text:s text:c="2"/>at (wrapper managed-to-native) System.Reflection.MonoMethod:InternalInvoke (System.Reflection.MonoMethod,object,object[],System.Exception&amp;)</text:span></text:p>
      <text:p text:style-name="p3"><text:span text:style-name="c0">
          <text:s text:c="2"/>at System.Reflection.MonoMethod.Invoke (System.Object obj, BindingFlags invokeAttr, System.Reflection.Binder binder, System.Object[] parameters, System.Globalization.CultureInfo culture) [0x00000] in &lt;filename unknown&gt;:0 </text:span></text:p>
      <text:p text:style-name="p3"><text:span text:style-name="c0">
          <text:s text:c="2"/>--- End of inner exception stack trace ---</text:span></text:p>
      <text:p text:style-name="p3"><text:span text:style-name="c0">
          <text:s text:c="2"/>at System.Reflection.MonoMethod.Invoke (System.Object obj, BindingFlags invokeAttr, System.Reflection.Binder binder, System.Object[] parameters, System.Globalization.CultureInfo culture) [0x00000] in &lt;filename unknown&gt;:0 </text:span></text:p>
      <text:p text:style-name="p3"><text:span text:style-name="c0">
          <text:s text:c="2"/>at System.Reflection.MethodBase.Invoke (System.Object obj, System.Object[] parameters) [0x00000] in &lt;filename unknown&gt;:0 </text:span></text:p>
      <text:p text:style-name="p3"><text:span text:style-name="c0">
          <text:s text:c="2"/>at System.Delegate.DynamicInvokeImpl (System.Object[] args) [0x00000] in &lt;filename unknown&gt;:0 </text:span></text:p>
      <text:p text:style-name="p3"><text:span text:style-name="c0">
          <text:s text:c="2"/>at System.MulticastDelegate.DynamicInvokeImpl (System.Object[] args) [0x00000] in &lt;filename unknown&gt;:0 </text:span></text:p>
      <text:p text:style-name="p3"><text:span text:style-name="c0">
          <text:s text:c="2"/>at System.Delegate.DynamicInvoke (System.Object[] args) [0x00000] in &lt;filename unknown&gt;:0 </text:span></text:p>
      <text:p text:style-name="p3"><text:span text:style-name="c0">
          <text:s text:c="2"/>at GLib.Signal.ClosureInvokedCB (System.Object o, GLib.ClosureInvokedArgs args) [0x00000] in &lt;filename unknown&gt;:0 </text:span></text:p>
      <text:p text:style-name="p3"><text:span text:style-name="c0">
          <text:s text:c="2"/>at GLib.SignalClosure.Invoke (GLib.ClosureInvokedArgs args) [0x00000] in &lt;filename unknown&gt;:0 </text:span></text:p>
      <text:p text:style-name="p3"><text:span text:style-name="c0">
          <text:s text:c="2"/>at GLib.SignalClosure.MarshalCallback (IntPtr raw_closure, IntPtr return_val, UInt32 n_param_vals, IntPtr param_values, IntPtr invocation_hint, IntPtr marshal_data) [0x00000] in &lt;filename unknown&gt;:0 </text:span></text:p>
    </office:text>
  </office:body>
</office:document-content>
</file>