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aaaaa<text:line-break/>bbbbbbb<text:line-break/>cccccccc<text:line-break/>ddddddd<text:line-break/>eeeeeeee</text:p>
      <text:p text:style-name="P2">fffffffff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3T08:01:43</meta:creation-date>
    <meta:document-statistic meta:table-count="0" meta:image-count="0" meta:object-count="0" meta:page-count="1" meta:paragraph-count="2" meta:word-count="6" meta:character-count="53"/>
    <dc:date>2011-05-23T08:03:21</dc:date>
    <meta:editing-duration>PT1M38S</meta:editing-duration>
    <meta:editing-cycles>1</meta:editing-cycles>
    <meta:generator>LibreOffice/3.3$Linux LibreOffice_project/330m19$Build-202</meta:generator>
  </office:meta>
</office:document-meta>
</file>