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</text:p>
      <text:p text:style-name="P1">two</text:p>
      <text:p text:style-name="P1">thr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page-number text:select-page="current" text:page-adjust="1"/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. Bogart</meta:initial-creator>
    <meta:creation-date>2008-10-28T10:56:23</meta:creation-date>
    <dc:creator>B. Bogart</dc:creator>
    <dc:date>2008-10-28T10:58:52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" meta:word-count="3" meta:character-count="14"/>
  </office:meta>
</office:document-meta>
</file>