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925cm"/>
    </style:style>
    <style:style style:name="co2" style:family="table-column">
      <style:table-column-properties fo:break-before="auto" style:column-width="3.478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10.121cm"/>
    </style:style>
    <style:style style:name="co5" style:family="table-column">
      <style:table-column-properties fo:break-before="auto" style:column-width="6.512cm"/>
    </style:style>
    <style:style style:name="co6" style:family="table-column">
      <style:table-column-properties fo:break-before="auto" style:column-width="2.82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style:text-underline-style="solid" style:text-underline-width="auto" style:text-underline-color="font-color" fo:font-weight="bold" style:font-name-asian="DejaVu Sans" style:font-weight-asian="bold" style:font-name-complex="DejaVu Sans" style:font-weight-complex="bold"/>
    </style:style>
    <style:style style:name="ce4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>
      <style:text-properties style:font-name="Arial" style:font-name-asian="DejaVu Sans" style:font-name-complex="DejaVu Sans"/>
    </style:style>
    <style:style style:name="ce6" style:family="table-cell" style:parent-style-name="Default">
      <style:text-properties style:font-name="Arial" style:text-underline-style="solid" style:text-underline-width="auto" style:text-underline-color="font-color" fo:font-weight="bold" style:font-name-asian="DejaVu Sans" style:font-weight-asian="bold" style:font-name-complex="DejaVu Sans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text-underline-style="solid" style:text-underline-width="auto" style:text-underline-color="font-color" style:font-name-asian="DejaVu Sans" style:font-weight-asian="bold" style:font-name-complex="DejaVu Sans" style:font-weight-complex="bold"/>
    </style:style>
    <style:style style:name="T2" style:family="text">
      <style:text-properties style:font-name-asian="DejaVu Sans" style:font-name-complex="DejaVu Sans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1018" table:default-cell-style-name="Default"/>
        <table:table-row table:style-name="ro1">
          <table:table-cell table:style-name="ce1" office:value-type="string">
            <text:p>PRODUCT A</text:p>
          </table:table-cell>
          <table:table-cell table:style-name="ce1" office:value-type="string">
            <text:p>CASE A</text:p>
          </table:table-cell>
          <table:table-cell table:style-name="ce1"/>
          <table:table-cell table:style-name="ce1" office:value-type="string">
            <text:p>INVITU EXAMPLE CONFIRMED</text:p>
          </table:table-cell>
          <table:table-cell table:style-name="ce1" table:number-columns-repeated="1020"/>
        </table:table-row>
        <table:table-row table:style-name="ro1">
          <table:table-cell office:value-type="string">
            <text:p>INVENTORY</text:p>
          </table:table-cell>
          <table:table-cell office:value-type="string">
            <text:p>ACTUAL COST</text:p>
          </table:table-cell>
          <table:table-cell table:number-columns-repeated="1022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00">
            <text:p>100</text:p>
          </table:table-cell>
          <table:table-cell table:number-columns-repeated="1022"/>
        </table:table-row>
        <table:table-row table:style-name="ro2">
          <table:table-cell office:value-type="string">
            <text:p>INCOMING</text:p>
          </table:table-cell>
          <table:table-cell office:value-type="string">
            <text:p>COST INCOMING</text:p>
          </table:table-cell>
          <table:table-cell office:value-type="string">
            <text:p>NEW COST</text:p>
          </table:table-cell>
          <table:table-cell office:value-type="string">
            <text:p>VALUED INVENTORY</text:p>
            <text:p><text:s/>(BASED ON RECALCULATED COST)</text:p>
          </table:table-cell>
          <table:table-cell office:value-type="string">
            <text:p>VALUED INVENTORY</text:p>
            <text:p><text:s/>(BASED ON REAL COST DECLARED)</text:p>
          </table:table-cell>
          <table:table-cell office:value-type="string">
            <text:p>ACTUAL INVENTORY</text:p>
          </table:table-cell>
          <table:table-cell table:number-columns-repeated="1018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80">
            <text:p>80</text:p>
          </table:table-cell>
          <table:table-cell table:formula="of:=([.A3]*[.B3]+[.A5]*[.B5])/([.A3]+[.A5])" office:value-type="float" office:value="93.3333333333333">
            <text:p>93,33</text:p>
          </table:table-cell>
          <table:table-cell table:formula="of:=([.A5]+[.A3])*[.C5]" office:value-type="float" office:value="1400">
            <text:p>1400</text:p>
          </table:table-cell>
          <table:table-cell table:formula="of:=[.A3]*[.B3]+[.A5]*[.B5]" office:value-type="float" office:value="1400">
            <text:p>1400</text:p>
          </table:table-cell>
          <table:table-cell table:formula="of:=[.A3]+[.A5]" office:value-type="float" office:value="15">
            <text:p>15</text:p>
          </table:table-cell>
          <table:table-cell table:number-columns-repeated="1018"/>
        </table:table-row>
        <table:table-row table:style-name="ro2">
          <table:table-cell office:value-type="string">
            <text:p>OUTCOMING</text:p>
            <text:p>(RETURN)</text:p>
          </table:table-cell>
          <table:table-cell office:value-type="string">
            <text:p>COST OUTCOMING</text:p>
          </table:table-cell>
          <table:table-cell office:value-type="string">
            <text:p>NEW COST</text:p>
          </table:table-cell>
          <table:table-cell table:style-name="ce5" office:value-type="string">
            <text:p><text:span text:style-name="T2">VALUED INVENTORY</text:span></text:p>
            <text:p><text:span text:style-name="T2"><text:s/></text:span><text:span text:style-name="T2">(BASED ON RECALCULATED COST)</text:span></text:p>
          </table:table-cell>
          <table:table-cell table:style-name="ce5" office:value-type="string">
            <text:p><text:span text:style-name="T2">VALUED INVENTORY</text:span></text:p>
            <text:p><text:span text:style-name="T2"><text:s/></text:span><text:span text:style-name="T2">(BASED ON REAL COST DECLARED)</text:span></text:p>
          </table:table-cell>
          <table:table-cell table:number-columns-repeated="1019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80">
            <text:p>80</text:p>
          </table:table-cell>
          <table:table-cell table:formula="of:=([.C5]*15-[.A7]*[.B7])/([.F5]-[.A7])" office:value-type="float" office:value="96.6666666666667">
            <text:p>96,67</text:p>
          </table:table-cell>
          <table:table-cell table:formula="of:=([.A3]+[.A5]-[.A7])*[.C7]" office:value-type="float" office:value="1160">
            <text:p>1160</text:p>
          </table:table-cell>
          <table:table-cell table:formula="of:=[.A3]*[.B3]+[.A5]*[.B5]-[.A7]*[.B7]" office:value-type="float" office:value="1160">
            <text:p>1160</text:p>
          </table:table-cell>
          <table:table-cell table:formula="of:=[.F5]-[.A7]" office:value-type="float" office:value="12">
            <text:p>12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PRODUCT A</text:p>
          </table:table-cell>
          <table:table-cell table:style-name="ce1" office:value-type="string">
            <text:p>CASE B</text:p>
          </table:table-cell>
          <table:table-cell table:style-name="ce1" table:number-columns-repeated="1022"/>
        </table:table-row>
        <table:table-row table:style-name="ro1">
          <table:table-cell office:value-type="string">
            <text:p>INVENTORY</text:p>
          </table:table-cell>
          <table:table-cell office:value-type="string">
            <text:p>ACTUAL COST</text:p>
          </table:table-cell>
          <table:table-cell table:number-columns-repeated="1022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00">
            <text:p>100</text:p>
          </table:table-cell>
          <table:table-cell table:number-columns-repeated="1022"/>
        </table:table-row>
        <table:table-row table:style-name="ro2">
          <table:table-cell office:value-type="string">
            <text:p>INCOMING1</text:p>
          </table:table-cell>
          <table:table-cell office:value-type="string">
            <text:p>COST INCOMING</text:p>
          </table:table-cell>
          <table:table-cell office:value-type="string">
            <text:p>NEW COST</text:p>
          </table:table-cell>
          <table:table-cell office:value-type="string">
            <text:p>VALUED INVENTORY</text:p>
            <text:p><text:s/>(BASED ON RECALCULATED COST)</text:p>
          </table:table-cell>
          <table:table-cell office:value-type="string">
            <text:p>VALUED INVENTORY</text:p>
            <text:p><text:s/>(BASED ON REAL COST DECLARED)</text:p>
          </table:table-cell>
          <table:table-cell office:value-type="string">
            <text:p>ACTUAL INVENTORY</text:p>
          </table:table-cell>
          <table:table-cell table:number-columns-repeated="1018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80">
            <text:p>80</text:p>
          </table:table-cell>
          <table:table-cell table:formula="of:=([.A11]*[.B11]+[.A13]*[.B13])/([.A11]+[.A13])" office:value-type="float" office:value="93.3333333333333">
            <text:p>93,33</text:p>
          </table:table-cell>
          <table:table-cell table:formula="of:=([.A13]+[.A11])*[.C13]" office:value-type="float" office:value="1400">
            <text:p>1400</text:p>
          </table:table-cell>
          <table:table-cell table:formula="of:=[.A11]*[.B11]+[.A13]*[.B13]" office:value-type="float" office:value="1400">
            <text:p>1400</text:p>
          </table:table-cell>
          <table:table-cell table:formula="of:=[.A11]+[.A13]" office:value-type="float" office:value="15">
            <text:p>15</text:p>
          </table:table-cell>
          <table:table-cell table:number-columns-repeated="1018"/>
        </table:table-row>
        <table:table-row table:style-name="ro2">
          <table:table-cell office:value-type="string">
            <text:p>INCOMING2</text:p>
          </table:table-cell>
          <table:table-cell office:value-type="string">
            <text:p>COST INCOMING</text:p>
          </table:table-cell>
          <table:table-cell office:value-type="string">
            <text:p>NEW COST</text:p>
          </table:table-cell>
          <table:table-cell office:value-type="string">
            <text:p>VALUED INVENTORY</text:p>
            <text:p><text:s/>(BASED ON RECALCULATED COST)</text:p>
          </table:table-cell>
          <table:table-cell office:value-type="string">
            <text:p>VALUED INVENTORY</text:p>
            <text:p><text:s/>(BASED ON REAL COST DECLARED)</text:p>
          </table:table-cell>
          <table:table-cell table:number-columns-repeated="1019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82">
            <text:p>82</text:p>
          </table:table-cell>
          <table:table-cell table:formula="of:=([.F13]*[.C13]+[.A15]*[.B15])/([.F13]+[.A15])" office:value-type="float" office:value="90.5">
            <text:p>90,5</text:p>
          </table:table-cell>
          <table:table-cell table:formula="of:=([.A15]+[.A11]+[.A13])*[.C15]" office:value-type="float" office:value="1810">
            <text:p>1810</text:p>
          </table:table-cell>
          <table:table-cell table:formula="of:=[.A13]*[.B13]+[.A15]*[.B15]+[.A11]*[.B11]" office:value-type="float" office:value="1810">
            <text:p>1810</text:p>
          </table:table-cell>
          <table:table-cell table:formula="of:=[.F13]+[.A15]" office:value-type="float" office:value="20">
            <text:p>20</text:p>
          </table:table-cell>
          <table:table-cell table:number-columns-repeated="1018"/>
        </table:table-row>
        <table:table-row table:style-name="ro2">
          <table:table-cell office:value-type="string">
            <text:p>OUTCOMING</text:p>
            <text:p>(RETURN)</text:p>
          </table:table-cell>
          <table:table-cell office:value-type="string">
            <text:p>COST OUTCOMING</text:p>
          </table:table-cell>
          <table:table-cell office:value-type="string">
            <text:p>NEW COST</text:p>
          </table:table-cell>
          <table:table-cell table:style-name="ce5" office:value-type="string">
            <text:p><text:span text:style-name="T2">VALUED INVENTORY</text:span></text:p>
            <text:p><text:span text:style-name="T2"><text:s/></text:span><text:span text:style-name="T2">(BASED ON RECALCULATED COST)</text:span></text:p>
          </table:table-cell>
          <table:table-cell table:style-name="ce5" office:value-type="string">
            <text:p><text:span text:style-name="T2">VALUED INVENTORY</text:span></text:p>
            <text:p><text:span text:style-name="T2"><text:s/></text:span><text:span text:style-name="T2">(BASED ON REAL COST DECLARED)</text:span></text:p>
          </table:table-cell>
          <table:table-cell table:number-columns-repeated="1019"/>
        </table:table-row>
        <table:table-row table:style-name="ro1">
          <table:table-cell table:style-name="ce2" office:value-type="string" table:number-columns-spanned="3" table:number-rows-spanned="1">
            <text:p>RETURNING ROW 13</text:p>
          </table:table-cell>
          <table:covered-table-cell table:style-name="ce4"/>
          <table:covered-table-cell table:style-name="ce4"/>
          <table:table-cell table:style-name="ce6" table:number-columns-repeated="2"/>
          <table:table-cell table:style-name="ce4" table:number-columns-repeated="1019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80">
            <text:p>80</text:p>
          </table:table-cell>
          <table:table-cell table:formula="of:=([.F15]*[.C15]-[.B18]*[.A18])/([.F15]-[.A18])" office:value-type="float" office:value="92.3529411764706">
            <text:p>92,35</text:p>
          </table:table-cell>
          <table:table-cell table:formula="of:=[.C18]*[.F18]" office:value-type="float" office:value="1570">
            <text:p>1570</text:p>
          </table:table-cell>
          <table:table-cell table:formula="of:=[.A11]*[.B11]+[.A13]*[.B13]+[.A15]*[.B15]-[.A18]*[.B18]" office:value-type="float" office:value="1570">
            <text:p>1570</text:p>
          </table:table-cell>
          <table:table-cell table:formula="of:=[.F15]-[.A18]" office:value-type="float" office:value="17">
            <text:p>17</text:p>
          </table:table-cell>
          <table:table-cell table:number-columns-repeated="1018"/>
        </table:table-row>
        <table:table-row table:style-name="ro1">
          <table:table-cell table:style-name="ce3" office:value-type="string" table:number-columns-spanned="3" table:number-rows-spanned="1">
            <text:p><text:span text:style-name="T1">RETURNING ROW 15</text:span>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82">
            <text:p>82</text:p>
          </table:table-cell>
          <table:table-cell table:formula="of:=([.F15]*[.C15]-[.B20]*[.A20])/([.F15]-[.A20])" office:value-type="float" office:value="92">
            <text:p>92</text:p>
          </table:table-cell>
          <table:table-cell table:formula="of:=[.C20]*[.F20]" office:value-type="float" office:value="1564">
            <text:p>1564</text:p>
          </table:table-cell>
          <table:table-cell table:formula="of:=[.A11]*[.B11]+[.A13]*[.B13]+[.A15]*[.B15]-[.A20]*[.B20]" office:value-type="float" office:value="1564">
            <text:p>1564</text:p>
          </table:table-cell>
          <table:table-cell table:formula="of:=[.F15]-[.A20]" office:value-type="float" office:value="17">
            <text:p>17</text:p>
          </table:table-cell>
          <table:table-cell table:number-columns-repeated="1018"/>
        </table:table-row>
      </table:table>
      <table:table table:name="Hoja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Hoja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currency-symbol number:language="es" number:country="VE">BsF</number:currency-symbol>
      <number:number number:decimal-places="2" number:min-integer-digits="1" number:grouping="true"/>
    </number:currency-style>
    <number:currency-style style:name="N106">
      <style:text-properties fo:color="#ff0000"/>
      <number:currency-symbol number:language="es" number:country="VE">BsF</number:currency-symbol>
      <number:text>-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8-12">12/08/2010</text:date>, <text:time>00:49:1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Nhomar Hernandez</meta:initial-creator>
    <meta:creation-date>2010-08-12T00:13:42</meta:creation-date>
    <dc:date>2010-08-12T00:40:29</dc:date>
    <dc:creator>Nhomar Hernandez</dc:creator>
    <meta:editing-duration>PT00H26M49S</meta:editing-duration>
    <meta:editing-cycles>4</meta:editing-cycles>
    <meta:generator>OpenOffice.org/3.1$Linux OpenOffice.org_project/310m19$Build-9420</meta:generator>
    <meta:document-statistic meta:table-count="3" meta:cell-count="78" meta:object-count="0"/>
  </office:meta>
</office:document-meta>
</file>