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121cm"/>
    </style:style>
    <style:style style:name="co5" style:family="table-column">
      <style:table-column-properties fo:break-before="auto" style:column-width="6.512cm"/>
    </style:style>
    <style:style style:name="co6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style:font-name="Arial" style:font-name-asian="DejaVu Sans" style:font-name-complex="DejaVu Sans"/>
    </style:style>
    <style:style style:name="ce6" style:family="table-cell" style:parent-style-name="Default"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 style:font-name-asian="DejaVu Sans" style:font-weight-asian="bold" style:font-name-complex="DejaVu Sans" style:font-weight-complex="bold"/>
    </style:style>
    <style:style style:name="T2" style:family="text">
      <style:text-properties style:font-name-asian="DejaVu Sans" style:font-name-complex="DejaVu Sans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RODUCT A</text:p>
          </table:table-cell>
          <table:table-cell table:style-name="ce1" office:value-type="string">
            <text:p>CASE A</text:p>
          </table:table-cell>
          <table:table-cell table:style-name="ce1"/>
          <table:table-cell table:style-name="ce1" office:value-type="string">
            <text:p>INVITU EXAMPLE CONFIRMED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INVENTORY</text:p>
          </table:table-cell>
          <table:table-cell office:value-type="string">
            <text:p>ACTUAL COST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office:value-type="string">
            <text:p>INCOMING</text:p>
          </table:table-cell>
          <table:table-cell office:value-type="string">
            <text:p>COST INCOMING</text:p>
          </table:table-cell>
          <table:table-cell office:value-type="string">
            <text:p>NEW COST</text:p>
          </table:table-cell>
          <table:table-cell office:value-type="string">
            <text:p>VALUED INVENTORY</text:p>
            <text:p><text:s/>(BASED ON RECALCULATED COST)</text:p>
          </table:table-cell>
          <table:table-cell office:value-type="string">
            <text:p>VALUED INVENTORY</text:p>
            <text:p><text:s/>(BASED ON REAL COST DECLARED)</text:p>
          </table:table-cell>
          <table:table-cell office:value-type="string">
            <text:p>ACTUAL INVENTORY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formula="of:=([.A3]*[.B3]+[.A5]*[.B5])/([.A3]+[.A5])" office:value-type="float" office:value="98.3333333333333">
            <text:p>98,33</text:p>
          </table:table-cell>
          <table:table-cell table:formula="of:=([.A5]+[.A3])*[.C5]" office:value-type="float" office:value="1475">
            <text:p>1475</text:p>
          </table:table-cell>
          <table:table-cell table:formula="of:=[.A3]*[.B3]+[.A5]*[.B5]" office:value-type="float" office:value="1475">
            <text:p>1475</text:p>
          </table:table-cell>
          <table:table-cell table:formula="of:=[.A3]+[.A5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office:value-type="string">
            <text:p>OUTCOMING</text:p>
            <text:p>(RETURN)</text:p>
          </table:table-cell>
          <table:table-cell office:value-type="string">
            <text:p>COST OUTCOMING</text:p>
          </table:table-cell>
          <table:table-cell office:value-type="string">
            <text:p>NEW COST</text:p>
          </table:table-cell>
          <table:table-cell table:style-name="ce5" office:value-type="string">
            <text:p><text:span text:style-name="T2">VALUED INVENTORY</text:span></text:p>
            <text:p><text:span text:style-name="T2"><text:s/></text:span><text:span text:style-name="T2">(BASED ON RECALCULATED COST)</text:span></text:p>
          </table:table-cell>
          <table:table-cell table:style-name="ce5" office:value-type="string">
            <text:p><text:span text:style-name="T2">VALUED INVENTORY</text:span></text:p>
            <text:p><text:span text:style-name="T2"><text:s/></text:span><text:span text:style-name="T2">(BASED ON REAL COST DECLARED)</text:span>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table:formula="of:=([.C5]*15-[.A7]*[.B7])/([.F5]-[.A7])" office:value-type="float" office:value="99.1666666666667">
            <text:p>99,17</text:p>
          </table:table-cell>
          <table:table-cell table:formula="of:=([.A3]+[.A5]-[.A7])*[.C7]" office:value-type="float" office:value="1190">
            <text:p>1190</text:p>
          </table:table-cell>
          <table:table-cell table:formula="of:=[.A3]*[.B3]+[.A5]*[.B5]-[.A7]*[.B7]" office:value-type="float" office:value="1190">
            <text:p>1190</text:p>
          </table:table-cell>
          <table:table-cell table:formula="of:=[.F5]-[.A7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ODUCT A</text:p>
          </table:table-cell>
          <table:table-cell table:style-name="ce1" office:value-type="string">
            <text:p>CASE B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INVENTORY</text:p>
          </table:table-cell>
          <table:table-cell office:value-type="string">
            <text:p>ACTUAL COST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office:value-type="string">
            <text:p>INCOMING</text:p>
          </table:table-cell>
          <table:table-cell office:value-type="string">
            <text:p>COST INCOMING</text:p>
          </table:table-cell>
          <table:table-cell office:value-type="string">
            <text:p>NEW COST</text:p>
          </table:table-cell>
          <table:table-cell office:value-type="string">
            <text:p>VALUED INVENTORY</text:p>
            <text:p><text:s/>(BASED ON RECALCULATED COST)</text:p>
          </table:table-cell>
          <table:table-cell office:value-type="string">
            <text:p>VALUED INVENTORY</text:p>
            <text:p><text:s/>(BASED ON REAL COST DECLARED)</text:p>
          </table:table-cell>
          <table:table-cell office:value-type="string">
            <text:p>ACTUAL INVENTORY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formula="of:=([.A11]*[.B11]+[.A13]*[.B13])/([.A11]+[.A13])" office:value-type="float" office:value="98.3333333333333">
            <text:p>98,33</text:p>
          </table:table-cell>
          <table:table-cell table:formula="of:=([.A13]+[.A11])*[.C13]" office:value-type="float" office:value="1475">
            <text:p>1475</text:p>
          </table:table-cell>
          <table:table-cell table:formula="of:=[.A11]*[.B11]+[.A13]*[.B13]" office:value-type="float" office:value="1475">
            <text:p>1475</text:p>
          </table:table-cell>
          <table:table-cell table:formula="of:=[.A11]+[.A13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office:value-type="string">
            <text:p>INCOMING</text:p>
          </table:table-cell>
          <table:table-cell office:value-type="string">
            <text:p>COST INCOMING</text:p>
          </table:table-cell>
          <table:table-cell office:value-type="string">
            <text:p>NEW COST</text:p>
          </table:table-cell>
          <table:table-cell office:value-type="string">
            <text:p>VALUED INVENTORY</text:p>
            <text:p><text:s/>(BASED ON RECALCULATED COST)</text:p>
          </table:table-cell>
          <table:table-cell office:value-type="string">
            <text:p>VALUED INVENTORY</text:p>
            <text:p><text:s/>(BASED ON REAL COST DECLARED)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table:formula="of:=([.F13]*[.C13]+[.A15]*[.B15])/([.F13]+[.A15])" office:value-type="float" office:value="98.25">
            <text:p>98,25</text:p>
          </table:table-cell>
          <table:table-cell table:formula="of:=([.A15]+[.A11]+[.A13])*[.C15]" office:value-type="float" office:value="1965">
            <text:p>1965</text:p>
          </table:table-cell>
          <table:table-cell table:formula="of:=[.A13]*[.B13]+[.A15]*[.B15]+[.A11]*[.B11]" office:value-type="float" office:value="1965">
            <text:p>1965</text:p>
          </table:table-cell>
          <table:table-cell table:formula="of:=[.F13]+[.A15]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office:value-type="string">
            <text:p>OUTCOMING</text:p>
            <text:p>(RETURN)</text:p>
          </table:table-cell>
          <table:table-cell office:value-type="string">
            <text:p>COST OUTCOMING</text:p>
          </table:table-cell>
          <table:table-cell office:value-type="string">
            <text:p>NEW COST</text:p>
          </table:table-cell>
          <table:table-cell table:style-name="ce5" office:value-type="string">
            <text:p><text:span text:style-name="T2">VALUED INVENTORY</text:span></text:p>
            <text:p><text:span text:style-name="T2"><text:s/></text:span><text:span text:style-name="T2">(BASED ON RECALCULATED COST)</text:span></text:p>
          </table:table-cell>
          <table:table-cell table:style-name="ce5" office:value-type="string">
            <text:p><text:span text:style-name="T2">VALUED INVENTORY</text:span></text:p>
            <text:p><text:span text:style-name="T2"><text:s/></text:span><text:span text:style-name="T2">(BASED ON REAL COST DECLARED)</text:span>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3" table:number-rows-spanned="1">
            <text:p>RETURNING ROW 13</text:p>
          </table:table-cell>
          <table:covered-table-cell table:style-name="ce4"/>
          <table:covered-table-cell table:style-name="ce4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table:formula="of:=([.F15]*[.C15]-[.B18]*[.A18])/([.F15]-[.A18])" office:value-type="float" office:value="98.8235294117647">
            <text:p>98,82</text:p>
          </table:table-cell>
          <table:table-cell table:formula="of:=[.C18]*[.F18]" office:value-type="float" office:value="1680">
            <text:p>1680</text:p>
          </table:table-cell>
          <table:table-cell table:formula="of:=[.A11]*[.B11]+[.A13]*[.B13]+[.A15]*[.B15]-[.A18]*[.B18]" office:value-type="float" office:value="1680">
            <text:p>1680</text:p>
          </table:table-cell>
          <table:table-cell table:formula="of:=[.F15]-[.A18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<text:span text:style-name="T1">RETURNING ROW 15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table:formula="of:=([.F15]*[.C15]-[.B20]*[.A20])/([.F15]-[.A20])" office:value-type="float" office:value="98.2941176470588">
            <text:p>98,29</text:p>
          </table:table-cell>
          <table:table-cell table:formula="of:=[.C20]*[.F20]" office:value-type="float" office:value="1671">
            <text:p>1671</text:p>
          </table:table-cell>
          <table:table-cell table:formula="of:=[.A11]*[.B11]+[.A13]*[.B13]+[.A15]*[.B15]-[.A20]*[.B20]" office:value-type="float" office:value="1671">
            <text:p>1671</text:p>
          </table:table-cell>
          <table:table-cell table:formula="of:=[.F15]-[.A20]" office:value-type="float" office:value="17">
            <text:p>17</text:p>
          </table:table-cell>
          <table:table-cell table:number-columns-repeated="1018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12/08/2010</text:date>, <text:time>00:3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homar Hernandez</meta:initial-creator>
    <meta:creation-date>2010-08-12T00:13:42</meta:creation-date>
    <dc:date>2010-08-12T00:37:55</dc:date>
    <dc:creator>Nhomar Hernandez</dc:creator>
    <meta:editing-duration>PT00H24M15S</meta:editing-duration>
    <meta:editing-cycles>3</meta:editing-cycles>
    <meta:generator>OpenOffice.org/3.1$Linux OpenOffice.org_project/310m19$Build-9420</meta:generator>
    <meta:document-statistic meta:table-count="3" meta:cell-count="78" meta:object-count="0"/>
  </office:meta>
</office:document-meta>
</file>