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7f804" officeooo:paragraph-rsid="0017f8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ot@localhost ~]# dnf groupinstall "Development Tools"</text:p>
      <text:p text:style-name="P1">Last metadata expiration check: 0:17:30 ago on Fri Dec <text:s/>2 13:28:04 2016.</text:p>
      <text:p text:style-name="P1">Dependencies resolved.</text:p>
      <text:p text:style-name="P1">=========================================================================================================</text:p>
      <text:p text:style-name="P1"><text:s/>Group <text:s text:c="31"/>Packages <text:s text:c="57"/></text:p>
      <text:p text:style-name="P1">=========================================================================================================</text:p>
      <text:p text:style-name="P1">Marking packages as installed by the group:</text:p>
      <text:p text:style-name="P1"><text:s/>@Development Tools <text:s text:c="18"/>doxygen <text:s text:c="21"/>highlight <text:s text:c="18"/>diffstat </text:p>
      <text:p text:style-name="P1"><text:s text:c="38"/>subversion <text:s text:c="18"/>patch <text:s text:c="22"/>systemtap</text:p>
      <text:p text:style-name="P1"><text:s text:c="38"/>patchutils <text:s text:c="18"/>gettext <text:s text:c="20"/>git <text:s text:c="5"/></text:p>
      <text:p text:style-name="P1">=========================================================================================================</text:p>
      <text:p text:style-name="P1"><text:s/>Package <text:s text:c="18"/>Arch <text:s text:c="10"/>Version <text:s text:c="33"/>Repository <text:s text:c="6"/>Size</text:p>
      <text:p text:style-name="P1">=========================================================================================================</text:p>
      <text:p text:style-name="P1">Installing:</text:p>
      <text:p text:style-name="P1"><text:s/>boost-atomic <text:s text:c="13"/>x86_64 <text:s text:c="8"/>1.60.0-9.fc25 <text:s text:c="27"/>fedora <text:s text:c="10"/>48 k</text:p>
      <text:p text:style-name="P1"><text:s/>boost-chrono <text:s text:c="13"/>x86_64 <text:s text:c="8"/>1.60.0-9.fc25 <text:s text:c="27"/>fedora <text:s text:c="10"/>54 k</text:p>
      <text:p text:style-name="P1"><text:s/>diffstat <text:s text:c="17"/>x86_64 <text:s text:c="8"/>1.61-2.fc24 <text:s text:c="29"/>fedora <text:s text:c="10"/>43 k</text:p>
      <text:p text:style-name="P1"><text:s/>doxygen <text:s text:c="18"/>x86_64 <text:s text:c="8"/>1:1.8.12-1.fc25 <text:s text:c="25"/>fedora <text:s text:c="9"/>4.3 M</text:p>
      <text:p text:style-name="P1"><text:s/>dyninst <text:s text:c="18"/>x86_64 <text:s text:c="8"/>9.2.0-4.fc25 <text:s text:c="28"/>fedora <text:s text:c="9"/>3.2 M</text:p>
      <text:p text:style-name="P1"><text:s/>libdwarf <text:s text:c="17"/>x86_64 <text:s text:c="8"/>20161001-1.fc25 <text:s text:c="25"/>fedora <text:s text:c="9"/>163 k</text:p>
      <text:p text:style-name="P1"><text:s/>libserf <text:s text:c="18"/>x86_64 <text:s text:c="8"/>1.3.9-1.fc25 <text:s text:c="28"/>fedora <text:s text:c="10"/>56 k</text:p>
      <text:p text:style-name="P1"><text:s/>patch <text:s text:c="20"/>x86_64 <text:s text:c="8"/>2.7.5-3.fc24 <text:s text:c="28"/>fedora <text:s text:c="9"/>125 k</text:p>
      <text:p text:style-name="P1"><text:s/>patchutils <text:s text:c="15"/>x86_64 <text:s text:c="8"/>0.3.4-5.fc24 <text:s text:c="28"/>fedora <text:s text:c="9"/>113 k</text:p>
      <text:p text:style-name="P1"><text:s/>subversion <text:s text:c="15"/>x86_64 <text:s text:c="8"/>1.9.4-4.fc25 <text:s text:c="28"/>fedora <text:s text:c="9"/>1.1 M</text:p>
      <text:p text:style-name="P1"><text:s/>subversion-libs <text:s text:c="10"/>x86_64 <text:s text:c="8"/>1.9.4-4.fc25 <text:s text:c="28"/>fedora <text:s text:c="9"/>1.3 M</text:p>
      <text:p text:style-name="P1"><text:s/>systemtap <text:s text:c="16"/>x86_64 <text:s text:c="8"/>3.1-0.20160725git91bfb36.fc25 <text:s text:c="11"/>fedora <text:s text:c="9"/>148 k</text:p>
      <text:p text:style-name="P1"><text:s/>systemtap-client <text:s text:c="9"/>x86_64 <text:s text:c="8"/>3.1-0.20160725git91bfb36.fc25 <text:s text:c="11"/>fedora <text:s text:c="9"/>3.5 M</text:p>
      <text:p text:style-name="P1"><text:s/>systemtap-devel <text:s text:c="10"/>x86_64 <text:s text:c="8"/>3.1-0.20160725git91bfb36.fc25 <text:s text:c="11"/>fedora <text:s text:c="9"/>1.8 M</text:p>
      <text:p text:style-name="P1"><text:s/>systemtap-runtime <text:s text:c="8"/>x86_64 <text:s text:c="8"/>3.1-0.20160725git91bfb36.fc25 <text:s text:c="11"/>fedora <text:s text:c="9"/>395 k</text:p>
      <text:p text:style-name="P1"><text:s/>xapian-core-libs <text:s text:c="9"/>x86_64 <text:s text:c="8"/>1.2.24-1.fc25 <text:s text:c="27"/>updates <text:s text:c="8"/>758 k</text:p>
      <text:p text:style-name="P1"/>
      <text:p text:style-name="P1">Transaction Summary</text:p>
      <text:p text:style-name="P1">=========================================================================================================</text:p>
      <text:p text:style-name="P1">Install <text:s/>16 Packages</text:p>
      <text:p text:style-name="P1"/>
      <text:p text:style-name="P1">Total download size: 17 M</text:p>
      <text:p text:style-name="P1">Installed size: 56 M</text:p>
      <text:p text:style-name="P1">Is this ok [y/N]: y</text:p>
      <text:p text:style-name="P1">Downloading Packages:</text:p>
      <text:p text:style-name="P1">(1/16): diffstat-1.61-2.fc24.x86_64.rpm <text:s text:c="34"/>77 kB/s | <text:s/>43 kB <text:s text:c="4"/>00:00 <text:s text:c="3"/></text:p>
      <text:p text:style-name="P1">(2/16): systemtap-3.1-0.20160725git91bfb36.fc25.x86_64.rpm <text:s text:c="14"/>242 kB/s | 148 kB <text:s text:c="4"/>00:00 <text:s text:c="3"/></text:p>
      <text:p text:style-name="P1">(3/16): patchutils-0.3.4-5.fc24.x86_64.rpm <text:s text:c="30"/>244 kB/s | 113 kB <text:s text:c="4"/>00:00 <text:s text:c="3"/></text:p>
      <text:p text:style-name="P1">(4/16): patch-2.7.5-3.fc24.x86_64.rpm <text:s text:c="35"/>158 kB/s | 125 kB <text:s text:c="4"/>00:00 <text:s text:c="3"/></text:p>
      <text:p text:style-name="P1">(5/16): systemtap-runtime-3.1-0.20160725git91bfb36.fc25.x86_64.rpm <text:s text:c="6"/>436 kB/s | 395 kB <text:s text:c="4"/>00:00 <text:s text:c="3"/></text:p>
      <text:p text:style-name="P1"><text:soft-page-break/>(6/16): doxygen-1.8.12-1.fc25.x86_64.rpm <text:s text:c="32"/>758 kB/s | 4.3 MB <text:s text:c="4"/>00:05 <text:s text:c="3"/></text:p>
      <text:p text:style-name="P1">(7/16): boost-atomic-1.60.0-9.fc25.x86_64.rpm <text:s text:c="27"/>182 kB/s | <text:s/>48 kB <text:s text:c="4"/>00:00 <text:s text:c="3"/></text:p>
      <text:p text:style-name="P1">(8/16): boost-chrono-1.60.0-9.fc25.x86_64.rpm <text:s text:c="27"/>303 kB/s | <text:s/>54 kB <text:s text:c="4"/>00:00 <text:s text:c="3"/></text:p>
      <text:p text:style-name="P1">(9/16): libdwarf-20161001-1.fc25.x86_64.rpm <text:s text:c="29"/>446 kB/s | 163 kB <text:s text:c="4"/>00:00 <text:s text:c="3"/></text:p>
      <text:p text:style-name="P1">(10/16): dyninst-9.2.0-4.fc25.x86_64.rpm <text:s text:c="32"/>724 kB/s | 3.2 MB <text:s text:c="4"/>00:04 <text:s text:c="3"/></text:p>
      <text:p text:style-name="P1">(11/16): libserf-1.3.9-1.fc25.x86_64.rpm <text:s text:c="32"/>180 kB/s | <text:s/>56 kB <text:s text:c="4"/>00:00 <text:s text:c="3"/></text:p>
      <text:p text:style-name="P1">(12/16): systemtap-client-3.1-0.20160725git91bfb36.fc25.x86_64.rpm <text:s text:c="6"/>534 kB/s | 3.5 MB <text:s text:c="4"/>00:06 <text:s text:c="3"/></text:p>
      <text:p text:style-name="P1">(13/16): subversion-1.9.4-4.fc25.x86_64.rpm <text:s text:c="29"/>666 kB/s | 1.1 MB <text:s text:c="4"/>00:01 <text:s text:c="3"/></text:p>
      <text:p text:style-name="P1">(14/16): subversion-libs-1.9.4-4.fc25.x86_64.rpm <text:s text:c="24"/>926 kB/s | 1.3 MB <text:s text:c="4"/>00:01 <text:s text:c="3"/></text:p>
      <text:p text:style-name="P1">(15/16): xapian-core-libs-1.2.24-1.fc25.x86_64.rpm <text:s text:c="22"/>653 kB/s | 758 kB <text:s text:c="4"/>00:01 <text:s text:c="3"/></text:p>
      <text:p text:style-name="P1">(16/16): systemtap-devel-3.1-0.20160725git91bfb36.fc25.x86_64.rpm <text:s text:c="7"/>565 kB/s | 1.8 MB <text:s text:c="4"/>00:03 <text:s text:c="3"/></text:p>
      <text:p text:style-name="P1">---------------------------------------------------------------------------------------------------------</text:p>
      <text:p text:style-name="P1">Total <text:s text:c="67"/>1.3 MB/s | <text:s/>17 MB <text:s text:c="4"/>00:12 <text:s text:c="4"/></text:p>
      <text:p text:style-name="P1">Running transaction check</text:p>
      <text:p text:style-name="P1">Transaction check succeeded.</text:p>
      <text:p text:style-name="P1">Running transaction test</text:p>
      <text:p text:style-name="P1">Transaction test succeeded.</text:p>
      <text:p text:style-name="P1">Running transaction</text:p>
      <text:p text:style-name="P1"><text:s text:c="2"/>Installing <text:s/>: libserf-1.3.9-1.fc25.x86_64 <text:s text:c="56"/>1/16 </text:p>
      <text:p text:style-name="P1"><text:s text:c="2"/>Installing <text:s/>: subversion-libs-1.9.4-4.fc25.x86_64 <text:s text:c="48"/>2/16 </text:p>
      <text:p text:style-name="P1"><text:s text:c="2"/>Installing <text:s/>: xapian-core-libs-1.2.24-1.fc25.x86_64 <text:s text:c="46"/>3/16 </text:p>
      <text:p text:style-name="P1"><text:s text:c="2"/>Installing <text:s/>: systemtap-devel-3.1-0.20160725git91bfb36.fc25.x86_64 <text:s text:c="31"/>4/16 </text:p>
      <text:p text:style-name="P1"><text:s text:c="2"/>Installing <text:s/>: libdwarf-20161001-1.fc25.x86_64 <text:s text:c="52"/>5/16 </text:p>
      <text:p text:style-name="P1"><text:s text:c="2"/>Installing <text:s/>: boost-chrono-1.60.0-9.fc25.x86_64 <text:s text:c="50"/>6/16 </text:p>
      <text:p text:style-name="P1"><text:s text:c="2"/>Installing <text:s/>: boost-atomic-1.60.0-9.fc25.x86_64 <text:s text:c="50"/>7/16 </text:p>
      <text:p text:style-name="P1"><text:s text:c="2"/>Installing <text:s/>: dyninst-9.2.0-4.fc25.x86_64 <text:s text:c="56"/>8/16 </text:p>
      <text:p text:style-name="P1"><text:s text:c="2"/>Installing <text:s/>: systemtap-runtime-3.1-0.20160725git91bfb36.fc25.x86_64 <text:s text:c="29"/>9/16 </text:p>
      <text:p text:style-name="P1"><text:s text:c="2"/>Installing <text:s/>: systemtap-client-3.1-0.20160725git91bfb36.fc25.x86_64 <text:s text:c="29"/>10/16 </text:p>
      <text:p text:style-name="P1"><text:s text:c="2"/>Installing <text:s/>: systemtap-3.1-0.20160725git91bfb36.fc25.x86_64 <text:s text:c="36"/>11/16 </text:p>
      <text:p text:style-name="P1"><text:s text:c="2"/>Installing <text:s/>: doxygen-1:1.8.12-1.fc25.x86_64 <text:s text:c="52"/>12/16 </text:p>
      <text:p text:style-name="P1"><text:s text:c="2"/>Installing <text:s/>: subversion-1.9.4-4.fc25.x86_64 <text:s text:c="52"/>13/16 </text:p>
      <text:p text:style-name="P1"><text:s text:c="2"/>Installing <text:s/>: patch-2.7.5-3.fc24.x86_64 <text:s text:c="57"/>14/16 </text:p>
      <text:p text:style-name="P1"><text:s text:c="2"/>Installing <text:s/>: patchutils-0.3.4-5.fc24.x86_64 <text:s text:c="52"/>15/16 </text:p>
      <text:p text:style-name="P1"><text:s text:c="2"/>Installing <text:s/>: diffstat-1.61-2.fc24.x86_64 <text:s text:c="55"/>16/16 </text:p>
      <text:p text:style-name="P1"><text:s text:c="2"/>Verifying <text:s text:c="2"/>: doxygen-1:1.8.12-1.fc25.x86_64 <text:s text:c="53"/>1/16 </text:p>
      <text:p text:style-name="P1"><text:s text:c="2"/>Verifying <text:s text:c="2"/>: diffstat-1.61-2.fc24.x86_64 <text:s text:c="56"/>2/16 </text:p>
      <text:p text:style-name="P1"><text:s text:c="2"/>Verifying <text:s text:c="2"/>: systemtap-3.1-0.20160725git91bfb36.fc25.x86_64 <text:s text:c="37"/>3/16 </text:p>
      <text:p text:style-name="P1"><text:s text:c="2"/>Verifying <text:s text:c="2"/>: patchutils-0.3.4-5.fc24.x86_64 <text:s text:c="53"/>4/16 </text:p>
      <text:p text:style-name="P1"><text:s text:c="2"/>Verifying <text:s text:c="2"/>: patch-2.7.5-3.fc24.x86_64 <text:s text:c="58"/>5/16 </text:p>
      <text:p text:style-name="P1"><text:s text:c="2"/>Verifying <text:s text:c="2"/>: systemtap-client-3.1-0.20160725git91bfb36.fc25.x86_64 <text:s text:c="30"/>6/16 </text:p>
      <text:p text:style-name="P1"><text:s text:c="2"/>Verifying <text:s text:c="2"/>: systemtap-runtime-3.1-0.20160725git91bfb36.fc25.x86_64 <text:s text:c="29"/>7/16 </text:p>
      <text:p text:style-name="P1"><text:s text:c="2"/>Verifying <text:s text:c="2"/>: dyninst-9.2.0-4.fc25.x86_64 <text:s text:c="56"/>8/16 </text:p>
      <text:p text:style-name="P1"><text:s text:c="2"/>Verifying <text:s text:c="2"/>: boost-atomic-1.60.0-9.fc25.x86_64 <text:s text:c="50"/>9/16 </text:p>
      <text:p text:style-name="P1"><text:s text:c="2"/>Verifying <text:s text:c="2"/>: boost-chrono-1.60.0-9.fc25.x86_64 <text:s text:c="49"/>10/16 </text:p>
      <text:p text:style-name="P1"><text:s text:c="2"/>Verifying <text:s text:c="2"/>: libdwarf-20161001-1.fc25.x86_64 <text:s text:c="51"/>11/16 </text:p>
      <text:p text:style-name="P1"><text:s text:c="2"/>Verifying <text:s text:c="2"/>: subversion-1.9.4-4.fc25.x86_64 <text:s text:c="52"/>12/16 </text:p>
      <text:p text:style-name="P1"><text:s text:c="2"/>Verifying <text:s text:c="2"/>: libserf-1.3.9-1.fc25.x86_64 <text:s text:c="55"/>13/16 </text:p>
      <text:p text:style-name="P1"><text:s text:c="2"/>Verifying <text:s text:c="2"/>: subversion-libs-1.9.4-4.fc25.x86_64 <text:s text:c="47"/>14/16 </text:p>
      <text:p text:style-name="P1"><text:s text:c="2"/>Verifying <text:s text:c="2"/>: systemtap-devel-3.1-0.20160725git91bfb36.fc25.x86_64 <text:s text:c="30"/>15/16 </text:p>
      <text:p text:style-name="P1"><text:soft-page-break/><text:s text:c="2"/>Verifying <text:s text:c="2"/>: xapian-core-libs-1.2.24-1.fc25.x86_64 <text:s text:c="45"/>16/16 </text:p>
      <text:p text:style-name="P1"/>
      <text:p text:style-name="P1">Installed:</text:p>
      <text:p text:style-name="P1"><text:s text:c="2"/>boost-atomic.x86_64 1.60.0-9.fc25 <text:s text:c="69"/></text:p>
      <text:p text:style-name="P1"><text:s text:c="2"/>boost-chrono.x86_64 1.60.0-9.fc25 <text:s text:c="69"/></text:p>
      <text:p text:style-name="P1"><text:s text:c="2"/>diffstat.x86_64 1.61-2.fc24 <text:s text:c="75"/></text:p>
      <text:p text:style-name="P1"><text:s text:c="2"/>doxygen.x86_64 1:1.8.12-1.fc25 <text:s text:c="72"/></text:p>
      <text:p text:style-name="P1"><text:s text:c="2"/>dyninst.x86_64 9.2.0-4.fc25 <text:s text:c="75"/></text:p>
      <text:p text:style-name="P1"><text:s text:c="2"/>libdwarf.x86_64 20161001-1.fc25 <text:s text:c="71"/></text:p>
      <text:p text:style-name="P1"><text:s text:c="2"/>libserf.x86_64 1.3.9-1.fc25 <text:s text:c="75"/></text:p>
      <text:p text:style-name="P1"><text:s text:c="2"/>patch.x86_64 2.7.5-3.fc24 <text:s text:c="77"/></text:p>
      <text:p text:style-name="P1"><text:s text:c="2"/>patchutils.x86_64 0.3.4-5.fc24 <text:s text:c="72"/></text:p>
      <text:p text:style-name="P1"><text:s text:c="2"/>subversion.x86_64 1.9.4-4.fc25 <text:s text:c="72"/></text:p>
      <text:p text:style-name="P1"><text:s text:c="2"/>subversion-libs.x86_64 1.9.4-4.fc25 <text:s text:c="67"/></text:p>
      <text:p text:style-name="P1"><text:s text:c="2"/>systemtap.x86_64 3.1-0.20160725git91bfb36.fc25 <text:s text:c="56"/></text:p>
      <text:p text:style-name="P1"><text:s text:c="2"/>systemtap-client.x86_64 3.1-0.20160725git91bfb36.fc25 <text:s text:c="49"/></text:p>
      <text:p text:style-name="P1"><text:s text:c="2"/>systemtap-devel.x86_64 3.1-0.20160725git91bfb36.fc25 <text:s text:c="50"/></text:p>
      <text:p text:style-name="P1"><text:s text:c="2"/>systemtap-runtime.x86_64 3.1-0.20160725git91bfb36.fc25 <text:s text:c="48"/></text:p>
      <text:p text:style-name="P1"><text:s text:c="2"/>xapian-core-libs.x86_64 1.2.24-1.fc25 <text:s text:c="65"/></text:p>
      <text:p text:style-name="P1"/>
      <text:p text:style-name="P1">Complete!</text:p>
      <text:p text:style-name="P1">[root@localhost ~]# dnf install gcc-c++ upower-devel</text:p>
      <text:p text:style-name="P1">Last metadata expiration check: 0:17:55 ago on Fri Dec <text:s/>2 13:28:04 2016.</text:p>
      <text:p text:style-name="P1">Dependencies resolved.</text:p>
      <text:p text:style-name="P1">=========================================================================================================</text:p>
      <text:p text:style-name="P1"><text:s/>Package <text:s text:c="21"/>Arch <text:s text:c="15"/>Version <text:s text:c="20"/>Repository <text:s text:c="11"/>Size</text:p>
      <text:p text:style-name="P1">=========================================================================================================</text:p>
      <text:p text:style-name="P1">Installing:</text:p>
      <text:p text:style-name="P1"><text:s/>gcc-c++ <text:s text:c="21"/>x86_64 <text:s text:c="13"/>6.2.1-2.fc25 <text:s text:c="15"/>fedora <text:s text:c="15"/>11 M</text:p>
      <text:p text:style-name="P1"><text:s/>glib2-devel <text:s text:c="17"/>x86_64 <text:s text:c="13"/>2.50.2-1.fc25 <text:s text:c="14"/>updates <text:s text:c="13"/>449 k</text:p>
      <text:p text:style-name="P1"><text:s/>libstdc++-devel <text:s text:c="13"/>x86_64 <text:s text:c="13"/>6.2.1-2.fc25 <text:s text:c="15"/>fedora <text:s text:c="14"/>1.8 M</text:p>
      <text:p text:style-name="P1"><text:s/>pcre-cpp <text:s text:c="20"/>x86_64 <text:s text:c="13"/>8.39-6.fc25 <text:s text:c="16"/>fedora <text:s text:c="15"/>38 k</text:p>
      <text:p text:style-name="P1"><text:s/>pcre-devel <text:s text:c="18"/>x86_64 <text:s text:c="13"/>8.39-6.fc25 <text:s text:c="16"/>fedora <text:s text:c="14"/>544 k</text:p>
      <text:p text:style-name="P1"><text:s/>pcre-utf32 <text:s text:c="18"/>x86_64 <text:s text:c="13"/>8.39-6.fc25 <text:s text:c="16"/>fedora <text:s text:c="14"/>179 k</text:p>
      <text:p text:style-name="P1"><text:s/>upower-devel <text:s text:c="16"/>x86_64 <text:s text:c="13"/>0.99.4-2.fc25 <text:s text:c="14"/>fedora <text:s text:c="15"/>30 k</text:p>
      <text:p text:style-name="P1"/>
      <text:p text:style-name="P1">Transaction Summary</text:p>
      <text:p text:style-name="P1">=========================================================================================================</text:p>
      <text:p text:style-name="P1">Install <text:s/>7 Packages</text:p>
      <text:p text:style-name="P1"/>
      <text:p text:style-name="P1">Total download size: 14 M</text:p>
      <text:p text:style-name="P1">Installed size: 41 M</text:p>
      <text:p text:style-name="P1">Is this ok [y/N]: y</text:p>
      <text:p text:style-name="P1">Downloading Packages:</text:p>
      <text:p text:style-name="P1">(1/7): glib2-devel-2.50.2-1.fc25.x86_64.rpm <text:s text:c="29"/>230 kB/s | 449 kB <text:s text:c="4"/>00:01 <text:s text:c="3"/></text:p>
      <text:p text:style-name="P1">(2/7): upower-devel-0.99.4-2.fc25.x86_64.rpm <text:s text:c="29"/>15 kB/s | <text:s/>30 kB <text:s text:c="4"/>00:02 <text:s text:c="3"/></text:p>
      <text:p text:style-name="P1"><text:soft-page-break/>(3/7): pcre-devel-8.39-6.fc25.x86_64.rpm <text:s text:c="32"/>473 kB/s | 544 kB <text:s text:c="4"/>00:01 <text:s text:c="3"/></text:p>
      <text:p text:style-name="P1">(4/7): pcre-cpp-8.39-6.fc25.x86_64.rpm <text:s text:c="34"/>348 kB/s | <text:s/>38 kB <text:s text:c="4"/>00:00 <text:s text:c="3"/></text:p>
      <text:p text:style-name="P1">(5/7): pcre-utf32-8.39-6.fc25.x86_64.rpm <text:s text:c="32"/>573 kB/s | 179 kB <text:s text:c="4"/>00:00 <text:s text:c="3"/></text:p>
      <text:p text:style-name="P1">(6/7): libstdc++-devel-6.2.1-2.fc25.x86_64.rpm <text:s text:c="26"/>963 kB/s | 1.8 MB <text:s text:c="4"/>00:01 <text:s text:c="3"/></text:p>
      <text:p text:style-name="P1">(7/7): gcc-c++-6.2.1-2.fc25.x86_64.rpm <text:s text:c="34"/>1.3 MB/s | <text:s/>11 MB <text:s text:c="4"/>00:08 <text:s text:c="3"/></text:p>
      <text:p text:style-name="P1">---------------------------------------------------------------------------------------------------------</text:p>
      <text:p text:style-name="P1">Total <text:s text:c="67"/>1.4 MB/s | <text:s/>14 MB <text:s text:c="4"/>00:09 <text:s text:c="4"/></text:p>
      <text:p text:style-name="P1">Running transaction check</text:p>
      <text:p text:style-name="P1">Transaction check succeeded.</text:p>
      <text:p text:style-name="P1">Running transaction test</text:p>
      <text:p text:style-name="P1">Transaction test succeeded.</text:p>
      <text:p text:style-name="P1">Running transaction</text:p>
      <text:p text:style-name="P1"><text:s text:c="2"/>Installing <text:s/>: pcre-utf32-8.39-6.fc25.x86_64 <text:s text:c="55"/>1/7 </text:p>
      <text:p text:style-name="P1"><text:s text:c="2"/>Installing <text:s/>: pcre-cpp-8.39-6.fc25.x86_64 <text:s text:c="57"/>2/7 </text:p>
      <text:p text:style-name="P1"><text:s text:c="2"/>Installing <text:s/>: pcre-devel-8.39-6.fc25.x86_64 <text:s text:c="55"/>3/7 </text:p>
      <text:p text:style-name="P1"><text:s text:c="2"/>Installing <text:s/>: glib2-devel-2.50.2-1.fc25.x86_64 <text:s text:c="52"/>4/7 </text:p>
      <text:p text:style-name="P1"><text:s text:c="2"/>Installing <text:s/>: libstdc++-devel-6.2.1-2.fc25.x86_64 <text:s text:c="49"/>5/7 </text:p>
      <text:p text:style-name="P1"><text:s text:c="2"/>Installing <text:s/>: gcc-c++-6.2.1-2.fc25.x86_64 <text:s text:c="57"/>6/7 </text:p>
      <text:p text:style-name="P1"><text:s text:c="2"/>Installing <text:s/>: upower-devel-0.99.4-2.fc25.x86_64 <text:s text:c="51"/>7/7 </text:p>
      <text:p text:style-name="P1"><text:s text:c="2"/>Verifying <text:s text:c="2"/>: gcc-c++-6.2.1-2.fc25.x86_64 <text:s text:c="57"/>1/7 </text:p>
      <text:p text:style-name="P1"><text:s text:c="2"/>Verifying <text:s text:c="2"/>: upower-devel-0.99.4-2.fc25.x86_64 <text:s text:c="51"/>2/7 </text:p>
      <text:p text:style-name="P1"><text:s text:c="2"/>Verifying <text:s text:c="2"/>: glib2-devel-2.50.2-1.fc25.x86_64 <text:s text:c="52"/>3/7 </text:p>
      <text:p text:style-name="P1"><text:s text:c="2"/>Verifying <text:s text:c="2"/>: libstdc++-devel-6.2.1-2.fc25.x86_64 <text:s text:c="49"/>4/7 </text:p>
      <text:p text:style-name="P1"><text:s text:c="2"/>Verifying <text:s text:c="2"/>: pcre-devel-8.39-6.fc25.x86_64 <text:s text:c="55"/>5/7 </text:p>
      <text:p text:style-name="P1"><text:s text:c="2"/>Verifying <text:s text:c="2"/>: pcre-cpp-8.39-6.fc25.x86_64 <text:s text:c="57"/>6/7 </text:p>
      <text:p text:style-name="P1"><text:s text:c="2"/>Verifying <text:s text:c="2"/>: pcre-utf32-8.39-6.fc25.x86_64 <text:s text:c="55"/>7/7 </text:p>
      <text:p text:style-name="P1"/>
      <text:p text:style-name="P1">Installed:</text:p>
      <text:p text:style-name="P1"><text:s text:c="2"/>gcc-c++.x86_64 6.2.1-2.fc25 <text:s text:c="6"/>glib2-devel.x86_64 2.50.2-1.fc25 libstdc++-devel.x86_64 6.2.1-2.fc25</text:p>
      <text:p text:style-name="P1"><text:s text:c="2"/>pcre-cpp.x86_64 8.39-6.fc25 <text:s text:c="6"/>pcre-devel.x86_64 8.39-6.fc25 <text:s text:c="3"/>pcre-utf32.x86_64 8.39-6.fc25 <text:s text:c="5"/></text:p>
      <text:p text:style-name="P1"><text:s text:c="2"/>upower-devel.x86_64 0.99.4-2.fc25</text:p>
      <text:p text:style-name="P1"/>
      <text:p text:style-name="P1">Complete!</text:p>
      <text:p text:style-name="P1">[root@localhost ~]# dnf builddep mixxx</text:p>
      <text:p text:style-name="P1">enabling rpmfusion-nonfree-updates-source repository</text:p>
      <text:p text:style-name="P1">enabling updates-source repository</text:p>
      <text:p text:style-name="P1">enabling rpmfusion-nonfree-source repository</text:p>
      <text:p text:style-name="P1">enabling rpmfusion-free-source repository</text:p>
      <text:p text:style-name="P1">enabling rpmfusion-free-updates-source repository</text:p>
      <text:p text:style-name="P1">enabling fedora-source repository</text:p>
      <text:p text:style-name="P1">RPM Fusion for Fedora 25 - Nonfree - Updates Source <text:s text:c="21"/>7.9 kB/s | 2.6 kB <text:s text:c="4"/>00:00 <text:s text:c="3"/></text:p>
      <text:p text:style-name="P1">Fedora 25 - Updates Source <text:s text:c="46"/>708 kB/s | 588 kB <text:s text:c="4"/>00:00 <text:s text:c="3"/></text:p>
      <text:p text:style-name="P1">RPM Fusion for Fedora 25 - Free - Updates Source <text:s text:c="25"/>12 kB/s | 9.6 kB <text:s text:c="4"/>00:00 <text:s text:c="3"/></text:p>
      <text:p text:style-name="P1">Fedora 25 - Source <text:s text:c="54"/>2.8 MB/s | 6.5 MB <text:s text:c="4"/>00:02 <text:s text:c="3"/></text:p>
      <text:p text:style-name="P1">RPM Fusion for Fedora 25 - Nonfree - Source <text:s text:c="29"/>127 kB/s | <text:s/>34 kB <text:s text:c="4"/>00:00 <text:s text:c="3"/></text:p>
      <text:p text:style-name="P1">RPM Fusion for Fedora 25 - Free - Source <text:s text:c="32"/>222 kB/s | <text:s/>95 kB <text:s text:c="4"/>00:00 <text:s text:c="3"/></text:p>
      <text:p text:style-name="P1">Package desktop-file-utils-0.23-1.fc25.x86_64 is already installed, skipping.</text:p>
      <text:p text:style-name="P1">Package libappstream-glib-0.6.5-1.fc25.x86_64 is already installed, skipping.</text:p>
      <text:p text:style-name="P1"><text:soft-page-break/>Dependencies resolved.</text:p>
      <text:p text:style-name="P1">=========================================================================================================</text:p>
      <text:p text:style-name="P1"><text:s/>Package <text:s text:c="20"/>Arch <text:s text:c="5"/>Version <text:s text:c="34"/>Repository <text:s text:c="8"/>Size</text:p>
      <text:p text:style-name="P1">=========================================================================================================</text:p>
      <text:p text:style-name="P1">Installing:</text:p>
      <text:p text:style-name="P1"><text:s/>alsa-lib-devel <text:s text:c="13"/>x86_64 <text:s text:c="3"/>1.1.1-2.fc25 <text:s text:c="29"/>fedora <text:s text:c="11"/>943 k</text:p>
      <text:p text:style-name="P1"><text:s/>autoconf <text:s text:c="19"/>noarch <text:s text:c="3"/>2.69-22.fc24 <text:s text:c="29"/>fedora <text:s text:c="11"/>709 k</text:p>
      <text:p text:style-name="P1"><text:s/>automake <text:s text:c="19"/>noarch <text:s text:c="3"/>1.15-7.fc25 <text:s text:c="30"/>fedora <text:s text:c="11"/>695 k</text:p>
      <text:p text:style-name="P1"><text:s/>bzip2-devel <text:s text:c="16"/>x86_64 <text:s text:c="3"/>1.0.6-20.fc24 <text:s text:c="28"/>fedora <text:s text:c="11"/>223 k</text:p>
      <text:p text:style-name="P1"><text:s/>expat-devel <text:s text:c="16"/>x86_64 <text:s text:c="3"/>2.2.0-1.fc25 <text:s text:c="29"/>fedora <text:s text:c="12"/>63 k</text:p>
      <text:p text:style-name="P1"><text:s/>faad2-devel <text:s text:c="16"/>x86_64 <text:s text:c="3"/>1:2.7-8.fc25 <text:s text:c="29"/>rpmfusion-free <text:s text:c="4"/>36 k</text:p>
      <text:p text:style-name="P1"><text:s/>flac-devel <text:s text:c="17"/>x86_64 <text:s text:c="3"/>1.3.1-6.fc24 <text:s text:c="29"/>fedora <text:s text:c="11"/>374 k</text:p>
      <text:p text:style-name="P1"><text:s/>fontconfig-devel <text:s text:c="11"/>x86_64 <text:s text:c="3"/>2.12.1-1.fc25 <text:s text:c="28"/>fedora <text:s text:c="11"/>137 k</text:p>
      <text:p text:style-name="P1"><text:s/>freetype-devel <text:s text:c="13"/>x86_64 <text:s text:c="3"/>2.6.5-1.fc25 <text:s text:c="29"/>fedora <text:s text:c="11"/>431 k</text:p>
      <text:p text:style-name="P1"><text:s/>gl-manpages <text:s text:c="16"/>noarch <text:s text:c="3"/>1.1-11.20140424.fc24 <text:s text:c="21"/>fedora <text:s text:c="11"/>1.0 M</text:p>
      <text:p text:style-name="P1"><text:s/>ladspa <text:s text:c="21"/>x86_64 <text:s text:c="3"/>1.13-16.fc24 <text:s text:c="29"/>fedora <text:s text:c="12"/>46 k</text:p>
      <text:p text:style-name="P1"><text:s/>ladspa-devel <text:s text:c="15"/>x86_64 <text:s text:c="3"/>1.13-16.fc24 <text:s text:c="29"/>fedora <text:s text:c="12"/>23 k</text:p>
      <text:p text:style-name="P1"><text:s/>libICE-devel <text:s text:c="15"/>x86_64 <text:s text:c="3"/>1.0.9-5.fc25 <text:s text:c="29"/>fedora <text:s text:c="12"/>54 k</text:p>
      <text:p text:style-name="P1"><text:s/>libSM-devel <text:s text:c="16"/>x86_64 <text:s text:c="3"/>1.2.2-4.fc24 <text:s text:c="29"/>fedora <text:s text:c="12"/>17 k</text:p>
      <text:p text:style-name="P1"><text:s/>libX11-devel <text:s text:c="15"/>x86_64 <text:s text:c="3"/>1.6.4-1.fc25 <text:s text:c="29"/>fedora <text:s text:c="11"/>982 k</text:p>
      <text:p text:style-name="P1"><text:s/>libXau-devel <text:s text:c="15"/>x86_64 <text:s text:c="3"/>1.0.8-6.fc24 <text:s text:c="29"/>fedora <text:s text:c="12"/>19 k</text:p>
      <text:p text:style-name="P1"><text:s/>libXcursor-devel <text:s text:c="11"/>x86_64 <text:s text:c="3"/>1.1.14-6.fc24 <text:s text:c="28"/>fedora <text:s text:c="12"/>28 k</text:p>
      <text:p text:style-name="P1"><text:s/>libXdamage-devel <text:s text:c="11"/>x86_64 <text:s text:c="3"/>1.1.4-8.fc24 <text:s text:c="29"/>fedora <text:s text:c="12"/>14 k</text:p>
      <text:p text:style-name="P1"><text:s/>libXext-devel <text:s text:c="14"/>x86_64 <text:s text:c="3"/>1.3.3-4.fc24 <text:s text:c="29"/>fedora <text:s text:c="12"/>79 k</text:p>
      <text:p text:style-name="P1"><text:s/>libXfixes-devel <text:s text:c="12"/>x86_64 <text:s text:c="3"/>5.0.3-1.fc25 <text:s text:c="29"/>fedora <text:s text:c="12"/>17 k</text:p>
      <text:p text:style-name="P1"><text:s/>libXft-devel <text:s text:c="15"/>x86_64 <text:s text:c="3"/>2.3.2-4.fc24 <text:s text:c="29"/>fedora <text:s text:c="12"/>24 k</text:p>
      <text:p text:style-name="P1"><text:s/>libXi-devel <text:s text:c="16"/>x86_64 <text:s text:c="3"/>1.7.8-2.fc25 <text:s text:c="29"/>fedora <text:s text:c="11"/>109 k</text:p>
      <text:p text:style-name="P1"><text:s/>libXinerama-devel <text:s text:c="10"/>x86_64 <text:s text:c="3"/>1.1.3-6.fc24 <text:s text:c="29"/>fedora <text:s text:c="12"/>18 k</text:p>
      <text:p text:style-name="P1"><text:s/>libXrandr-devel <text:s text:c="12"/>x86_64 <text:s text:c="3"/>1.5.1-1.fc25 <text:s text:c="29"/>fedora <text:s text:c="12"/>24 k</text:p>
      <text:p text:style-name="P1"><text:s/>libXrender-devel <text:s text:c="11"/>x86_64 <text:s text:c="3"/>0.9.10-1.fc25 <text:s text:c="28"/>fedora <text:s text:c="12"/>20 k</text:p>
      <text:p text:style-name="P1"><text:s/>libXt-devel <text:s text:c="16"/>x86_64 <text:s text:c="3"/>1.1.5-3.fc24 <text:s text:c="29"/>fedora <text:s text:c="11"/>450 k</text:p>
      <text:p text:style-name="P1"><text:s/>libXv-devel <text:s text:c="16"/>x86_64 <text:s text:c="3"/>1.0.11-1.fc25 <text:s text:c="28"/>fedora <text:s text:c="12"/>43 k</text:p>
      <text:p text:style-name="P1"><text:s/>libXxf86vm-devel <text:s text:c="11"/>x86_64 <text:s text:c="3"/>1.1.4-3.fc24 <text:s text:c="29"/>fedora <text:s text:c="12"/>23 k</text:p>
      <text:p text:style-name="P1"><text:s/>libchromaprint-devel <text:s text:c="7"/>x86_64 <text:s text:c="3"/>1.2-4.fc24 <text:s text:c="31"/>fedora <text:s text:c="12"/>12 k</text:p>
      <text:p text:style-name="P1"><text:s/>libdrm-devel <text:s text:c="15"/>x86_64 <text:s text:c="3"/>2.4.73-1.fc25 <text:s text:c="28"/>updates <text:s text:c="10"/>125 k</text:p>
      <text:p text:style-name="P1"><text:s/>libid3tag <text:s text:c="18"/>x86_64 <text:s text:c="3"/>0.15.1b-21.fc24 <text:s text:c="26"/>fedora <text:s text:c="12"/>51 k</text:p>
      <text:p text:style-name="P1"><text:s/>libid3tag-devel <text:s text:c="12"/>x86_64 <text:s text:c="3"/>0.15.1b-21.fc24 <text:s text:c="26"/>fedora <text:s text:c="12"/>15 k</text:p>
      <text:p text:style-name="P1"><text:s/>libmad-devel <text:s text:c="15"/>x86_64 <text:s text:c="3"/>0.15.1b-17.fc25 <text:s text:c="26"/>rpmfusion-free <text:s text:c="4"/>18 k</text:p>
      <text:p text:style-name="P1"><text:s/>libmp4v2 <text:s text:c="19"/>x86_64 <text:s text:c="3"/>2.1.0-0.6.trunkREV507.fc24 <text:s text:c="15"/>fedora <text:s text:c="11"/>446 k</text:p>
      <text:p text:style-name="P1"><text:s/>libmp4v2-devel <text:s text:c="13"/>x86_64 <text:s text:c="3"/>2.1.0-0.6.trunkREV507.fc24 <text:s text:c="15"/>fedora <text:s text:c="11"/>456 k</text:p>
      <text:p text:style-name="P1"><text:s/>libogg-devel <text:s text:c="15"/>x86_64 <text:s text:c="3"/>2:1.3.2-5.fc24 <text:s text:c="27"/>fedora <text:s text:c="12"/>18 k</text:p>
      <text:p text:style-name="P1"><text:s/>libpng-devel <text:s text:c="15"/>x86_64 <text:s text:c="3"/>2:1.6.26-1.fc25 <text:s text:c="26"/>updates <text:s text:c="10"/>319 k</text:p>
      <text:p text:style-name="P1"><text:s/>libshout-devel <text:s text:c="13"/>x86_64 <text:s text:c="3"/>2.2.2-14.fc24 <text:s text:c="28"/>fedora <text:s text:c="12"/>21 k</text:p>
      <text:p text:style-name="P1"><text:s/>libsndfile-devel <text:s text:c="11"/>x86_64 <text:s text:c="3"/>1.0.27-1.fc25 <text:s text:c="28"/>updates <text:s text:c="10"/>152 k</text:p>
      <text:p text:style-name="P1"><text:s/>libtheora-devel <text:s text:c="12"/>x86_64 <text:s text:c="3"/>1:1.1.1-14.fc24 <text:s text:c="26"/>fedora <text:s text:c="12"/>38 k</text:p>
      <text:p text:style-name="P1"><text:s/>libusbx-devel <text:s text:c="14"/>x86_64 <text:s text:c="3"/>1.0.21-1.fc25 <text:s text:c="28"/>fedora <text:s text:c="12"/>26 k</text:p>
      <text:p text:style-name="P1"><text:s/>libvorbis-devel <text:s text:c="12"/>x86_64 <text:s text:c="3"/>1:1.3.4-6.fc24 <text:s text:c="27"/>fedora <text:s text:c="12"/>24 k</text:p>
      <text:p text:style-name="P1"><text:soft-page-break/><text:s/>libxcb-devel <text:s text:c="15"/>x86_64 <text:s text:c="3"/>1.12-1.fc25 <text:s text:c="30"/>fedora <text:s text:c="11"/>1.0 M</text:p>
      <text:p text:style-name="P1"><text:s/>m4 <text:s text:c="25"/>x86_64 <text:s text:c="3"/>1.4.17-9.fc24 <text:s text:c="28"/>fedora <text:s text:c="11"/>266 k</text:p>
      <text:p text:style-name="P1"><text:s/>mesa-libGL-devel <text:s text:c="11"/>x86_64 <text:s text:c="3"/>12.0.3-3.fc25 <text:s text:c="28"/>fedora <text:s text:c="11"/>160 k</text:p>
      <text:p text:style-name="P1"><text:s/>mesa-libGLU-devel <text:s text:c="10"/>x86_64 <text:s text:c="3"/>9.0.0-10.fc24 <text:s text:c="28"/>fedora <text:s text:c="12"/>14 k</text:p>
      <text:p text:style-name="P1"><text:s/>mpg123-plugins-portaudio <text:s text:c="3"/>x86_64 <text:s text:c="3"/>1.23.8-3.fc25 <text:s text:c="28"/>updates <text:s text:c="11"/>16 k</text:p>
      <text:p text:style-name="P1"><text:s/>perl-Thread-Queue <text:s text:c="10"/>noarch <text:s text:c="3"/>3.11-1.fc25 <text:s text:c="30"/>fedora <text:s text:c="12"/>23 k</text:p>
      <text:p text:style-name="P1"><text:s/>phonon <text:s text:c="21"/>x86_64 <text:s text:c="3"/>4.9.0-3.fc25 <text:s text:c="29"/>fedora <text:s text:c="11"/>207 k</text:p>
      <text:p text:style-name="P1"><text:s/>phonon-backend-gstreamer <text:s text:c="3"/>x86_64 <text:s text:c="3"/>2:4.9.0-1.fc25 <text:s text:c="27"/>fedora <text:s text:c="11"/>149 k</text:p>
      <text:p text:style-name="P1"><text:s/>portaudio <text:s text:c="18"/>x86_64 <text:s text:c="3"/>19-23.fc24 <text:s text:c="31"/>fedora <text:s text:c="12"/>94 k</text:p>
      <text:p text:style-name="P1"><text:s/>portaudio-devel <text:s text:c="12"/>x86_64 <text:s text:c="3"/>19-23.fc24 <text:s text:c="31"/>fedora <text:s text:c="11"/>299 k</text:p>
      <text:p text:style-name="P1"><text:s/>portmidi <text:s text:c="19"/>x86_64 <text:s text:c="3"/>217-15.fc25 <text:s text:c="30"/>fedora <text:s text:c="12"/>30 k</text:p>
      <text:p text:style-name="P1"><text:s/>portmidi-devel <text:s text:c="13"/>x86_64 <text:s text:c="3"/>217-15.fc25 <text:s text:c="30"/>fedora <text:s text:c="11"/>129 k</text:p>
      <text:p text:style-name="P1"><text:s/>proj <text:s text:c="23"/>x86_64 <text:s text:c="3"/>4.9.2-2.fc24 <text:s text:c="29"/>fedora <text:s text:c="11"/>208 k</text:p>
      <text:p text:style-name="P1"><text:s/>protobuf <text:s text:c="19"/>x86_64 <text:s text:c="3"/>2.6.1-5.fc25 <text:s text:c="29"/>fedora <text:s text:c="11"/>355 k</text:p>
      <text:p text:style-name="P1"><text:s/>protobuf-compiler <text:s text:c="10"/>x86_64 <text:s text:c="3"/>2.6.1-5.fc25 <text:s text:c="29"/>fedora <text:s text:c="11"/>296 k</text:p>
      <text:p text:style-name="P1"><text:s/>protobuf-devel <text:s text:c="13"/>x86_64 <text:s text:c="3"/>2.6.1-5.fc25 <text:s text:c="29"/>fedora <text:s text:c="11"/>185 k</text:p>
      <text:p text:style-name="P1"><text:s/>qt-devel <text:s text:c="19"/>x86_64 <text:s text:c="3"/>1:4.8.7-18.fc25 <text:s text:c="26"/>fedora <text:s text:c="12"/>11 M</text:p>
      <text:p text:style-name="P1"><text:s/>qt-mobility-common <text:s text:c="9"/>x86_64 <text:s text:c="3"/>1.2.2-0.23.20140317git169da60c.fc24 <text:s text:c="6"/>fedora <text:s text:c="12"/>40 k</text:p>
      <text:p text:style-name="P1"><text:s/>qt-mobility-location <text:s text:c="7"/>x86_64 <text:s text:c="3"/>1.2.2-0.23.20140317git169da60c.fc24 <text:s text:c="6"/>fedora <text:s text:c="11"/>550 k</text:p>
      <text:p text:style-name="P1"><text:s/>qt-mobility-sensors <text:s text:c="8"/>x86_64 <text:s text:c="3"/>1.2.2-0.23.20140317git169da60c.fc24 <text:s text:c="6"/>fedora <text:s text:c="11"/>121 k</text:p>
      <text:p text:style-name="P1"><text:s/>qtwebkit <text:s text:c="19"/>x86_64 <text:s text:c="3"/>2.3.4-11.fc24 <text:s text:c="28"/>fedora <text:s text:c="12"/>10 M</text:p>
      <text:p text:style-name="P1"><text:s/>qtwebkit-devel <text:s text:c="13"/>x86_64 <text:s text:c="3"/>2.3.4-11.fc24 <text:s text:c="28"/>fedora <text:s text:c="12"/>37 k</text:p>
      <text:p text:style-name="P1"><text:s/>rubberband <text:s text:c="17"/>x86_64 <text:s text:c="3"/>1.8.1-8.fc24 <text:s text:c="29"/>fedora <text:s text:c="11"/>187 k</text:p>
      <text:p text:style-name="P1"><text:s/>rubberband-devel <text:s text:c="11"/>x86_64 <text:s text:c="3"/>1.8.1-8.fc24 <text:s text:c="29"/>fedora <text:s text:c="12"/>21 k</text:p>
      <text:p text:style-name="P1"><text:s/>scons <text:s text:c="22"/>noarch <text:s text:c="3"/>2.5.1-1.fc25 <text:s text:c="29"/>updates <text:s text:c="10"/>983 k</text:p>
      <text:p text:style-name="P1"><text:s/>speex-devel <text:s text:c="16"/>x86_64 <text:s text:c="3"/>1.2-0.25.rc2.fc24 <text:s text:c="24"/>fedora <text:s text:c="11"/>426 k</text:p>
      <text:p text:style-name="P1"><text:s/>sqlite-devel <text:s text:c="15"/>x86_64 <text:s text:c="3"/>3.14.2-1.fc25 <text:s text:c="28"/>fedora <text:s text:c="11"/>145 k</text:p>
      <text:p text:style-name="P1"><text:s/>taglib-devel <text:s text:c="15"/>x86_64 <text:s text:c="3"/>1.11-1.fc25 <text:s text:c="30"/>fedora <text:s text:c="11"/>112 k</text:p>
      <text:p text:style-name="P1"><text:s/>vamp-plugin-sdk <text:s text:c="12"/>x86_64 <text:s text:c="3"/>2.5-8.fc24 <text:s text:c="31"/>fedora <text:s text:c="11"/>143 k</text:p>
      <text:p text:style-name="P1"><text:s/>vamp-plugin-sdk-devel <text:s text:c="6"/>x86_64 <text:s text:c="3"/>2.5-8.fc24 <text:s text:c="31"/>fedora <text:s text:c="11"/>146 k</text:p>
      <text:p text:style-name="P1"><text:s/>wavpack-devel <text:s text:c="14"/>x86_64 <text:s text:c="3"/>4.80.0-1.fc25 <text:s text:c="28"/>fedora <text:s text:c="12"/>24 k</text:p>
      <text:p text:style-name="P1"><text:s/>xorg-x11-proto-devel <text:s text:c="7"/>noarch <text:s text:c="3"/>7.7-20.fc25 <text:s text:c="30"/>fedora <text:s text:c="11"/>287 k</text:p>
      <text:p text:style-name="P1"><text:s/>zlib-devel <text:s text:c="17"/>x86_64 <text:s text:c="3"/>1.2.8-10.fc24 <text:s text:c="28"/>fedora <text:s text:c="12"/>55 k</text:p>
      <text:p text:style-name="P1"/>
      <text:p text:style-name="P1">Transaction Summary</text:p>
      <text:p text:style-name="P1">=========================================================================================================</text:p>
      <text:p text:style-name="P1">Install <text:s/>75 Packages</text:p>
      <text:p text:style-name="P1"/>
      <text:p text:style-name="P1">Total download size: 36 M</text:p>
      <text:p text:style-name="P1">Installed size: 132 M</text:p>
      <text:p text:style-name="P1">Is this ok [y/N]: y</text:p>
      <text:p text:style-name="P1">Downloading Packages:</text:p>
      <text:p text:style-name="P1">(1/75): libmad-devel-0.15.1b-17.fc25.x86_64.rpm <text:s text:c="26"/>57 kB/s | <text:s/>18 kB <text:s text:c="4"/>00:00 <text:s text:c="3"/></text:p>
      <text:p text:style-name="P1">(2/75): faad2-devel-2.7-8.fc25.x86_64.rpm <text:s text:c="32"/>91 kB/s | <text:s/>36 kB <text:s text:c="4"/>00:00 <text:s text:c="3"/></text:p>
      <text:p text:style-name="P1">(3/75): libvorbis-devel-1.3.4-6.fc24.x86_64.rpm <text:s text:c="26"/>46 kB/s | <text:s/>24 kB <text:s text:c="4"/>00:00 <text:s text:c="3"/></text:p>
      <text:p text:style-name="P1">(4/75): libid3tag-0.15.1b-21.fc24.x86_64.rpm <text:s text:c="28"/>198 kB/s | <text:s/>51 kB <text:s text:c="4"/>00:00 <text:s text:c="3"/></text:p>
      <text:p text:style-name="P1">(5/75): libid3tag-devel-0.15.1b-21.fc24.x86_64.rpm <text:s text:c="23"/>35 kB/s | <text:s/>15 kB <text:s text:c="4"/>00:00 <text:s text:c="3"/></text:p>
      <text:p text:style-name="P1">(6/75): mesa-libGLU-devel-9.0.0-10.fc24.x86_64.rpm <text:s text:c="23"/>69 kB/s | <text:s/>14 kB <text:s text:c="4"/>00:00 <text:s text:c="3"/></text:p>
      <text:p text:style-name="P1"><text:soft-page-break/>(7/75): flac-devel-1.3.1-6.fc24.x86_64.rpm <text:s text:c="30"/>458 kB/s | 374 kB <text:s text:c="4"/>00:00 <text:s text:c="3"/></text:p>
      <text:p text:style-name="P1">(8/75): libsndfile-devel-1.0.27-1.fc25.x86_64.rpm <text:s text:c="23"/>566 kB/s | 152 kB <text:s text:c="4"/>00:00 <text:s text:c="3"/></text:p>
      <text:p text:style-name="P1">(9/75): ladspa-devel-1.13-16.fc24.x86_64.rpm <text:s text:c="28"/>121 kB/s | <text:s/>23 kB <text:s text:c="4"/>00:00 <text:s text:c="3"/></text:p>
      <text:p text:style-name="P1">(10/75): sqlite-devel-3.14.2-1.fc25.x86_64.rpm <text:s text:c="26"/>626 kB/s | 145 kB <text:s text:c="4"/>00:00 <text:s text:c="3"/></text:p>
      <text:p text:style-name="P1">(11/75): ladspa-1.13-16.fc24.x86_64.rpm <text:s text:c="33"/>110 kB/s | <text:s/>46 kB <text:s text:c="4"/>00:00 <text:s text:c="3"/></text:p>
      <text:p text:style-name="P1">(12/75): taglib-devel-1.11-1.fc25.x86_64.rpm <text:s text:c="28"/>342 kB/s | 112 kB <text:s text:c="4"/>00:00 <text:s text:c="3"/></text:p>
      <text:p text:style-name="P1">(13/75): wavpack-devel-4.80.0-1.fc25.x86_64.rpm <text:s text:c="26"/>90 kB/s | <text:s/>24 kB <text:s text:c="4"/>00:00 <text:s text:c="3"/></text:p>
      <text:p text:style-name="P1">(14/75): mesa-libGL-devel-12.0.3-3.fc25.x86_64.rpm <text:s text:c="22"/>439 kB/s | 160 kB <text:s text:c="4"/>00:00 <text:s text:c="3"/></text:p>
      <text:p text:style-name="P1">(15/75): portaudio-devel-19-23.fc24.x86_64.rpm <text:s text:c="26"/>605 kB/s | 299 kB <text:s text:c="4"/>00:00 <text:s text:c="3"/></text:p>
      <text:p text:style-name="P1">(16/75): portaudio-19-23.fc24.x86_64.rpm <text:s text:c="32"/>378 kB/s | <text:s/>94 kB <text:s text:c="4"/>00:00 <text:s text:c="3"/></text:p>
      <text:p text:style-name="P1">(17/75): phonon-backend-gstreamer-4.9.0-1.fc25.x86_64.rpm <text:s text:c="15"/>551 kB/s | 149 kB <text:s text:c="4"/>00:00 <text:s text:c="3"/></text:p>
      <text:p text:style-name="P1">(18/75): phonon-4.9.0-3.fc25.x86_64.rpm <text:s text:c="33"/>697 kB/s | 207 kB <text:s text:c="4"/>00:00 <text:s text:c="3"/></text:p>
      <text:p text:style-name="P1">(19/75): gl-manpages-1.1-11.20140424.fc24.noarch.rpm <text:s text:c="20"/>505 kB/s | 1.0 MB <text:s text:c="4"/>00:02 <text:s text:c="3"/></text:p>
      <text:p text:style-name="P1">(20/75): libmp4v2-devel-2.1.0-0.6.trunkREV507.fc24.x86_64.rpm <text:s text:c="11"/>599 kB/s | 456 kB <text:s text:c="4"/>00:00 <text:s text:c="3"/></text:p>
      <text:p text:style-name="P1">(21/75): libmp4v2-2.1.0-0.6.trunkREV507.fc24.x86_64.rpm <text:s text:c="17"/>649 kB/s | 446 kB <text:s text:c="4"/>00:00 <text:s text:c="3"/></text:p>
      <text:p text:style-name="P1">(22/75): libshout-devel-2.2.2-14.fc24.x86_64.rpm <text:s text:c="25"/>98 kB/s | <text:s/>21 kB <text:s text:c="4"/>00:00 <text:s text:c="3"/></text:p>
      <text:p text:style-name="P1">(23/75): vamp-plugin-sdk-devel-2.5-8.fc24.x86_64.rpm <text:s text:c="20"/>300 kB/s | 146 kB <text:s text:c="4"/>00:00 <text:s text:c="3"/></text:p>
      <text:p text:style-name="P1">(24/75): vamp-plugin-sdk-2.5-8.fc24.x86_64.rpm <text:s text:c="26"/>315 kB/s | 143 kB <text:s text:c="4"/>00:00 <text:s text:c="3"/></text:p>
      <text:p text:style-name="P1">(25/75): rubberband-devel-1.8.1-8.fc24.x86_64.rpm <text:s text:c="23"/>139 kB/s | <text:s/>21 kB <text:s text:c="4"/>00:00 <text:s text:c="3"/></text:p>
      <text:p text:style-name="P1">(26/75): libchromaprint-devel-1.2-4.fc24.x86_64.rpm <text:s text:c="22"/>93 kB/s | <text:s/>12 kB <text:s text:c="4"/>00:00 <text:s text:c="3"/></text:p>
      <text:p text:style-name="P1">(27/75): libusbx-devel-1.0.21-1.fc25.x86_64.rpm <text:s text:c="25"/>176 kB/s | <text:s/>26 kB <text:s text:c="4"/>00:00 <text:s text:c="3"/></text:p>
      <text:p text:style-name="P1">(28/75): scons-2.5.1-1.fc25.noarch.rpm <text:s text:c="34"/>529 kB/s | 983 kB <text:s text:c="4"/>00:01 <text:s text:c="3"/></text:p>
      <text:p text:style-name="P1">(29/75): rubberband-1.8.1-8.fc24.x86_64.rpm <text:s text:c="29"/>555 kB/s | 187 kB <text:s text:c="4"/>00:00 <text:s text:c="3"/></text:p>
      <text:p text:style-name="P1">(30/75): portmidi-217-15.fc25.x86_64.rpm <text:s text:c="32"/>149 kB/s | <text:s/>30 kB <text:s text:c="4"/>00:00 <text:s text:c="3"/></text:p>
      <text:p text:style-name="P1">(31/75): protobuf-compiler-2.6.1-5.fc25.x86_64.rpm <text:s text:c="22"/>729 kB/s | 296 kB <text:s text:c="4"/>00:00 <text:s text:c="3"/></text:p>
      <text:p text:style-name="P1">(32/75): portmidi-devel-217-15.fc25.x86_64.rpm <text:s text:c="26"/>225 kB/s | 129 kB <text:s text:c="4"/>00:00 <text:s text:c="3"/></text:p>
      <text:p text:style-name="P1">(33/75): protobuf-2.6.1-5.fc25.x86_64.rpm <text:s text:c="31"/>689 kB/s | 355 kB <text:s text:c="4"/>00:00 <text:s text:c="3"/></text:p>
      <text:p text:style-name="P1">(34/75): qtwebkit-devel-2.3.4-11.fc24.x86_64.rpm <text:s text:c="24"/>201 kB/s | <text:s/>37 kB <text:s text:c="4"/>00:00 <text:s text:c="3"/></text:p>
      <text:p text:style-name="P1">(35/75): protobuf-devel-2.6.1-5.fc25.x86_64.rpm <text:s text:c="25"/>286 kB/s | 185 kB <text:s text:c="4"/>00:00 <text:s text:c="3"/></text:p>
      <text:p text:style-name="P1">(36/75): qt-mobility-sensors-1.2.2-0.23.20140317git169da60c.fc24.x86_64. 478 kB/s | 121 kB <text:s text:c="4"/>00:00 <text:s text:c="3"/></text:p>
      <text:p text:style-name="P1">(37/75): qt-mobility-location-1.2.2-0.23.20140317git169da60c.fc24.x86_64 644 kB/s | 550 kB <text:s text:c="4"/>00:00 <text:s text:c="3"/></text:p>
      <text:p text:style-name="P1">(38/75): proj-4.9.2-2.fc24.x86_64.rpm <text:s text:c="35"/>584 kB/s | 208 kB <text:s text:c="4"/>00:00 <text:s text:c="3"/></text:p>
      <text:p text:style-name="P1">(39/75): qt-mobility-common-1.2.2-0.23.20140317git169da60c.fc24.x86_64.r 205 kB/s | <text:s/>40 kB <text:s text:c="4"/>00:00 <text:s text:c="3"/></text:p>
      <text:p text:style-name="P1">(40/75): xorg-x11-proto-devel-7.7-20.fc25.noarch.rpm <text:s text:c="20"/>221 kB/s | 287 kB <text:s text:c="4"/>00:01 <text:s text:c="3"/></text:p>
      <text:p text:style-name="P1">(41/75): alsa-lib-devel-1.1.1-2.fc25.x86_64.rpm <text:s text:c="25"/>421 kB/s | 943 kB <text:s text:c="4"/>00:02 <text:s text:c="3"/></text:p>
      <text:p text:style-name="P1">(42/75): libICE-devel-1.0.9-5.fc25.x86_64.rpm <text:s text:c="27"/>222 kB/s | <text:s/>54 kB <text:s text:c="4"/>00:00 <text:s text:c="3"/></text:p>
      <text:p text:style-name="P1">(43/75): libSM-devel-1.2.2-4.fc24.x86_64.rpm <text:s text:c="29"/>96 kB/s | <text:s/>17 kB <text:s text:c="4"/>00:00 <text:s text:c="3"/></text:p>
      <text:p text:style-name="P1">(44/75): libX11-devel-1.6.4-1.fc25.x86_64.rpm <text:s text:c="27"/>456 kB/s | 982 kB <text:s text:c="4"/>00:02 <text:s text:c="3"/></text:p>
      <text:p text:style-name="P1">(45/75): libXcursor-devel-1.1.14-6.fc24.x86_64.rpm <text:s text:c="22"/>169 kB/s | <text:s/>28 kB <text:s text:c="4"/>00:00 <text:s text:c="3"/></text:p>
      <text:p text:style-name="P1">(46/75): libXext-devel-1.3.3-4.fc24.x86_64.rpm <text:s text:c="26"/>237 kB/s | <text:s/>79 kB <text:s text:c="4"/>00:00 <text:s text:c="3"/></text:p>
      <text:p text:style-name="P1">(47/75): libXfixes-devel-5.0.3-1.fc25.x86_64.rpm <text:s text:c="25"/>52 kB/s | <text:s/>17 kB <text:s text:c="4"/>00:00 <text:s text:c="3"/></text:p>
      <text:p text:style-name="P1">(48/75): libXft-devel-2.3.2-4.fc24.x86_64.rpm <text:s text:c="27"/>134 kB/s | <text:s/>24 kB <text:s text:c="4"/>00:00 <text:s text:c="3"/></text:p>
      <text:p text:style-name="P1">(49/75): libXi-devel-1.7.8-2.fc25.x86_64.rpm <text:s text:c="28"/>270 kB/s | 109 kB <text:s text:c="4"/>00:00 <text:s text:c="3"/></text:p>
      <text:p text:style-name="P1">(50/75): libXinerama-devel-1.1.3-6.fc24.x86_64.rpm <text:s text:c="22"/>110 kB/s | <text:s/>18 kB <text:s text:c="4"/>00:00 <text:s text:c="3"/></text:p>
      <text:p text:style-name="P1">(51/75): libXrandr-devel-1.5.1-1.fc25.x86_64.rpm <text:s text:c="24"/>146 kB/s | <text:s/>24 kB <text:s text:c="4"/>00:00 <text:s text:c="3"/></text:p>
      <text:p text:style-name="P1">(52/75): libXrender-devel-0.9.10-1.fc25.x86_64.rpm <text:s text:c="23"/>93 kB/s | <text:s/>20 kB <text:s text:c="4"/>00:00 <text:s text:c="3"/></text:p>
      <text:p text:style-name="P1">(53/75): libXt-devel-1.1.5-3.fc24.x86_64.rpm <text:s text:c="28"/>420 kB/s | 450 kB <text:s text:c="4"/>00:01 <text:s text:c="3"/></text:p>
      <text:p text:style-name="P1">(54/75): libXv-devel-1.0.11-1.fc25.x86_64.rpm <text:s text:c="27"/>111 kB/s | <text:s/>43 kB <text:s text:c="4"/>00:00 <text:s text:c="3"/></text:p>
      <text:p text:style-name="P1"><text:soft-page-break/>(55/75): qt-devel-4.8.7-18.fc25.x86_64.rpm <text:s text:c="30"/>1.1 MB/s | <text:s/>11 MB <text:s text:c="4"/>00:09 <text:s text:c="3"/></text:p>
      <text:p text:style-name="P1">(56/75): libdrm-devel-2.4.73-1.fc25.x86_64.rpm <text:s text:c="26"/>507 kB/s | 125 kB <text:s text:c="4"/>00:00 <text:s text:c="3"/></text:p>
      <text:p text:style-name="P1">(57/75): libXdamage-devel-1.1.4-8.fc24.x86_64.rpm <text:s text:c="24"/>62 kB/s | <text:s/>14 kB <text:s text:c="4"/>00:00 <text:s text:c="3"/></text:p>
      <text:p text:style-name="P1">(58/75): zlib-devel-1.2.8-10.fc24.x86_64.rpm <text:s text:c="29"/>60 kB/s | <text:s/>55 kB <text:s text:c="4"/>00:00 <text:s text:c="3"/></text:p>
      <text:p text:style-name="P1">(59/75): libXxf86vm-devel-1.1.4-3.fc24.x86_64.rpm <text:s text:c="23"/>116 kB/s | <text:s/>23 kB <text:s text:c="4"/>00:00 <text:s text:c="3"/></text:p>
      <text:p text:style-name="P1">(60/75): libXau-devel-1.0.8-6.fc24.x86_64.rpm <text:s text:c="28"/>99 kB/s | <text:s/>19 kB <text:s text:c="4"/>00:00 <text:s text:c="3"/></text:p>
      <text:p text:style-name="P1">(61/75): qtwebkit-2.3.4-11.fc24.x86_64.rpm <text:s text:c="30"/>876 kB/s | <text:s/>10 MB <text:s text:c="4"/>00:11 <text:s text:c="3"/></text:p>
      <text:p text:style-name="P1">(62/75): libogg-devel-1.3.2-5.fc24.x86_64.rpm <text:s text:c="28"/>72 kB/s | <text:s/>18 kB <text:s text:c="4"/>00:00 <text:s text:c="3"/></text:p>
      <text:p text:style-name="P1">(63/75): automake-1.15-7.fc25.noarch.rpm <text:s text:c="32"/>803 kB/s | 695 kB <text:s text:c="4"/>00:00 <text:s text:c="3"/></text:p>
      <text:p text:style-name="P1">(64/75): perl-Thread-Queue-3.11-1.fc25.noarch.rpm <text:s text:c="23"/>311 kB/s | <text:s/>23 kB <text:s text:c="4"/>00:00 <text:s text:c="3"/></text:p>
      <text:p text:style-name="P1">(65/75): autoconf-2.69-22.fc24.noarch.rpm <text:s text:c="31"/>686 kB/s | 709 kB <text:s text:c="4"/>00:01 <text:s text:c="3"/></text:p>
      <text:p text:style-name="P1">(66/75): libtheora-devel-1.1.1-14.fc24.x86_64.rpm <text:s text:c="23"/>174 kB/s | <text:s/>38 kB <text:s text:c="4"/>00:00 <text:s text:c="3"/></text:p>
      <text:p text:style-name="P1">(67/75): m4-1.4.17-9.fc24.x86_64.rpm <text:s text:c="36"/>583 kB/s | 266 kB <text:s text:c="4"/>00:00 <text:s text:c="3"/></text:p>
      <text:p text:style-name="P1">(68/75): fontconfig-devel-2.12.1-1.fc25.x86_64.rpm <text:s text:c="22"/>415 kB/s | 137 kB <text:s text:c="4"/>00:00 <text:s text:c="3"/></text:p>
      <text:p text:style-name="P1">(69/75): speex-devel-1.2-0.25.rc2.fc24.x86_64.rpm <text:s text:c="23"/>677 kB/s | 426 kB <text:s text:c="4"/>00:00 <text:s text:c="3"/></text:p>
      <text:p text:style-name="P1">(70/75): libpng-devel-1.6.26-1.fc25.x86_64.rpm <text:s text:c="26"/>700 kB/s | 319 kB <text:s text:c="4"/>00:00 <text:s text:c="3"/></text:p>
      <text:p text:style-name="P1">(71/75): libxcb-devel-1.12-1.fc25.x86_64.rpm <text:s text:c="28"/>325 kB/s | 1.0 MB <text:s text:c="4"/>00:03 <text:s text:c="3"/></text:p>
      <text:p text:style-name="P1">(72/75): bzip2-devel-1.0.6-20.fc24.x86_64.rpm <text:s text:c="27"/>430 kB/s | 223 kB <text:s text:c="4"/>00:00 <text:s text:c="3"/></text:p>
      <text:p text:style-name="P1">(73/75): freetype-devel-2.6.5-1.fc25.x86_64.rpm <text:s text:c="25"/>360 kB/s | 431 kB <text:s text:c="4"/>00:01 <text:s text:c="3"/></text:p>
      <text:p text:style-name="P1">(74/75): mpg123-plugins-portaudio-1.23.8-3.fc25.x86_64.rpm <text:s text:c="14"/>129 kB/s | <text:s/>16 kB <text:s text:c="4"/>00:00 <text:s text:c="3"/></text:p>
      <text:p text:style-name="P1">(75/75): expat-devel-2.2.0-1.fc25.x86_64.rpm <text:s text:c="28"/>195 kB/s | <text:s/>63 kB <text:s text:c="4"/>00:00 <text:s text:c="3"/></text:p>
      <text:p text:style-name="P1">---------------------------------------------------------------------------------------------------------</text:p>
      <text:p text:style-name="P1">Total <text:s text:c="67"/>1.6 MB/s | <text:s/>36 MB <text:s text:c="4"/>00:22 <text:s text:c="4"/></text:p>
      <text:p text:style-name="P1">Running transaction check</text:p>
      <text:p text:style-name="P1">Transaction check succeeded.</text:p>
      <text:p text:style-name="P1">Running transaction test</text:p>
      <text:p text:style-name="P1">Transaction test succeeded.</text:p>
      <text:p text:style-name="P1">Running transaction</text:p>
      <text:p text:style-name="P1"><text:s text:c="2"/>Installing <text:s/>: xorg-x11-proto-devel-7.7-20.fc25.noarch <text:s text:c="44"/>1/75 </text:p>
      <text:p text:style-name="P1"><text:s text:c="2"/>Installing <text:s/>: libICE-devel-1.0.9-5.fc25.x86_64 <text:s text:c="51"/>2/75 </text:p>
      <text:p text:style-name="P1"><text:s text:c="2"/>Installing <text:s/>: zlib-devel-1.2.8-10.fc24.x86_64 <text:s text:c="52"/>3/75 </text:p>
      <text:p text:style-name="P1"><text:s text:c="2"/>Installing <text:s/>: libSM-devel-1.2.2-4.fc24.x86_64 <text:s text:c="52"/>4/75 </text:p>
      <text:p text:style-name="P1"><text:s text:c="2"/>Installing <text:s/>: qt-mobility-common-1.2.2-0.23.20140317git169da60c.fc24.x86_64 <text:s text:c="22"/>5/75 </text:p>
      <text:p text:style-name="P1"><text:s text:c="2"/>Installing <text:s/>: protobuf-2.6.1-5.fc25.x86_64 <text:s text:c="55"/>6/75 </text:p>
      <text:p text:style-name="P1"><text:s text:c="2"/>Installing <text:s/>: vamp-plugin-sdk-2.5-8.fc24.x86_64 <text:s text:c="50"/>7/75 </text:p>
      <text:p text:style-name="P1"><text:s text:c="2"/>Installing <text:s/>: portaudio-19-23.fc24.x86_64 <text:s text:c="56"/>8/75 </text:p>
      <text:p text:style-name="P1"><text:s text:c="2"/>Installing <text:s/>: ladspa-1.13-16.fc24.x86_64 <text:s text:c="57"/>9/75 </text:p>
      <text:p text:style-name="P1"><text:s text:c="2"/>Installing <text:s/>: rubberband-1.8.1-8.fc24.x86_64 <text:s text:c="52"/>10/75 </text:p>
      <text:p text:style-name="P1"><text:s text:c="2"/>Installing <text:s/>: protobuf-compiler-2.6.1-5.fc25.x86_64 <text:s text:c="45"/>11/75 </text:p>
      <text:p text:style-name="P1"><text:s text:c="2"/>Installing <text:s/>: qt-mobility-sensors-1.2.2-0.23.20140317git169da60c.fc24.x86_64 <text:s text:c="20"/>12/75 </text:p>
      <text:p text:style-name="P1"><text:s text:c="2"/>Installing <text:s/>: libpng-devel-2:1.6.26-1.fc25.x86_64 <text:s text:c="47"/>13/75 </text:p>
      <text:p text:style-name="P1"><text:s text:c="2"/>Installing <text:s/>: libXau-devel-1.0.8-6.fc24.x86_64 <text:s text:c="50"/>14/75 </text:p>
      <text:p text:style-name="P1"><text:s text:c="2"/>Installing <text:s/>: libxcb-devel-1.12-1.fc25.x86_64 <text:s text:c="51"/>15/75 </text:p>
      <text:p text:style-name="P1"><text:s text:c="2"/>Installing <text:s/>: libX11-devel-1.6.4-1.fc25.x86_64 <text:s text:c="50"/>16/75 </text:p>
      <text:p text:style-name="P1"><text:s text:c="2"/>Installing <text:s/>: libXext-devel-1.3.3-4.fc24.x86_64 <text:s text:c="49"/>17/75 </text:p>
      <text:p text:style-name="P1"><text:s text:c="2"/>Installing <text:s/>: libXfixes-devel-5.0.3-1.fc25.x86_64 <text:s text:c="47"/>18/75 </text:p>
      <text:p text:style-name="P1"><text:s text:c="2"/>Installing <text:s/>: libXrender-devel-0.9.10-1.fc25.x86_64 <text:s text:c="45"/>19/75 </text:p>
      <text:p text:style-name="P1"><text:s text:c="2"/>Installing <text:s/>: libXcursor-devel-1.1.14-6.fc24.x86_64 <text:s text:c="45"/>20/75 </text:p>
      <text:p text:style-name="P1"><text:s text:c="2"/>Installing <text:s/>: libXrandr-devel-1.5.1-1.fc25.x86_64 <text:s text:c="47"/>21/75 </text:p>
      <text:p text:style-name="P1"><text:soft-page-break/><text:s text:c="2"/>Installing <text:s/>: libXi-devel-1.7.8-2.fc25.x86_64 <text:s text:c="51"/>22/75 </text:p>
      <text:p text:style-name="P1"><text:s text:c="2"/>Installing <text:s/>: libXdamage-devel-1.1.4-8.fc24.x86_64 <text:s text:c="46"/>23/75 </text:p>
      <text:p text:style-name="P1"><text:s text:c="2"/>Installing <text:s/>: libXinerama-devel-1.1.3-6.fc24.x86_64 <text:s text:c="45"/>24/75 </text:p>
      <text:p text:style-name="P1"><text:s text:c="2"/>Installing <text:s/>: libXv-devel-1.0.11-1.fc25.x86_64 <text:s text:c="50"/>25/75 </text:p>
      <text:p text:style-name="P1"><text:s text:c="2"/>Installing <text:s/>: libXxf86vm-devel-1.1.4-3.fc24.x86_64 <text:s text:c="46"/>26/75 </text:p>
      <text:p text:style-name="P1"><text:s text:c="2"/>Installing <text:s/>: libXt-devel-1.1.5-3.fc24.x86_64 <text:s text:c="51"/>27/75 </text:p>
      <text:p text:style-name="P1"><text:s text:c="2"/>Installing <text:s/>: phonon-4.9.0-3.fc25.x86_64 <text:s text:c="56"/>28/75 </text:p>
      <text:p text:style-name="P1"><text:s text:c="2"/>Installing <text:s/>: phonon-backend-gstreamer-2:4.9.0-1.fc25.x86_64 <text:s text:c="36"/>29/75 </text:p>
      <text:p text:style-name="P1"><text:s text:c="2"/>Installing <text:s/>: expat-devel-2.2.0-1.fc25.x86_64 <text:s text:c="51"/>30/75 </text:p>
      <text:p text:style-name="P1"><text:s text:c="2"/>Installing <text:s/>: bzip2-devel-1.0.6-20.fc24.x86_64 <text:s text:c="50"/>31/75 </text:p>
      <text:p text:style-name="P1"><text:s text:c="2"/>Installing <text:s/>: freetype-devel-2.6.5-1.fc25.x86_64 <text:s text:c="48"/>32/75 </text:p>
      <text:p text:style-name="P1"><text:s text:c="2"/>Installing <text:s/>: fontconfig-devel-2.12.1-1.fc25.x86_64 <text:s text:c="45"/>33/75 </text:p>
      <text:p text:style-name="P1"><text:s text:c="2"/>Installing <text:s/>: libXft-devel-2.3.2-4.fc24.x86_64 <text:s text:c="50"/>34/75 </text:p>
      <text:p text:style-name="P1"><text:s text:c="2"/>Installing <text:s/>: speex-devel-1.2-0.25.rc2.fc24.x86_64 <text:s text:c="46"/>35/75 </text:p>
      <text:p text:style-name="P1"><text:s text:c="2"/>Installing <text:s/>: m4-1.4.17-9.fc24.x86_64 <text:s text:c="59"/>36/75 </text:p>
      <text:p text:style-name="P1"><text:s text:c="2"/>Installing <text:s/>: autoconf-2.69-22.fc24.noarch <text:s text:c="54"/>37/75 </text:p>
      <text:p text:style-name="P1"><text:s text:c="2"/>Installing <text:s/>: perl-Thread-Queue-3.11-1.fc25.noarch <text:s text:c="46"/>38/75 </text:p>
      <text:p text:style-name="P1"><text:s text:c="2"/>Installing <text:s/>: automake-1.15-7.fc25.noarch <text:s text:c="55"/>39/75 </text:p>
      <text:p text:style-name="P1"><text:s text:c="2"/>Installing <text:s/>: libogg-devel-2:1.3.2-5.fc24.x86_64 <text:s text:c="48"/>40/75 </text:p>
      <text:p text:style-name="P1"><text:s text:c="2"/>Installing <text:s/>: libvorbis-devel-1:1.3.4-6.fc24.x86_64 <text:s text:c="45"/>41/75 </text:p>
      <text:p text:style-name="P1"><text:s text:c="2"/>Installing <text:s/>: libtheora-devel-1:1.1.1-14.fc24.x86_64 <text:s text:c="44"/>42/75 </text:p>
      <text:p text:style-name="P1"><text:s text:c="2"/>Installing <text:s/>: libdrm-devel-2.4.73-1.fc25.x86_64 <text:s text:c="49"/>43/75 </text:p>
      <text:p text:style-name="P1"><text:s text:c="2"/>Installing <text:s/>: mesa-libGL-devel-12.0.3-3.fc25.x86_64 <text:s text:c="45"/>44/75 </text:p>
      <text:p text:style-name="P1"><text:s text:c="2"/>Installing <text:s/>: alsa-lib-devel-1.1.1-2.fc25.x86_64 <text:s text:c="48"/>45/75 </text:p>
      <text:p text:style-name="P1"><text:s text:c="2"/>Installing <text:s/>: proj-4.9.2-2.fc24.x86_64 <text:s text:c="58"/>46/75 </text:p>
      <text:p text:style-name="P1"><text:s text:c="2"/>Installing <text:s/>: qt-mobility-location-1.2.2-0.23.20140317git169da60c.fc24.x86_64 <text:s text:c="19"/>47/75 </text:p>
      <text:p text:style-name="P1"><text:s text:c="2"/>Installing <text:s/>: qtwebkit-2.3.4-11.fc24.x86_64 <text:s text:c="53"/>48/75 </text:p>
      <text:p text:style-name="P1"><text:s text:c="2"/>Installing <text:s/>: portmidi-217-15.fc25.x86_64 <text:s text:c="55"/>49/75 </text:p>
      <text:p text:style-name="P1"><text:s text:c="2"/>Installing <text:s/>: libmp4v2-2.1.0-0.6.trunkREV507.fc24.x86_64 <text:s text:c="40"/>50/75 </text:p>
      <text:p text:style-name="P1"><text:s text:c="2"/>Installing <text:s/>: gl-manpages-1.1-11.20140424.fc24.noarch <text:s text:c="43"/>51/75 </text:p>
      <text:p text:style-name="P1"><text:s text:c="2"/>Installing <text:s/>: mesa-libGLU-devel-9.0.0-10.fc24.x86_64 <text:s text:c="44"/>52/75 </text:p>
      <text:p text:style-name="P1"><text:s text:c="2"/>Installing <text:s/>: qt-devel-1:4.8.7-18.fc25.x86_64 <text:s text:c="51"/>53/75 </text:p>
      <text:p text:style-name="P1"><text:s text:c="2"/>Installing <text:s/>: libid3tag-0.15.1b-21.fc24.x86_64 <text:s text:c="50"/>54/75 </text:p>
      <text:p text:style-name="P1"><text:s text:c="2"/>Installing <text:s/>: libid3tag-devel-0.15.1b-21.fc24.x86_64 <text:s text:c="44"/>55/75 </text:p>
      <text:p text:style-name="P1"><text:s text:c="2"/>Installing <text:s/>: qtwebkit-devel-2.3.4-11.fc24.x86_64 <text:s text:c="47"/>56/75 </text:p>
      <text:p text:style-name="P1"><text:s text:c="2"/>Installing <text:s/>: libmp4v2-devel-2.1.0-0.6.trunkREV507.fc24.x86_64 <text:s text:c="34"/>57/75 </text:p>
      <text:p text:style-name="P1"><text:s text:c="2"/>Installing <text:s/>: portmidi-devel-217-15.fc25.x86_64 <text:s text:c="49"/>58/75 </text:p>
      <text:p text:style-name="P1"><text:s text:c="2"/>Installing <text:s/>: portaudio-devel-19-23.fc24.x86_64 <text:s text:c="49"/>59/75 </text:p>
      <text:p text:style-name="P1"><text:s text:c="2"/>Installing <text:s/>: libshout-devel-2.2.2-14.fc24.x86_64 <text:s text:c="47"/>60/75 </text:p>
      <text:p text:style-name="P1"><text:s text:c="2"/>Installing <text:s/>: flac-devel-1.3.1-6.fc24.x86_64 <text:s text:c="52"/>61/75 </text:p>
      <text:p text:style-name="P1"><text:s text:c="2"/>Installing <text:s/>: protobuf-devel-2.6.1-5.fc25.x86_64 <text:s text:c="48"/>62/75 </text:p>
      <text:p text:style-name="P1"><text:s text:c="2"/>Installing <text:s/>: rubberband-devel-1.8.1-8.fc24.x86_64 <text:s text:c="46"/>63/75 </text:p>
      <text:p text:style-name="P1"><text:s text:c="2"/>Installing <text:s/>: ladspa-devel-1.13-16.fc24.x86_64 <text:s text:c="50"/>64/75 </text:p>
      <text:p text:style-name="P1"><text:s text:c="2"/>Installing <text:s/>: mpg123-plugins-portaudio-1.23.8-3.fc25.x86_64 <text:s text:c="37"/>65/75 </text:p>
      <text:p text:style-name="P1"><text:s text:c="2"/>Installing <text:s/>: vamp-plugin-sdk-devel-2.5-8.fc24.x86_64 <text:s text:c="43"/>66/75 </text:p>
      <text:p text:style-name="P1"><text:s text:c="2"/>Installing <text:s/>: libusbx-devel-1.0.21-1.fc25.x86_64 <text:s text:c="48"/>67/75 </text:p>
      <text:p text:style-name="P1"><text:s text:c="2"/>Installing <text:s/>: libchromaprint-devel-1.2-4.fc24.x86_64 <text:s text:c="44"/>68/75 </text:p>
      <text:p text:style-name="P1"><text:s text:c="2"/>Installing <text:s/>: scons-2.5.1-1.fc25.noarch <text:s text:c="57"/>69/75 </text:p>
      <text:p text:style-name="P1"><text:s text:c="2"/>Installing <text:s/>: wavpack-devel-4.80.0-1.fc25.x86_64 <text:s text:c="48"/>70/75 </text:p>
      <text:p text:style-name="P1"><text:soft-page-break/><text:s text:c="2"/>Installing <text:s/>: taglib-devel-1.11-1.fc25.x86_64 <text:s text:c="51"/>71/75 </text:p>
      <text:p text:style-name="P1"><text:s text:c="2"/>Installing <text:s/>: sqlite-devel-3.14.2-1.fc25.x86_64 <text:s text:c="49"/>72/75 </text:p>
      <text:p text:style-name="P1"><text:s text:c="2"/>Installing <text:s/>: libsndfile-devel-1.0.27-1.fc25.x86_64 <text:s text:c="45"/>73/75 </text:p>
      <text:p text:style-name="P1"><text:s text:c="2"/>Installing <text:s/>: faad2-devel-1:2.7-8.fc25.x86_64 <text:s text:c="51"/>74/75 </text:p>
      <text:p text:style-name="P1"><text:s text:c="2"/>Installing <text:s/>: libmad-devel-0.15.1b-17.fc25.x86_64 <text:s text:c="47"/>75/75 </text:p>
      <text:p text:style-name="P1"><text:s text:c="2"/>Verifying <text:s text:c="2"/>: libvorbis-devel-1:1.3.4-6.fc24.x86_64 <text:s text:c="46"/>1/75 </text:p>
      <text:p text:style-name="P1"><text:s text:c="2"/>Verifying <text:s text:c="2"/>: libmad-devel-0.15.1b-17.fc25.x86_64 <text:s text:c="48"/>2/75 </text:p>
      <text:p text:style-name="P1"><text:s text:c="2"/>Verifying <text:s text:c="2"/>: faad2-devel-1:2.7-8.fc25.x86_64 <text:s text:c="52"/>3/75 </text:p>
      <text:p text:style-name="P1"><text:s text:c="2"/>Verifying <text:s text:c="2"/>: flac-devel-1.3.1-6.fc24.x86_64 <text:s text:c="53"/>4/75 </text:p>
      <text:p text:style-name="P1"><text:s text:c="2"/>Verifying <text:s text:c="2"/>: libid3tag-devel-0.15.1b-21.fc24.x86_64 <text:s text:c="45"/>5/75 </text:p>
      <text:p text:style-name="P1"><text:s text:c="2"/>Verifying <text:s text:c="2"/>: libid3tag-0.15.1b-21.fc24.x86_64 <text:s text:c="51"/>6/75 </text:p>
      <text:p text:style-name="P1"><text:s text:c="2"/>Verifying <text:s text:c="2"/>: mesa-libGLU-devel-9.0.0-10.fc24.x86_64 <text:s text:c="45"/>7/75 </text:p>
      <text:p text:style-name="P1"><text:s text:c="2"/>Verifying <text:s text:c="2"/>: gl-manpages-1.1-11.20140424.fc24.noarch <text:s text:c="44"/>8/75 </text:p>
      <text:p text:style-name="P1"><text:s text:c="2"/>Verifying <text:s text:c="2"/>: libsndfile-devel-1.0.27-1.fc25.x86_64 <text:s text:c="46"/>9/75 </text:p>
      <text:p text:style-name="P1"><text:s text:c="2"/>Verifying <text:s text:c="2"/>: ladspa-devel-1.13-16.fc24.x86_64 <text:s text:c="50"/>10/75 </text:p>
      <text:p text:style-name="P1"><text:s text:c="2"/>Verifying <text:s text:c="2"/>: ladspa-1.13-16.fc24.x86_64 <text:s text:c="56"/>11/75 </text:p>
      <text:p text:style-name="P1"><text:s text:c="2"/>Verifying <text:s text:c="2"/>: sqlite-devel-3.14.2-1.fc25.x86_64 <text:s text:c="49"/>12/75 </text:p>
      <text:p text:style-name="P1"><text:s text:c="2"/>Verifying <text:s text:c="2"/>: taglib-devel-1.11-1.fc25.x86_64 <text:s text:c="51"/>13/75 </text:p>
      <text:p text:style-name="P1"><text:s text:c="2"/>Verifying <text:s text:c="2"/>: wavpack-devel-4.80.0-1.fc25.x86_64 <text:s text:c="48"/>14/75 </text:p>
      <text:p text:style-name="P1"><text:s text:c="2"/>Verifying <text:s text:c="2"/>: mesa-libGL-devel-12.0.3-3.fc25.x86_64 <text:s text:c="45"/>15/75 </text:p>
      <text:p text:style-name="P1"><text:s text:c="2"/>Verifying <text:s text:c="2"/>: portaudio-devel-19-23.fc24.x86_64 <text:s text:c="49"/>16/75 </text:p>
      <text:p text:style-name="P1"><text:s text:c="2"/>Verifying <text:s text:c="2"/>: portaudio-19-23.fc24.x86_64 <text:s text:c="55"/>17/75 </text:p>
      <text:p text:style-name="P1"><text:s text:c="2"/>Verifying <text:s text:c="2"/>: phonon-backend-gstreamer-2:4.9.0-1.fc25.x86_64 <text:s text:c="36"/>18/75 </text:p>
      <text:p text:style-name="P1"><text:s text:c="2"/>Verifying <text:s text:c="2"/>: phonon-4.9.0-3.fc25.x86_64 <text:s text:c="56"/>19/75 </text:p>
      <text:p text:style-name="P1"><text:s text:c="2"/>Verifying <text:s text:c="2"/>: scons-2.5.1-1.fc25.noarch <text:s text:c="57"/>20/75 </text:p>
      <text:p text:style-name="P1"><text:s text:c="2"/>Verifying <text:s text:c="2"/>: libmp4v2-devel-2.1.0-0.6.trunkREV507.fc24.x86_64 <text:s text:c="34"/>21/75 </text:p>
      <text:p text:style-name="P1"><text:s text:c="2"/>Verifying <text:s text:c="2"/>: libmp4v2-2.1.0-0.6.trunkREV507.fc24.x86_64 <text:s text:c="40"/>22/75 </text:p>
      <text:p text:style-name="P1"><text:s text:c="2"/>Verifying <text:s text:c="2"/>: libshout-devel-2.2.2-14.fc24.x86_64 <text:s text:c="47"/>23/75 </text:p>
      <text:p text:style-name="P1"><text:s text:c="2"/>Verifying <text:s text:c="2"/>: vamp-plugin-sdk-devel-2.5-8.fc24.x86_64 <text:s text:c="43"/>24/75 </text:p>
      <text:p text:style-name="P1"><text:s text:c="2"/>Verifying <text:s text:c="2"/>: vamp-plugin-sdk-2.5-8.fc24.x86_64 <text:s text:c="49"/>25/75 </text:p>
      <text:p text:style-name="P1"><text:s text:c="2"/>Verifying <text:s text:c="2"/>: rubberband-devel-1.8.1-8.fc24.x86_64 <text:s text:c="46"/>26/75 </text:p>
      <text:p text:style-name="P1"><text:s text:c="2"/>Verifying <text:s text:c="2"/>: rubberband-1.8.1-8.fc24.x86_64 <text:s text:c="52"/>27/75 </text:p>
      <text:p text:style-name="P1"><text:s text:c="2"/>Verifying <text:s text:c="2"/>: libchromaprint-devel-1.2-4.fc24.x86_64 <text:s text:c="44"/>28/75 </text:p>
      <text:p text:style-name="P1"><text:s text:c="2"/>Verifying <text:s text:c="2"/>: libusbx-devel-1.0.21-1.fc25.x86_64 <text:s text:c="48"/>29/75 </text:p>
      <text:p text:style-name="P1"><text:s text:c="2"/>Verifying <text:s text:c="2"/>: portmidi-devel-217-15.fc25.x86_64 <text:s text:c="49"/>30/75 </text:p>
      <text:p text:style-name="P1"><text:s text:c="2"/>Verifying <text:s text:c="2"/>: portmidi-217-15.fc25.x86_64 <text:s text:c="55"/>31/75 </text:p>
      <text:p text:style-name="P1"><text:s text:c="2"/>Verifying <text:s text:c="2"/>: protobuf-compiler-2.6.1-5.fc25.x86_64 <text:s text:c="45"/>32/75 </text:p>
      <text:p text:style-name="P1"><text:s text:c="2"/>Verifying <text:s text:c="2"/>: protobuf-2.6.1-5.fc25.x86_64 <text:s text:c="54"/>33/75 </text:p>
      <text:p text:style-name="P1"><text:s text:c="2"/>Verifying <text:s text:c="2"/>: protobuf-devel-2.6.1-5.fc25.x86_64 <text:s text:c="48"/>34/75 </text:p>
      <text:p text:style-name="P1"><text:s text:c="2"/>Verifying <text:s text:c="2"/>: qtwebkit-devel-2.3.4-11.fc24.x86_64 <text:s text:c="47"/>35/75 </text:p>
      <text:p text:style-name="P1"><text:s text:c="2"/>Verifying <text:s text:c="2"/>: qtwebkit-2.3.4-11.fc24.x86_64 <text:s text:c="53"/>36/75 </text:p>
      <text:p text:style-name="P1"><text:s text:c="2"/>Verifying <text:s text:c="2"/>: qt-mobility-location-1.2.2-0.23.20140317git169da60c.fc24.x86_64 <text:s text:c="19"/>37/75 </text:p>
      <text:p text:style-name="P1"><text:s text:c="2"/>Verifying <text:s text:c="2"/>: qt-mobility-sensors-1.2.2-0.23.20140317git169da60c.fc24.x86_64 <text:s text:c="20"/>38/75 </text:p>
      <text:p text:style-name="P1"><text:s text:c="2"/>Verifying <text:s text:c="2"/>: proj-4.9.2-2.fc24.x86_64 <text:s text:c="58"/>39/75 </text:p>
      <text:p text:style-name="P1"><text:s text:c="2"/>Verifying <text:s text:c="2"/>: qt-mobility-common-1.2.2-0.23.20140317git169da60c.fc24.x86_64 <text:s text:c="21"/>40/75 </text:p>
      <text:p text:style-name="P1"><text:s text:c="2"/>Verifying <text:s text:c="2"/>: qt-devel-1:4.8.7-18.fc25.x86_64 <text:s text:c="51"/>41/75 </text:p>
      <text:p text:style-name="P1"><text:s text:c="2"/>Verifying <text:s text:c="2"/>: xorg-x11-proto-devel-7.7-20.fc25.noarch <text:s text:c="43"/>42/75 </text:p>
      <text:p text:style-name="P1"><text:s text:c="2"/>Verifying <text:s text:c="2"/>: alsa-lib-devel-1.1.1-2.fc25.x86_64 <text:s text:c="48"/>43/75 </text:p>
      <text:p text:style-name="P1"><text:s text:c="2"/>Verifying <text:s text:c="2"/>: libICE-devel-1.0.9-5.fc25.x86_64 <text:s text:c="50"/>44/75 </text:p>
      <text:p text:style-name="P1"><text:soft-page-break/><text:s text:c="2"/>Verifying <text:s text:c="2"/>: libSM-devel-1.2.2-4.fc24.x86_64 <text:s text:c="51"/>45/75 </text:p>
      <text:p text:style-name="P1"><text:s text:c="2"/>Verifying <text:s text:c="2"/>: libX11-devel-1.6.4-1.fc25.x86_64 <text:s text:c="50"/>46/75 </text:p>
      <text:p text:style-name="P1"><text:s text:c="2"/>Verifying <text:s text:c="2"/>: libXcursor-devel-1.1.14-6.fc24.x86_64 <text:s text:c="45"/>47/75 </text:p>
      <text:p text:style-name="P1"><text:s text:c="2"/>Verifying <text:s text:c="2"/>: libXext-devel-1.3.3-4.fc24.x86_64 <text:s text:c="49"/>48/75 </text:p>
      <text:p text:style-name="P1"><text:s text:c="2"/>Verifying <text:s text:c="2"/>: libXfixes-devel-5.0.3-1.fc25.x86_64 <text:s text:c="47"/>49/75 </text:p>
      <text:p text:style-name="P1"><text:s text:c="2"/>Verifying <text:s text:c="2"/>: libXft-devel-2.3.2-4.fc24.x86_64 <text:s text:c="50"/>50/75 </text:p>
      <text:p text:style-name="P1"><text:s text:c="2"/>Verifying <text:s text:c="2"/>: libXi-devel-1.7.8-2.fc25.x86_64 <text:s text:c="51"/>51/75 </text:p>
      <text:p text:style-name="P1"><text:s text:c="2"/>Verifying <text:s text:c="2"/>: libXinerama-devel-1.1.3-6.fc24.x86_64 <text:s text:c="45"/>52/75 </text:p>
      <text:p text:style-name="P1"><text:s text:c="2"/>Verifying <text:s text:c="2"/>: libXrandr-devel-1.5.1-1.fc25.x86_64 <text:s text:c="47"/>53/75 </text:p>
      <text:p text:style-name="P1"><text:s text:c="2"/>Verifying <text:s text:c="2"/>: libXrender-devel-0.9.10-1.fc25.x86_64 <text:s text:c="45"/>54/75 </text:p>
      <text:p text:style-name="P1"><text:s text:c="2"/>Verifying <text:s text:c="2"/>: libXt-devel-1.1.5-3.fc24.x86_64 <text:s text:c="51"/>55/75 </text:p>
      <text:p text:style-name="P1"><text:s text:c="2"/>Verifying <text:s text:c="2"/>: libXv-devel-1.0.11-1.fc25.x86_64 <text:s text:c="50"/>56/75 </text:p>
      <text:p text:style-name="P1"><text:s text:c="2"/>Verifying <text:s text:c="2"/>: zlib-devel-1.2.8-10.fc24.x86_64 <text:s text:c="51"/>57/75 </text:p>
      <text:p text:style-name="P1"><text:s text:c="2"/>Verifying <text:s text:c="2"/>: libdrm-devel-2.4.73-1.fc25.x86_64 <text:s text:c="49"/>58/75 </text:p>
      <text:p text:style-name="P1"><text:s text:c="2"/>Verifying <text:s text:c="2"/>: libXdamage-devel-1.1.4-8.fc24.x86_64 <text:s text:c="46"/>59/75 </text:p>
      <text:p text:style-name="P1"><text:s text:c="2"/>Verifying <text:s text:c="2"/>: libXxf86vm-devel-1.1.4-3.fc24.x86_64 <text:s text:c="46"/>60/75 </text:p>
      <text:p text:style-name="P1"><text:s text:c="2"/>Verifying <text:s text:c="2"/>: libxcb-devel-1.12-1.fc25.x86_64 <text:s text:c="51"/>61/75 </text:p>
      <text:p text:style-name="P1"><text:s text:c="2"/>Verifying <text:s text:c="2"/>: libXau-devel-1.0.8-6.fc24.x86_64 <text:s text:c="50"/>62/75 </text:p>
      <text:p text:style-name="P1"><text:s text:c="2"/>Verifying <text:s text:c="2"/>: libogg-devel-2:1.3.2-5.fc24.x86_64 <text:s text:c="48"/>63/75 </text:p>
      <text:p text:style-name="P1"><text:s text:c="2"/>Verifying <text:s text:c="2"/>: automake-1.15-7.fc25.noarch <text:s text:c="55"/>64/75 </text:p>
      <text:p text:style-name="P1"><text:s text:c="2"/>Verifying <text:s text:c="2"/>: autoconf-2.69-22.fc24.noarch <text:s text:c="54"/>65/75 </text:p>
      <text:p text:style-name="P1"><text:s text:c="2"/>Verifying <text:s text:c="2"/>: perl-Thread-Queue-3.11-1.fc25.noarch <text:s text:c="46"/>66/75 </text:p>
      <text:p text:style-name="P1"><text:s text:c="2"/>Verifying <text:s text:c="2"/>: m4-1.4.17-9.fc24.x86_64 <text:s text:c="59"/>67/75 </text:p>
      <text:p text:style-name="P1"><text:s text:c="2"/>Verifying <text:s text:c="2"/>: libtheora-devel-1:1.1.1-14.fc24.x86_64 <text:s text:c="44"/>68/75 </text:p>
      <text:p text:style-name="P1"><text:s text:c="2"/>Verifying <text:s text:c="2"/>: speex-devel-1.2-0.25.rc2.fc24.x86_64 <text:s text:c="46"/>69/75 </text:p>
      <text:p text:style-name="P1"><text:s text:c="2"/>Verifying <text:s text:c="2"/>: fontconfig-devel-2.12.1-1.fc25.x86_64 <text:s text:c="45"/>70/75 </text:p>
      <text:p text:style-name="P1"><text:s text:c="2"/>Verifying <text:s text:c="2"/>: freetype-devel-2.6.5-1.fc25.x86_64 <text:s text:c="48"/>71/75 </text:p>
      <text:p text:style-name="P1"><text:s text:c="2"/>Verifying <text:s text:c="2"/>: libpng-devel-2:1.6.26-1.fc25.x86_64 <text:s text:c="47"/>72/75 </text:p>
      <text:p text:style-name="P1"><text:s text:c="2"/>Verifying <text:s text:c="2"/>: bzip2-devel-1.0.6-20.fc24.x86_64 <text:s text:c="50"/>73/75 </text:p>
      <text:p text:style-name="P1"><text:s text:c="2"/>Verifying <text:s text:c="2"/>: expat-devel-2.2.0-1.fc25.x86_64 <text:s text:c="51"/>74/75 </text:p>
      <text:p text:style-name="P1"><text:s text:c="2"/>Verifying <text:s text:c="2"/>: mpg123-plugins-portaudio-1.23.8-3.fc25.x86_64 <text:s text:c="37"/>75/75 </text:p>
      <text:p text:style-name="P1"/>
      <text:p text:style-name="P1">Installed:</text:p>
      <text:p text:style-name="P1"><text:s text:c="2"/>alsa-lib-devel.x86_64 1.1.1-2.fc25 <text:s text:c="68"/></text:p>
      <text:p text:style-name="P1"><text:s text:c="2"/>autoconf.noarch 2.69-22.fc24 <text:s text:c="74"/></text:p>
      <text:p text:style-name="P1"><text:s text:c="2"/>automake.noarch 1.15-7.fc25 <text:s text:c="75"/></text:p>
      <text:p text:style-name="P1"><text:s text:c="2"/>bzip2-devel.x86_64 1.0.6-20.fc24 <text:s text:c="70"/></text:p>
      <text:p text:style-name="P1"><text:s text:c="2"/>expat-devel.x86_64 2.2.0-1.fc25 <text:s text:c="71"/></text:p>
      <text:p text:style-name="P1"><text:s text:c="2"/>faad2-devel.x86_64 1:2.7-8.fc25 <text:s text:c="71"/></text:p>
      <text:p text:style-name="P1"><text:s text:c="2"/>flac-devel.x86_64 1.3.1-6.fc24 <text:s text:c="72"/></text:p>
      <text:p text:style-name="P1"><text:s text:c="2"/>fontconfig-devel.x86_64 2.12.1-1.fc25 <text:s text:c="65"/></text:p>
      <text:p text:style-name="P1"><text:s text:c="2"/>freetype-devel.x86_64 2.6.5-1.fc25 <text:s text:c="68"/></text:p>
      <text:p text:style-name="P1"><text:s text:c="2"/>gl-manpages.noarch 1.1-11.20140424.fc24 <text:s text:c="63"/></text:p>
      <text:p text:style-name="P1"><text:s text:c="2"/>ladspa.x86_64 1.13-16.fc24 <text:s text:c="76"/></text:p>
      <text:p text:style-name="P1"><text:s text:c="2"/>ladspa-devel.x86_64 1.13-16.fc24 <text:s text:c="70"/></text:p>
      <text:p text:style-name="P1"><text:s text:c="2"/>libICE-devel.x86_64 1.0.9-5.fc25 <text:s text:c="70"/></text:p>
      <text:p text:style-name="P1"><text:s text:c="2"/>libSM-devel.x86_64 1.2.2-4.fc24 <text:s text:c="71"/></text:p>
      <text:p text:style-name="P1"><text:s text:c="2"/>libX11-devel.x86_64 1.6.4-1.fc25 <text:s text:c="70"/></text:p>
      <text:p text:style-name="P1"><text:s text:c="2"/>libXau-devel.x86_64 1.0.8-6.fc24 <text:s text:c="70"/></text:p>
      <text:p text:style-name="P1"><text:soft-page-break/><text:s text:c="2"/>libXcursor-devel.x86_64 1.1.14-6.fc24 <text:s text:c="65"/></text:p>
      <text:p text:style-name="P1"><text:s text:c="2"/>libXdamage-devel.x86_64 1.1.4-8.fc24 <text:s text:c="66"/></text:p>
      <text:p text:style-name="P1"><text:s text:c="2"/>libXext-devel.x86_64 1.3.3-4.fc24 <text:s text:c="69"/></text:p>
      <text:p text:style-name="P1"><text:s text:c="2"/>libXfixes-devel.x86_64 5.0.3-1.fc25 <text:s text:c="67"/></text:p>
      <text:p text:style-name="P1"><text:s text:c="2"/>libXft-devel.x86_64 2.3.2-4.fc24 <text:s text:c="70"/></text:p>
      <text:p text:style-name="P1"><text:s text:c="2"/>libXi-devel.x86_64 1.7.8-2.fc25 <text:s text:c="71"/></text:p>
      <text:p text:style-name="P1"><text:s text:c="2"/>libXinerama-devel.x86_64 1.1.3-6.fc24 <text:s text:c="65"/></text:p>
      <text:p text:style-name="P1"><text:s text:c="2"/>libXrandr-devel.x86_64 1.5.1-1.fc25 <text:s text:c="67"/></text:p>
      <text:p text:style-name="P1"><text:s text:c="2"/>libXrender-devel.x86_64 0.9.10-1.fc25 <text:s text:c="65"/></text:p>
      <text:p text:style-name="P1"><text:s text:c="2"/>libXt-devel.x86_64 1.1.5-3.fc24 <text:s text:c="71"/></text:p>
      <text:p text:style-name="P1"><text:s text:c="2"/>libXv-devel.x86_64 1.0.11-1.fc25 <text:s text:c="70"/></text:p>
      <text:p text:style-name="P1"><text:s text:c="2"/>libXxf86vm-devel.x86_64 1.1.4-3.fc24 <text:s text:c="66"/></text:p>
      <text:p text:style-name="P1"><text:s text:c="2"/>libchromaprint-devel.x86_64 1.2-4.fc24 <text:s text:c="64"/></text:p>
      <text:p text:style-name="P1"><text:s text:c="2"/>libdrm-devel.x86_64 2.4.73-1.fc25 <text:s text:c="69"/></text:p>
      <text:p text:style-name="P1"><text:s text:c="2"/>libid3tag.x86_64 0.15.1b-21.fc24 <text:s text:c="70"/></text:p>
      <text:p text:style-name="P1"><text:s text:c="2"/>libid3tag-devel.x86_64 0.15.1b-21.fc24 <text:s text:c="64"/></text:p>
      <text:p text:style-name="P1"><text:s text:c="2"/>libmad-devel.x86_64 0.15.1b-17.fc25 <text:s text:c="67"/></text:p>
      <text:p text:style-name="P1"><text:s text:c="2"/>libmp4v2.x86_64 2.1.0-0.6.trunkREV507.fc24 <text:s text:c="60"/></text:p>
      <text:p text:style-name="P1"><text:s text:c="2"/>libmp4v2-devel.x86_64 2.1.0-0.6.trunkREV507.fc24 <text:s text:c="54"/></text:p>
      <text:p text:style-name="P1"><text:s text:c="2"/>libogg-devel.x86_64 2:1.3.2-5.fc24 <text:s text:c="68"/></text:p>
      <text:p text:style-name="P1"><text:s text:c="2"/>libpng-devel.x86_64 2:1.6.26-1.fc25 <text:s text:c="67"/></text:p>
      <text:p text:style-name="P1"><text:s text:c="2"/>libshout-devel.x86_64 2.2.2-14.fc24 <text:s text:c="67"/></text:p>
      <text:p text:style-name="P1"><text:s text:c="2"/>libsndfile-devel.x86_64 1.0.27-1.fc25 <text:s text:c="65"/></text:p>
      <text:p text:style-name="P1"><text:s text:c="2"/>libtheora-devel.x86_64 1:1.1.1-14.fc24 <text:s text:c="64"/></text:p>
      <text:p text:style-name="P1"><text:s text:c="2"/>libusbx-devel.x86_64 1.0.21-1.fc25 <text:s text:c="68"/></text:p>
      <text:p text:style-name="P1"><text:s text:c="2"/>libvorbis-devel.x86_64 1:1.3.4-6.fc24 <text:s text:c="65"/></text:p>
      <text:p text:style-name="P1"><text:s text:c="2"/>libxcb-devel.x86_64 1.12-1.fc25 <text:s text:c="71"/></text:p>
      <text:p text:style-name="P1"><text:s text:c="2"/>m4.x86_64 1.4.17-9.fc24 <text:s text:c="79"/></text:p>
      <text:p text:style-name="P1"><text:s text:c="2"/>mesa-libGL-devel.x86_64 12.0.3-3.fc25 <text:s text:c="65"/></text:p>
      <text:p text:style-name="P1"><text:s text:c="2"/>mesa-libGLU-devel.x86_64 9.0.0-10.fc24 <text:s text:c="64"/></text:p>
      <text:p text:style-name="P1"><text:s text:c="2"/>mpg123-plugins-portaudio.x86_64 1.23.8-3.fc25 <text:s text:c="57"/></text:p>
      <text:p text:style-name="P1"><text:s text:c="2"/>perl-Thread-Queue.noarch 3.11-1.fc25 <text:s text:c="66"/></text:p>
      <text:p text:style-name="P1"><text:s text:c="2"/>phonon.x86_64 4.9.0-3.fc25 <text:s text:c="76"/></text:p>
      <text:p text:style-name="P1"><text:s text:c="2"/>phonon-backend-gstreamer.x86_64 2:4.9.0-1.fc25 <text:s text:c="56"/></text:p>
      <text:p text:style-name="P1"><text:s text:c="2"/>portaudio.x86_64 19-23.fc24 <text:s text:c="75"/></text:p>
      <text:p text:style-name="P1"><text:s text:c="2"/>portaudio-devel.x86_64 19-23.fc24 <text:s text:c="69"/></text:p>
      <text:p text:style-name="P1"><text:s text:c="2"/>portmidi.x86_64 217-15.fc25 <text:s text:c="75"/></text:p>
      <text:p text:style-name="P1"><text:s text:c="2"/>portmidi-devel.x86_64 217-15.fc25 <text:s text:c="69"/></text:p>
      <text:p text:style-name="P1"><text:s text:c="2"/>proj.x86_64 4.9.2-2.fc24 <text:s text:c="78"/></text:p>
      <text:p text:style-name="P1"><text:s text:c="2"/>protobuf.x86_64 2.6.1-5.fc25 <text:s text:c="74"/></text:p>
      <text:p text:style-name="P1"><text:s text:c="2"/>protobuf-compiler.x86_64 2.6.1-5.fc25 <text:s text:c="65"/></text:p>
      <text:p text:style-name="P1"><text:s text:c="2"/>protobuf-devel.x86_64 2.6.1-5.fc25 <text:s text:c="68"/></text:p>
      <text:p text:style-name="P1"><text:s text:c="2"/>qt-devel.x86_64 1:4.8.7-18.fc25 <text:s text:c="71"/></text:p>
      <text:p text:style-name="P1"><text:s text:c="2"/>qt-mobility-common.x86_64 1.2.2-0.23.20140317git169da60c.fc24 <text:s text:c="41"/></text:p>
      <text:p text:style-name="P1"><text:s text:c="2"/>qt-mobility-location.x86_64 1.2.2-0.23.20140317git169da60c.fc24 <text:s text:c="39"/></text:p>
      <text:p text:style-name="P1"><text:s text:c="2"/>qt-mobility-sensors.x86_64 1.2.2-0.23.20140317git169da60c.fc24 <text:s text:c="40"/></text:p>
      <text:p text:style-name="P1"><text:s text:c="2"/>qtwebkit.x86_64 2.3.4-11.fc24 <text:s text:c="73"/></text:p>
      <text:p text:style-name="P1"><text:s text:c="2"/>qtwebkit-devel.x86_64 2.3.4-11.fc24 <text:s text:c="67"/></text:p>
      <text:p text:style-name="P1"><text:s text:c="2"/>rubberband.x86_64 1.8.1-8.fc24 <text:s text:c="72"/></text:p>
      <text:p text:style-name="P1"><text:soft-page-break/><text:s text:c="2"/>rubberband-devel.x86_64 1.8.1-8.fc24 <text:s text:c="66"/></text:p>
      <text:p text:style-name="P1"><text:s text:c="2"/>scons.noarch 2.5.1-1.fc25 <text:s text:c="77"/></text:p>
      <text:p text:style-name="P1"><text:s text:c="2"/>speex-devel.x86_64 1.2-0.25.rc2.fc24 <text:s text:c="66"/></text:p>
      <text:p text:style-name="P1"><text:s text:c="2"/>sqlite-devel.x86_64 3.14.2-1.fc25 <text:s text:c="69"/></text:p>
      <text:p text:style-name="P1"><text:s text:c="2"/>taglib-devel.x86_64 1.11-1.fc25 <text:s text:c="71"/></text:p>
      <text:p text:style-name="P1"><text:s text:c="2"/>vamp-plugin-sdk.x86_64 2.5-8.fc24 <text:s text:c="69"/></text:p>
      <text:p text:style-name="P1"><text:s text:c="2"/>vamp-plugin-sdk-devel.x86_64 2.5-8.fc24 <text:s text:c="63"/></text:p>
      <text:p text:style-name="P1"><text:s text:c="2"/>wavpack-devel.x86_64 4.80.0-1.fc25 <text:s text:c="68"/></text:p>
      <text:p text:style-name="P1"><text:s text:c="2"/>xorg-x11-proto-devel.noarch 7.7-20.fc25 <text:s text:c="63"/></text:p>
      <text:p text:style-name="P1"><text:s text:c="2"/>zlib-devel.x86_64 1.2.8-10.fc24 <text:s text:c="71"/></text:p>
      <text:p text:style-name="P1"/>
      <text:p text:style-name="P1">Complete!</text:p>
      <text:p text:style-name="P1">[root@localhost ~]# git clone -b 1.12 https://github.com/mixxxdj/mixxx.git</text:p>
      <text:p text:style-name="P1">Cloning into 'mixxx'...</text:p>
      <text:p text:style-name="P1">remote: Counting objects: 184744, done.</text:p>
      <text:p text:style-name="P1">remote: Total 184744 (delta 0), reused 0 (delta 0), pack-reused 184744</text:p>
      <text:p text:style-name="P1">Receiving objects: 100% (184744/184744), 254.19 MiB | 967.00 KiB/s, done.</text:p>
      <text:p text:style-name="P1">Resolving deltas: 100% (141061/141061), done.</text:p>
      <text:p text:style-name="P1">Checking connectivity... done.</text:p>
      <text:p text:style-name="P1">[root@localhost ~]# lscpu</text:p>
      <text:p text:style-name="P1">Architecture: <text:s text:c="9"/>x86_64</text:p>
      <text:p text:style-name="P1">CPU op-mode(s): <text:s text:c="7"/>32-bit, 64-bit</text:p>
      <text:p text:style-name="P1">Byte Order: <text:s text:c="11"/>Little Endian</text:p>
      <text:p text:style-name="P1">CPU(s): <text:s text:c="15"/>8</text:p>
      <text:p text:style-name="P1">On-line CPU(s) list: <text:s text:c="2"/>0-7</text:p>
      <text:p text:style-name="P1">Thread(s) per core: <text:s text:c="3"/>2</text:p>
      <text:p text:style-name="P1">Core(s) per socket: <text:s text:c="3"/>4</text:p>
      <text:p text:style-name="P1">Socket(s): <text:s text:c="12"/>1</text:p>
      <text:p text:style-name="P1">NUMA node(s): <text:s text:c="9"/>1</text:p>
      <text:p text:style-name="P1">Vendor ID: <text:s text:c="12"/>GenuineIntel</text:p>
      <text:p text:style-name="P1">CPU family: <text:s text:c="11"/>6</text:p>
      <text:p text:style-name="P1">Model: <text:s text:c="16"/>94</text:p>
      <text:p text:style-name="P1">Model name: <text:s text:c="11"/>Intel(R) Core(TM) i7-6700HQ CPU @ 2.60GHz</text:p>
      <text:p text:style-name="P1">Stepping: <text:s text:c="13"/>3</text:p>
      <text:p text:style-name="P1">CPU MHz: <text:s text:c="14"/>1096.557</text:p>
      <text:p text:style-name="P1">CPU max MHz: <text:s text:c="10"/>3500.0000</text:p>
      <text:p text:style-name="P1">CPU min MHz: <text:s text:c="10"/>800.0000</text:p>
      <text:p text:style-name="P1">BogoMIPS: <text:s text:c="13"/>5184.00</text:p>
      <text:p text:style-name="P1">Virtualization: <text:s text:c="7"/>VT-x</text:p>
      <text:p text:style-name="P1">L1d cache: <text:s text:c="12"/>32K</text:p>
      <text:p text:style-name="P1">L1i cache: <text:s text:c="12"/>32K</text:p>
      <text:p text:style-name="P1">L2 cache: <text:s text:c="13"/>256K</text:p>
      <text:p text:style-name="P1">L3 cache: <text:s text:c="13"/>6144K</text:p>
      <text:p text:style-name="P1">NUMA node0 CPU(s): <text:s text:c="4"/>0-7</text:p>
      <text:p text:style-name="P1">Flags: <text:s text:c="16"/>fpu vme de pse tsc msr pae mce cx8 apic sep mtrr pge mca cmov pat pse36 clflush dts acpi mmx fxsr sse sse2 ss ht tm pbe syscall nx pdpe1gb rdtscp lm constant_tsc art arch_perfmon pebs bts rep_good nopl xtopology nonstop_tsc aperfmperf eagerfpu pni pclmulqdq dtes64 monitor ds_cpl vmx est tm2 ssse3 sdbg fma cx16 xtpr pdcm pcid sse4_1 sse4_2 x2apic movbe popcnt tsc_deadline_timer aes xsave avx f16c rdrand lahf_lm abm 3dnowprefetch epb intel_pt tpr_shadow <text:soft-page-break/>vnmi flexpriority ept vpid fsgsbase tsc_adjust bmi1 hle avx2 smep bmi2 erms invpcid rtm mpx rdseed adx smap clflushopt xsaveopt xsavec xgetbv1 xsaves dtherm ida arat pln pts hwp hwp_notify hwp_act_window hwp_epp</text:p>
      <text:p text:style-name="P1">[root@localhost ~]# scons prefix=/usr/local -j 4 optimize=native</text:p>
      <text:p text:style-name="P1"/>
      <text:p text:style-name="P1">scons: *** No SConstruct file found.</text:p>
      <text:p text:style-name="P1">File "/usr/lib/scons/SCons/Script/Main.py", line 912, in _main</text:p>
      <text:p text:style-name="P1">[root@localhost ~]# ls</text:p>
      <text:p text:style-name="P1">anaconda-ks.cfg <text:s/>Desktop <text:s/>Documents <text:s/>Downloads <text:s/>mixxx <text:s/>Music <text:s/>Pictures <text:s/>Public <text:s/>Templates <text:s/>Videos</text:p>
      <text:p text:style-name="P1">[root@localhost ~]# cd Downloads/</text:p>
      <text:p text:style-name="P1">[root@localhost Downloads]# ls</text:p>
      <text:p text:style-name="P1">[root@localhost Downloads]# cd mixxx</text:p>
      <text:p text:style-name="P1">-bash: cd: mixxx: No such file or directory</text:p>
      <text:p text:style-name="P1">[root@localhost Downloads]# cd ~</text:p>
      <text:p text:style-name="P1">[root@localhost ~]# cd /</text:p>
      <text:p text:style-name="P1">[root@localhost /]# cd mixxx</text:p>
      <text:p text:style-name="P1">-bash: cd: mixxx: No such file or directory</text:p>
      <text:p text:style-name="P1">[root@localhost /]# git clone -b 1.12 https://github.com/mixxxdj/mixxx.git</text:p>
      <text:p text:style-name="P1">Cloning into 'mixxx'...</text:p>
      <text:p text:style-name="P1">remote: Counting objects: 184744, done.</text:p>
      <text:p text:style-name="P1">remote: Total 184744 (delta 0), reused 0 (delta 0), pack-reused 184744</text:p>
      <text:p text:style-name="P1">Receiving objects: 100% (184744/184744), 254.19 MiB | 1.97 MiB/s, done.</text:p>
      <text:p text:style-name="P1">Resolving deltas: 100% (141061/141061), done.</text:p>
      <text:p text:style-name="P1">Checking connectivity... done.</text:p>
      <text:p text:style-name="P1">[root@localhost /]# cd mixxx</text:p>
      <text:p text:style-name="P1">[root@localhost mixxx]# scons prefix=/usr/local -j 8 optimize=native</text:p>
      <text:p text:style-name="P1">scons: Reading SConscript files ...</text:p>
      <text:p text:style-name="P1">INFO:root:Target Platform: linux</text:p>
      <text:p text:style-name="P1">INFO:root:Target Machine: x86_64</text:p>
      <text:p text:style-name="P1">INFO:root:Build: debug</text:p>
      <text:p text:style-name="P1">INFO:root:Toolchain: gnu</text:p>
      <text:p text:style-name="P1">INFO:root:Crosscompile: NO</text:p>
      <text:p text:style-name="P1">INFO:root:Qt path: /usr/share/qt4</text:p>
      <text:p text:style-name="P1">branch has changed <text:s/>-&gt; 1.12</text:p>
      <text:p text:style-name="P1">os.makedirs cache/1.12</text:p>
      <text:p text:style-name="P1">touch .sconsign.branch</text:p>
      <text:p text:style-name="P1">Configuring MixxxCore</text:p>
      <text:p text:style-name="P1">Checking for pkg-config (at least version 0.15.0)... yes</text:p>
      <text:p text:style-name="P1">Checking for C library X11... yes</text:p>
      <text:p text:style-name="P1">Configuring SoundTouch</text:p>
      <text:p text:style-name="P1">Configuring ReplayGain</text:p>
      <text:p text:style-name="P1">Configuring PortAudio</text:p>
      <text:p text:style-name="P1">Checking for C library portaudio... yes</text:p>
      <text:p text:style-name="P1">Configuring PortMIDI</text:p>
      <text:p text:style-name="P1">Checking for C library porttime... no</text:p>
      <text:p text:style-name="P1">Checking for C library libporttime... no</text:p>
      <text:p text:style-name="P1">Checking for C header file porttime.h... yes</text:p>
      <text:p text:style-name="P1">Checking for C library portmidi... yes</text:p>
      <text:p text:style-name="P1">Checking for C header file portmidi.h... yes</text:p>
      <text:p text:style-name="P1"><text:soft-page-break/>Configuring Qt</text:p>
      <text:p text:style-name="P1">Checking for QtCore (4.6 or higher)... <text:tab/>yes</text:p>
      <text:p text:style-name="P1">Configuring TestHeaders</text:p>
      <text:p text:style-name="P1">Configuring FidLib</text:p>
      <text:p text:style-name="P1">Configuring SndFile</text:p>
      <text:p text:style-name="P1">Checking for C library sndfile... yes</text:p>
      <text:p text:style-name="P1">Configuring FLAC</text:p>
      <text:p text:style-name="P1">Checking for C header file FLAC/stream_decoder.h... yes</text:p>
      <text:p text:style-name="P1">Checking for C library libFLAC... yes</text:p>
      <text:p text:style-name="P1">Configuring OggVorbis</text:p>
      <text:p text:style-name="P1">Checking for C library libvorbisfile... yes</text:p>
      <text:p text:style-name="P1">Checking for C library libvorbis... yes</text:p>
      <text:p text:style-name="P1">Checking for C library libogg... yes</text:p>
      <text:p text:style-name="P1">Checking for C library libvorbisenc... yes</text:p>
      <text:p text:style-name="P1">Configuring OpenGL</text:p>
      <text:p text:style-name="P1">Checking for C library GL... no</text:p>
      <text:p text:style-name="P1">Checking for C library opengl32... no</text:p>
      <text:p text:style-name="P1">Checking for C header file OpenGL/gl.h... no</text:p>
      <text:p text:style-name="P1">Checking for C header file GL/gl.h... yes</text:p>
      <text:p text:style-name="P1">Checking for C library GLU... yes</text:p>
      <text:p text:style-name="P1">Configuring TagLib</text:p>
      <text:p text:style-name="P1">Checking for C library tag... yes</text:p>
      <text:p text:style-name="P1">Configuring ProtoBuf</text:p>
      <text:p text:style-name="P1">Checking for C library libprotobuf-lite... no</text:p>
      <text:p text:style-name="P1">Checking for C library protobuf-lite... no</text:p>
      <text:p text:style-name="P1">Checking for C library libprotobuf... yes</text:p>
      <text:p text:style-name="P1">Configuring Chromaprint</text:p>
      <text:p text:style-name="P1">Checking for C library chromaprint... yes</text:p>
      <text:p text:style-name="P1">Configuring RubberBand</text:p>
      <text:p text:style-name="P1">Checking for C library rubberband... yes</text:p>
      <text:p text:style-name="P1">Configuring SecurityFramework</text:p>
      <text:p text:style-name="P1">Configuring CoreServices</text:p>
      <text:p text:style-name="P1">Configuring FpClassify</text:p>
      <text:p text:style-name="P1">Configuring Mad</text:p>
      <text:p text:style-name="P1">Checking for C library libmad... yes</text:p>
      <text:p text:style-name="P1">Checking for C library libid3tag... yes</text:p>
      <text:p text:style-name="P1">Configuring CoreAudio</text:p>
      <text:p text:style-name="P1">Configuring MediaFoundation</text:p>
      <text:p text:style-name="P1">Configuring HSS1394</text:p>
      <text:p text:style-name="P1">Configuring HID</text:p>
      <text:p text:style-name="P1">Checking for C library libusb-1.0... yes</text:p>
      <text:p text:style-name="P1">Checking for C header file libusb-1.0/libusb.h... yes</text:p>
      <text:p text:style-name="P1">Checking for C library pthread... yes</text:p>
      <text:p text:style-name="P1">Checking for C library rt... yes</text:p>
      <text:p text:style-name="P1">Configuring Bulk</text:p>
      <text:p text:style-name="P1">Checking for C library libusb-1.0... yes</text:p>
      <text:p text:style-name="P1">Checking for C header file libusb-1.0/libusb.h... yes</text:p>
      <text:p text:style-name="P1">Configuring MacAppStoreException</text:p>
      <text:p text:style-name="P1">Configuring VinylControl</text:p>
      <text:p text:style-name="P1"><text:soft-page-break/>Configuring Shoutcast</text:p>
      <text:p text:style-name="P1">Checking for C library libshout... yes</text:p>
      <text:p text:style-name="P1">Configuring Opus</text:p>
      <text:p text:style-name="P1">Checking for C library opusfile... no</text:p>
      <text:p text:style-name="P1">Checking for C library libopusfile... no</text:p>
      <text:p text:style-name="P1">Configuring Profiling</text:p>
      <text:p text:style-name="P1">Configuring BuildTime</text:p>
      <text:p text:style-name="P1">Configuring QDebug</text:p>
      <text:p text:style-name="P1">Configuring Verbose</text:p>
      <text:p text:style-name="P1">Configuring Optimize</text:p>
      <text:p text:style-name="P1">Configuring FAAD</text:p>
      <text:p text:style-name="P1">Configuring WavPack</text:p>
      <text:p text:style-name="P1">Configuring ModPlug</text:p>
      <text:p text:style-name="P1">Configuring TestSuite</text:p>
      <text:p text:style-name="P1">Configuring Vamp</text:p>
      <text:p text:style-name="P1">Checking for C library vamp-hostsdk... yes</text:p>
      <text:p text:style-name="P1">Checking for C library dl... yes</text:p>
      <text:p text:style-name="P1">Checking for C header file fftw3.h... no</text:p>
      <text:p text:style-name="P1">Checking for C library fftw3... no</text:p>
      <text:p text:style-name="P1">Configuring AutoDjCrates</text:p>
      <text:p text:style-name="P1">Configuring ColorDiagnostics</text:p>
      <text:p text:style-name="P1">Configuring AddressSanitizer</text:p>
      <text:p text:style-name="P1">Configuring LocaleCompare</text:p>
      <text:p text:style-name="P1">Checking for C library sqlite3... yes</text:p>
      <text:p text:style-name="P1">Configuring PerfTools</text:p>
      <text:p text:style-name="P1">Configuring AsmLib</text:p>
      <text:p text:style-name="P1">Configuring IPod</text:p>
      <text:p text:style-name="P1">Configuring FFMPEG</text:p>
      <text:p text:style-name="P1"/>
      <text:p text:style-name="P1">Features Summary:</text:p>
      <text:p text:style-name="P1">================</text:p>
      <text:p text:style-name="P1"><text:s text:c="16"/>Mixxx Core Features... Enabled</text:p>
      <text:p text:style-name="P1"><text:s text:c="20"/>MAD MP3 Decoder... Enabled</text:p>
      <text:p text:style-name="P1"><text:s text:c="10"/>CoreAudio MP3/AAC Decoder... Disabled</text:p>
      <text:p text:style-name="P1">Media Foundation AAC Decoder Plugin... Disabled</text:p>
      <text:p text:style-name="P1"><text:s text:c="8"/>HSS1394 MIDI device support... Disabled</text:p>
      <text:p text:style-name="P1"><text:s text:c="13"/>HID controller support... Enabled</text:p>
      <text:p text:style-name="P1"><text:s text:c="8"/>USB Bulk controller support... Enabled</text:p>
      <text:p text:style-name="P1"><text:s text:c="12"/>Build for Mac App Store... Disabled</text:p>
      <text:p text:style-name="P1"><text:s text:c="22"/>Vinyl Control... Enabled</text:p>
      <text:p text:style-name="P1"><text:s text:c="3"/>Shoutcast Broadcasting (OGG/MP3)... Enabled</text:p>
      <text:p text:style-name="P1"><text:s text:c="12"/>Opus (RFC 6716) support... Disabled</text:p>
      <text:p text:style-name="P1"><text:s text:c="5"/>gprof/Saturn profiling support... Disabled</text:p>
      <text:p text:style-name="P1"><text:s text:c="10"/>Use __DATE__ and __TIME__... Enabled</text:p>
      <text:p text:style-name="P1"><text:s text:c="11"/>Debugging message output... Enabled</text:p>
      <text:p text:style-name="P1"><text:s text:c="9"/>Verbose compilation output... Enabled</text:p>
      <text:p text:style-name="P1"><text:s text:c="12"/>Optimization and Tuning... native: tuned for this CPU (x86_64)</text:p>
      <text:p text:style-name="P1"><text:s/>FAAD AAC audio file decoder plugin... Disabled</text:p>
      <text:p text:style-name="P1"><text:s text:c="2"/>WavPack audio file support plugin... Disabled</text:p>
      <text:p text:style-name="P1"><text:soft-page-break/><text:s text:c="6"/>Modplug module decoder plugin... Disabled</text:p>
      <text:p text:style-name="P1"><text:s text:c="19"/>Mixxx Test Suite... Disabled</text:p>
      <text:p text:style-name="P1"><text:s text:c="13"/>Vamp Analysers support... Enabled</text:p>
      <text:p text:style-name="P1"><text:s/>Auto-DJ crates (for random tracks)... Enabled</text:p>
      <text:p text:style-name="P1"><text:s text:c="18"/>Color Diagnostics... Disabled</text:p>
      <text:p text:style-name="P1"><text:s text:c="18"/>Address Sanitizer... Disabled</text:p>
      <text:p text:style-name="P1"><text:s text:c="4"/>Locale Aware Compare for SQLite... Enabled</text:p>
      <text:p text:style-name="P1"><text:s text:c="19"/>Google PerfTools... Disabled</text:p>
      <text:p text:style-name="P1"><text:s text:c="17"/>Agner Fog's ASMLIB... Disabled (due to debug build)</text:p>
      <text:p text:style-name="P1"><text:s text:c="11"/>NOT-WORKING iPod Support... Disabled</text:p>
      <text:p text:style-name="P1"><text:s text:c="15"/>FFMPEG/LibAV support... Disabled</text:p>
      <text:p text:style-name="P1">================</text:p>
      <text:p text:style-name="P1">Building with flags: asan=0 autodjcrates=1 buildtime=1 bulk=1 color=0 coreaudio=0 faad=0 ffmpeg=0 hid=1 hss1394=0 ipod=0 localecompare=1 macappstore=0 mad=1 mediafoundation=0 modplug=0 optimize=native opus=0 perftools=0 perftools_profiler=0 profiling=0 qdebug=1 qt_sqlite_plugin=0 shoutcast=1 test=False vamp=1 verbose=1 vinylcontrol=1 wv=0</text:p>
      <text:p text:style-name="P1">Building with CC: gcc</text:p>
      <text:p text:style-name="P1">Building with CXX: g++</text:p>
      <text:p text:style-name="P1">Building with CCFLAGS: -pipe -Wall -Wextra -g -pthread -O3 -ffast-math -funroll-loops -fomit-frame-pointer -march=native</text:p>
      <text:p text:style-name="P1">Building with CPPDEFINES: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text:p>
      <text:p text:style-name="P1">Building with CXXFLAGS: </text:p>
      <text:p text:style-name="P1">Building with LINKFLAGS: -Wl,-rpath,/usr/lib64 -L/usr/lib64 -pthread</text:p>
      <text:p text:style-name="P1">Building with LIBS: X11 portaudio portmidi QtOpenGL QtXml QtSvg QtSql QtXmlPatterns QtNetwork QtTest QtScriptTools QtGui QtScript QtCore sndfile libFLAC libvorbisfile libvorbis libogg libvorbisenc GLU tag libprotobuf chromaprint rubberband libmad libid3tag libusb-1.0 pthread rt usb-1.0 libusb-1.0 libshout vamp-hostsdk dl sqlite3</text:p>
      <text:p text:style-name="P1">Building with PATH: /usr/local/sbin:/usr/local/bin:/usr/sbin:/usr/bin:/root/bin</text:p>
      <text:p text:style-name="P1">================</text:p>
      <text:p text:style-name="P1"/>
      <text:p text:style-name="P1">Checking for C library vamp-sdk... yes</text:p>
      <text:p text:style-name="P1">WE ARE IN: /mixxx/lin64_build</text:p>
      <text:p text:style-name="P1">Building <text:s/>1.12 <text:s/>- rev. 5795</text:p>
      <text:p text:style-name="P1">Install root: /usr/local</text:p>
      <text:p text:style-name="P1">scons: done reading SConscript files.</text:p>
      <text:p text:style-name="P1">scons: Building targets ...</text:p>
      <text:p text:style-name="P1">gcc -o lib/fidlib-0.9.10/fidlib.o -c -pipe -Wall -Wextra -g -pthread -O3 -ffast-math -funroll-loops -fomit-frame-pointer -march=native -DT_LINUX -Ilin64_build -Isrc -Ilib/soundtouch-1.8.0 -Ilib/replaygain -I/usr/include/QtOpenGL -I/usr/include/QtXml -I/usr/include/QtSvg -I/usr/include/QtSql -I/usr/include/QtXmlPatterns -I/usr/include/QtNetwork -I/usr/include/QtTest -I/usr/include/QtScriptTools -I/usr/include/QtGui -I/usr/include/QtScript -I/usr/include/QtCore <text:soft-page-break/>-Ilib/gtest-1.7.0/include -Ilib/fidlib-0.9.10 -I/usr/include/taglib -Ilib/hidapi-0.8.0-rc1/hidapi -I/usr/include/libusb-1.0 -Ilib/xwax -Ilib/scratchlib lib/fidlib-0.9.10/fidlib.c</text:p>
      <text:p text:style-name="P1">lib/fidlib-0.9.10/fidlib.c: In function ‘strdupf’:</text:p>
      <text:p text:style-name="P1">lib/fidlib-0.9.10/fidlib.c:314:23: warning: comparison between signed and unsigned integer expressions [-Wsign-compare]</text:p>
      <text:p text:style-name="P1"><text:s text:c="4"/>if (len &lt; 0 || len &gt;= sizeof(buf)-1)</text:p>
      <text:p text:style-name="P1"><text:s text:c="23"/>^~</text:p>
      <text:p text:style-name="P1">lib/fidlib-0.9.10/fidlib.c: In function ‘stack_filter’:</text:p>
      <text:p text:style-name="P1">lib/fidlib-0.9.10/fidlib.c:698:12: warning: comparison between signed and unsigned integer expressions [-Wsign-compare]</text:p>
      <text:p text:style-name="P1"><text:s text:c="4"/>if (len != FFCSIZE(n_head-1, n_val))</text:p>
      <text:p text:style-name="P1"><text:s text:c="12"/>^~</text:p>
      <text:p text:style-name="P1">lib/fidlib-0.9.10/fidlib.c: In function ‘des_bpre’:</text:p>
      <text:p text:style-name="P1">lib/fidlib-0.9.10/fidlib.c:827:17: warning: unused parameter ‘rate’ [-Wunused-parameter]</text:p>
      <text:p text:style-name="P1"><text:s/>des_bpre(double rate, double f0, double f1, int order, int n_arg, double *arg) {</text:p>
      <text:p text:style-name="P1"><text:s text:c="17"/>^~~~</text:p>
      <text:p text:style-name="P1">lib/fidlib-0.9.10/fidlib.c:827:41: warning: unused parameter ‘f1’ [-Wunused-parameter]</text:p>
      <text:p text:style-name="P1"><text:s/>des_bpre(double rate, double f0, double f1, int order, int n_arg, double *arg) {</text:p>
      <text:p text:style-name="P1"><text:s text:c="41"/>^~</text:p>
      <text:p text:style-name="P1">lib/fidlib-0.9.10/fidlib.c:827:49: warning: unused parameter ‘order’ [-Wunused-parameter]</text:p>
      <text:p text:style-name="P1"><text:s/>des_bpre(double rate, double f0, double f1, int order, int n_arg, double *arg) {</text:p>
      <text:p text:style-name="P1"><text:s text:c="49"/>^~~~~</text:p>
      <text:p text:style-name="P1">lib/fidlib-0.9.10/fidlib.c:827:60: warning: unused parameter ‘n_arg’ [-Wunused-parameter]</text:p>
      <text:p text:style-name="P1"><text:s/>des_bpre(double rate, double f0, double f1, int order, int n_arg, double *arg) {</text:p>
      <text:p text:style-name="P1"><text:s text:c="60"/>^~~~~</text:p>
      <text:p text:style-name="P1">lib/fidlib-0.9.10/fidlib.c: In function ‘des_bsre’:</text:p>
      <text:p text:style-name="P1">lib/fidlib-0.9.10/fidlib.c:833:17: warning: unused parameter ‘rate’ [-Wunused-parameter]</text:p>
      <text:p text:style-name="P1"><text:s/>des_bsre(double rate, double f0, double f1, int order, int n_arg, double *arg) {</text:p>
      <text:p text:style-name="P1"><text:s text:c="17"/>^~~~</text:p>
      <text:p text:style-name="P1">lib/fidlib-0.9.10/fidlib.c:833:41: warning: unused parameter ‘f1’ [-Wunused-parameter]</text:p>
      <text:p text:style-name="P1"><text:s/>des_bsre(double rate, double f0, double f1, int order, int n_arg, double *arg) {</text:p>
      <text:p text:style-name="P1"><text:s text:c="41"/>^~</text:p>
      <text:p text:style-name="P1">lib/fidlib-0.9.10/fidlib.c:833:49: warning: unused parameter ‘order’ [-Wunused-parameter]</text:p>
      <text:p text:style-name="P1"><text:s/>des_bsre(double rate, double f0, double f1, int order, int n_arg, double *arg) {</text:p>
      <text:p text:style-name="P1"><text:s text:c="49"/>^~~~~</text:p>
      <text:p text:style-name="P1">lib/fidlib-0.9.10/fidlib.c:833:60: warning: unused parameter ‘n_arg’ [-Wunused-parameter]</text:p>
      <text:p text:style-name="P1"><text:s/>des_bsre(double rate, double f0, double f1, int order, int n_arg, double *arg) {</text:p>
      <text:p text:style-name="P1"><text:s text:c="60"/>^~~~~</text:p>
      <text:p text:style-name="P1">lib/fidlib-0.9.10/fidlib.c: In function ‘des_apre’:</text:p>
      <text:p text:style-name="P1">lib/fidlib-0.9.10/fidlib.c:839:17: warning: unused parameter ‘rate’ [-Wunused-parameter]</text:p>
      <text:p text:style-name="P1"><text:s/>des_apre(double rate, double f0, double f1, int order, int n_arg, double *arg) {</text:p>
      <text:p text:style-name="P1"><text:s text:c="17"/>^~~~</text:p>
      <text:p text:style-name="P1">lib/fidlib-0.9.10/fidlib.c:839:41: warning: unused parameter ‘f1’ [-Wunused-parameter]</text:p>
      <text:p text:style-name="P1"><text:s/>des_apre(double rate, double f0, double f1, int order, int n_arg, double *arg) {</text:p>
      <text:p text:style-name="P1"><text:s text:c="41"/>^~</text:p>
      <text:p text:style-name="P1">lib/fidlib-0.9.10/fidlib.c:839:49: warning: unused parameter ‘order’ [-Wunused-parameter]</text:p>
      <text:p text:style-name="P1"><text:s/>des_apre(double rate, double f0, double f1, int order, int n_arg, double *arg) {</text:p>
      <text:p text:style-name="P1"><text:s text:c="49"/>^~~~~</text:p>
      <text:p text:style-name="P1">lib/fidlib-0.9.10/fidlib.c:839:60: warning: unused parameter ‘n_arg’ [-Wunused-parameter]</text:p>
      <text:p text:style-name="P1"><text:soft-page-break/><text:s/>des_apre(double rate, double f0, double f1, int order, int n_arg, double *arg) {</text:p>
      <text:p text:style-name="P1"><text:s text:c="60"/>^~~~~</text:p>
      <text:p text:style-name="P1">lib/fidlib-0.9.10/fidlib.c: In function ‘des_pi’:</text:p>
      <text:p text:style-name="P1">lib/fidlib-0.9.10/fidlib.c:845:15: warning: unused parameter ‘rate’ [-Wunused-parameter]</text:p>
      <text:p text:style-name="P1"><text:s/>des_pi(double rate, double f0, double f1, int order, int n_arg, double *arg) {</text:p>
      <text:p text:style-name="P1"><text:s text:c="15"/>^~~~</text:p>
      <text:p text:style-name="P1">lib/fidlib-0.9.10/fidlib.c:845:39: warning: unused parameter ‘f1’ [-Wunused-parameter]</text:p>
      <text:p text:style-name="P1"><text:s/>des_pi(double rate, double f0, double f1, int order, int n_arg, double *arg) {</text:p>
      <text:p text:style-name="P1"><text:s text:c="39"/>^~</text:p>
      <text:p text:style-name="P1">lib/fidlib-0.9.10/fidlib.c:845:47: warning: unused parameter ‘order’ [-Wunused-parameter]</text:p>
      <text:p text:style-name="P1"><text:s/>des_pi(double rate, double f0, double f1, int order, int n_arg, double *arg) {</text:p>
      <text:p text:style-name="P1"><text:s text:c="47"/>^~~~~</text:p>
      <text:p text:style-name="P1">lib/fidlib-0.9.10/fidlib.c:845:58: warning: unused parameter ‘n_arg’ [-Wunused-parameter]</text:p>
      <text:p text:style-name="P1"><text:s/>des_pi(double rate, double f0, double f1, int order, int n_arg, double *arg) {</text:p>
      <text:p text:style-name="P1"><text:s text:c="58"/>^~~~~</text:p>
      <text:p text:style-name="P1">lib/fidlib-0.9.10/fidlib.c:845:73: warning: unused parameter ‘arg’ [-Wunused-parameter]</text:p>
      <text:p text:style-name="P1"><text:s/>des_pi(double rate, double f0, double f1, int order, int n_arg, double *arg) {</text:p>
      <text:p text:style-name="P1"><text:s text:c="73"/>^~~</text:p>
      <text:p text:style-name="P1">lib/fidlib-0.9.10/fidlib.c: In function ‘des_piz’:</text:p>
      <text:p text:style-name="P1">lib/fidlib-0.9.10/fidlib.c:852:16: warning: unused parameter ‘rate’ [-Wunused-parameter]</text:p>
      <text:p text:style-name="P1"><text:s/>des_piz(double rate, double f0, double f1, int order, int n_arg, double *arg) {</text:p>
      <text:p text:style-name="P1"><text:s text:c="16"/>^~~~</text:p>
      <text:p text:style-name="P1">lib/fidlib-0.9.10/fidlib.c:852:40: warning: unused parameter ‘f1’ [-Wunused-parameter]</text:p>
      <text:p text:style-name="P1"><text:s/>des_piz(double rate, double f0, double f1, int order, int n_arg, double *arg) {</text:p>
      <text:p text:style-name="P1"><text:s text:c="40"/>^~</text:p>
      <text:p text:style-name="P1">lib/fidlib-0.9.10/fidlib.c:852:48: warning: unused parameter ‘order’ [-Wunused-parameter]</text:p>
      <text:p text:style-name="P1"><text:s/>des_piz(double rate, double f0, double f1, int order, int n_arg, double *arg) {</text:p>
      <text:p text:style-name="P1"><text:s text:c="48"/>^~~~~</text:p>
      <text:p text:style-name="P1">lib/fidlib-0.9.10/fidlib.c:852:59: warning: unused parameter ‘n_arg’ [-Wunused-parameter]</text:p>
      <text:p text:style-name="P1"><text:s/>des_piz(double rate, double f0, double f1, int order, int n_arg, double *arg) {</text:p>
      <text:p text:style-name="P1"><text:s text:c="59"/>^~~~~</text:p>
      <text:p text:style-name="P1">lib/fidlib-0.9.10/fidlib.c:852:74: warning: unused parameter ‘arg’ [-Wunused-parameter]</text:p>
      <text:p text:style-name="P1"><text:s/>des_piz(double rate, double f0, double f1, int order, int n_arg, double *arg) {</text:p>
      <text:p text:style-name="P1"><text:s text:c="74"/>^~~</text:p>
      <text:p text:style-name="P1">lib/fidlib-0.9.10/fidlib.c: In function ‘des_lpbe’:</text:p>
      <text:p text:style-name="P1">lib/fidlib-0.9.10/fidlib.c:859:17: warning: unused parameter ‘rate’ [-Wunused-parameter]</text:p>
      <text:p text:style-name="P1"><text:s/>des_lpbe(double rate, double f0, double f1, int order, int n_arg, double *arg) {</text:p>
      <text:p text:style-name="P1"><text:s text:c="17"/>^~~~</text:p>
      <text:p text:style-name="P1">lib/fidlib-0.9.10/fidlib.c:859:41: warning: unused parameter ‘f1’ [-Wunused-parameter]</text:p>
      <text:p text:style-name="P1"><text:s/>des_lpbe(double rate, double f0, double f1, int order, int n_arg, double *arg) {</text:p>
      <text:p text:style-name="P1"><text:s text:c="41"/>^~</text:p>
      <text:p text:style-name="P1">lib/fidlib-0.9.10/fidlib.c:859:60: warning: unused parameter ‘n_arg’ [-Wunused-parameter]</text:p>
      <text:p text:style-name="P1"><text:s/>des_lpbe(double rate, double f0, double f1, int order, int n_arg, double *arg) {</text:p>
      <text:p text:style-name="P1"><text:s text:c="60"/>^~~~~</text:p>
      <text:p text:style-name="P1">lib/fidlib-0.9.10/fidlib.c:859:75: warning: unused parameter ‘arg’ [-Wunused-parameter]</text:p>
      <text:p text:style-name="P1"><text:s/>des_lpbe(double rate, double f0, double f1, int order, int n_arg, double *arg) {</text:p>
      <text:p text:style-name="P1"><text:s text:c="75"/>^~~</text:p>
      <text:p text:style-name="P1">lib/fidlib-0.9.10/fidlib.c: In function ‘des_hpbe’:</text:p>
      <text:p text:style-name="P1">lib/fidlib-0.9.10/fidlib.c:865:17: warning: unused parameter ‘rate’ [-Wunused-parameter]</text:p>
      <text:p text:style-name="P1"><text:soft-page-break/><text:s/>des_hpbe(double rate, double f0, double f1, int order, int n_arg, double *arg) {</text:p>
      <text:p text:style-name="P1"><text:s text:c="17"/>^~~~</text:p>
      <text:p text:style-name="P1">lib/fidlib-0.9.10/fidlib.c:865:41: warning: unused parameter ‘f1’ [-Wunused-parameter]</text:p>
      <text:p text:style-name="P1"><text:s/>des_hpbe(double rate, double f0, double f1, int order, int n_arg, double *arg) {</text:p>
      <text:p text:style-name="P1"><text:s text:c="41"/>^~</text:p>
      <text:p text:style-name="P1">lib/fidlib-0.9.10/fidlib.c:865:60: warning: unused parameter ‘n_arg’ [-Wunused-parameter]</text:p>
      <text:p text:style-name="P1"><text:s/>des_hpbe(double rate, double f0, double f1, int order, int n_arg, double *arg) {</text:p>
      <text:p text:style-name="P1"><text:s text:c="60"/>^~~~~</text:p>
      <text:p text:style-name="P1">lib/fidlib-0.9.10/fidlib.c:865:75: warning: unused parameter ‘arg’ [-Wunused-parameter]</text:p>
      <text:p text:style-name="P1"><text:s/>des_hpbe(double rate, double f0, double f1, int order, int n_arg, double *arg) {</text:p>
      <text:p text:style-name="P1"><text:s text:c="75"/>^~~</text:p>
      <text:p text:style-name="P1">lib/fidlib-0.9.10/fidlib.c: In function ‘des_bpbe’:</text:p>
      <text:p text:style-name="P1">lib/fidlib-0.9.10/fidlib.c:871:17: warning: unused parameter ‘rate’ [-Wunused-parameter]</text:p>
      <text:p text:style-name="P1"><text:s/>des_bpbe(double rate, double f0, double f1, int order, int n_arg, double *arg) {</text:p>
      <text:p text:style-name="P1"><text:s text:c="17"/>^~~~</text:p>
      <text:p text:style-name="P1">lib/fidlib-0.9.10/fidlib.c:871:60: warning: unused parameter ‘n_arg’ [-Wunused-parameter]</text:p>
      <text:p text:style-name="P1"><text:s/>des_bpbe(double rate, double f0, double f1, int order, int n_arg, double *arg) {</text:p>
      <text:p text:style-name="P1"><text:s text:c="60"/>^~~~~</text:p>
      <text:p text:style-name="P1">lib/fidlib-0.9.10/fidlib.c:871:75: warning: unused parameter ‘arg’ [-Wunused-parameter]</text:p>
      <text:p text:style-name="P1"><text:s/>des_bpbe(double rate, double f0, double f1, int order, int n_arg, double *arg) {</text:p>
      <text:p text:style-name="P1"><text:s text:c="75"/>^~~</text:p>
      <text:p text:style-name="P1">lib/fidlib-0.9.10/fidlib.c: In function ‘des_bsbe’:</text:p>
      <text:p text:style-name="P1">lib/fidlib-0.9.10/fidlib.c:877:17: warning: unused parameter ‘rate’ [-Wunused-parameter]</text:p>
      <text:p text:style-name="P1"><text:s/>des_bsbe(double rate, double f0, double f1, int order, int n_arg, double *arg) {</text:p>
      <text:p text:style-name="P1"><text:s text:c="17"/>^~~~</text:p>
      <text:p text:style-name="P1">lib/fidlib-0.9.10/fidlib.c:877:60: warning: unused parameter ‘n_arg’ [-Wunused-parameter]</text:p>
      <text:p text:style-name="P1"><text:s/>des_bsbe(double rate, double f0, double f1, int order, int n_arg, double *arg) {</text:p>
      <text:p text:style-name="P1"><text:s text:c="60"/>^~~~~</text:p>
      <text:p text:style-name="P1">lib/fidlib-0.9.10/fidlib.c:877:75: warning: unused parameter ‘arg’ [-Wunused-parameter]</text:p>
      <text:p text:style-name="P1"><text:s/>des_bsbe(double rate, double f0, double f1, int order, int n_arg, double *arg) {</text:p>
      <text:p text:style-name="P1"><text:s text:c="75"/>^~~</text:p>
      <text:p text:style-name="P1">lib/fidlib-0.9.10/fidlib.c: In function ‘des_lpbez’:</text:p>
      <text:p text:style-name="P1">lib/fidlib-0.9.10/fidlib.c:883:18: warning: unused parameter ‘rate’ [-Wunused-parameter]</text:p>
      <text:p text:style-name="P1"><text:s/>des_lpbez(double rate, double f0, double f1, int order, int n_arg, double *arg) {</text:p>
      <text:p text:style-name="P1"><text:s text:c="18"/>^~~~</text:p>
      <text:p text:style-name="P1">lib/fidlib-0.9.10/fidlib.c:883:42: warning: unused parameter ‘f1’ [-Wunused-parameter]</text:p>
      <text:p text:style-name="P1"><text:s/>des_lpbez(double rate, double f0, double f1, int order, int n_arg, double *arg) {</text:p>
      <text:p text:style-name="P1"><text:s text:c="42"/>^~</text:p>
      <text:p text:style-name="P1">lib/fidlib-0.9.10/fidlib.c:883:61: warning: unused parameter ‘n_arg’ [-Wunused-parameter]</text:p>
      <text:p text:style-name="P1"><text:s/>des_lpbez(double rate, double f0, double f1, int order, int n_arg, double *arg) {</text:p>
      <text:p text:style-name="P1"><text:s text:c="61"/>^~~~~</text:p>
      <text:p text:style-name="P1">lib/fidlib-0.9.10/fidlib.c:883:76: warning: unused parameter ‘arg’ [-Wunused-parameter]</text:p>
      <text:p text:style-name="P1"><text:s/>des_lpbez(double rate, double f0, double f1, int order, int n_arg, double *arg) {</text:p>
      <text:p text:style-name="P1"><text:s text:c="76"/>^~~</text:p>
      <text:p text:style-name="P1">lib/fidlib-0.9.10/fidlib.c: In function ‘des_hpbez’:</text:p>
      <text:p text:style-name="P1">lib/fidlib-0.9.10/fidlib.c:889:18: warning: unused parameter ‘rate’ [-Wunused-parameter]</text:p>
      <text:p text:style-name="P1"><text:s/>des_hpbez(double rate, double f0, double f1, int order, int n_arg, double *arg) {</text:p>
      <text:p text:style-name="P1"><text:s text:c="18"/>^~~~</text:p>
      <text:p text:style-name="P1">lib/fidlib-0.9.10/fidlib.c:889:42: warning: unused parameter ‘f1’ [-Wunused-parameter]</text:p>
      <text:p text:style-name="P1"><text:soft-page-break/><text:s/>des_hpbez(double rate, double f0, double f1, int order, int n_arg, double *arg) {</text:p>
      <text:p text:style-name="P1"><text:s text:c="42"/>^~</text:p>
      <text:p text:style-name="P1">lib/fidlib-0.9.10/fidlib.c:889:61: warning: unused parameter ‘n_arg’ [-Wunused-parameter]</text:p>
      <text:p text:style-name="P1"><text:s/>des_hpbez(double rate, double f0, double f1, int order, int n_arg, double *arg) {</text:p>
      <text:p text:style-name="P1"><text:s text:c="61"/>^~~~~</text:p>
      <text:p text:style-name="P1">lib/fidlib-0.9.10/fidlib.c:889:76: warning: unused parameter ‘arg’ [-Wunused-parameter]</text:p>
      <text:p text:style-name="P1"><text:s/>des_hpbez(double rate, double f0, double f1, int order, int n_arg, double *arg) {</text:p>
      <text:p text:style-name="P1"><text:s text:c="76"/>^~~</text:p>
      <text:p text:style-name="P1">lib/fidlib-0.9.10/fidlib.c: In function ‘des_bpbez’:</text:p>
      <text:p text:style-name="P1">lib/fidlib-0.9.10/fidlib.c:895:18: warning: unused parameter ‘rate’ [-Wunused-parameter]</text:p>
      <text:p text:style-name="P1"><text:s/>des_bpbez(double rate, double f0, double f1, int order, int n_arg, double *arg) {</text:p>
      <text:p text:style-name="P1"><text:s text:c="18"/>^~~~</text:p>
      <text:p text:style-name="P1">lib/fidlib-0.9.10/fidlib.c:895:61: warning: unused parameter ‘n_arg’ [-Wunused-parameter]</text:p>
      <text:p text:style-name="P1"><text:s/>des_bpbez(double rate, double f0, double f1, int order, int n_arg, double *arg) {</text:p>
      <text:p text:style-name="P1"><text:s text:c="61"/>^~~~~</text:p>
      <text:p text:style-name="P1">lib/fidlib-0.9.10/fidlib.c:895:76: warning: unused parameter ‘arg’ [-Wunused-parameter]</text:p>
      <text:p text:style-name="P1"><text:s/>des_bpbez(double rate, double f0, double f1, int order, int n_arg, double *arg) {</text:p>
      <text:p text:style-name="P1"><text:s text:c="76"/>^~~</text:p>
      <text:p text:style-name="P1">lib/fidlib-0.9.10/fidlib.c: In function ‘des_bsbez’:</text:p>
      <text:p text:style-name="P1">lib/fidlib-0.9.10/fidlib.c:901:18: warning: unused parameter ‘rate’ [-Wunused-parameter]</text:p>
      <text:p text:style-name="P1"><text:s/>des_bsbez(double rate, double f0, double f1, int order, int n_arg, double *arg) {</text:p>
      <text:p text:style-name="P1"><text:s text:c="18"/>^~~~</text:p>
      <text:p text:style-name="P1">lib/fidlib-0.9.10/fidlib.c:901:61: warning: unused parameter ‘n_arg’ [-Wunused-parameter]</text:p>
      <text:p text:style-name="P1"><text:s/>des_bsbez(double rate, double f0, double f1, int order, int n_arg, double *arg) {</text:p>
      <text:p text:style-name="P1"><text:s text:c="61"/>^~~~~</text:p>
      <text:p text:style-name="P1">lib/fidlib-0.9.10/fidlib.c:901:76: warning: unused parameter ‘arg’ [-Wunused-parameter]</text:p>
      <text:p text:style-name="P1"><text:s/>des_bsbez(double rate, double f0, double f1, int order, int n_arg, double *arg) {</text:p>
      <text:p text:style-name="P1"><text:s text:c="76"/>^~~</text:p>
      <text:p text:style-name="P1">lib/fidlib-0.9.10/fidlib.c: In function ‘des_lpbube’:</text:p>
      <text:p text:style-name="P1">lib/fidlib-0.9.10/fidlib.c:907:19: warning: unused parameter ‘rate’ [-Wunused-parameter]</text:p>
      <text:p text:style-name="P1"><text:s/>des_lpbube(double rate, double f0, double f1, int order, int n_arg, double *arg) {</text:p>
      <text:p text:style-name="P1"><text:s text:c="19"/>^~~~</text:p>
      <text:p text:style-name="P1">lib/fidlib-0.9.10/fidlib.c:907:43: warning: unused parameter ‘f1’ [-Wunused-parameter]</text:p>
      <text:p text:style-name="P1"><text:s/>des_lpbube(double rate, double f0, double f1, int order, int n_arg, double *arg) {</text:p>
      <text:p text:style-name="P1"><text:s text:c="43"/>^~</text:p>
      <text:p text:style-name="P1">lib/fidlib-0.9.10/fidlib.c:907:62: warning: unused parameter ‘n_arg’ [-Wunused-parameter]</text:p>
      <text:p text:style-name="P1"><text:s/>des_lpbube(double rate, double f0, double f1, int order, int n_arg, double *arg) {</text:p>
      <text:p text:style-name="P1"><text:s text:c="62"/>^~~~~</text:p>
      <text:p text:style-name="P1">lib/fidlib-0.9.10/fidlib.c: In function ‘des_lpbu’:</text:p>
      <text:p text:style-name="P1">lib/fidlib-0.9.10/fidlib.c:918:17: warning: unused parameter ‘rate’ [-Wunused-parameter]</text:p>
      <text:p text:style-name="P1"><text:s/>des_lpbu(double rate, double f0, double f1, int order, int n_arg, double *arg) {</text:p>
      <text:p text:style-name="P1"><text:s text:c="17"/>^~~~</text:p>
      <text:p text:style-name="P1">lib/fidlib-0.9.10/fidlib.c:918:41: warning: unused parameter ‘f1’ [-Wunused-parameter]</text:p>
      <text:p text:style-name="P1"><text:s/>des_lpbu(double rate, double f0, double f1, int order, int n_arg, double *arg) {</text:p>
      <text:p text:style-name="P1"><text:s text:c="41"/>^~</text:p>
      <text:p text:style-name="P1">lib/fidlib-0.9.10/fidlib.c:918:60: warning: unused parameter ‘n_arg’ [-Wunused-parameter]</text:p>
      <text:p text:style-name="P1"><text:s/>des_lpbu(double rate, double f0, double f1, int order, int n_arg, double *arg) {</text:p>
      <text:p text:style-name="P1"><text:s text:c="60"/>^~~~~</text:p>
      <text:p text:style-name="P1">lib/fidlib-0.9.10/fidlib.c:918:75: warning: unused parameter ‘arg’ [-Wunused-parameter]</text:p>
      <text:p text:style-name="P1"><text:soft-page-break/><text:s/>des_lpbu(double rate, double f0, double f1, int order, int n_arg, double *arg) {</text:p>
      <text:p text:style-name="P1"><text:s text:c="75"/>^~~</text:p>
      <text:p text:style-name="P1">lib/fidlib-0.9.10/fidlib.c: In function ‘des_hpbu’:</text:p>
      <text:p text:style-name="P1">lib/fidlib-0.9.10/fidlib.c:924:17: warning: unused parameter ‘rate’ [-Wunused-parameter]</text:p>
      <text:p text:style-name="P1"><text:s/>des_hpbu(double rate, double f0, double f1, int order, int n_arg, double *arg) {</text:p>
      <text:p text:style-name="P1"><text:s text:c="17"/>^~~~</text:p>
      <text:p text:style-name="P1">lib/fidlib-0.9.10/fidlib.c:924:41: warning: unused parameter ‘f1’ [-Wunused-parameter]</text:p>
      <text:p text:style-name="P1"><text:s/>des_hpbu(double rate, double f0, double f1, int order, int n_arg, double *arg) {</text:p>
      <text:p text:style-name="P1"><text:s text:c="41"/>^~</text:p>
      <text:p text:style-name="P1">lib/fidlib-0.9.10/fidlib.c:924:60: warning: unused parameter ‘n_arg’ [-Wunused-parameter]</text:p>
      <text:p text:style-name="P1"><text:s/>des_hpbu(double rate, double f0, double f1, int order, int n_arg, double *arg) {</text:p>
      <text:p text:style-name="P1"><text:s text:c="60"/>^~~~~</text:p>
      <text:p text:style-name="P1">lib/fidlib-0.9.10/fidlib.c:924:75: warning: unused parameter ‘arg’ [-Wunused-parameter]</text:p>
      <text:p text:style-name="P1"><text:s/>des_hpbu(double rate, double f0, double f1, int order, int n_arg, double *arg) {</text:p>
      <text:p text:style-name="P1"><text:s text:c="75"/>^~~</text:p>
      <text:p text:style-name="P1">lib/fidlib-0.9.10/fidlib.c: In function ‘des_bpbu’:</text:p>
      <text:p text:style-name="P1">lib/fidlib-0.9.10/fidlib.c:930:17: warning: unused parameter ‘rate’ [-Wunused-parameter]</text:p>
      <text:p text:style-name="P1"><text:s/>des_bpbu(double rate, double f0, double f1, int order, int n_arg, double *arg) {</text:p>
      <text:p text:style-name="P1"><text:s text:c="17"/>^~~~</text:p>
      <text:p text:style-name="P1">lib/fidlib-0.9.10/fidlib.c:930:60: warning: unused parameter ‘n_arg’ [-Wunused-parameter]</text:p>
      <text:p text:style-name="P1"><text:s/>des_bpbu(double rate, double f0, double f1, int order, int n_arg, double *arg) {</text:p>
      <text:p text:style-name="P1"><text:s text:c="60"/>^~~~~</text:p>
      <text:p text:style-name="P1">lib/fidlib-0.9.10/fidlib.c:930:75: warning: unused parameter ‘arg’ [-Wunused-parameter]</text:p>
      <text:p text:style-name="P1"><text:s/>des_bpbu(double rate, double f0, double f1, int order, int n_arg, double *arg) {</text:p>
      <text:p text:style-name="P1"><text:s text:c="75"/>^~~</text:p>
      <text:p text:style-name="P1">lib/fidlib-0.9.10/fidlib.c: In function ‘des_bsbu’:</text:p>
      <text:p text:style-name="P1">lib/fidlib-0.9.10/fidlib.c:936:17: warning: unused parameter ‘rate’ [-Wunused-parameter]</text:p>
      <text:p text:style-name="P1"><text:s/>des_bsbu(double rate, double f0, double f1, int order, int n_arg, double *arg) {</text:p>
      <text:p text:style-name="P1"><text:s text:c="17"/>^~~~</text:p>
      <text:p text:style-name="P1">lib/fidlib-0.9.10/fidlib.c:936:60: warning: unused parameter ‘n_arg’ [-Wunused-parameter]</text:p>
      <text:p text:style-name="P1"><text:s/>des_bsbu(double rate, double f0, double f1, int order, int n_arg, double *arg) {</text:p>
      <text:p text:style-name="P1"><text:s text:c="60"/>^~~~~</text:p>
      <text:p text:style-name="P1">lib/fidlib-0.9.10/fidlib.c:936:75: warning: unused parameter ‘arg’ [-Wunused-parameter]</text:p>
      <text:p text:style-name="P1"><text:s/>des_bsbu(double rate, double f0, double f1, int order, int n_arg, double *arg) {</text:p>
      <text:p text:style-name="P1"><text:s text:c="75"/>^~~</text:p>
      <text:p text:style-name="P1">lib/fidlib-0.9.10/fidlib.c: In function ‘des_lpbuz’:</text:p>
      <text:p text:style-name="P1">lib/fidlib-0.9.10/fidlib.c:942:18: warning: unused parameter ‘rate’ [-Wunused-parameter]</text:p>
      <text:p text:style-name="P1"><text:s/>des_lpbuz(double rate, double f0, double f1, int order, int n_arg, double *arg) {</text:p>
      <text:p text:style-name="P1"><text:s text:c="18"/>^~~~</text:p>
      <text:p text:style-name="P1">lib/fidlib-0.9.10/fidlib.c:942:42: warning: unused parameter ‘f1’ [-Wunused-parameter]</text:p>
      <text:p text:style-name="P1"><text:s/>des_lpbuz(double rate, double f0, double f1, int order, int n_arg, double *arg) {</text:p>
      <text:p text:style-name="P1"><text:s text:c="42"/>^~</text:p>
      <text:p text:style-name="P1">lib/fidlib-0.9.10/fidlib.c:942:61: warning: unused parameter ‘n_arg’ [-Wunused-parameter]</text:p>
      <text:p text:style-name="P1"><text:s/>des_lpbuz(double rate, double f0, double f1, int order, int n_arg, double *arg) {</text:p>
      <text:p text:style-name="P1"><text:s text:c="61"/>^~~~~</text:p>
      <text:p text:style-name="P1">lib/fidlib-0.9.10/fidlib.c:942:76: warning: unused parameter ‘arg’ [-Wunused-parameter]</text:p>
      <text:p text:style-name="P1"><text:s/>des_lpbuz(double rate, double f0, double f1, int order, int n_arg, double *arg) {</text:p>
      <text:p text:style-name="P1"><text:s text:c="76"/>^~~</text:p>
      <text:p text:style-name="P1">lib/fidlib-0.9.10/fidlib.c: In function ‘des_hpbuz’:</text:p>
      <text:p text:style-name="P1"><text:soft-page-break/>lib/fidlib-0.9.10/fidlib.c:948:18: warning: unused parameter ‘rate’ [-Wunused-parameter]</text:p>
      <text:p text:style-name="P1"><text:s/>des_hpbuz(double rate, double f0, double f1, int order, int n_arg, double *arg) {</text:p>
      <text:p text:style-name="P1"><text:s text:c="18"/>^~~~</text:p>
      <text:p text:style-name="P1">lib/fidlib-0.9.10/fidlib.c:948:42: warning: unused parameter ‘f1’ [-Wunused-parameter]</text:p>
      <text:p text:style-name="P1"><text:s/>des_hpbuz(double rate, double f0, double f1, int order, int n_arg, double *arg) {</text:p>
      <text:p text:style-name="P1"><text:s text:c="42"/>^~</text:p>
      <text:p text:style-name="P1">lib/fidlib-0.9.10/fidlib.c:948:61: warning: unused parameter ‘n_arg’ [-Wunused-parameter]</text:p>
      <text:p text:style-name="P1"><text:s/>des_hpbuz(double rate, double f0, double f1, int order, int n_arg, double *arg) {</text:p>
      <text:p text:style-name="P1"><text:s text:c="61"/>^~~~~</text:p>
      <text:p text:style-name="P1">lib/fidlib-0.9.10/fidlib.c:948:76: warning: unused parameter ‘arg’ [-Wunused-parameter]</text:p>
      <text:p text:style-name="P1"><text:s/>des_hpbuz(double rate, double f0, double f1, int order, int n_arg, double *arg) {</text:p>
      <text:p text:style-name="P1"><text:s text:c="76"/>^~~</text:p>
      <text:p text:style-name="P1">lib/fidlib-0.9.10/fidlib.c: In function ‘des_bpbuz’:</text:p>
      <text:p text:style-name="P1">lib/fidlib-0.9.10/fidlib.c:954:18: warning: unused parameter ‘rate’ [-Wunused-parameter]</text:p>
      <text:p text:style-name="P1"><text:s/>des_bpbuz(double rate, double f0, double f1, int order, int n_arg, double *arg) {</text:p>
      <text:p text:style-name="P1"><text:s text:c="18"/>^~~~</text:p>
      <text:p text:style-name="P1">lib/fidlib-0.9.10/fidlib.c:954:61: warning: unused parameter ‘n_arg’ [-Wunused-parameter]</text:p>
      <text:p text:style-name="P1"><text:s/>des_bpbuz(double rate, double f0, double f1, int order, int n_arg, double *arg) {</text:p>
      <text:p text:style-name="P1"><text:s text:c="61"/>^~~~~</text:p>
      <text:p text:style-name="P1">lib/fidlib-0.9.10/fidlib.c:954:76: warning: unused parameter ‘arg’ [-Wunused-parameter]</text:p>
      <text:p text:style-name="P1"><text:s/>des_bpbuz(double rate, double f0, double f1, int order, int n_arg, double *arg) {</text:p>
      <text:p text:style-name="P1"><text:s text:c="76"/>^~~</text:p>
      <text:p text:style-name="P1">lib/fidlib-0.9.10/fidlib.c: In function ‘des_bsbuz’:</text:p>
      <text:p text:style-name="P1">lib/fidlib-0.9.10/fidlib.c:960:18: warning: unused parameter ‘rate’ [-Wunused-parameter]</text:p>
      <text:p text:style-name="P1"><text:s/>des_bsbuz(double rate, double f0, double f1, int order, int n_arg, double *arg) {</text:p>
      <text:p text:style-name="P1"><text:s text:c="18"/>^~~~</text:p>
      <text:p text:style-name="P1">lib/fidlib-0.9.10/fidlib.c:960:61: warning: unused parameter ‘n_arg’ [-Wunused-parameter]</text:p>
      <text:p text:style-name="P1"><text:s/>des_bsbuz(double rate, double f0, double f1, int order, int n_arg, double *arg) {</text:p>
      <text:p text:style-name="P1"><text:s text:c="61"/>^~~~~</text:p>
      <text:p text:style-name="P1">lib/fidlib-0.9.10/fidlib.c:960:76: warning: unused parameter ‘arg’ [-Wunused-parameter]</text:p>
      <text:p text:style-name="P1"><text:s/>des_bsbuz(double rate, double f0, double f1, int order, int n_arg, double *arg) {</text:p>
      <text:p text:style-name="P1"><text:s text:c="76"/>^~~</text:p>
      <text:p text:style-name="P1">lib/fidlib-0.9.10/fidlib.c: In function ‘des_lpch’:</text:p>
      <text:p text:style-name="P1">lib/fidlib-0.9.10/fidlib.c:966:17: warning: unused parameter ‘rate’ [-Wunused-parameter]</text:p>
      <text:p text:style-name="P1"><text:s/>des_lpch(double rate, double f0, double f1, int order, int n_arg, double *arg) {</text:p>
      <text:p text:style-name="P1"><text:s text:c="17"/>^~~~</text:p>
      <text:p text:style-name="P1">lib/fidlib-0.9.10/fidlib.c:966:41: warning: unused parameter ‘f1’ [-Wunused-parameter]</text:p>
      <text:p text:style-name="P1"><text:s/>des_lpch(double rate, double f0, double f1, int order, int n_arg, double *arg) {</text:p>
      <text:p text:style-name="P1"><text:s text:c="41"/>^~</text:p>
      <text:p text:style-name="P1">lib/fidlib-0.9.10/fidlib.c:966:60: warning: unused parameter ‘n_arg’ [-Wunused-parameter]</text:p>
      <text:p text:style-name="P1"><text:s/>des_lpch(double rate, double f0, double f1, int order, int n_arg, double *arg) {</text:p>
      <text:p text:style-name="P1"><text:s text:c="60"/>^~~~~</text:p>
      <text:p text:style-name="P1">lib/fidlib-0.9.10/fidlib.c: In function ‘des_hpch’:</text:p>
      <text:p text:style-name="P1">lib/fidlib-0.9.10/fidlib.c:972:17: warning: unused parameter ‘rate’ [-Wunused-parameter]</text:p>
      <text:p text:style-name="P1"><text:s/>des_hpch(double rate, double f0, double f1, int order, int n_arg, double *arg) {</text:p>
      <text:p text:style-name="P1"><text:s text:c="17"/>^~~~</text:p>
      <text:p text:style-name="P1">lib/fidlib-0.9.10/fidlib.c:972:41: warning: unused parameter ‘f1’ [-Wunused-parameter]</text:p>
      <text:p text:style-name="P1"><text:s/>des_hpch(double rate, double f0, double f1, int order, int n_arg, double *arg) {</text:p>
      <text:p text:style-name="P1"><text:s text:c="41"/>^~</text:p>
      <text:p text:style-name="P1"><text:soft-page-break/>lib/fidlib-0.9.10/fidlib.c:972:60: warning: unused parameter ‘n_arg’ [-Wunused-parameter]</text:p>
      <text:p text:style-name="P1"><text:s/>des_hpch(double rate, double f0, double f1, int order, int n_arg, double *arg) {</text:p>
      <text:p text:style-name="P1"><text:s text:c="60"/>^~~~~</text:p>
      <text:p text:style-name="P1">lib/fidlib-0.9.10/fidlib.c: In function ‘des_bpch’:</text:p>
      <text:p text:style-name="P1">lib/fidlib-0.9.10/fidlib.c:978:17: warning: unused parameter ‘rate’ [-Wunused-parameter]</text:p>
      <text:p text:style-name="P1"><text:s/>des_bpch(double rate, double f0, double f1, int order, int n_arg, double *arg) {</text:p>
      <text:p text:style-name="P1"><text:s text:c="17"/>^~~~</text:p>
      <text:p text:style-name="P1">lib/fidlib-0.9.10/fidlib.c:978:60: warning: unused parameter ‘n_arg’ [-Wunused-parameter]</text:p>
      <text:p text:style-name="P1"><text:s/>des_bpch(double rate, double f0, double f1, int order, int n_arg, double *arg) {</text:p>
      <text:p text:style-name="P1"><text:s text:c="60"/>^~~~~</text:p>
      <text:p text:style-name="P1">lib/fidlib-0.9.10/fidlib.c: In function ‘des_bsch’:</text:p>
      <text:p text:style-name="P1">lib/fidlib-0.9.10/fidlib.c:984:17: warning: unused parameter ‘rate’ [-Wunused-parameter]</text:p>
      <text:p text:style-name="P1"><text:s/>des_bsch(double rate, double f0, double f1, int order, int n_arg, double *arg) {</text:p>
      <text:p text:style-name="P1"><text:s text:c="17"/>^~~~</text:p>
      <text:p text:style-name="P1">lib/fidlib-0.9.10/fidlib.c:984:60: warning: unused parameter ‘n_arg’ [-Wunused-parameter]</text:p>
      <text:p text:style-name="P1"><text:s/>des_bsch(double rate, double f0, double f1, int order, int n_arg, double *arg) {</text:p>
      <text:p text:style-name="P1"><text:s text:c="60"/>^~~~~</text:p>
      <text:p text:style-name="P1">lib/fidlib-0.9.10/fidlib.c: In function ‘des_lpchz’:</text:p>
      <text:p text:style-name="P1">lib/fidlib-0.9.10/fidlib.c:990:18: warning: unused parameter ‘rate’ [-Wunused-parameter]</text:p>
      <text:p text:style-name="P1"><text:s/>des_lpchz(double rate, double f0, double f1, int order, int n_arg, double *arg) {</text:p>
      <text:p text:style-name="P1"><text:s text:c="18"/>^~~~</text:p>
      <text:p text:style-name="P1">lib/fidlib-0.9.10/fidlib.c:990:42: warning: unused parameter ‘f1’ [-Wunused-parameter]</text:p>
      <text:p text:style-name="P1"><text:s/>des_lpchz(double rate, double f0, double f1, int order, int n_arg, double *arg) {</text:p>
      <text:p text:style-name="P1"><text:s text:c="42"/>^~</text:p>
      <text:p text:style-name="P1">lib/fidlib-0.9.10/fidlib.c:990:61: warning: unused parameter ‘n_arg’ [-Wunused-parameter]</text:p>
      <text:p text:style-name="P1"><text:s/>des_lpchz(double rate, double f0, double f1, int order, int n_arg, double *arg) {</text:p>
      <text:p text:style-name="P1"><text:s text:c="61"/>^~~~~</text:p>
      <text:p text:style-name="P1">lib/fidlib-0.9.10/fidlib.c: In function ‘des_hpchz’:</text:p>
      <text:p text:style-name="P1">lib/fidlib-0.9.10/fidlib.c:996:18: warning: unused parameter ‘rate’ [-Wunused-parameter]</text:p>
      <text:p text:style-name="P1"><text:s/>des_hpchz(double rate, double f0, double f1, int order, int n_arg, double *arg) {</text:p>
      <text:p text:style-name="P1"><text:s text:c="18"/>^~~~</text:p>
      <text:p text:style-name="P1">lib/fidlib-0.9.10/fidlib.c:996:42: warning: unused parameter ‘f1’ [-Wunused-parameter]</text:p>
      <text:p text:style-name="P1"><text:s/>des_hpchz(double rate, double f0, double f1, int order, int n_arg, double *arg) {</text:p>
      <text:p text:style-name="P1"><text:s text:c="42"/>^~</text:p>
      <text:p text:style-name="P1">lib/fidlib-0.9.10/fidlib.c:996:61: warning: unused parameter ‘n_arg’ [-Wunused-parameter]</text:p>
      <text:p text:style-name="P1"><text:s/>des_hpchz(double rate, double f0, double f1, int order, int n_arg, double *arg) {</text:p>
      <text:p text:style-name="P1"><text:s text:c="61"/>^~~~~</text:p>
      <text:p text:style-name="P1">lib/fidlib-0.9.10/fidlib.c: In function ‘des_bpchz’:</text:p>
      <text:p text:style-name="P1">lib/fidlib-0.9.10/fidlib.c:1002:18: warning: unused parameter ‘rate’ [-Wunused-parameter]</text:p>
      <text:p text:style-name="P1"><text:s/>des_bpchz(double rate, double f0, double f1, int order, int n_arg, double *arg) {</text:p>
      <text:p text:style-name="P1"><text:s text:c="18"/>^~~~</text:p>
      <text:p text:style-name="P1">lib/fidlib-0.9.10/fidlib.c:1002:61: warning: unused parameter ‘n_arg’ [-Wunused-parameter]</text:p>
      <text:p text:style-name="P1"><text:s/>des_bpchz(double rate, double f0, double f1, int order, int n_arg, double *arg) {</text:p>
      <text:p text:style-name="P1"><text:s text:c="61"/>^~~~~</text:p>
      <text:p text:style-name="P1">lib/fidlib-0.9.10/fidlib.c: In function ‘des_bschz’:</text:p>
      <text:p text:style-name="P1">lib/fidlib-0.9.10/fidlib.c:1008:18: warning: unused parameter ‘rate’ [-Wunused-parameter]</text:p>
      <text:p text:style-name="P1"><text:s/>des_bschz(double rate, double f0, double f1, int order, int n_arg, double *arg) {</text:p>
      <text:p text:style-name="P1"><text:s text:c="18"/>^~~~</text:p>
      <text:p text:style-name="P1">lib/fidlib-0.9.10/fidlib.c:1008:61: warning: unused parameter ‘n_arg’ [-Wunused-parameter]</text:p>
      <text:p text:style-name="P1"><text:soft-page-break/><text:s/>des_bschz(double rate, double f0, double f1, int order, int n_arg, double *arg) {</text:p>
      <text:p text:style-name="P1"><text:s text:c="61"/>^~~~~</text:p>
      <text:p text:style-name="P1">lib/fidlib-0.9.10/fidlib.c: In function ‘des_lpbq’:</text:p>
      <text:p text:style-name="P1">lib/fidlib-0.9.10/fidlib.c:1014:17: warning: unused parameter ‘rate’ [-Wunused-parameter]</text:p>
      <text:p text:style-name="P1"><text:s/>des_lpbq(double rate, double f0, double f1, int order, int n_arg, double *arg) {</text:p>
      <text:p text:style-name="P1"><text:s text:c="17"/>^~~~</text:p>
      <text:p text:style-name="P1">lib/fidlib-0.9.10/fidlib.c:1014:41: warning: unused parameter ‘f1’ [-Wunused-parameter]</text:p>
      <text:p text:style-name="P1"><text:s/>des_lpbq(double rate, double f0, double f1, int order, int n_arg, double *arg) {</text:p>
      <text:p text:style-name="P1"><text:s text:c="41"/>^~</text:p>
      <text:p text:style-name="P1">lib/fidlib-0.9.10/fidlib.c:1014:60: warning: unused parameter ‘n_arg’ [-Wunused-parameter]</text:p>
      <text:p text:style-name="P1"><text:s/>des_lpbq(double rate, double f0, double f1, int order, int n_arg, double *arg) {</text:p>
      <text:p text:style-name="P1"><text:s text:c="60"/>^~~~~</text:p>
      <text:p text:style-name="P1">lib/fidlib-0.9.10/fidlib.c: In function ‘des_hpbq’:</text:p>
      <text:p text:style-name="P1">lib/fidlib-0.9.10/fidlib.c:1025:17: warning: unused parameter ‘rate’ [-Wunused-parameter]</text:p>
      <text:p text:style-name="P1"><text:s/>des_hpbq(double rate, double f0, double f1, int order, int n_arg, double *arg) {</text:p>
      <text:p text:style-name="P1"><text:s text:c="17"/>^~~~</text:p>
      <text:p text:style-name="P1">lib/fidlib-0.9.10/fidlib.c:1025:41: warning: unused parameter ‘f1’ [-Wunused-parameter]</text:p>
      <text:p text:style-name="P1"><text:s/>des_hpbq(double rate, double f0, double f1, int order, int n_arg, double *arg) {</text:p>
      <text:p text:style-name="P1"><text:s text:c="41"/>^~</text:p>
      <text:p text:style-name="P1">lib/fidlib-0.9.10/fidlib.c:1025:60: warning: unused parameter ‘n_arg’ [-Wunused-parameter]</text:p>
      <text:p text:style-name="P1"><text:s/>des_hpbq(double rate, double f0, double f1, int order, int n_arg, double *arg) {</text:p>
      <text:p text:style-name="P1"><text:s text:c="60"/>^~~~~</text:p>
      <text:p text:style-name="P1">lib/fidlib-0.9.10/fidlib.c: In function ‘des_bpbq’:</text:p>
      <text:p text:style-name="P1">lib/fidlib-0.9.10/fidlib.c:1036:17: warning: unused parameter ‘rate’ [-Wunused-parameter]</text:p>
      <text:p text:style-name="P1"><text:s/>des_bpbq(double rate, double f0, double f1, int order, int n_arg, double *arg) {</text:p>
      <text:p text:style-name="P1"><text:s text:c="17"/>^~~~</text:p>
      <text:p text:style-name="P1">lib/fidlib-0.9.10/fidlib.c:1036:41: warning: unused parameter ‘f1’ [-Wunused-parameter]</text:p>
      <text:p text:style-name="P1"><text:s/>des_bpbq(double rate, double f0, double f1, int order, int n_arg, double *arg) {</text:p>
      <text:p text:style-name="P1"><text:s text:c="41"/>^~</text:p>
      <text:p text:style-name="P1">lib/fidlib-0.9.10/fidlib.c:1036:60: warning: unused parameter ‘n_arg’ [-Wunused-parameter]</text:p>
      <text:p text:style-name="P1"><text:s/>des_bpbq(double rate, double f0, double f1, int order, int n_arg, double *arg) {</text:p>
      <text:p text:style-name="P1"><text:s text:c="60"/>^~~~~</text:p>
      <text:p text:style-name="P1">lib/fidlib-0.9.10/fidlib.c: In function ‘des_bsbq’:</text:p>
      <text:p text:style-name="P1">lib/fidlib-0.9.10/fidlib.c:1047:17: warning: unused parameter ‘rate’ [-Wunused-parameter]</text:p>
      <text:p text:style-name="P1"><text:s/>des_bsbq(double rate, double f0, double f1, int order, int n_arg, double *arg) {</text:p>
      <text:p text:style-name="P1"><text:s text:c="17"/>^~~~</text:p>
      <text:p text:style-name="P1">lib/fidlib-0.9.10/fidlib.c:1047:41: warning: unused parameter ‘f1’ [-Wunused-parameter]</text:p>
      <text:p text:style-name="P1"><text:s/>des_bsbq(double rate, double f0, double f1, int order, int n_arg, double *arg) {</text:p>
      <text:p text:style-name="P1"><text:s text:c="41"/>^~</text:p>
      <text:p text:style-name="P1">lib/fidlib-0.9.10/fidlib.c:1047:60: warning: unused parameter ‘n_arg’ [-Wunused-parameter]</text:p>
      <text:p text:style-name="P1"><text:s/>des_bsbq(double rate, double f0, double f1, int order, int n_arg, double *arg) {</text:p>
      <text:p text:style-name="P1"><text:s text:c="60"/>^~~~~</text:p>
      <text:p text:style-name="P1">lib/fidlib-0.9.10/fidlib.c: In function ‘des_apbq’:</text:p>
      <text:p text:style-name="P1">lib/fidlib-0.9.10/fidlib.c:1057:17: warning: unused parameter ‘rate’ [-Wunused-parameter]</text:p>
      <text:p text:style-name="P1"><text:s/>des_apbq(double rate, double f0, double f1, int order, int n_arg, double *arg) {</text:p>
      <text:p text:style-name="P1"><text:s text:c="17"/>^~~~</text:p>
      <text:p text:style-name="P1">lib/fidlib-0.9.10/fidlib.c:1057:41: warning: unused parameter ‘f1’ [-Wunused-parameter]</text:p>
      <text:p text:style-name="P1"><text:s/>des_apbq(double rate, double f0, double f1, int order, int n_arg, double *arg) {</text:p>
      <text:p text:style-name="P1"><text:s text:c="41"/>^~</text:p>
      <text:p text:style-name="P1"><text:soft-page-break/>lib/fidlib-0.9.10/fidlib.c:1057:60: warning: unused parameter ‘n_arg’ [-Wunused-parameter]</text:p>
      <text:p text:style-name="P1"><text:s/>des_apbq(double rate, double f0, double f1, int order, int n_arg, double *arg) {</text:p>
      <text:p text:style-name="P1"><text:s text:c="60"/>^~~~~</text:p>
      <text:p text:style-name="P1">lib/fidlib-0.9.10/fidlib.c: In function ‘des_pkbq’:</text:p>
      <text:p text:style-name="P1">lib/fidlib-0.9.10/fidlib.c:1067:17: warning: unused parameter ‘rate’ [-Wunused-parameter]</text:p>
      <text:p text:style-name="P1"><text:s/>des_pkbq(double rate, double f0, double f1, int order, int n_arg, double *arg) {</text:p>
      <text:p text:style-name="P1"><text:s text:c="17"/>^~~~</text:p>
      <text:p text:style-name="P1">lib/fidlib-0.9.10/fidlib.c:1067:41: warning: unused parameter ‘f1’ [-Wunused-parameter]</text:p>
      <text:p text:style-name="P1"><text:s/>des_pkbq(double rate, double f0, double f1, int order, int n_arg, double *arg) {</text:p>
      <text:p text:style-name="P1"><text:s text:c="41"/>^~</text:p>
      <text:p text:style-name="P1">lib/fidlib-0.9.10/fidlib.c:1067:60: warning: unused parameter ‘n_arg’ [-Wunused-parameter]</text:p>
      <text:p text:style-name="P1"><text:s/>des_pkbq(double rate, double f0, double f1, int order, int n_arg, double *arg) {</text:p>
      <text:p text:style-name="P1"><text:s text:c="60"/>^~~~~</text:p>
      <text:p text:style-name="P1">lib/fidlib-0.9.10/fidlib.c: In function ‘des_lsbq’:</text:p>
      <text:p text:style-name="P1">lib/fidlib-0.9.10/fidlib.c:1078:17: warning: unused parameter ‘rate’ [-Wunused-parameter]</text:p>
      <text:p text:style-name="P1"><text:s/>des_lsbq(double rate, double f0, double f1, int order, int n_arg, double *arg) {</text:p>
      <text:p text:style-name="P1"><text:s text:c="17"/>^~~~</text:p>
      <text:p text:style-name="P1">lib/fidlib-0.9.10/fidlib.c:1078:41: warning: unused parameter ‘f1’ [-Wunused-parameter]</text:p>
      <text:p text:style-name="P1"><text:s/>des_lsbq(double rate, double f0, double f1, int order, int n_arg, double *arg) {</text:p>
      <text:p text:style-name="P1"><text:s text:c="41"/>^~</text:p>
      <text:p text:style-name="P1">lib/fidlib-0.9.10/fidlib.c:1078:60: warning: unused parameter ‘n_arg’ [-Wunused-parameter]</text:p>
      <text:p text:style-name="P1"><text:s/>des_lsbq(double rate, double f0, double f1, int order, int n_arg, double *arg) {</text:p>
      <text:p text:style-name="P1"><text:s text:c="60"/>^~~~~</text:p>
      <text:p text:style-name="P1">lib/fidlib-0.9.10/fidlib.c: In function ‘des_hsbq’:</text:p>
      <text:p text:style-name="P1">lib/fidlib-0.9.10/fidlib.c:1096:17: warning: unused parameter ‘rate’ [-Wunused-parameter]</text:p>
      <text:p text:style-name="P1"><text:s/>des_hsbq(double rate, double f0, double f1, int order, int n_arg, double *arg) {</text:p>
      <text:p text:style-name="P1"><text:s text:c="17"/>^~~~</text:p>
      <text:p text:style-name="P1">lib/fidlib-0.9.10/fidlib.c:1096:41: warning: unused parameter ‘f1’ [-Wunused-parameter]</text:p>
      <text:p text:style-name="P1"><text:s/>des_hsbq(double rate, double f0, double f1, int order, int n_arg, double *arg) {</text:p>
      <text:p text:style-name="P1"><text:s text:c="41"/>^~</text:p>
      <text:p text:style-name="P1">lib/fidlib-0.9.10/fidlib.c:1096:60: warning: unused parameter ‘n_arg’ [-Wunused-parameter]</text:p>
      <text:p text:style-name="P1"><text:s/>des_hsbq(double rate, double f0, double f1, int order, int n_arg, double *arg) {</text:p>
      <text:p text:style-name="P1"><text:s text:c="60"/>^~~~~</text:p>
      <text:p text:style-name="P1">lib/fidlib-0.9.10/fidlib.c: In function ‘des_lpbl’:</text:p>
      <text:p text:style-name="P1">lib/fidlib-0.9.10/fidlib.c:1114:17: warning: unused parameter ‘rate’ [-Wunused-parameter]</text:p>
      <text:p text:style-name="P1"><text:s/>des_lpbl(double rate, double f0, double f1, int order, int n_arg, double *arg) {</text:p>
      <text:p text:style-name="P1"><text:s text:c="17"/>^~~~</text:p>
      <text:p text:style-name="P1">lib/fidlib-0.9.10/fidlib.c:1114:41: warning: unused parameter ‘f1’ [-Wunused-parameter]</text:p>
      <text:p text:style-name="P1"><text:s/>des_lpbl(double rate, double f0, double f1, int order, int n_arg, double *arg) {</text:p>
      <text:p text:style-name="P1"><text:s text:c="41"/>^~</text:p>
      <text:p text:style-name="P1">lib/fidlib-0.9.10/fidlib.c:1114:49: warning: unused parameter ‘order’ [-Wunused-parameter]</text:p>
      <text:p text:style-name="P1"><text:s/>des_lpbl(double rate, double f0, double f1, int order, int n_arg, double *arg) {</text:p>
      <text:p text:style-name="P1"><text:s text:c="49"/>^~~~~</text:p>
      <text:p text:style-name="P1">lib/fidlib-0.9.10/fidlib.c:1114:60: warning: unused parameter ‘n_arg’ [-Wunused-parameter]</text:p>
      <text:p text:style-name="P1"><text:s/>des_lpbl(double rate, double f0, double f1, int order, int n_arg, double *arg) {</text:p>
      <text:p text:style-name="P1"><text:s text:c="60"/>^~~~~</text:p>
      <text:p text:style-name="P1">lib/fidlib-0.9.10/fidlib.c:1114:75: warning: unused parameter ‘arg’ [-Wunused-parameter]</text:p>
      <text:p text:style-name="P1"><text:s/>des_lpbl(double rate, double f0, double f1, int order, int n_arg, double *arg) {</text:p>
      <text:p text:style-name="P1"><text:s text:c="75"/>^~~</text:p>
      <text:p text:style-name="P1"><text:soft-page-break/>lib/fidlib-0.9.10/fidlib.c: In function ‘des_lphm’:</text:p>
      <text:p text:style-name="P1">lib/fidlib-0.9.10/fidlib.c:1138:17: warning: unused parameter ‘rate’ [-Wunused-parameter]</text:p>
      <text:p text:style-name="P1"><text:s/>des_lphm(double rate, double f0, double f1, int order, int n_arg, double *arg) {</text:p>
      <text:p text:style-name="P1"><text:s text:c="17"/>^~~~</text:p>
      <text:p text:style-name="P1">lib/fidlib-0.9.10/fidlib.c:1138:41: warning: unused parameter ‘f1’ [-Wunused-parameter]</text:p>
      <text:p text:style-name="P1"><text:s/>des_lphm(double rate, double f0, double f1, int order, int n_arg, double *arg) {</text:p>
      <text:p text:style-name="P1"><text:s text:c="41"/>^~</text:p>
      <text:p text:style-name="P1">lib/fidlib-0.9.10/fidlib.c:1138:49: warning: unused parameter ‘order’ [-Wunused-parameter]</text:p>
      <text:p text:style-name="P1"><text:s/>des_lphm(double rate, double f0, double f1, int order, int n_arg, double *arg) {</text:p>
      <text:p text:style-name="P1"><text:s text:c="49"/>^~~~~</text:p>
      <text:p text:style-name="P1">lib/fidlib-0.9.10/fidlib.c:1138:60: warning: unused parameter ‘n_arg’ [-Wunused-parameter]</text:p>
      <text:p text:style-name="P1"><text:s/>des_lphm(double rate, double f0, double f1, int order, int n_arg, double *arg) {</text:p>
      <text:p text:style-name="P1"><text:s text:c="60"/>^~~~~</text:p>
      <text:p text:style-name="P1">lib/fidlib-0.9.10/fidlib.c:1138:75: warning: unused parameter ‘arg’ [-Wunused-parameter]</text:p>
      <text:p text:style-name="P1"><text:s/>des_lphm(double rate, double f0, double f1, int order, int n_arg, double *arg) {</text:p>
      <text:p text:style-name="P1"><text:s text:c="75"/>^~~</text:p>
      <text:p text:style-name="P1">lib/fidlib-0.9.10/fidlib.c: In function ‘des_lphn’:</text:p>
      <text:p text:style-name="P1">lib/fidlib-0.9.10/fidlib.c:1161:17: warning: unused parameter ‘rate’ [-Wunused-parameter]</text:p>
      <text:p text:style-name="P1"><text:s/>des_lphn(double rate, double f0, double f1, int order, int n_arg, double *arg) {</text:p>
      <text:p text:style-name="P1"><text:s text:c="17"/>^~~~</text:p>
      <text:p text:style-name="P1">lib/fidlib-0.9.10/fidlib.c:1161:41: warning: unused parameter ‘f1’ [-Wunused-parameter]</text:p>
      <text:p text:style-name="P1"><text:s/>des_lphn(double rate, double f0, double f1, int order, int n_arg, double *arg) {</text:p>
      <text:p text:style-name="P1"><text:s text:c="41"/>^~</text:p>
      <text:p text:style-name="P1">lib/fidlib-0.9.10/fidlib.c:1161:49: warning: unused parameter ‘order’ [-Wunused-parameter]</text:p>
      <text:p text:style-name="P1"><text:s/>des_lphn(double rate, double f0, double f1, int order, int n_arg, double *arg) {</text:p>
      <text:p text:style-name="P1"><text:s text:c="49"/>^~~~~</text:p>
      <text:p text:style-name="P1">lib/fidlib-0.9.10/fidlib.c:1161:60: warning: unused parameter ‘n_arg’ [-Wunused-parameter]</text:p>
      <text:p text:style-name="P1"><text:s/>des_lphn(double rate, double f0, double f1, int order, int n_arg, double *arg) {</text:p>
      <text:p text:style-name="P1"><text:s text:c="60"/>^~~~~</text:p>
      <text:p text:style-name="P1">lib/fidlib-0.9.10/fidlib.c:1161:75: warning: unused parameter ‘arg’ [-Wunused-parameter]</text:p>
      <text:p text:style-name="P1"><text:s/>des_lphn(double rate, double f0, double f1, int order, int n_arg, double *arg) {</text:p>
      <text:p text:style-name="P1"><text:s text:c="75"/>^~~</text:p>
      <text:p text:style-name="P1">lib/fidlib-0.9.10/fidlib.c: In function ‘des_lpba’:</text:p>
      <text:p text:style-name="P1">lib/fidlib-0.9.10/fidlib.c:1184:17: warning: unused parameter ‘rate’ [-Wunused-parameter]</text:p>
      <text:p text:style-name="P1"><text:s/>des_lpba(double rate, double f0, double f1, int order, int n_arg, double *arg) {</text:p>
      <text:p text:style-name="P1"><text:s text:c="17"/>^~~~</text:p>
      <text:p text:style-name="P1">lib/fidlib-0.9.10/fidlib.c:1184:41: warning: unused parameter ‘f1’ [-Wunused-parameter]</text:p>
      <text:p text:style-name="P1"><text:s/>des_lpba(double rate, double f0, double f1, int order, int n_arg, double *arg) {</text:p>
      <text:p text:style-name="P1"><text:s text:c="41"/>^~</text:p>
      <text:p text:style-name="P1">lib/fidlib-0.9.10/fidlib.c:1184:49: warning: unused parameter ‘order’ [-Wunused-parameter]</text:p>
      <text:p text:style-name="P1"><text:s/>des_lpba(double rate, double f0, double f1, int order, int n_arg, double *arg) {</text:p>
      <text:p text:style-name="P1"><text:s text:c="49"/>^~~~~</text:p>
      <text:p text:style-name="P1">lib/fidlib-0.9.10/fidlib.c:1184:60: warning: unused parameter ‘n_arg’ [-Wunused-parameter]</text:p>
      <text:p text:style-name="P1"><text:s/>des_lpba(double rate, double f0, double f1, int order, int n_arg, double *arg) {</text:p>
      <text:p text:style-name="P1"><text:s text:c="60"/>^~~~~</text:p>
      <text:p text:style-name="P1">lib/fidlib-0.9.10/fidlib.c:1184:75: warning: unused parameter ‘arg’ [-Wunused-parameter]</text:p>
      <text:p text:style-name="P1"><text:s/>des_lpba(double rate, double f0, double f1, int order, int n_arg, double *arg) {</text:p>
      <text:p text:style-name="P1"><text:s text:c="75"/>^~~</text:p>
      <text:p text:style-name="P1">lib/fidlib-0.9.10/fidlib.c: In function ‘fid_design’:</text:p>
      <text:p text:style-name="P1"><text:soft-page-break/>lib/fidlib-0.9.10/fidlib.c:1362:11: warning: assignment discards ‘const’ qualifier from pointer target type [-Wdiscarded-qualifiers]</text:p>
      <text:p text:style-name="P1"><text:s text:c="4"/>sp.spec= spec;</text:p>
      <text:p text:style-name="P1"><text:s text:c="11"/>^</text:p>
      <text:p text:style-name="P1">lib/fidlib-0.9.10/fidlib.c: In function ‘fid_rewrite_spec’:</text:p>
      <text:p text:style-name="P1">lib/fidlib-0.9.10/fidlib.c:1946:11: warning: assignment discards ‘const’ qualifier from pointer target type [-Wdiscarded-qualifiers]</text:p>
      <text:p text:style-name="P1"><text:s text:c="4"/>sp.spec= spec;</text:p>
      <text:p text:style-name="P1"><text:s text:c="11"/>^</text:p>
      <text:p text:style-name="P1">In file included from lib/fidlib-0.9.10/fidlib.c:2297:0:</text:p>
      <text:p text:style-name="P1">lib/fidlib-0.9.10/fidrf_cmdlist.h: In function ‘filter_step’:</text:p>
      <text:p text:style-name="P1">lib/fidlib-0.9.10/fidrf_cmdlist.h:79:16: warning: pointer targets in initialization differ in signedness [-Wpointer-sign]</text:p>
      <text:p text:style-name="P1"><text:s text:c="4"/>uchar *cmd= ((RunBuf*)fbuf)-&gt;cmd;</text:p>
      <text:p text:style-name="P1"><text:s text:c="16"/>^</text:p>
      <text:p text:style-name="P1">gcc -o lib/hidapi-0.8.0-rc1/libusb/hid.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hidapi-0.8.0-rc1/libusb/hid.c</text:p>
      <text:p text:style-name="P1">lib/hidapi-0.8.0-rc1/libusb/hid.c: In function ‘hid_error’:</text:p>
      <text:p text:style-name="P1">lib/hidapi-0.8.0-rc1/libusb/hid.c:1212:68: warning: unused parameter ‘dev’ [-Wunused-parameter]</text:p>
      <text:p text:style-name="P1"><text:s/>HID_API_EXPORT const wchar_t * HID_API_CALL <text:s/>hid_error(hid_device *dev)</text:p>
      <text:p text:style-name="P1"><text:s text:c="68"/>^~~</text:p>
      <text:p text:style-name="P1">g++ -o lib/replaygain/replaygain.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replaygain/replaygain.cpp</text:p>
      <text:p text:style-name="P1">g++ -o lib/soundtouch-1.8.0/AAFilter.o -c -pipe -Wall -Wextra -g -pthread -O3 -ffast-math -funroll-loops -fomit-frame-pointer -march=native -Dx86_64 -DMIXXX_BUILD_DEBUG -D__LINUX__ <text:soft-page-break/>-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AAFilter.cpp</text:p>
      <text:p text:style-name="P1">g++ -o lib/soundtouch-1.8.0/AAFilte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AAFilter.cpp</text:p>
      <text:p text:style-name="P1">g++ -o lib/soundtouch-1.8.0/BPMDetect.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BPMDetect.cpp</text:p>
      <text:p text:style-name="P1">g++ -o lib/soundtouch-1.8.0/BPMDetect.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text:soft-page-break/>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BPMDetect.cpp</text:p>
      <text:p text:style-name="P1">lib/hidapi-0.8.0-rc1/libusb/hid.c: In function ‘hid_read_timeout’:</text:p>
      <text:p text:style-name="P1">lib/hidapi-0.8.0-rc1/libusb/hid.c:991:6: warning: variable ‘bytes_read’ might be clobbered by ‘longjmp’ or ‘vfork’ [-Wclobbered]</text:p>
      <text:p text:style-name="P1"><text:s text:c="2"/>int bytes_read = -1;</text:p>
      <text:p text:style-name="P1"><text:s text:c="6"/>^~~~~~~~~~</text:p>
      <text:p text:style-name="P1">g++ -o lib/soundtouch-1.8.0/FIFOSampleBuff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FIFOSampleBuffer.cpp</text:p>
      <text:p text:style-name="P1">g++ -o lib/soundtouch-1.8.0/FIFOSampleBuffe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FIFOSampleBuffer.cpp</text:p>
      <text:p text:style-name="P1">g++ -o lib/soundtouch-1.8.0/FIRFilt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text:soft-page-break/>-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FIRFilter.cpp</text:p>
      <text:p text:style-name="P1">g++ -o lib/soundtouch-1.8.0/FIRFilte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FIRFilter.cpp</text:p>
      <text:p text:style-name="P1">g++ -o lib/soundtouch-1.8.0/InterpolateCubic.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InterpolateCubic.cpp</text:p>
      <text:p text:style-name="P1">g++ -o lib/soundtouch-1.8.0/InterpolateCubic.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InterpolateCubic.cpp</text:p>
      <text:p text:style-name="P1">g++ -o lib/soundtouch-1.8.0/InterpolateLinear.o -c -pipe -Wall -Wextra -g -pthread -O3 -ffast-math -funroll-loops -fomit-frame-pointer -march=native -Dx86_64 -DMIXXX_BUILD_DEBUG <text:soft-page-break/>-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InterpolateLinear.cpp</text:p>
      <text:p text:style-name="P1">g++ -o lib/soundtouch-1.8.0/InterpolateLinea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InterpolateLinear.cpp</text:p>
      <text:p text:style-name="P1">lib/soundtouch-1.8.0/FIRFilter.cpp: In static member function ‘static void* soundtouch::FIRFilter::operator new(size_t)’:</text:p>
      <text:p text:style-name="P1">lib/soundtouch-1.8.0/FIRFilter.cpp:295:39: warning: unused parameter ‘s’ [-Wunused-parameter]</text:p>
      <text:p text:style-name="P1"><text:s/>void * FIRFilter::operator new(size_t s)</text:p>
      <text:p text:style-name="P1"><text:s text:c="39"/>^</text:p>
      <text:p text:style-name="P1">lib/soundtouch-1.8.0/FIRFilter.cpp: In static member function ‘static void* soundtouch::FIRFilter::operator new(size_t)’:</text:p>
      <text:p text:style-name="P1">lib/soundtouch-1.8.0/FIRFilter.cpp:295:39: warning: unused parameter ‘s’ [-Wunused-parameter]</text:p>
      <text:p text:style-name="P1"><text:s/>void * FIRFilter::operator new(size_t s)</text:p>
      <text:p text:style-name="P1"><text:s text:c="39"/>^</text:p>
      <text:p text:style-name="P1">g++ -o lib/soundtouch-1.8.0/InterpolateShannon.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text:soft-page-break/>-Ilib/gtest-1.7.0/include -Ilib/fidlib-0.9.10 -I/usr/include/taglib -Ilib/hidapi-0.8.0-rc1/hidapi -I/usr/include/libusb-1.0 -Ilib/xwax -Ilib/scratchlib lib/soundtouch-1.8.0/InterpolateShannon.cpp</text:p>
      <text:p text:style-name="P1">g++ -o lib/soundtouch-1.8.0/InterpolateShannon.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InterpolateShannon.cpp</text:p>
      <text:p text:style-name="P1">g++ -o lib/soundtouch-1.8.0/PeakFind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PeakFinder.cpp</text:p>
      <text:p text:style-name="P1">g++ -o lib/soundtouch-1.8.0/PeakFinde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PeakFinder.cpp</text:p>
      <text:p text:style-name="P1">g++ -o lib/soundtouch-1.8.0/RateTransposer.o -c -pipe -Wall -Wextra -g -pthread -O3 -ffast-math -funroll-loops -fomit-frame-pointer -march=native -Dx86_64 -DMIXXX_BUILD_DEBUG -D__LINUX__ -D__UNIX__ -DSETTINGS_PATH=\".mixxx/\" -DSETTINGS_FILE=\"mixxx.cfg\" -DUNIX_SHARE_PATH=\"/usr/local/share/mixxx\" -DUNIX_LIB_PATH=\"/usr/local/lib/mixxx\" <text:soft-page-break/>-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RateTransposer.cpp</text:p>
      <text:p text:style-name="P1">lib/soundtouch-1.8.0/InterpolateShannon.cpp: In member function ‘virtual int soundtouch::InterpolateShannon::transposeMulti(soundtouch::SAMPLETYPE*, const SAMPLETYPE*, int&amp;)’:</text:p>
      <text:p text:style-name="P1">lib/soundtouch-1.8.0/InterpolateShannon.cpp:178:52: warning: unused parameter ‘pdest’ [-Wunused-parameter]</text:p>
      <text:p text:style-name="P1"><text:s/>int InterpolateShannon::transposeMulti(SAMPLETYPE *pdest, </text:p>
      <text:p text:style-name="P1"><text:s text:c="52"/>^~~~~</text:p>
      <text:p text:style-name="P1">lib/soundtouch-1.8.0/InterpolateShannon.cpp:179:39: warning: unused parameter ‘psrc’ [-Wunused-parameter]</text:p>
      <text:p text:style-name="P1"><text:s text:c="21"/>const SAMPLETYPE *psrc, </text:p>
      <text:p text:style-name="P1"><text:s text:c="39"/>^~~~</text:p>
      <text:p text:style-name="P1">lib/soundtouch-1.8.0/InterpolateShannon.cpp:180:26: warning: unused parameter ‘srcSamples’ [-Wunused-parameter]</text:p>
      <text:p text:style-name="P1"><text:s text:c="21"/>int &amp;srcSamples)</text:p>
      <text:p text:style-name="P1"><text:s text:c="26"/>^~~~~~~~~~</text:p>
      <text:p text:style-name="P1">g++ -o lib/soundtouch-1.8.0/RateTransposer.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RateTransposer.cpp</text:p>
      <text:p text:style-name="P1">g++ -o lib/soundtouch-1.8.0/SoundTouch.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text:soft-page-break/>-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SoundTouch.cpp</text:p>
      <text:p text:style-name="P1">lib/soundtouch-1.8.0/InterpolateShannon.cpp: In member function ‘virtual int soundtouch::InterpolateShannon::transposeMulti(soundtouch::SAMPLETYPE*, const SAMPLETYPE*, int&amp;)’:</text:p>
      <text:p text:style-name="P1">lib/soundtouch-1.8.0/InterpolateShannon.cpp:178:52: warning: unused parameter ‘pdest’ [-Wunused-parameter]</text:p>
      <text:p text:style-name="P1"><text:s/>int InterpolateShannon::transposeMulti(SAMPLETYPE *pdest, </text:p>
      <text:p text:style-name="P1"><text:s text:c="52"/>^~~~~</text:p>
      <text:p text:style-name="P1">lib/soundtouch-1.8.0/InterpolateShannon.cpp:179:39: warning: unused parameter ‘psrc’ [-Wunused-parameter]</text:p>
      <text:p text:style-name="P1"><text:s text:c="21"/>const SAMPLETYPE *psrc, </text:p>
      <text:p text:style-name="P1"><text:s text:c="39"/>^~~~</text:p>
      <text:p text:style-name="P1">lib/soundtouch-1.8.0/InterpolateShannon.cpp:180:26: warning: unused parameter ‘srcSamples’ [-Wunused-parameter]</text:p>
      <text:p text:style-name="P1"><text:s text:c="21"/>int &amp;srcSamples)</text:p>
      <text:p text:style-name="P1"><text:s text:c="26"/>^~~~~~~~~~</text:p>
      <text:p text:style-name="P1">g++ -o lib/soundtouch-1.8.0/SoundTouch.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SoundTouch.cpp</text:p>
      <text:p text:style-name="P1">lib/soundtouch-1.8.0/RateTransposer.cpp: In member function ‘void soundtouch::RateTransposer::processSamples(const SAMPLETYPE*, uint)’:</text:p>
      <text:p text:style-name="P1">lib/soundtouch-1.8.0/RateTransposer.cpp:133:10: warning: variable ‘count’ set but not used [-Wunused-but-set-variable]</text:p>
      <text:p text:style-name="P1"><text:s text:c="5"/>uint count;</text:p>
      <text:p text:style-name="P1"><text:s text:c="10"/>^~~~~</text:p>
      <text:p text:style-name="P1">g++ -o lib/soundtouch-1.8.0/TDStretch.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text:soft-page-break/>-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TDStretch.cpp</text:p>
      <text:p text:style-name="P1">lib/soundtouch-1.8.0/RateTransposer.cpp: In member function ‘void soundtouch::RateTransposer::processSamples(const SAMPLETYPE*, uint)’:</text:p>
      <text:p text:style-name="P1">lib/soundtouch-1.8.0/RateTransposer.cpp:133:10: warning: variable ‘count’ set but not used [-Wunused-but-set-variable]</text:p>
      <text:p text:style-name="P1"><text:s text:c="5"/>uint count;</text:p>
      <text:p text:style-name="P1"><text:s text:c="10"/>^~~~~</text:p>
      <text:p text:style-name="P1">g++ -o lib/soundtouch-1.8.0/TDStretch.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TDStretch.cpp</text:p>
      <text:p text:style-name="P1">g++ -o lib/soundtouch-1.8.0/cpu_detect_x86.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cpu_detect_x86.cpp</text:p>
      <text:p text:style-name="P1">g++ -o lib/soundtouch-1.8.0/cpu_detect_x86.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text:soft-page-break/>-I/usr/include/QtTest -I/usr/include/QtScriptTools -I/usr/include/QtGui -I/usr/include/QtScript -I/usr/include/QtCore -Ilib/gtest-1.7.0/include -Ilib/fidlib-0.9.10 -I/usr/include/taglib -Ilib/hidapi-0.8.0-rc1/hidapi -I/usr/include/libusb-1.0 -Ilib/xwax -Ilib/scratchlib lib/soundtouch-1.8.0/cpu_detect_x86.cpp</text:p>
      <text:p text:style-name="P1">g++ -o lib/soundtouch-1.8.0/mmx_optimized.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mmx_optimized.cpp</text:p>
      <text:p text:style-name="P1">lib/soundtouch-1.8.0/TDStretch.cpp: In static member function ‘static void* soundtouch::TDStretch::operator new(size_t)’:</text:p>
      <text:p text:style-name="P1">lib/soundtouch-1.8.0/TDStretch.cpp:617:39: warning: unused parameter ‘s’ [-Wunused-parameter]</text:p>
      <text:p text:style-name="P1"><text:s/>void * TDStretch::operator new(size_t s)</text:p>
      <text:p text:style-name="P1"><text:s text:c="39"/>^</text:p>
      <text:p text:style-name="P1">lib/soundtouch-1.8.0/TDStretch.cpp: In static member function ‘static void* soundtouch::TDStretch::operator new(size_t)’:</text:p>
      <text:p text:style-name="P1">lib/soundtouch-1.8.0/TDStretch.cpp:617:39: warning: unused parameter ‘s’ [-Wunused-parameter]</text:p>
      <text:p text:style-name="P1"><text:s/>void * TDStretch::operator new(size_t s)</text:p>
      <text:p text:style-name="P1"><text:s text:c="39"/>^</text:p>
      <text:p text:style-name="P1">g++ -o lib/soundtouch-1.8.0/mmx_optimized.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mmx_optimized.cpp</text:p>
      <text:p text:style-name="P1">g++ -o lib/soundtouch-1.8.0/sse_optimized.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text:soft-page-break/>-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sse_optimized.cpp</text:p>
      <text:p text:style-name="P1">g++ -o lib/soundtouch-1.8.0/sse_optimized.os -c -pipe -Wall -Wextra -g -pthread -O3 -ffast-math -funroll-loops -fomit-frame-pointer -march=native -fPIC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vamp-plugins -Ivamp-plugins -Isrc/vamp-plugins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soundtouch-1.8.0/sse_optimized.cpp</text:p>
      <text:p text:style-name="P1">gcc -o lib/xwax/lut.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xwax/lut.c</text:p>
      <text:p text:style-name="P1">lib/fidlib-0.9.10/fidlib.c: In function ‘fid_design_coef’:</text:p>
      <text:p text:style-name="P1">lib/fidlib-0.9.10/fidlib.c:1665:43: warning: ‘iir_adj’ may be used uninitialized in this function [-Wmaybe-uninitialized]</text:p>
      <text:p text:style-name="P1"><text:s text:c="6"/>if (cnt++ &lt; n_coef) *coef++= iir_adj * iir[a];</text:p>
      <text:p text:style-name="P1"><text:s text:c="35"/>~~~~~~~~^~~~~~~~</text:p>
      <text:p text:style-name="P1">gcc -o lib/xwax/timecod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text:soft-page-break/>-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lib/xwax/timecoder.c</text:p>
      <text:p text:style-name="P1">protoc -Isrc --cpp_out=lin64_build src/proto/beats.proto</text:p>
      <text:p text:style-name="P1">protoc -Isrc --cpp_out=lin64_build src/proto/keys.proto</text:p>
      <text:p text:style-name="P1">In file included from lib/fidlib-0.9.10/fidlib.c:2297:0:</text:p>
      <text:p text:style-name="P1">lib/fidlib-0.9.10/fidrf_cmdlist.h: In function ‘fid_run_new’:</text:p>
      <text:p text:style-name="P1">lib/fidlib-0.9.10/fidrf_cmdlist.h:320:21: warning: ‘adj’ may be used uninitialized in this function [-Wmaybe-uninitialized]</text:p>
      <text:p text:style-name="P1"><text:s text:c="6"/>*dp++= iir[cnt]*adj; *dp++= fir[cnt];</text:p>
      <text:p text:style-name="P1"><text:s text:c="13"/>~~~~~~~~^~~~</text:p>
      <text:p text:style-name="P1">g++ -o lin64_build/audiotagg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udiotagger.cpp</text:p>
      <text:p text:style-name="P1">g++ -o lin64_build/analyserkey.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nalyserkey.cpp</text:p>
      <text:p text:style-name="P1">g++ -o lin64_build/analyserbeats.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text:soft-page-break/>-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nalyserbeats.cpp</text:p>
      <text:p text:style-name="P1">g++ -o lin64_build/analyserwaveform.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nalyserwaveform.cpp</text:p>
      <text:p text:style-name="P1">g++ -o lin64_build/analyserqueue.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nalyserqueue.cpp</text:p>
      <text:p text:style-name="P1">g++ -o lin64_build/analyserrg.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analyserrg.cpp</text:p>
      <text:p text:style-name="P1"><text:soft-page-break/>g++ -o lin64_build/baseplay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baseplayer.cpp</text:p>
      <text:p text:style-name="P1">g++ -o lin64_build/basetrackplay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basetrackplayer.cpp</text:p>
      <text:p text:style-name="P1">g++ -o lin64_build/cachingread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cachingreader.cpp</text:p>
      <text:p text:style-name="P1">In file included from src/util/math.h:11:0,</text:p>
      <text:p text:style-name="P1"><text:s text:c="17"/>from src/util/types.h:4,</text:p>
      <text:p text:style-name="P1"><text:s text:c="17"/>from src/analyser.h:4,</text:p>
      <text:p text:style-name="P1"><text:s text:c="17"/>from src/analyserwaveform.h:10,</text:p>
      <text:p text:style-name="P1"><text:s text:c="17"/>from src/analyserwaveform.cpp:6:</text:p>
      <text:p text:style-name="P1">src/util/fpclassify.h:22:20: error: ‘std::util_fpclassify’ has not been declared</text:p>
      <text:p text:style-name="P1"><text:s/>#define fpclassify util_fpclassify</text:p>
      <text:p text:style-name="P1"><text:soft-page-break/><text:s text:c="20"/>^</text:p>
      <text:p text:style-name="P1">src/util/fpclassify.h:23:18: error: ‘std::util_isfinite’ has not been declared</text:p>
      <text:p text:style-name="P1"><text:s/>#define isfinite util_isfinite</text:p>
      <text:p text:style-name="P1"><text:s text:c="18"/>^</text:p>
      <text:p text:style-name="P1">src/util/fpclassify.h:20:15: error: ‘std::util_isinf’ has not been declared</text:p>
      <text:p text:style-name="P1"><text:s/>#define isinf util_isinf</text:p>
      <text:p text:style-name="P1"><text:s text:c="15"/>^</text:p>
      <text:p text:style-name="P1">src/util/fpclassify.h:19:15: error: ‘std::util_isnan’ has not been declared</text:p>
      <text:p text:style-name="P1"><text:s/>#define isnan util_isnan</text:p>
      <text:p text:style-name="P1"><text:s text:c="15"/>^</text:p>
      <text:p text:style-name="P1">src/util/fpclassify.h:21:18: error: ‘std::util_isnormal’ has not been declared</text:p>
      <text:p text:style-name="P1"><text:s/>#define isnormal util_isnormal</text:p>
      <text:p text:style-name="P1"><text:s text:c="18"/>^</text:p>
      <text:p text:style-name="P1">In file included from src/util/math.h:11:0,</text:p>
      <text:p text:style-name="P1"><text:s text:c="17"/>from src/util/types.h:4,</text:p>
      <text:p text:style-name="P1"><text:s text:c="17"/>from src/analyser.h:4,</text:p>
      <text:p text:style-name="P1"><text:s text:c="17"/>from src/analyserqueue.h:11,</text:p>
      <text:p text:style-name="P1"><text:s text:c="17"/>from src/analyserqueue.cpp:8:</text:p>
      <text:p text:style-name="P1">src/util/fpclassify.h:22:20: error: ‘std::util_fpclassify’ has not been declared</text:p>
      <text:p text:style-name="P1"><text:s/>#define fpclassify util_fpclassify</text:p>
      <text:p text:style-name="P1"><text:s text:c="20"/>^</text:p>
      <text:p text:style-name="P1">src/util/fpclassify.h:23:18: error: ‘std::util_isfinite’ has not been declared</text:p>
      <text:p text:style-name="P1"><text:s/>#define isfinite util_isfinite</text:p>
      <text:p text:style-name="P1"><text:s text:c="18"/>^</text:p>
      <text:p text:style-name="P1">src/util/fpclassify.h:20:15: error: ‘std::util_isinf’ has not been declared</text:p>
      <text:p text:style-name="P1"><text:s/>#define isinf util_isinf</text:p>
      <text:p text:style-name="P1"><text:s text:c="15"/>^</text:p>
      <text:p text:style-name="P1">src/util/fpclassify.h:19:15: error: ‘std::util_isnan’ has not been declared</text:p>
      <text:p text:style-name="P1"><text:s/>#define isnan util_isnan</text:p>
      <text:p text:style-name="P1"><text:s text:c="15"/>^</text:p>
      <text:p text:style-name="P1">src/util/fpclassify.h:21:18: error: ‘std::util_isnormal’ has not been declared</text:p>
      <text:p text:style-name="P1"><text:s/>#define isnormal util_isnormal</text:p>
      <text:p text:style-name="P1"><text:s text:c="18"/>^</text:p>
      <text:p text:style-name="P1">g++ -o lin64_build/cachingreaderworker.o -c -pipe -Wall -Wextra -g -pthread -O3 -ffast-math -funroll-loops -fomit-frame-pointer -march=native -Dx86_64 -DMIXXX_BUILD_DEBUG -D__LINUX__ -D__UNIX__ -DSETTINGS_PATH=\".mixxx/\" -DSETTINGS_FILE=\"mixxx.cfg\" -DUNIX_SHARE_PATH=\"/usr/local/share/mixxx\" -DUNIX_LIB_PATH=\"/usr/local/lib/mixxx\" -D__PORTAUDIO__ -DQT_SHARED -DQT_TABLET_SUPPORT -DQT_CORE_LIB -DQT_GUI_LIB -DQT_OPENGL_LIB -DQT_XML_LIB -DQT_SVG_LIB -DQT_SQL_LIB -DQT_SCRIPT_LIB -DQT_NETWORK_LIB -DQT_SHARED -D__SNDFILE__ -D__MAD__ -D__HID__ -D__BULK__ -D__VINYLCONTROL__ -D__SHOUTCAST__ -D__VAMP__ -D__AUTODJCRATES__ -D__SQLITE3__ -Ilin64_build -Isrc -Ilib/soundtouch-1.8.0 -Ilib/replaygain -I/usr/include/QtOpenGL -I/usr/include/QtXml -I/usr/include/QtSvg -I/usr/include/QtSql -I/usr/include/QtXmlPatterns -I/usr/include/QtNetwork -I/usr/include/QtTest -I/usr/include/QtScriptTools -I/usr/include/QtGui -I/usr/include/QtScript -I/usr/include/QtCore -Ilib/gtest-1.7.0/include -Ilib/fidlib-0.9.10 -I/usr/include/taglib -Ilib/hidapi-0.8.0-rc1/hidapi -I/usr/include/libusb-1.0 -Ilib/xwax -Ilib/scratchlib src/cachingreaderworker.cpp</text:p>
      <text:p text:style-name="P1">scons: *** [lin64_build/analyserwaveform.o] Error 1</text:p>
      <text:p text:style-name="P1">scons: *** [lin64_build/analyserqueue.o] Error 1</text:p>
      <text:p text:style-name="P1"><text:soft-page-break/>scons: building terminated because of errors.</text:p>
      <text:p text:style-name="P1">[root@localhost mixx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4:24:57.030463555</meta:creation-date>
    <dc:date>2016-12-02T14:27:41.241261820</dc:date>
    <meta:editing-duration>PT2M44S</meta:editing-duration>
    <meta:editing-cycles>1</meta:editing-cycles>
    <meta:document-statistic meta:table-count="0" meta:image-count="0" meta:object-count="0" meta:page-count="43" meta:paragraph-count="1426" meta:word-count="10217" meta:character-count="155027" meta:non-whitespace-character-count="111370"/>
    <meta:generator>LibreOffice/5.2.3.3$Linux_X86_64 LibreOffice_project/20$Build-3</meta:generator>
  </office:meta>
</office:document-meta>
</file>