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4db0d" officeooo:paragraph-rsid="0014db0d"/>
    </style:style>
    <style:style style:name="P2" style:family="paragraph" style:parent-style-name="Standard">
      <style:text-properties officeooo:rsid="0014db0d" officeooo:paragraph-rsid="0018c48b"/>
    </style:style>
    <style:style style:name="P3" style:family="paragraph" style:parent-style-name="Standard">
      <style:text-properties fo:font-weight="bold" officeooo:rsid="0014db0d" officeooo:paragraph-rsid="0014db0d" style:font-weight-asian="bold" style:font-weight-complex="bold"/>
    </style:style>
    <style:style style:name="T1" style:family="text">
      <style:text-properties officeooo:rsid="0015c8c4"/>
    </style:style>
    <style:style style:name="T2" style:family="text">
      <style:text-properties officeooo:rsid="00167653"/>
    </style:style>
    <style:style style:name="T3" style:family="text">
      <style:text-properties officeooo:rsid="00176f89"/>
    </style:style>
    <style:style style:name="T4" style:family="text">
      <style:text-properties officeooo:rsid="0018c4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g #1396565: Fixing up group homepage problem</text:p>
      <text:p text:style-name="P1"/>
      <text:p text:style-name="P1">Test 1:</text:p>
      <text:p text:style-name="P1"/>
      <text:p text:style-name="P1">1. Log in as Admin</text:p>
      <text:p text:style-name="P1">2. Go to Groups → Create Group → Save group</text:p>
      <text:p text:style-name="P1">3. <text:s/>Go to Pages</text:p>
      <text:p text:style-name="P1">4. Click on Edit “Group homepage” button</text:p>
      <text:p text:style-name="P1">5. <text:s/>Expand General node</text:p>
      <text:p text:style-name="P1">6. Add “Group pages”</text:p>
      <text:p text:style-name="P1">7. Receive message “Cannot put more than one groupviews block type into a page.” → Passed</text:p>
      <text:p text:style-name="P1"/>
      <text:p text:style-name="P1">Test 2:</text:p>
      <text:p text:style-name="P1"/>
      <text:p text:style-name="P1">1. Log in as Admin</text:p>
      <text:p text:style-name="P1">2. Go to Administration → Configure site → Pages</text:p>
      <text:p text:style-name="P1">3. Click on Edit “Group homepage template” button</text:p>
      <text:p text:style-name="P1">4. Expand General node</text:p>
      <text:p text:style-name="P1">5. Add “Group pages”</text:p>
      <text:p text:style-name="P1">6. Receive message “Cannot put more than one groupviews block type into a page” → Passed</text:p>
      <text:p text:style-name="P1">7. Press “Done”</text:p>
      <text:p text:style-name="P1"/>
      <text:p text:style-name="P1">Test 3:</text:p>
      <text:p text:style-name="P1"/>
      <text:p text:style-name="P3">This on 1.9.5testing</text:p>
      <text:p text:style-name="P1">1. Log in as Admin</text:p>
      <text:p text:style-name="P1">2. Go to Groups → Create group</text:p>
      <text:p text:style-name="P1">3. Save group</text:p>
      <text:p text:style-name="P1">4. Go to Pages → Press Edit “Group homepage” button</text:p>
      <text:p text:style-name="P1">5. Press Edit “Group pages” button</text:p>
      <text:p text:style-name="P1">6. Go to Administration →<text:span text:style-name="T1"> </text:span>Users →<text:span text:style-name="T1"> </text:span>Add Users →<text:span text:style-name="T1"> </text:span>Create use “Bob”</text:p>
      <text:p text:style-name="P1">7. Log out as Admin</text:p>
      <text:p text:style-name="P1">8. Log in as Bob</text:p>
      <text:p text:style-name="P1">9. Go to Groups →<text:span text:style-name="T1"> </text:span>Find Groups</text:p>
      <text:p text:style-name="P2"><text:span text:style-name="T4">10</text:span>. Join “Testing Group 1”</text:p>
      <text:p text:style-name="P2"><text:span text:style-name="T4">11</text:span>. Go to Portfolio →<text:span text:style-name="T1"> </text:span>Create page → “Testing Page 1”</text:p>
      <text:p text:style-name="P1">1<text:span text:style-name="T4">2</text:span>. Go to Pages → Create page → “Testing Page 2”</text:p>
      <text:p text:style-name="P1">1<text:span text:style-name="T4">3</text:span>. Go to Pages → Create page → “Testing Page 3”</text:p>
      <text:p text:style-name="P1">1<text:span text:style-name="T4">4</text:span>. Go to Pages → Create page → “Testing Page 4"</text:p>
      <text:p text:style-name="P1">1<text:span text:style-name="T4">5</text:span>. Go to Pages → Create page → “Testing Page 5"</text:p>
      <text:p text:style-name="P1">1<text:span text:style-name="T4">6</text:span>. Go to Shared by me</text:p>
      <text:p text:style-name="P1">1<text:span text:style-name="T4">7</text:span>. Press "Testing page 1 Edit access" button</text:p>
      <text:p text:style-name="P1">1<text:span text:style-name="T4">8</text:span>. Press "Select all"</text:p>
      <text:p text:style-name="P1">1<text:span text:style-name="T4">9</text:span>. Press "Testing Group 1" button</text:p>
      <text:p text:style-name="P1"><text:span text:style-name="T4">20</text:span>. Press Save</text:p>
      <text:p text:style-name="P1"><text:span text:style-name="T4">21</text:span>. You should see "Access rules were updated for 5 page(s)"</text:p>
      <text:p text:style-name="P1">2<text:span text:style-name="T4">2</text:span>. Log out as User</text:p>
      <text:p text:style-name="P1">2<text:span text:style-name="T4">3</text:span>. Log in as Admin</text:p>
      <text:p text:style-name="P1">2<text:span text:style-name="T4">4</text:span>. Go to Groups → Press "Testing Group 1"</text:p>
      <text:p text:style-name="P1">2<text:span text:style-name="T4">5</text:span>. Confirm all "5" pages are shown under "Group pages"</text:p>
      <text:p text:style-name="P1">2<text:span text:style-name="T4">6</text:span>. Log out as Admin </text:p>
      <text:p text:style-name="P3">2<text:span text:style-name="T4">7</text:span>. Apply patch</text:p>
      <text:p text:style-name="P1"><text:soft-page-break/>2<text:span text:style-name="T4">8</text:span>. Log in as Admin</text:p>
      <text:p text:style-name="P1">2<text:span text:style-name="T4">9</text:span>. Go to Groups → Press "Testing Group 1"</text:p>
      <text:p text:style-name="P1"><text:span text:style-name="T4">30</text:span>. Go to Pages → Press Edit "Group homepage" button</text:p>
      <text:p text:style-name="P1"><text:span text:style-name="T4">31</text:span>. Expand General Node → Add "Group pages"</text:p>
      <text:p text:style-name="P1">3<text:span text:style-name="T4">2</text:span>. Receive message "Cannot put more than one groupviews block type into a page" → Passed</text:p>
      <text:p text:style-name="P1">3<text:span text:style-name="T4">3</text:span>. Press Settings "Group pages" button</text:p>
      <text:p text:style-name="P1">3<text:span text:style-name="T4">4</text:span>. Confirm all settings are the same → Passed</text:p>
      <text:p text:style-name="P1">3<text:span text:style-name="T4">5</text:span>. Set "Entries per page" to "3"</text:p>
      <text:p text:style-name="P1">3<text:span text:style-name="T4">6</text:span>. Press Save</text:p>
      <text:p text:style-name="P1">3<text:span text:style-name="T4">7</text:span>. Press Done</text:p>
      <text:p text:style-name="P1">3<text:span text:style-name="T4">8</text:span>. Confirm 3 pages are shown under Group pages → Pages shared with this group → Passed</text:p>
      <text:p text:style-name="P1">3<text:span text:style-name="T4">9</text:span>. Press paginator and confirm it is working → Passed</text:p>
      <text:p text:style-name="P1"/>
      <text:p text:style-name="P1">Test 4</text:p>
      <text:p text:style-name="P1"/>
      <text:p text:style-name="P3">This on 1.9.5testing</text:p>
      <text:p text:style-name="P1">1. Log in as Admin</text:p>
      <text:p text:style-name="P1">2. Go to Administration → Users →<text:span text:style-name="T2"> </text:span>Add Users → Create user "Bob"</text:p>
      <text:p text:style-name="P1">3. <text:span text:style-name="T2">Go To Homepage →</text:span> Go to Groups → Create group "Testing Group 1" <text:s/>with the following settings:</text:p>
      <text:p text:style-name="P1"><text:tab/>| Open<text:tab/><text:tab/>| Checked<text:tab/><text:tab/>|</text:p>
      <text:p text:style-name="P1">4. Save Group</text:p>
      <text:p text:style-name="P1">5. Go to Pages → Press Edit "Group homepage" button</text:p>
      <text:p text:style-name="P1">6. Edit group pages → set the following:</text:p>
      <text:p text:style-name="P1"><text:tab/>| Display group pages <text:tab/>| Yes<text:tab/>|</text:p>
      <text:p text:style-name="P1"><text:tab/>| Display shared pages<text:tab/>| No<text:tab/>|</text:p>
      <text:p text:style-name="P1">7. Press Save</text:p>
      <text:p text:style-name="P1">8. Expand General Node</text:p>
      <text:p text:style-name="P1">9. Add Group pages → set the following:</text:p>
      <text:p text:style-name="P1"><text:tab/>| Display group pages <text:tab/>| No<text:tab/>|</text:p>
      <text:p text:style-name="P1"><text:tab/>| Display shared pages<text:tab/>| Yes<text:tab/>|</text:p>
      <text:p text:style-name="P1">10. Press Save → Done</text:p>
      <text:p text:style-name="P1">11. Go to My groups → Create group "Testing Group 2" <text:s/>with the following settings:</text:p>
      <text:p text:style-name="P1"><text:tab/>| Controlled<text:tab/><text:tab/> | Checked<text:tab/>|</text:p>
      <text:p text:style-name="P1"><text:tab/>| Allow submissions<text:tab/> | Checked<text:tab/>| </text:p>
      <text:p text:style-name="P1">12. Go to Pages → Press Edit "Group homepage" button</text:p>
      <text:p text:style-name="P1">13. Expand General Node</text:p>
      <text:p text:style-name="P1">14. Add Group pages → set the following:</text:p>
      <text:p text:style-name="P1"><text:tab/>| Display group pages <text:tab/>| No<text:tab/>|</text:p>
      <text:p text:style-name="P1"><text:tab/>| Display shared pages<text:tab/>| Yes<text:tab/>|</text:p>
      <text:p text:style-name="P1">15. Press Save</text:p>
      <text:p text:style-name="P1">16. Add Group pages → set the following:</text:p>
      <text:p text:style-name="P1"><text:tab/>| Display group pages <text:tab/>| Yes<text:tab/>|</text:p>
      <text:p text:style-name="P1"><text:tab/>| Display shared pages<text:tab/>| No<text:tab/>|</text:p>
      <text:p text:style-name="P1">17. Press Save → Done</text:p>
      <text:p text:style-name="P1">18. Go to My groups → Create group "Testing Group 3" <text:s/>with the following settings:</text:p>
      <text:p text:style-name="P1"><text:tab/>| Controlled<text:tab/><text:tab/>| Checked<text:tab/>|</text:p>
      <text:p text:style-name="P1"><text:tab/>| Request<text:tab/><text:tab/>| Checked<text:tab/>|</text:p>
      <text:p text:style-name="P1">1<text:span text:style-name="T3">9</text:span>. Go to Pages → Press Edit "Group homepage" button</text:p>
      <text:p text:style-name="P1"><text:span text:style-name="T3">20</text:span>. Edit group pages → set the following:</text:p>
      <text:p text:style-name="P1"><text:tab/>| Display group pages <text:tab/>| No<text:tab/>|</text:p>
      <text:p text:style-name="P1"><text:tab/>| Display shared pages<text:tab/>| Yes<text:tab/>|</text:p>
      <text:p text:style-name="P1"><text:soft-page-break/>21. Press Save</text:p>
      <text:p text:style-name="P1">22. Expand General Node</text:p>
      <text:p text:style-name="P1">23. Add Group pages → set the following:</text:p>
      <text:p text:style-name="P1"><text:tab/>| Display group pages <text:tab/>| Yes<text:tab/>|</text:p>
      <text:p text:style-name="P1"><text:tab/>| Display shared pages<text:tab/>| No<text:tab/>|</text:p>
      <text:p text:style-name="P1">24. Press Save → Done</text:p>
      <text:p text:style-name="P1">25. Go to Groups → Find Friends</text:p>
      <text:p text:style-name="P1">26. Select "Edit group membership" in "bob Bobby (bob)"</text:p>
      <text:p text:style-name="P1">27. Check "Testing Group 3" under Add members</text:p>
      <text:p text:style-name="P1">28. Check "Testing Group 2" under Add members</text:p>
      <text:p text:style-name="P1">29. Press "Apply changes"</text:p>
      <text:p text:style-name="P1">30. Log out as Admin → Log in as Bob</text:p>
      <text:p text:style-name="P1">31. Go to Groups → Find Groups</text:p>
      <text:p text:style-name="P1">32. Join "Testing Group 1"</text:p>
      <text:p text:style-name="P1">33. Go to Portfolio → Create page → "Testing Page 1" → Press Save</text:p>
      <text:p text:style-name="P1">34. Go to Pages → Create page → "Testing Page 2" → Press Save</text:p>
      <text:p text:style-name="P1">35. Go to Pages → Create page → "Testing Page 3" → Press Save</text:p>
      <text:p text:style-name="P1">36. Go to Pages → Create page → "Testing Page 4" → Press Save</text:p>
      <text:p text:style-name="P1">37. Go to Pages → Create page → "Testing Page 5"</text:p>
      <text:p text:style-name="P1">38. Go to Shared by me</text:p>
      <text:p text:style-name="P1">39. Press Edit access "Testing page 1"</text:p>
      <text:p text:style-name="P1">40. Select all pages</text:p>
      <text:p text:style-name="P1">41. Select "All my groups" in Share with my groups</text:p>
      <text:p text:style-name="P1">42. Press Save</text:p>
      <text:p text:style-name="P1">43. Go to Groups → "Testing Group 2"</text:p>
      <text:p text:style-name="P1">44. Submit "Testing Page 1" for assessment → Press Yes</text:p>
      <text:p text:style-name="P1">45. Submit "Testing Page 2" for assessment → Press Yes</text:p>
      <text:p text:style-name="P1">46. Submit "Testing Page 3" for assessment → Press Yes</text:p>
      <text:p text:style-name="P1">47. Submit "Testing Page 4" for assessment → Press Yes</text:p>
      <text:p text:style-name="P1">48. Submit "Testing Page 5" for assessment → Press Yes</text:p>
      <text:p text:style-name="P1">49. Log out as Bob</text:p>
      <text:p text:style-name="P3">50. Apply Patch</text:p>
      <text:p text:style-name="P1">51. Log in as Admin</text:p>
      <text:p text:style-name="P1">52. Go to Groups → "Testing Group 1"</text:p>
      <text:p text:style-name="P1">53. Go to Pages → Edit "Group homepage"</text:p>
      <text:p text:style-name="P1">54. Confirm there is only one "Group pages"</text:p>
      <text:p text:style-name="P1">55. Press "Group pages" settings</text:p>
      <text:p text:style-name="P1">56. The settings should be:</text:p>
      <text:p text:style-name="P1"><text:tab/>| Display group pages | Yes<text:tab/>|</text:p>
      <text:p text:style-name="P1"><text:tab/>| Display shared pages | Yes<text:tab/>| → Passed</text:p>
      <text:p text:style-name="P1">57. Set "Entries per page" to "3" → Save → Done</text:p>
      <text:p text:style-name="P1">58. Go to Display page</text:p>
      <text:p text:style-name="P1">59. Confirm 3 pages are shown under Group pages → Pages shared with this group → Passed</text:p>
      <text:p text:style-name="P1">60. Press paginator and confirm it is working → Passed</text:p>
      <text:p text:style-name="P1">61. Go to My groups → "Testing Group 2"</text:p>
      <text:p text:style-name="P1">62. Go to Pages → Edit "Group homepage"</text:p>
      <text:p text:style-name="P1">63. Confirm there is only one "Group pages"</text:p>
      <text:p text:style-name="P1">64. Press "Group pages" settings</text:p>
      <text:p text:style-name="P1">65. The settings should be:</text:p>
      <text:p text:style-name="P1"><text:tab/>| Display group pages<text:tab/>| Yes<text:tab/>|</text:p>
      <text:p text:style-name="P1"><text:tab/>| Display shared pages | Yes<text:tab/>| → Passed</text:p>
      <text:p text:style-name="P1">66. Set "Entries per page" to "3" → Save → Done</text:p>
      <text:p text:style-name="P1"><text:soft-page-break/>67. Confirm 3 pages are shown under Group pages → Pages shared with this group → Passed</text:p>
      <text:p text:style-name="P1">68. Press paginator and confirm it is working → Passed</text:p>
      <text:p text:style-name="P1">69. Go to My groups → "Testing Group 3"</text:p>
      <text:p text:style-name="P1">70. Go to Pages → Edit "Group homepage"</text:p>
      <text:p text:style-name="P1">71. Confirm there is only one "Group pages"</text:p>
      <text:p text:style-name="P1">72. Press "Group pages" settings</text:p>
      <text:p text:style-name="P1">73. The settings should be:</text:p>
      <text:p text:style-name="P1"><text:tab/>| Display group pages | Yes<text:tab/>|</text:p>
      <text:p text:style-name="P1"><text:tab/>| Display shared pages | Yes<text:tab/>| → Passed</text:p>
      <text:p text:style-name="P1">74. Set "Entries per page" to "3" → Save → Done</text:p>
      <text:p text:style-name="P1">75. Confirm 3 pages are shown under Group pages → Pages shared with this group → Passed</text:p>
      <text:p text:style-name="P1">76. Press paginator and confirm it is working → Pass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Schicker</meta:initial-creator>
    <meta:creation-date>2014-12-09T09:43:25.205354513</meta:creation-date>
    <dc:date>2014-12-09T10:46:10.756890871</dc:date>
    <dc:creator>Eduardo Schicker</dc:creator>
    <meta:editing-duration>PT17M2S</meta:editing-duration>
    <meta:editing-cycles>4</meta:editing-cycles>
    <meta:generator>LibreOffice/4.2.3.3$Linux_X86_64 LibreOffice_project/420m0$Build-3</meta:generator>
    <meta:document-statistic meta:table-count="0" meta:image-count="0" meta:object-count="0" meta:page-count="4" meta:paragraph-count="159" meta:word-count="1209" meta:character-count="5904" meta:non-whitespace-character-count="4811"/>
  </office:meta>
</office:document-meta>
</file>